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09cm"/>
    </style:style>
    <style:style style:name="co5" style:family="table-column">
      <style:table-column-properties fo:break-before="auto" style:column-width="1.60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zh" number:country="TW">
      <number:number number:min-integer-digits="1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 style:data-style-name="N11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2" table:default-cell-style-name="ce9"/>
        <table:table-column table:style-name="co3" table:default-cell-style-name="ce12"/>
        <table:table-column table:style-name="co4" table:default-cell-style-name="ce14"/>
        <table:table-column table:style-name="co5" table:number-columns-repeated="1018" table:default-cell-style-name="ce17"/>
        <table:table-header-rows>
          <table:table-row table:style-name="ro1">
            <table:table-cell table:style-name="ce1" office:value-type="string" table:number-columns-spanned="1" table:number-rows-spanned="2">
              <text:p>項 目</text:p>
            </table:table-cell>
            <table:table-cell table:style-name="ce5" office:value-type="string" table:number-columns-spanned="1" table:number-rows-spanned="2">
              <text:p>預算數</text:p>
              <text:p>(1)</text:p>
            </table:table-cell>
            <table:table-cell table:style-name="ce5" office:value-type="string" table:number-columns-spanned="1" table:number-rows-spanned="2">
              <text:p>決算數</text:p>
              <text:p>(2)</text:p>
            </table:table-cell>
            <table:table-cell table:style-name="ce8" office:value-type="string" table:number-columns-spanned="1" table:number-rows-spanned="2">
              <text:p>比較增減數</text:p>
              <text:p>(3)=(2)-(1)</text:p>
            </table:table-cell>
            <table:table-cell table:style-name="ce1" office:value-type="string" table:number-columns-spanned="2" table:number-rows-spanned="1">
              <text:p>百分比</text:p>
            </table:table-cell>
            <table:covered-table-cell table:style-name="ce1"/>
            <table:table-cell table:style-name="ce16" table:number-columns-repeated="1018"/>
          </table:table-row>
          <table:table-row table:style-name="ro2">
            <table:covered-table-cell table:style-name="ce2"/>
            <table:covered-table-cell table:number-columns-repeated="2" table:style-name="ce5"/>
            <table:covered-table-cell table:style-name="ce8"/>
            <table:table-cell table:style-name="ce11" office:value-type="string">
              <text:p>增減(%)</text:p>
              <text:p>(4)=(3)/(1)</text:p>
            </table:table-cell>
            <table:table-cell table:style-name="ce1" office:value-type="string">
              <text:p>占決算</text:p>
              <text:p>總額(%)</text:p>
            </table:table-cell>
            <table:table-cell table:style-name="ce16" table:number-columns-repeated="1018"/>
          </table:table-row>
        </table:table-header-rows>
        <table:table-row table:style-name="ro3">
          <table:table-cell office:value-type="string">
            <text:p>一、歲入合計</text:p>
            <text:p>　</text:p>
          </table:table-cell>
          <table:table-cell office:value-type="float" office:value="661764000">
            <text:p>661,764,000 </text:p>
          </table:table-cell>
          <table:table-cell office:value-type="float" office:value="589161162">
            <text:p>589,161,162 </text:p>
          </table:table-cell>
          <table:table-cell office:value-type="float" office:value="-72602838">
            <text:p>-72,602,838 </text:p>
          </table:table-cell>
          <table:table-cell office:value-type="string">
            <text:p>-10.97%</text:p>
          </table:table-cell>
          <table:table-cell office:value-type="string">
            <text:p>100%</text:p>
          </table:table-cell>
          <table:table-cell table:number-columns-repeated="1018"/>
        </table:table-row>
        <table:table-row table:style-name="ro3">
          <table:table-cell office:value-type="string">
            <text:p>　03.罰款及賠償收入</text:p>
            <text:p>　</text:p>
          </table:table-cell>
          <table:table-cell office:value-type="float" office:value="100000">
            <text:p>100,000 </text:p>
          </table:table-cell>
          <table:table-cell office:value-type="float" office:value="981059">
            <text:p>981,059 </text:p>
          </table:table-cell>
          <table:table-cell office:value-type="float" office:value="881059">
            <text:p>881,059 </text:p>
          </table:table-cell>
          <table:table-cell office:value-type="string">
            <text:p>881.06%</text:p>
          </table:table-cell>
          <table:table-cell office:value-type="string">
            <text:p>0.17%</text:p>
          </table:table-cell>
          <table:table-cell table:number-columns-repeated="1018"/>
        </table:table-row>
        <table:table-row table:style-name="ro3">
          <table:table-cell office:value-type="string">
            <text:p>　04.規費收入</text:p>
            <text:p>　</text:p>
          </table:table-cell>
          <table:table-cell office:value-type="float" office:value="10567000">
            <text:p>10,567,000 </text:p>
          </table:table-cell>
          <table:table-cell office:value-type="float" office:value="10980816">
            <text:p>10,980,816 </text:p>
          </table:table-cell>
          <table:table-cell office:value-type="float" office:value="413816">
            <text:p>413,816 </text:p>
          </table:table-cell>
          <table:table-cell office:value-type="string">
            <text:p>3.92%</text:p>
          </table:table-cell>
          <table:table-cell office:value-type="string">
            <text:p>1.86%</text:p>
          </table:table-cell>
          <table:table-cell table:number-columns-repeated="1018"/>
        </table:table-row>
        <table:table-row table:style-name="ro3">
          <table:table-cell office:value-type="string">
            <text:p>　06.財產收入</text:p>
            <text:p>　</text:p>
          </table:table-cell>
          <table:table-cell office:value-type="float" office:value="1950000">
            <text:p>1,950,000 </text:p>
          </table:table-cell>
          <table:table-cell office:value-type="float" office:value="1925653">
            <text:p>1,925,653 </text:p>
          </table:table-cell>
          <table:table-cell office:value-type="float" office:value="-24347">
            <text:p>-24,347 </text:p>
          </table:table-cell>
          <table:table-cell office:value-type="string">
            <text:p>-1.25%</text:p>
          </table:table-cell>
          <table:table-cell office:value-type="string">
            <text:p>0.33%</text:p>
          </table:table-cell>
          <table:table-cell table:number-columns-repeated="1018"/>
        </table:table-row>
        <table:table-row table:style-name="ro3">
          <table:table-cell office:value-type="string">
            <text:p>　08.補助及協助收入</text:p>
            <text:p>　</text:p>
          </table:table-cell>
          <table:table-cell office:value-type="float" office:value="646622000">
            <text:p>646,622,000 </text:p>
          </table:table-cell>
          <table:table-cell office:value-type="float" office:value="570609738">
            <text:p>570,609,738 </text:p>
          </table:table-cell>
          <table:table-cell office:value-type="float" office:value="-76012262">
            <text:p>-76,012,262 </text:p>
          </table:table-cell>
          <table:table-cell office:value-type="string">
            <text:p>-11.76%</text:p>
          </table:table-cell>
          <table:table-cell office:value-type="string">
            <text:p>96.85%</text:p>
          </table:table-cell>
          <table:table-cell table:number-columns-repeated="1018"/>
        </table:table-row>
        <table:table-row table:style-name="ro3">
          <table:table-cell office:value-type="string">
            <text:p>　11.其他收入</text:p>
            <text:p>　</text:p>
          </table:table-cell>
          <table:table-cell office:value-type="float" office:value="2525000">
            <text:p>2,525,000 </text:p>
          </table:table-cell>
          <table:table-cell office:value-type="float" office:value="4663896">
            <text:p>4,663,896 </text:p>
          </table:table-cell>
          <table:table-cell office:value-type="float" office:value="2138896">
            <text:p>2,138,896 </text:p>
          </table:table-cell>
          <table:table-cell office:value-type="string">
            <text:p>84.71%</text:p>
          </table:table-cell>
          <table:table-cell office:value-type="string">
            <text:p>0.79%</text:p>
          </table:table-cell>
          <table:table-cell table:number-columns-repeated="1018"/>
        </table:table-row>
        <table:table-row table:style-name="ro3">
          <table:table-cell office:value-type="string">
            <text:p>二、歲出合計</text:p>
            <text:p>　</text:p>
          </table:table-cell>
          <table:table-cell office:value-type="float" office:value="869362000">
            <text:p>869,362,000 </text:p>
          </table:table-cell>
          <table:table-cell office:value-type="float" office:value="710127756">
            <text:p>710,127,756 </text:p>
          </table:table-cell>
          <table:table-cell office:value-type="float" office:value="-159234244">
            <text:p>-159,234,244 </text:p>
          </table:table-cell>
          <table:table-cell office:value-type="string">
            <text:p>-18.32%</text:p>
          </table:table-cell>
          <table:table-cell office:value-type="string">
            <text:p>100%</text:p>
          </table:table-cell>
          <table:table-cell table:number-columns-repeated="1018"/>
        </table:table-row>
        <table:table-row table:style-name="ro3">
          <table:table-cell office:value-type="string">
            <text:p>　01.一般政務支出</text:p>
            <text:p>　</text:p>
          </table:table-cell>
          <table:table-cell office:value-type="float" office:value="187808000">
            <text:p>187,808,000 </text:p>
          </table:table-cell>
          <table:table-cell office:value-type="float" office:value="159686705">
            <text:p>159,686,705 </text:p>
          </table:table-cell>
          <table:table-cell office:value-type="float" office:value="-28121295">
            <text:p>-28,121,295 </text:p>
          </table:table-cell>
          <table:table-cell office:value-type="string">
            <text:p>-14.97%</text:p>
          </table:table-cell>
          <table:table-cell office:value-type="string">
            <text:p>22.49%</text:p>
          </table:table-cell>
          <table:table-cell table:number-columns-repeated="1018"/>
        </table:table-row>
        <table:table-row table:style-name="ro3">
          <table:table-cell office:value-type="string">
            <text:p>　02.教育科學文化支出</text:p>
            <text:p>　</text:p>
          </table:table-cell>
          <table:table-cell office:value-type="float" office:value="59187000">
            <text:p>59,187,000 </text:p>
          </table:table-cell>
          <table:table-cell office:value-type="float" office:value="45303226">
            <text:p>45,303,226 </text:p>
          </table:table-cell>
          <table:table-cell office:value-type="float" office:value="-13883774">
            <text:p>-13,883,774 </text:p>
          </table:table-cell>
          <table:table-cell office:value-type="string">
            <text:p>-23.46%</text:p>
          </table:table-cell>
          <table:table-cell office:value-type="string">
            <text:p>6.38%</text:p>
          </table:table-cell>
          <table:table-cell table:number-columns-repeated="1018"/>
        </table:table-row>
        <table:table-row table:style-name="ro3">
          <table:table-cell office:value-type="string">
            <text:p>　03.經濟發展支出</text:p>
            <text:p>　</text:p>
          </table:table-cell>
          <table:table-cell office:value-type="float" office:value="453068966">
            <text:p>453,068,966 </text:p>
          </table:table-cell>
          <table:table-cell office:value-type="float" office:value="355981709">
            <text:p>355,981,709 </text:p>
          </table:table-cell>
          <table:table-cell office:value-type="float" office:value="-97087257">
            <text:p>-97,087,257 </text:p>
          </table:table-cell>
          <table:table-cell office:value-type="string">
            <text:p>-21.43%</text:p>
          </table:table-cell>
          <table:table-cell office:value-type="string">
            <text:p>50.13%</text:p>
          </table:table-cell>
          <table:table-cell table:number-columns-repeated="1018"/>
        </table:table-row>
        <table:table-row table:style-name="ro3">
          <table:table-cell office:value-type="string">
            <text:p>　04.社會福利支出</text:p>
            <text:p>　</text:p>
          </table:table-cell>
          <table:table-cell office:value-type="float" office:value="64430000">
            <text:p>64,430,000 </text:p>
          </table:table-cell>
          <table:table-cell office:value-type="float" office:value="60446480">
            <text:p>60,446,480 </text:p>
          </table:table-cell>
          <table:table-cell office:value-type="float" office:value="-3983520">
            <text:p>-3,983,520 </text:p>
          </table:table-cell>
          <table:table-cell office:value-type="string">
            <text:p>-6.18%</text:p>
          </table:table-cell>
          <table:table-cell office:value-type="string">
            <text:p>8.51%</text:p>
          </table:table-cell>
          <table:table-cell table:number-columns-repeated="1018"/>
        </table:table-row>
        <table:table-row table:style-name="ro3">
          <table:table-cell office:value-type="string">
            <text:p>　05.社區發展及環境保護支出</text:p>
            <text:p>　</text:p>
          </table:table-cell>
          <table:table-cell office:value-type="float" office:value="74965000">
            <text:p>74,965,000 </text:p>
          </table:table-cell>
          <table:table-cell office:value-type="float" office:value="67865402">
            <text:p>67,865,402 </text:p>
          </table:table-cell>
          <table:table-cell office:value-type="float" office:value="-7099598">
            <text:p>-7,099,598 </text:p>
          </table:table-cell>
          <table:table-cell office:value-type="string">
            <text:p>-9.47%</text:p>
          </table:table-cell>
          <table:table-cell office:value-type="string">
            <text:p>9.56%</text:p>
          </table:table-cell>
          <table:table-cell table:number-columns-repeated="1018"/>
        </table:table-row>
        <table:table-row table:style-name="ro3">
          <table:table-cell office:value-type="string">
            <text:p>　06.退休撫卹支出</text:p>
            <text:p>　</text:p>
          </table:table-cell>
          <table:table-cell office:value-type="float" office:value="18800000">
            <text:p>18,800,000 </text:p>
          </table:table-cell>
          <table:table-cell office:value-type="float" office:value="11544990">
            <text:p>11,544,990 </text:p>
          </table:table-cell>
          <table:table-cell office:value-type="float" office:value="-7255010">
            <text:p>-7,255,010 </text:p>
          </table:table-cell>
          <table:table-cell office:value-type="string">
            <text:p>-38.59%</text:p>
          </table:table-cell>
          <table:table-cell office:value-type="string">
            <text:p>1.63%</text:p>
          </table:table-cell>
          <table:table-cell table:number-columns-repeated="1018"/>
        </table:table-row>
        <table:table-row table:style-name="ro3">
          <table:table-cell office:value-type="string">
            <text:p>　08.補助及其他支出</text:p>
            <text:p>　</text:p>
          </table:table-cell>
          <table:table-cell office:value-type="float" office:value="11103034">
            <text:p>11,103,034 </text:p>
          </table:table-cell>
          <table:table-cell office:value-type="float" office:value="9299244">
            <text:p>9,299,244 </text:p>
          </table:table-cell>
          <table:table-cell office:value-type="float" office:value="-1803790">
            <text:p>-1,803,790 </text:p>
          </table:table-cell>
          <table:table-cell office:value-type="string">
            <text:p>-16.25%</text:p>
          </table:table-cell>
          <table:table-cell office:value-type="string">
            <text:p>1.31%</text:p>
          </table:table-cell>
          <table:table-cell table:number-columns-repeated="1018"/>
        </table:table-row>
        <table:table-row table:style-name="ro3">
          <table:table-cell office:value-type="string">
            <text:p>三、歲入歲出餘絀</text:p>
            <text:p>　</text:p>
          </table:table-cell>
          <table:table-cell office:value-type="float" office:value="-207598000">
            <text:p>-207,598,000 </text:p>
          </table:table-cell>
          <table:table-cell office:value-type="float" office:value="-120966594">
            <text:p>-120,966,594 </text:p>
          </table:table-cell>
          <table:table-cell office:value-type="float" office:value="86631406">
            <text:p>86,631,406 </text:p>
          </table:table-cell>
          <table:table-cell office:value-type="string">
            <text:p>-41.73%</text:p>
          </table:table-cell>
          <table:table-cell table:number-columns-repeated="1019"/>
        </table:table-row>
        <table:table-row table:style-name="ro4" table:number-rows-repeated="35">
          <table:table-cell table:number-columns-repeated="1024"/>
        </table:table-row>
        <table:table-row table:style-name="ro4">
          <table:table-cell table:style-name="ce4"/>
          <table:table-cell table:style-name="ce7" table:number-columns-repeated="2"/>
          <table:table-cell table:style-name="ce10"/>
          <table:table-cell table:style-name="ce13"/>
          <table:table-cell table:style-name="ce15"/>
          <table:table-cell table:number-columns-repeated="1018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Titles" table:base-cell-address="$Sheet1.$A$1" table:cell-range-address="$Sheet1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0.801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.401cm" fo:margin-left="0cm" fo:margin-right="0cm" fo:margin-bottom="0.566cm"/>
      </style:header-style>
      <style:footer-style>
        <style:header-footer-properties fo:min-height="0.7cm" fo:margin-left="0cm" fo:margin-right="0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2020/06/22</text:date>, <text:time>11:29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復興區總決算</text:span></text:p>
          <text:p><text:span text:style-name="MT2">歲入歲出簡明比較分析表</text:span></text:p>
          <text:p><text:span text:style-name="MT3">中華民國</text:span><text:span text:style-name="MT3">108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>
      <style:header-left style:display="false"/>
      <style:footer>
        <text:p><text:span text:style-name="MT5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0"/>
    <meta:generator>OpenOffice.org/3.4.1$Win32 OpenOffice.org_project/341m1$Build-9593</meta:generator>
  </office:meta>
</office:document-meta>
</file>