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2.305cm"/>
    </style:style>
    <style:style style:name="co3" style:family="table-column">
      <style:table-column-properties fo:break-before="auto" style:column-width="4.538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7"/>
        <table:table-column table:style-name="co2" table:default-cell-style-name="ce11"/>
        <table:table-column table:style-name="co3" table:default-cell-style-name="ce15"/>
        <table:table-column table:style-name="co2" table:number-columns-repeated="2" table:default-cell-style-name="ce7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43" table:default-cell-style-name="ce21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>
              <text:p>科　　　　　　目</text:p>
            </table:table-cell>
            <table:table-cell table:style-name="ce6" office:value-type="string">
              <text:p>本年度</text:p>
            </table:table-cell>
            <table:table-cell table:style-name="ce10" office:value-type="string">
              <text:p>上年度</text:p>
            </table:table-cell>
            <table:table-cell table:style-name="ce1" office:value-type="string">
              <text:p>科　　　　　　目</text:p>
            </table:table-cell>
            <table:table-cell table:style-name="ce6" office:value-type="string">
              <text:p>本年度</text:p>
            </table:table-cell>
            <table:table-cell table:style-name="ce6" office:value-type="string">
              <text:p>上年度</text:p>
            </table:table-cell>
            <table:table-cell table:style-name="ce2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1037452649">
            <text:p>1,037,452,649</text:p>
          </table:table-cell>
          <table:table-cell office:value-type="float" office:value="1168665057">
            <text:p>1,168,665,057</text:p>
          </table:table-cell>
          <table:table-cell office:value-type="string">
            <text:p>負債</text:p>
          </table:table-cell>
          <table:table-cell office:value-type="float" office:value="168531818">
            <text:p>168,531,818</text:p>
          </table:table-cell>
          <table:table-cell office:value-type="float" office:value="253386372">
            <text:p>253,386,372</text:p>
          </table:table-cell>
          <table:table-cell table:number-columns-repeated="1018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037452649">
            <text:p>1,037,452,649</text:p>
          </table:table-cell>
          <table:table-cell office:value-type="float" office:value="1168665057">
            <text:p>1,168,665,057</text:p>
          </table:table-cell>
          <table:table-cell office:value-type="string">
            <text:p>　流動負債</text:p>
          </table:table-cell>
          <table:table-cell office:value-type="float" office:value="168531818">
            <text:p>168,531,818</text:p>
          </table:table-cell>
          <table:table-cell office:value-type="float" office:value="253386372">
            <text:p>253,386,372</text:p>
          </table:table-cell>
          <table:table-cell table:number-columns-repeated="1018"/>
        </table:table-row>
        <table:table-row table:style-name="ro3">
          <table:table-cell office:value-type="string">
            <text:p>　　現金</text:p>
          </table:table-cell>
          <table:table-cell office:value-type="float" office:value="890664457">
            <text:p>890,664,457</text:p>
          </table:table-cell>
          <table:table-cell office:value-type="float" office:value="1049517512">
            <text:p>1,049,517,512</text:p>
          </table:table-cell>
          <table:table-cell office:value-type="string">
            <text:p>　　應付款項</text:p>
          </table:table-cell>
          <table:table-cell office:value-type="float" office:value="14323652">
            <text:p>14,323,652</text:p>
          </table:table-cell>
          <table:table-cell office:value-type="float" office:value="157360028">
            <text:p>157,360,028</text:p>
          </table:table-cell>
          <table:table-cell table:number-columns-repeated="1018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00000000">
            <text:p>100,000,000</text:p>
          </table:table-cell>
          <table:table-cell office:value-type="string">
            <text:p>　　暫收款</text:p>
          </table:table-cell>
          <table:table-cell office:value-type="float" office:value="67240548">
            <text:p>67,240,548</text:p>
          </table:table-cell>
          <table:table-cell office:value-type="float" office:value="14557616">
            <text:p>14,557,616</text:p>
          </table:table-cell>
          <table:table-cell table:number-columns-repeated="1018"/>
        </table:table-row>
        <table:table-row table:style-name="ro3">
          <table:table-cell office:value-type="string">
            <text:p>　　預付款</text:p>
          </table:table-cell>
          <table:table-cell office:value-type="float" office:value="46788192">
            <text:p>46,788,192</text:p>
          </table:table-cell>
          <table:table-cell office:value-type="float" office:value="19147545">
            <text:p>19,147,545</text:p>
          </table:table-cell>
          <table:table-cell office:value-type="string">
            <text:p>　　存入保證金</text:p>
          </table:table-cell>
          <table:table-cell office:value-type="float" office:value="68808836">
            <text:p>68,808,836</text:p>
          </table:table-cell>
          <table:table-cell office:value-type="float" office:value="70913575">
            <text:p>70,913,575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　　應付代收款</text:p>
          </table:table-cell>
          <table:table-cell office:value-type="float" office:value="16850307">
            <text:p>16,850,307</text:p>
          </table:table-cell>
          <table:table-cell office:value-type="float" office:value="8927818">
            <text:p>8,927,818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　　應付保管款</text:p>
          </table:table-cell>
          <table:table-cell office:value-type="float" office:value="1308475">
            <text:p>1,308,475</text:p>
          </table:table-cell>
          <table:table-cell office:value-type="float" office:value="1627335">
            <text:p>1,627,335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淨資產</text:p>
          </table:table-cell>
          <table:table-cell office:value-type="float" office:value="868920831">
            <text:p>868,920,831</text:p>
          </table:table-cell>
          <table:table-cell office:value-type="float" office:value="915278685">
            <text:p>915,278,685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　資產負債淨額</text:p>
          </table:table-cell>
          <table:table-cell office:value-type="float" office:value="868920831">
            <text:p>868,920,831</text:p>
          </table:table-cell>
          <table:table-cell office:value-type="float" office:value="915278685">
            <text:p>915,278,685</text:p>
          </table:table-cell>
          <table:table-cell table:number-columns-repeated="1018"/>
        </table:table-row>
        <table:table-row table:style-name="ro3">
          <table:table-cell table:number-columns-repeated="3"/>
          <table:table-cell office:value-type="string">
            <text:p>　　資產負債淨額</text:p>
          </table:table-cell>
          <table:table-cell office:value-type="float" office:value="868920831">
            <text:p>868,920,831</text:p>
          </table:table-cell>
          <table:table-cell office:value-type="float" office:value="915278685">
            <text:p>915,278,685</text:p>
          </table:table-cell>
          <table:table-cell table:number-columns-repeated="1018"/>
        </table:table-row>
        <table:table-row table:style-name="ro4" table:number-rows-repeated="48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 table:style-name="ce8" office:value-type="string">
            <text:p>1,037,452,649</text:p>
          </table:table-cell>
          <table:table-cell table:style-name="ce12" office:value-type="string">
            <text:p>1,168,665,057</text:p>
          </table:table-cell>
          <table:table-cell table:style-name="ce16" office:value-type="string">
            <text:p>合　　　　計</text:p>
          </table:table-cell>
          <table:table-cell table:style-name="ce8" office:value-type="string">
            <text:p>1,037,452,649</text:p>
          </table:table-cell>
          <table:table-cell table:style-name="ce8" office:value-type="string">
            <text:p>1,168,665,057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附 <text:s text:c="5"/>註</text:p>
          </table:table-cell>
          <table:table-cell table:number-columns-repeated="2"/>
          <table:table-cell table:style-name="ce17" office:value-type="string">
            <text:p>附 <text:s text:c="5"/>註</text:p>
          </table:table-cell>
          <table:table-cell table:number-columns-repeated="1020"/>
        </table:table-row>
        <table:table-row table:style-name="ro5">
          <table:table-cell office:value-type="string">
            <text:p>保管有價證券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18,908,271</text:p>
          </table:table-cell>
          <table:table-cell table:style-name="ce13" office:value-type="string">
            <text:p>24,039,135</text:p>
          </table:table-cell>
          <table:table-cell office:value-type="string">
            <text:p>應付保證品</text:p>
          </table:table-cell>
          <table:table-cell office:value-type="string">
            <text:p>18,908,271</text:p>
          </table:table-cell>
          <table:table-cell table:style-name="ce19" office:value-type="string">
            <text:p>24,039,135</text:p>
          </table:table-cell>
          <table:table-cell table:number-columns-repeated="1018"/>
        </table:table-row>
        <table:table-row table:style-name="ro5">
          <table:table-cell office:value-type="string">
            <text:p>債權憑證</text:p>
          </table:table-cell>
          <table:table-cell office:value-type="string">
            <text:p>791</text:p>
          </table:table-cell>
          <table:table-cell table:style-name="ce13" office:value-type="string">
            <text:p>745</text:p>
          </table:table-cell>
          <table:table-cell table:style-name="ce17"/>
          <table:table-cell/>
          <table:table-cell table:style-name="ce19"/>
          <table:table-cell table:number-columns-repeated="1018"/>
        </table:table-row>
        <table:table-row table:style-name="ro5">
          <table:table-cell table:style-name="ce5" office:value-type="string">
            <text:p>待抵銷債權憑證</text:p>
          </table:table-cell>
          <table:table-cell table:style-name="ce9" office:value-type="string">
            <text:p>-791</text:p>
          </table:table-cell>
          <table:table-cell table:style-name="ce14" office:value-type="string">
            <text:p>-745</text:p>
          </table:table-cell>
          <table:table-cell table:style-name="ce18"/>
          <table:table-cell table:style-name="ce8" table:number-columns-repeated="2"/>
          <table:table-cell table:number-columns-repeated="1018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2021/11/15</text:date>, <text:time>14:2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復興區總決算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復興區總決算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60551</dc:creator>
    <dc:date>2021-04-27T17:41:48</dc:date>
    <meta:print-date>2021-04-27T17:41:27</meta:print-date>
    <meta:document-statistic meta:table-count="1" meta:cell-count="83" meta:object-count="0"/>
    <meta:generator>OpenOffice.org/3.4.1$Win32 OpenOffice.org_project/341m1$Build-9593</meta:generator>
  </office:meta>
</office:document-meta>
</file>