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3"/>
        <table:table-column table:style-name="co5" table:number-columns-repeated="250" table:default-cell-style-name="ce1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 目</text:p>
            </table:table-cell>
            <table:table-cell table:style-name="ce5" office:value-type="string" table:number-columns-spanned="1" table:number-rows-spanned="2">
              <text:p>預算數</text:p>
              <text:p>(1)</text:p>
            </table:table-cell>
            <table:table-cell table:style-name="ce5" office:value-type="string" table:number-columns-spanned="1" table:number-rows-spanned="2">
              <text:p>決算數</text:p>
              <text:p>(2)</text:p>
            </table:table-cell>
            <table:table-cell table:style-name="ce8" office:value-type="string" table:number-columns-spanned="1" table:number-rows-spanned="2">
              <text:p>比較增減數</text:p>
              <text:p>(3)=(2)-(1)</text:p>
            </table:table-cell>
            <table:table-cell table:style-name="ce5" office:value-type="string" table:number-columns-spanned="2" table:number-rows-spanned="1">
              <text:p>百分比</text:p>
            </table:table-cell>
            <table:covered-table-cell table:style-name="ce5"/>
            <table:table-cell table:style-name="ce16" table:number-columns-repeated="1018"/>
          </table:table-row>
          <table:table-row table:style-name="ro2">
            <table:covered-table-cell table:style-name="ce2"/>
            <table:covered-table-cell table:number-columns-repeated="2" table:style-name="ce5"/>
            <table:covered-table-cell table:style-name="ce8"/>
            <table:table-cell table:style-name="ce8" office:value-type="string">
              <text:p>增減(%)</text:p>
              <text:p>(4)=(3)/(1)</text:p>
            </table:table-cell>
            <table:table-cell table:style-name="ce5" office:value-type="string">
              <text:p>占決算</text:p>
              <text:p>總額(%)</text:p>
            </table:table-cell>
            <table:table-cell table:style-name="ce16" table:number-columns-repeated="1018"/>
          </table:table-row>
        </table:table-header-rows>
        <table:table-row table:style-name="ro3">
          <table:table-cell office:value-type="string">
            <text:p>一、歲入合計</text:p>
            <text:p>　</text:p>
          </table:table-cell>
          <table:table-cell office:value-type="float" office:value="570315000">
            <text:p>570,315,000</text:p>
          </table:table-cell>
          <table:table-cell office:value-type="float" office:value="544161309">
            <text:p>544,161,309</text:p>
          </table:table-cell>
          <table:table-cell office:value-type="float" office:value="-26153691">
            <text:p>-26,153,691</text:p>
          </table:table-cell>
          <table:table-cell office:value-type="string">
            <text:p>-4.59%</text:p>
          </table:table-cell>
          <table:table-cell office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>
            <text:p>　04.罰款及賠償收入</text:p>
            <text:p>　</text:p>
          </table:table-cell>
          <table:table-cell office:value-type="float" office:value="100000">
            <text:p>100,000</text:p>
          </table:table-cell>
          <table:table-cell office:value-type="float" office:value="121579">
            <text:p>121,579</text:p>
          </table:table-cell>
          <table:table-cell office:value-type="float" office:value="21579">
            <text:p>21,579</text:p>
          </table:table-cell>
          <table:table-cell office:value-type="string">
            <text:p>21.58%</text:p>
          </table:table-cell>
          <table:table-cell office:value-type="string">
            <text:p>0.02%</text:p>
          </table:table-cell>
          <table:table-cell table:number-columns-repeated="1018"/>
        </table:table-row>
        <table:table-row table:style-name="ro3">
          <table:table-cell office:value-type="string">
            <text:p>　05.規費收入</text:p>
            <text:p>　</text:p>
          </table:table-cell>
          <table:table-cell office:value-type="float" office:value="6971000">
            <text:p>6,971,000</text:p>
          </table:table-cell>
          <table:table-cell office:value-type="float" office:value="7257299">
            <text:p>7,257,299</text:p>
          </table:table-cell>
          <table:table-cell office:value-type="float" office:value="286299">
            <text:p>286,299</text:p>
          </table:table-cell>
          <table:table-cell office:value-type="string">
            <text:p>4.11%</text:p>
          </table:table-cell>
          <table:table-cell office:value-type="string">
            <text:p>1.33%</text:p>
          </table:table-cell>
          <table:table-cell table:number-columns-repeated="1018"/>
        </table:table-row>
        <table:table-row table:style-name="ro3">
          <table:table-cell office:value-type="string">
            <text:p>　07.財產收入</text:p>
            <text:p>　</text:p>
          </table:table-cell>
          <table:table-cell office:value-type="float" office:value="2000000">
            <text:p>2,000,000</text:p>
          </table:table-cell>
          <table:table-cell office:value-type="float" office:value="2094765">
            <text:p>2,094,765</text:p>
          </table:table-cell>
          <table:table-cell office:value-type="float" office:value="94765">
            <text:p>94,765</text:p>
          </table:table-cell>
          <table:table-cell office:value-type="string">
            <text:p>4.74%</text:p>
          </table:table-cell>
          <table:table-cell table:style-name="ce14" office:value-type="percentage" office:value="0.0039">
            <text:p>0.39%</text:p>
          </table:table-cell>
          <table:table-cell table:number-columns-repeated="1018"/>
        </table:table-row>
        <table:table-row table:style-name="ro3">
          <table:table-cell office:value-type="string">
            <text:p>　09.補助及協助收入</text:p>
            <text:p>　</text:p>
          </table:table-cell>
          <table:table-cell office:value-type="float" office:value="558004000">
            <text:p>558,004,000</text:p>
          </table:table-cell>
          <table:table-cell office:value-type="float" office:value="531213748">
            <text:p>531,213,748</text:p>
          </table:table-cell>
          <table:table-cell office:value-type="float" office:value="-26790252">
            <text:p>-26,790,252</text:p>
          </table:table-cell>
          <table:table-cell office:value-type="string">
            <text:p>-4.8%</text:p>
          </table:table-cell>
          <table:table-cell office:value-type="string">
            <text:p>97.62%</text:p>
          </table:table-cell>
          <table:table-cell table:number-columns-repeated="1018"/>
        </table:table-row>
        <table:table-row table:style-name="ro3">
          <table:table-cell office:value-type="string">
            <text:p>　12.其他收入</text:p>
            <text:p>　</text:p>
          </table:table-cell>
          <table:table-cell office:value-type="float" office:value="3240000">
            <text:p>3,240,000</text:p>
          </table:table-cell>
          <table:table-cell office:value-type="float" office:value="3473918">
            <text:p>3,473,918</text:p>
          </table:table-cell>
          <table:table-cell office:value-type="float" office:value="233918">
            <text:p>233,918</text:p>
          </table:table-cell>
          <table:table-cell office:value-type="string">
            <text:p>7.22%</text:p>
          </table:table-cell>
          <table:table-cell office:value-type="string">
            <text:p>0.64%</text:p>
          </table:table-cell>
          <table:table-cell table:number-columns-repeated="1018"/>
        </table:table-row>
        <table:table-row table:style-name="ro3">
          <table:table-cell office:value-type="string">
            <text:p>二、歲出合計</text:p>
            <text:p>　</text:p>
          </table:table-cell>
          <table:table-cell office:value-type="float" office:value="723536000">
            <text:p>723,536,000</text:p>
          </table:table-cell>
          <table:table-cell office:value-type="float" office:value="582413375">
            <text:p>582,413,375</text:p>
          </table:table-cell>
          <table:table-cell office:value-type="float" office:value="-141122625">
            <text:p>-141,122,625</text:p>
          </table:table-cell>
          <table:table-cell office:value-type="string">
            <text:p>-19.5%</text:p>
          </table:table-cell>
          <table:table-cell office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>
            <text:p>　01.一般政務支出</text:p>
            <text:p>　</text:p>
          </table:table-cell>
          <table:table-cell office:value-type="float" office:value="210689000">
            <text:p>210,689,000</text:p>
          </table:table-cell>
          <table:table-cell office:value-type="float" office:value="137682891">
            <text:p>137,682,891</text:p>
          </table:table-cell>
          <table:table-cell office:value-type="float" office:value="-73006109">
            <text:p>-73,006,109</text:p>
          </table:table-cell>
          <table:table-cell office:value-type="string">
            <text:p>-34.65%</text:p>
          </table:table-cell>
          <table:table-cell office:value-type="string">
            <text:p>23.64%</text:p>
          </table:table-cell>
          <table:table-cell table:number-columns-repeated="1018"/>
        </table:table-row>
        <table:table-row table:style-name="ro3">
          <table:table-cell office:value-type="string">
            <text:p>　02.教育科學文化支出</text:p>
            <text:p>　</text:p>
          </table:table-cell>
          <table:table-cell office:value-type="float" office:value="53337000">
            <text:p>53,337,000</text:p>
          </table:table-cell>
          <table:table-cell office:value-type="float" office:value="43106832">
            <text:p>43,106,832</text:p>
          </table:table-cell>
          <table:table-cell office:value-type="float" office:value="-10230168">
            <text:p>-10,230,168</text:p>
          </table:table-cell>
          <table:table-cell office:value-type="string">
            <text:p>-19.18%</text:p>
          </table:table-cell>
          <table:table-cell office:value-type="string">
            <text:p>7.4%</text:p>
          </table:table-cell>
          <table:table-cell table:number-columns-repeated="1018"/>
        </table:table-row>
        <table:table-row table:style-name="ro3">
          <table:table-cell office:value-type="string">
            <text:p>　03.經濟發展支出</text:p>
            <text:p>　</text:p>
          </table:table-cell>
          <table:table-cell office:value-type="float" office:value="270857000">
            <text:p>270,857,000</text:p>
          </table:table-cell>
          <table:table-cell office:value-type="float" office:value="248853686">
            <text:p>248,853,686</text:p>
          </table:table-cell>
          <table:table-cell office:value-type="float" office:value="-22003314">
            <text:p>-22,003,314</text:p>
          </table:table-cell>
          <table:table-cell office:value-type="string">
            <text:p>-8.12%</text:p>
          </table:table-cell>
          <table:table-cell office:value-type="string">
            <text:p>42.73%</text:p>
          </table:table-cell>
          <table:table-cell table:number-columns-repeated="1018"/>
        </table:table-row>
        <table:table-row table:style-name="ro3">
          <table:table-cell office:value-type="string">
            <text:p>　04.社會福利支出</text:p>
            <text:p>　</text:p>
          </table:table-cell>
          <table:table-cell office:value-type="float" office:value="90639000">
            <text:p>90,639,000</text:p>
          </table:table-cell>
          <table:table-cell office:value-type="float" office:value="78030437">
            <text:p>78,030,437</text:p>
          </table:table-cell>
          <table:table-cell office:value-type="float" office:value="-12608563">
            <text:p>-12,608,563</text:p>
          </table:table-cell>
          <table:table-cell office:value-type="string">
            <text:p>-13.91%</text:p>
          </table:table-cell>
          <table:table-cell office:value-type="string">
            <text:p>13.4%</text:p>
          </table:table-cell>
          <table:table-cell table:number-columns-repeated="1018"/>
        </table:table-row>
        <table:table-row table:style-name="ro4">
          <table:table-cell office:value-type="string">
            <text:p>　05.社區發展及環境保護</text:p>
            <text:p>　支出</text:p>
            <text:p>　</text:p>
          </table:table-cell>
          <table:table-cell office:value-type="float" office:value="65222000">
            <text:p>65,222,000</text:p>
          </table:table-cell>
          <table:table-cell office:value-type="float" office:value="55268986">
            <text:p>55,268,986</text:p>
          </table:table-cell>
          <table:table-cell office:value-type="float" office:value="-9953014">
            <text:p>-9,953,014</text:p>
          </table:table-cell>
          <table:table-cell office:value-type="string">
            <text:p>-15.26%</text:p>
          </table:table-cell>
          <table:table-cell office:value-type="string">
            <text:p>9.49%</text:p>
          </table:table-cell>
          <table:table-cell table:number-columns-repeated="1018"/>
        </table:table-row>
        <table:table-row table:style-name="ro3">
          <table:table-cell office:value-type="string">
            <text:p>　06.退休撫卹支出</text:p>
            <text:p>　</text:p>
          </table:table-cell>
          <table:table-cell office:value-type="float" office:value="19742000">
            <text:p>19,742,000</text:p>
          </table:table-cell>
          <table:table-cell office:value-type="float" office:value="11025993">
            <text:p>11,025,993</text:p>
          </table:table-cell>
          <table:table-cell office:value-type="float" office:value="-8716007">
            <text:p>-8,716,007</text:p>
          </table:table-cell>
          <table:table-cell office:value-type="string">
            <text:p>-44.15%</text:p>
          </table:table-cell>
          <table:table-cell office:value-type="string">
            <text:p>1.89%</text:p>
          </table:table-cell>
          <table:table-cell table:number-columns-repeated="1018"/>
        </table:table-row>
        <table:table-row table:style-name="ro3">
          <table:table-cell office:value-type="string">
            <text:p>　08.補助及其他支出</text:p>
            <text:p>　</text:p>
          </table:table-cell>
          <table:table-cell office:value-type="float" office:value="13050000">
            <text:p>13,050,000</text:p>
          </table:table-cell>
          <table:table-cell office:value-type="float" office:value="8444550">
            <text:p>8,444,550</text:p>
          </table:table-cell>
          <table:table-cell office:value-type="float" office:value="-4605450">
            <text:p>-4,605,450</text:p>
          </table:table-cell>
          <table:table-cell office:value-type="string">
            <text:p>-35.29%</text:p>
          </table:table-cell>
          <table:table-cell office:value-type="string">
            <text:p>1.45%</text:p>
          </table:table-cell>
          <table:table-cell table:number-columns-repeated="1018"/>
        </table:table-row>
        <table:table-row table:style-name="ro3">
          <table:table-cell office:value-type="string">
            <text:p>三、歲入歲出餘絀</text:p>
            <text:p>　</text:p>
          </table:table-cell>
          <table:table-cell office:value-type="float" office:value="-153221000">
            <text:p>-153,221,000</text:p>
          </table:table-cell>
          <table:table-cell office:value-type="float" office:value="-38252066">
            <text:p>-38,252,066</text:p>
          </table:table-cell>
          <table:table-cell office:value-type="float" office:value="114968934">
            <text:p>114,968,934</text:p>
          </table:table-cell>
          <table:table-cell table:number-columns-repeated="1020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style-name="ce4"/>
          <table:table-cell table:style-name="ce7" table:number-columns-repeated="2"/>
          <table:table-cell table:style-name="ce10"/>
          <table:table-cell table:style-name="ce12"/>
          <table:table-cell table:style-name="ce15"/>
          <table:table-cell table:number-columns-repeated="101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2021/11/15</text:date>, <text:time>14:2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</text:span></text:p>
          <text:p><text:span text:style-name="MT2">歲入歲出簡明比較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桃園市復興區總決算</text:span></text:p>
          <text:p><text:span text:style-name="MT2">歲入歲出簡明比較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1:37:44</meta:creation-date>
    <dc:creator>10060551</dc:creator>
    <dc:date>2021-03-31T09:35:06</dc:date>
    <meta:print-date>2021-03-31T09:34:22</meta:print-date>
    <meta:document-statistic meta:table-count="1" meta:cell-count="95" meta:object-count="0"/>
    <meta:generator>OpenOffice.org/3.4.1$Win32 OpenOffice.org_project/341m1$Build-9593</meta:generator>
  </office:meta>
</office:document-meta>
</file>