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3"/>收支性質及餘絀簡明分析表 <text:s text:c="2"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691663671">
            <text:p>691,663,671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745680739">
            <text:p>745,680,73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44295198">
            <text:p>544,295,198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384672019.07">
            <text:p>384,672,019.07</text:p>
          </table:table-cell>
          <table:table-cell table:style-name="ce14" office:value-type="float" office:value="55.61">
            <text:p>55.61</text:p>
          </table:table-cell>
          <table:table-cell table:style-name="ce14" office:value-type="float" office:value="405764261.25">
            <text:p>405,764,261.25</text:p>
          </table:table-cell>
          <table:table-cell table:style-name="ce14" office:value-type="float" office:value="54.41">
            <text:p>54.41</text:p>
          </table:table-cell>
          <table:table-cell table:style-name="ce14" office:value-type="float" office:value="340377030.01">
            <text:p>340,377,030.01</text:p>
          </table:table-cell>
          <table:table-cell table:style-name="ce22" office:value-type="float" office:value="62.54">
            <text:p>62.54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52749091.93">
            <text:p>52,749,091.93</text:p>
          </table:table-cell>
          <table:table-cell table:style-name="ce14" office:value-type="float" office:value="7.63">
            <text:p>7.63</text:p>
          </table:table-cell>
          <table:table-cell table:style-name="ce14" office:value-type="float" office:value="45161689.75">
            <text:p>45,161,689.75</text:p>
          </table:table-cell>
          <table:table-cell table:style-name="ce14" office:value-type="float" office:value="6.06">
            <text:p>6.06</text:p>
          </table:table-cell>
          <table:table-cell table:style-name="ce14" office:value-type="float" office:value="34084266.99">
            <text:p>34,084,266.99</text:p>
          </table:table-cell>
          <table:table-cell table:style-name="ce22" office:value-type="float" office:value="6.26">
            <text:p>6.26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254242560">
            <text:p>254,242,560.00</text:p>
          </table:table-cell>
          <table:table-cell table:style-name="ce14" office:value-type="float" office:value="36.76">
            <text:p>36.76</text:p>
          </table:table-cell>
          <table:table-cell table:style-name="ce14" office:value-type="float" office:value="294754788">
            <text:p>294,754,788.00</text:p>
          </table:table-cell>
          <table:table-cell table:style-name="ce14" office:value-type="float" office:value="39.53">
            <text:p>39.53</text:p>
          </table:table-cell>
          <table:table-cell table:style-name="ce14" office:value-type="float" office:value="169833901">
            <text:p>169,833,901.00</text:p>
          </table:table-cell>
          <table:table-cell table:style-name="ce22" office:value-type="float" office:value="31.2">
            <text:p>31.2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321947527">
            <text:p>321,947,52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9983976">
            <text:p>309,983,97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89179288">
            <text:p>289,179,288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321947527">
            <text:p>321,947,52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9983976">
            <text:p>309,983,97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89179288">
            <text:p>289,179,288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369716144">
            <text:p>369,716,144.00</text:p>
          </table:table-cell>
          <table:table-cell table:style-name="ce14"/>
          <table:table-cell table:style-name="ce14" office:value-type="float" office:value="435696763">
            <text:p>435,696,763.00</text:p>
          </table:table-cell>
          <table:table-cell table:style-name="ce14"/>
          <table:table-cell table:style-name="ce14" office:value-type="float" office:value="255115910">
            <text:p>255,115,910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293152567">
            <text:p>293,152,56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05070674">
            <text:p>405,070,67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47443317">
            <text:p>247,443,317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293152567">
            <text:p>293,152,56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05070674">
            <text:p>405,070,67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47443317">
            <text:p>247,443,317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293152567">
            <text:p>-293,152,567.00</text:p>
          </table:table-cell>
          <table:table-cell table:style-name="ce14"/>
          <table:table-cell table:style-name="ce14" office:value-type="float" office:value="-405070674">
            <text:p>-405,070,674.00</text:p>
          </table:table-cell>
          <table:table-cell table:style-name="ce14"/>
          <table:table-cell table:style-name="ce14" office:value-type="float" office:value="-247443317">
            <text:p>-247,443,317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76563577">
            <text:p>76,563,577.00</text:p>
          </table:table-cell>
          <table:table-cell table:style-name="ce15"/>
          <table:table-cell table:style-name="ce15" office:value-type="float" office:value="30626089">
            <text:p>30,626,089.00</text:p>
          </table:table-cell>
          <table:table-cell table:style-name="ce15"/>
          <table:table-cell table:style-name="ce15" office:value-type="float" office:value="7672593">
            <text:p>7,672,593.00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─ 4 ─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6-22T14:48:34</meta:creation-date>
    <dc:creator>Valued Acer Customer</dc:creator>
    <dc:date>2012-06-22T14:48:54</dc:date>
    <meta:document-statistic meta:table-count="3" meta:cell-count="111" meta:object-count="0"/>
    <meta:generator>OpenOffice.org/3.4.1$Win32 OpenOffice.org_project/341m1$Build-9593</meta:generator>
  </office:meta>
</office:document-meta>
</file>