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復興鄉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2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915282526">
            <text:p>915,282,526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638158959">
            <text:p>638,158,959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819604782">
            <text:p>819,604,782.00</text:p>
          </table:table-cell>
          <table:table-cell table:style-name="ce19" office:value-type="string">
            <text:p><text:s text:c="2"/>暫收稅款 <text:s text:c="19"/></text:p>
          </table:table-cell>
          <table:table-cell table:style-name="ce25" office:value-type="float" office:value="36532">
            <text:p>36,532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79552963">
            <text:p>79,552,963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13118698">
            <text:p>13,118,698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暫收稅款專戶存款 <text:s text:c="11"/></text:p>
          </table:table-cell>
          <table:table-cell table:style-name="ce15" office:value-type="float" office:value="36532">
            <text:p>36,532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66434265">
            <text:p>66,434,265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209240">
            <text:p>209,240.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7055226">
            <text:p>7,055,226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押金 <text:s text:c="23"/></text:p>
          </table:table-cell>
          <table:table-cell table:style-name="ce15" office:value-type="float" office:value="2606000">
            <text:p>2,606,000.00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11880">
            <text:p>11,88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2535">
            <text:p>2,535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551502358">
            <text:p>551,502,358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7055226">
            <text:p>7,055,226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277123567">
            <text:p>277,123,567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6215248">
            <text:p>6,215,248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277123567">
            <text:p>277,123,567.00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915282526">
            <text:p>915,282,526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915282526">
            <text:p>915,282,526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0">
            <text:p>0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31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05-20T08:30:11</meta:creation-date>
    <dc:creator>Valued Acer Customer</dc:creator>
    <dc:date>2014-05-20T08:30:30</dc:date>
    <meta:document-statistic meta:table-count="3" meta:cell-count="61" meta:object-count="0"/>
    <meta:generator>OpenOffice.org/3.4.1$Win32 OpenOffice.org_project/341m1$Build-9593</meta:generator>
  </office:meta>
</office:document-meta>
</file>