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522520938">
            <text:p>522,520,93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66058375">
            <text:p>666,058,37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91663671">
            <text:p>691,663,671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369928493.6">
            <text:p>369,928,493.60</text:p>
          </table:table-cell>
          <table:table-cell table:style-name="ce14" office:value-type="float" office:value="70.8">
            <text:p>70.80</text:p>
          </table:table-cell>
          <table:table-cell table:style-name="ce14" office:value-type="float" office:value="361177174.14">
            <text:p>361,177,174.14</text:p>
          </table:table-cell>
          <table:table-cell table:style-name="ce14" office:value-type="float" office:value="54.22">
            <text:p>54.22</text:p>
          </table:table-cell>
          <table:table-cell table:style-name="ce14" office:value-type="float" office:value="384672019.07">
            <text:p>384,672,019.07</text:p>
          </table:table-cell>
          <table:table-cell table:style-name="ce22" office:value-type="float" office:value="55.61">
            <text:p>55.61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45008306.4">
            <text:p>45,008,306.40</text:p>
          </table:table-cell>
          <table:table-cell table:style-name="ce14" office:value-type="float" office:value="8.61">
            <text:p>8.61</text:p>
          </table:table-cell>
          <table:table-cell table:style-name="ce14" office:value-type="float" office:value="50135643.86">
            <text:p>50,135,643.86</text:p>
          </table:table-cell>
          <table:table-cell table:style-name="ce14" office:value-type="float" office:value="7.53">
            <text:p>7.53</text:p>
          </table:table-cell>
          <table:table-cell table:style-name="ce14" office:value-type="float" office:value="52749091.93">
            <text:p>52,749,091.93</text:p>
          </table:table-cell>
          <table:table-cell table:style-name="ce22" office:value-type="float" office:value="7.63">
            <text:p>7.63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107584138">
            <text:p>107,584,138.00</text:p>
          </table:table-cell>
          <table:table-cell table:style-name="ce14" office:value-type="float" office:value="20.59">
            <text:p>20.59</text:p>
          </table:table-cell>
          <table:table-cell table:style-name="ce14" office:value-type="float" office:value="254745557">
            <text:p>254,745,557.00</text:p>
          </table:table-cell>
          <table:table-cell table:style-name="ce14" office:value-type="float" office:value="38.25">
            <text:p>38.25</text:p>
          </table:table-cell>
          <table:table-cell table:style-name="ce14" office:value-type="float" office:value="254242560">
            <text:p>254,242,560.00</text:p>
          </table:table-cell>
          <table:table-cell table:style-name="ce22" office:value-type="float" office:value="36.76">
            <text:p>36.76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302738588">
            <text:p>302,738,58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35756153">
            <text:p>335,756,15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1947527">
            <text:p>321,947,527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302738588">
            <text:p>302,738,58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35756153">
            <text:p>335,756,15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1947527">
            <text:p>321,947,527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219782350">
            <text:p>219,782,350.00</text:p>
          </table:table-cell>
          <table:table-cell table:style-name="ce14"/>
          <table:table-cell table:style-name="ce14" office:value-type="float" office:value="330302222">
            <text:p>330,302,222.00</text:p>
          </table:table-cell>
          <table:table-cell table:style-name="ce14"/>
          <table:table-cell table:style-name="ce14" office:value-type="float" office:value="369716144">
            <text:p>369,716,144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500410558">
            <text:p>500,410,55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10713941">
            <text:p>410,713,94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93152567">
            <text:p>293,152,567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500410558">
            <text:p>500,410,55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10713941">
            <text:p>410,713,94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93152567">
            <text:p>293,152,567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500410558">
            <text:p>-500,410,558.00</text:p>
          </table:table-cell>
          <table:table-cell table:style-name="ce14"/>
          <table:table-cell table:style-name="ce14" office:value-type="float" office:value="-410713941">
            <text:p>-410,713,941.00</text:p>
          </table:table-cell>
          <table:table-cell table:style-name="ce14"/>
          <table:table-cell table:style-name="ce14" office:value-type="float" office:value="-293152567">
            <text:p>-293,152,567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-280628208">
            <text:p>-280,628,208.00</text:p>
          </table:table-cell>
          <table:table-cell table:style-name="ce15"/>
          <table:table-cell table:style-name="ce15" office:value-type="float" office:value="-80411719">
            <text:p>-80,411,719.00</text:p>
          </table:table-cell>
          <table:table-cell table:style-name="ce15"/>
          <table:table-cell table:style-name="ce15" office:value-type="float" office:value="76563577">
            <text:p>76,563,577.00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─ 4 ─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5-20T08:28:12</meta:creation-date>
    <dc:creator>Valued Acer Customer</dc:creator>
    <dc:date>2014-05-20T08:29:08</dc:date>
    <meta:document-statistic meta:table-count="3" meta:cell-count="111" meta:object-count="0"/>
    <meta:generator>OpenOffice.org/3.4.1$Win32 OpenOffice.org_project/341m1$Build-9593</meta:generator>
  </office:meta>
</office:document-meta>
</file>