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column table:style-name="co5" table:number-columns-repeated="250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 目</text:p>
            </table:table-cell>
            <table:table-cell table:style-name="ce5" office:value-type="string" table:number-columns-spanned="1" table:number-rows-spanned="2">
              <text:p>預算數</text:p>
              <text:p>(1)</text:p>
            </table:table-cell>
            <table:table-cell table:style-name="ce5" office:value-type="string" table:number-columns-spanned="1" table:number-rows-spanned="2">
              <text:p>決算數</text:p>
              <text:p>(2)</text:p>
            </table:table-cell>
            <table:table-cell table:style-name="ce8" office:value-type="string" table:number-columns-spanned="1" table:number-rows-spanned="2">
              <text:p>比較增減數</text:p>
              <text:p>(3)=(2)-(1)</text:p>
            </table:table-cell>
            <table:table-cell table:style-name="ce5" office:value-type="string" table:number-columns-spanned="2" table:number-rows-spanned="1">
              <text:p>百分比</text:p>
            </table:table-cell>
            <table:covered-table-cell table:style-name="ce5"/>
            <table:table-cell table:style-name="ce15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8" office:value-type="string">
              <text:p>增減(%)</text:p>
              <text:p>(4)=(3)/(1)</text:p>
            </table:table-cell>
            <table:table-cell table:style-name="ce5" office:value-type="string">
              <text:p>占決算</text:p>
              <text:p>總額(%)</text:p>
            </table:table-cell>
            <table:table-cell table:style-name="ce15" table:number-columns-repeated="1018"/>
          </table:table-row>
        </table:table-header-rows>
        <table:table-row table:style-name="ro3">
          <table:table-cell office:value-type="string">
            <text:p>一、歲入合計</text:p>
            <text:p>　</text:p>
          </table:table-cell>
          <table:table-cell office:value-type="float" office:value="607123000">
            <text:p>607,123,000</text:p>
          </table:table-cell>
          <table:table-cell office:value-type="float" office:value="651248514">
            <text:p>651,248,514</text:p>
          </table:table-cell>
          <table:table-cell office:value-type="float" office:value="44125514">
            <text:p>44,125,514</text:p>
          </table:table-cell>
          <table:table-cell office:value-type="string">
            <text:p>7.27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4.罰款及賠償收入</text:p>
            <text:p>　</text:p>
          </table:table-cell>
          <table:table-cell office:value-type="float" office:value="100000">
            <text:p>100,000</text:p>
          </table:table-cell>
          <table:table-cell office:value-type="float" office:value="297603">
            <text:p>297,603</text:p>
          </table:table-cell>
          <table:table-cell office:value-type="float" office:value="197603">
            <text:p>197,603</text:p>
          </table:table-cell>
          <table:table-cell office:value-type="string">
            <text:p>197.6%</text:p>
          </table:table-cell>
          <table:table-cell office:value-type="string">
            <text:p>0.05%</text:p>
          </table:table-cell>
          <table:table-cell table:number-columns-repeated="1018"/>
        </table:table-row>
        <table:table-row table:style-name="ro3">
          <table:table-cell office:value-type="string">
            <text:p>　05.規費收入</text:p>
            <text:p>　</text:p>
          </table:table-cell>
          <table:table-cell office:value-type="float" office:value="6931000">
            <text:p>6,931,000</text:p>
          </table:table-cell>
          <table:table-cell office:value-type="float" office:value="5997050">
            <text:p>5,997,050</text:p>
          </table:table-cell>
          <table:table-cell office:value-type="float" office:value="-933950">
            <text:p>-933,950</text:p>
          </table:table-cell>
          <table:table-cell office:value-type="string">
            <text:p>-13.47%</text:p>
          </table:table-cell>
          <table:table-cell office:value-type="string">
            <text:p>0.92%</text:p>
          </table:table-cell>
          <table:table-cell table:number-columns-repeated="1018"/>
        </table:table-row>
        <table:table-row table:style-name="ro3">
          <table:table-cell office:value-type="string">
            <text:p>　07.財產收入</text:p>
            <text:p>　</text:p>
          </table:table-cell>
          <table:table-cell office:value-type="float" office:value="2110000">
            <text:p>2,110,000</text:p>
          </table:table-cell>
          <table:table-cell office:value-type="float" office:value="1858162">
            <text:p>1,858,162</text:p>
          </table:table-cell>
          <table:table-cell office:value-type="float" office:value="-251838">
            <text:p>-251,838</text:p>
          </table:table-cell>
          <table:table-cell office:value-type="string">
            <text:p>-11.94%</text:p>
          </table:table-cell>
          <table:table-cell office:value-type="string">
            <text:p>0.29%</text:p>
          </table:table-cell>
          <table:table-cell table:number-columns-repeated="1018"/>
        </table:table-row>
        <table:table-row table:style-name="ro3">
          <table:table-cell office:value-type="string">
            <text:p>　09.補助及協助收入</text:p>
            <text:p>　</text:p>
          </table:table-cell>
          <table:table-cell office:value-type="float" office:value="594509000">
            <text:p>594,509,000</text:p>
          </table:table-cell>
          <table:table-cell office:value-type="float" office:value="637612060">
            <text:p>637,612,060</text:p>
          </table:table-cell>
          <table:table-cell office:value-type="float" office:value="43103060">
            <text:p>43,103,060</text:p>
          </table:table-cell>
          <table:table-cell office:value-type="string">
            <text:p>7.25%</text:p>
          </table:table-cell>
          <table:table-cell office:value-type="string">
            <text:p>97.91%</text:p>
          </table:table-cell>
          <table:table-cell table:number-columns-repeated="1018"/>
        </table:table-row>
        <table:table-row table:style-name="ro3">
          <table:table-cell office:value-type="string">
            <text:p>　12.其他收入</text:p>
            <text:p>　</text:p>
          </table:table-cell>
          <table:table-cell office:value-type="float" office:value="3473000">
            <text:p>3,473,000</text:p>
          </table:table-cell>
          <table:table-cell office:value-type="float" office:value="5483639">
            <text:p>5,483,639</text:p>
          </table:table-cell>
          <table:table-cell office:value-type="float" office:value="2010639">
            <text:p>2,010,639</text:p>
          </table:table-cell>
          <table:table-cell office:value-type="string">
            <text:p>57.89%</text:p>
          </table:table-cell>
          <table:table-cell office:value-type="string">
            <text:p>0.84%</text:p>
          </table:table-cell>
          <table:table-cell table:number-columns-repeated="1018"/>
        </table:table-row>
        <table:table-row table:style-name="ro3">
          <table:table-cell office:value-type="string">
            <text:p>二、歲出合計</text:p>
            <text:p>　</text:p>
          </table:table-cell>
          <table:table-cell office:value-type="float" office:value="698373000">
            <text:p>698,373,000</text:p>
          </table:table-cell>
          <table:table-cell office:value-type="float" office:value="610458162">
            <text:p>610,458,162</text:p>
          </table:table-cell>
          <table:table-cell office:value-type="float" office:value="-87914838">
            <text:p>-87,914,838</text:p>
          </table:table-cell>
          <table:table-cell office:value-type="string">
            <text:p>-12.59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1.一般政務支出</text:p>
            <text:p>　</text:p>
          </table:table-cell>
          <table:table-cell office:value-type="float" office:value="175110000">
            <text:p>175,110,000</text:p>
          </table:table-cell>
          <table:table-cell office:value-type="float" office:value="151420355">
            <text:p>151,420,355</text:p>
          </table:table-cell>
          <table:table-cell office:value-type="float" office:value="-23689645">
            <text:p>-23,689,645</text:p>
          </table:table-cell>
          <table:table-cell office:value-type="string">
            <text:p>-13.53%</text:p>
          </table:table-cell>
          <table:table-cell office:value-type="string">
            <text:p>24.8%</text:p>
          </table:table-cell>
          <table:table-cell table:number-columns-repeated="1018"/>
        </table:table-row>
        <table:table-row table:style-name="ro3">
          <table:table-cell office:value-type="string">
            <text:p>　02.教育科學文化支出</text:p>
            <text:p>　</text:p>
          </table:table-cell>
          <table:table-cell office:value-type="float" office:value="58248000">
            <text:p>58,248,000</text:p>
          </table:table-cell>
          <table:table-cell office:value-type="float" office:value="39216259">
            <text:p>39,216,259</text:p>
          </table:table-cell>
          <table:table-cell office:value-type="float" office:value="-19031741">
            <text:p>-19,031,741</text:p>
          </table:table-cell>
          <table:table-cell office:value-type="string">
            <text:p>-32.67%</text:p>
          </table:table-cell>
          <table:table-cell office:value-type="string">
            <text:p>6.42%</text:p>
          </table:table-cell>
          <table:table-cell table:number-columns-repeated="1018"/>
        </table:table-row>
        <table:table-row table:style-name="ro3">
          <table:table-cell office:value-type="string">
            <text:p>　03.經濟發展支出</text:p>
            <text:p>　</text:p>
          </table:table-cell>
          <table:table-cell office:value-type="float" office:value="294066173">
            <text:p>294,066,173</text:p>
          </table:table-cell>
          <table:table-cell office:value-type="float" office:value="280980340">
            <text:p>280,980,340</text:p>
          </table:table-cell>
          <table:table-cell office:value-type="float" office:value="-13085833">
            <text:p>-13,085,833</text:p>
          </table:table-cell>
          <table:table-cell office:value-type="string">
            <text:p>-4.45%</text:p>
          </table:table-cell>
          <table:table-cell office:value-type="string">
            <text:p>46.03%</text:p>
          </table:table-cell>
          <table:table-cell table:number-columns-repeated="1018"/>
        </table:table-row>
        <table:table-row table:style-name="ro3">
          <table:table-cell office:value-type="string">
            <text:p>　04.社會福利支出</text:p>
            <text:p>　</text:p>
          </table:table-cell>
          <table:table-cell office:value-type="float" office:value="81946000">
            <text:p>81,946,000</text:p>
          </table:table-cell>
          <table:table-cell office:value-type="float" office:value="67256245">
            <text:p>67,256,245</text:p>
          </table:table-cell>
          <table:table-cell office:value-type="float" office:value="-14689755">
            <text:p>-14,689,755</text:p>
          </table:table-cell>
          <table:table-cell office:value-type="string">
            <text:p>-17.93%</text:p>
          </table:table-cell>
          <table:table-cell office:value-type="string">
            <text:p>11.02%</text:p>
          </table:table-cell>
          <table:table-cell table:number-columns-repeated="1018"/>
        </table:table-row>
        <table:table-row table:style-name="ro4">
          <table:table-cell office:value-type="string">
            <text:p>　05.社區發展及環境保護</text:p>
            <text:p>　支出</text:p>
            <text:p>　</text:p>
          </table:table-cell>
          <table:table-cell office:value-type="float" office:value="61867000">
            <text:p>61,867,000</text:p>
          </table:table-cell>
          <table:table-cell office:value-type="float" office:value="52580897">
            <text:p>52,580,897</text:p>
          </table:table-cell>
          <table:table-cell office:value-type="float" office:value="-9286103">
            <text:p>-9,286,103</text:p>
          </table:table-cell>
          <table:table-cell office:value-type="string">
            <text:p>-15.01%</text:p>
          </table:table-cell>
          <table:table-cell office:value-type="string">
            <text:p>8.61%</text:p>
          </table:table-cell>
          <table:table-cell table:number-columns-repeated="1018"/>
        </table:table-row>
        <table:table-row table:style-name="ro3">
          <table:table-cell office:value-type="string">
            <text:p>　06.退休撫卹支出</text:p>
            <text:p>　</text:p>
          </table:table-cell>
          <table:table-cell office:value-type="float" office:value="16598000">
            <text:p>16,598,000</text:p>
          </table:table-cell>
          <table:table-cell office:value-type="float" office:value="10586099">
            <text:p>10,586,099</text:p>
          </table:table-cell>
          <table:table-cell office:value-type="float" office:value="-6011901">
            <text:p>-6,011,901</text:p>
          </table:table-cell>
          <table:table-cell office:value-type="string">
            <text:p>-36.22%</text:p>
          </table:table-cell>
          <table:table-cell office:value-type="string">
            <text:p>1.73%</text:p>
          </table:table-cell>
          <table:table-cell table:number-columns-repeated="1018"/>
        </table:table-row>
        <table:table-row table:style-name="ro3">
          <table:table-cell office:value-type="string">
            <text:p>　08.補助及其他支出</text:p>
            <text:p>　</text:p>
          </table:table-cell>
          <table:table-cell office:value-type="float" office:value="10537827">
            <text:p>10,537,827</text:p>
          </table:table-cell>
          <table:table-cell office:value-type="float" office:value="8417967">
            <text:p>8,417,967</text:p>
          </table:table-cell>
          <table:table-cell office:value-type="float" office:value="-2119860">
            <text:p>-2,119,860</text:p>
          </table:table-cell>
          <table:table-cell office:value-type="string">
            <text:p>-20.12%</text:p>
          </table:table-cell>
          <table:table-cell office:value-type="string">
            <text:p>1.38%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  <text:p>　</text:p>
          </table:table-cell>
          <table:table-cell office:value-type="float" office:value="-91250000">
            <text:p>-91,250,000</text:p>
          </table:table-cell>
          <table:table-cell office:value-type="float" office:value="40790352">
            <text:p>40,790,352</text:p>
          </table:table-cell>
          <table:table-cell office:value-type="float" office:value="132040352">
            <text:p>132,040,352</text:p>
          </table:table-cell>
          <table:table-cell table:number-columns-repeated="1020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4"/>
          <table:table-cell table:style-name="ce7" table:number-columns-repeated="2"/>
          <table:table-cell table:style-name="ce10"/>
          <table:table-cell table:style-name="ce12"/>
          <table:table-cell table:style-name="ce14"/>
          <table:table-cell table:number-columns-repeated="101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2022/08/05</text:date>, <text:time>09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歲入歲出簡明比較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桃園市復興區總決算</text:span></text:p>
          <text:p><text:span text:style-name="MT2">歲入歲出簡明比較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施帛毅</dc:creator>
    <dc:date>2022-04-06T14:33:48</dc:date>
    <meta:print-date>2022-04-06T14:33:47</meta:print-date>
    <meta:document-statistic meta:table-count="1" meta:cell-count="95" meta:object-count="0"/>
    <meta:generator>OpenOffice/4.1.11$Win32 OpenOffice.org_project/4111m1$Build-9808</meta:generator>
  </office:meta>
</office:document-meta>
</file>