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3"/>
        <table:table-column table:style-name="co5" table:number-columns-repeated="250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 目</text:p>
            </table:table-cell>
            <table:table-cell table:style-name="ce5" office:value-type="string" table:number-columns-spanned="1" table:number-rows-spanned="2">
              <text:p>預算數</text:p>
              <text:p>(1)</text:p>
            </table:table-cell>
            <table:table-cell table:style-name="ce5" office:value-type="string" table:number-columns-spanned="1" table:number-rows-spanned="2">
              <text:p>決算數</text:p>
              <text:p>(2)</text:p>
            </table:table-cell>
            <table:table-cell table:style-name="ce8" office:value-type="string" table:number-columns-spanned="1" table:number-rows-spanned="2">
              <text:p>比較增減數</text:p>
              <text:p>(3)=(2)-(1)</text:p>
            </table:table-cell>
            <table:table-cell table:style-name="ce5" office:value-type="string" table:number-columns-spanned="2" table:number-rows-spanned="1">
              <text:p>百分比</text:p>
            </table:table-cell>
            <table:covered-table-cell table:style-name="ce5"/>
            <table:table-cell table:style-name="ce15" table:number-columns-repeated="1018"/>
          </table:table-row>
          <table:table-row table:style-name="ro2">
            <table:covered-table-cell table:style-name="ce2"/>
            <table:covered-table-cell table:number-columns-repeated="2" table:style-name="ce5"/>
            <table:covered-table-cell table:style-name="ce8"/>
            <table:table-cell table:style-name="ce8" office:value-type="string">
              <text:p>增減(%)</text:p>
              <text:p>(4)=(3)/(1)</text:p>
            </table:table-cell>
            <table:table-cell table:style-name="ce5" office:value-type="string">
              <text:p>占決算</text:p>
              <text:p>總額(%)</text:p>
            </table:table-cell>
            <table:table-cell table:style-name="ce15" table:number-columns-repeated="1018"/>
          </table:table-row>
        </table:table-header-rows>
        <table:table-row table:style-name="ro3">
          <table:table-cell office:value-type="string">
            <text:p>一、歲入合計</text:p>
            <text:p>　</text:p>
          </table:table-cell>
          <table:table-cell office:value-type="float" office:value="686786000">
            <text:p>686,786,000</text:p>
          </table:table-cell>
          <table:table-cell office:value-type="float" office:value="625960953">
            <text:p>625,960,953</text:p>
          </table:table-cell>
          <table:table-cell office:value-type="float" office:value="-60825047">
            <text:p>-60,825,047</text:p>
          </table:table-cell>
          <table:table-cell office:value-type="string">
            <text:p>-8.86%</text:p>
          </table:table-cell>
          <table:table-cell office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>
            <text:p>　04.罰款及賠償收入</text:p>
            <text:p>　</text:p>
          </table:table-cell>
          <table:table-cell office:value-type="float" office:value="100000">
            <text:p>100,000</text:p>
          </table:table-cell>
          <table:table-cell office:value-type="float" office:value="42721">
            <text:p>42,721</text:p>
          </table:table-cell>
          <table:table-cell office:value-type="float" office:value="-57279">
            <text:p>-57,279</text:p>
          </table:table-cell>
          <table:table-cell office:value-type="string">
            <text:p>-57.28%</text:p>
          </table:table-cell>
          <table:table-cell office:value-type="string">
            <text:p>0.01%</text:p>
          </table:table-cell>
          <table:table-cell table:number-columns-repeated="1018"/>
        </table:table-row>
        <table:table-row table:style-name="ro3">
          <table:table-cell office:value-type="string">
            <text:p>　05.規費收入</text:p>
            <text:p>　</text:p>
          </table:table-cell>
          <table:table-cell office:value-type="float" office:value="6598000">
            <text:p>6,598,000</text:p>
          </table:table-cell>
          <table:table-cell office:value-type="float" office:value="6817864">
            <text:p>6,817,864</text:p>
          </table:table-cell>
          <table:table-cell office:value-type="float" office:value="219864">
            <text:p>219,864</text:p>
          </table:table-cell>
          <table:table-cell office:value-type="string">
            <text:p>3.33%</text:p>
          </table:table-cell>
          <table:table-cell office:value-type="string">
            <text:p>1.09%</text:p>
          </table:table-cell>
          <table:table-cell table:number-columns-repeated="1018"/>
        </table:table-row>
        <table:table-row table:style-name="ro3">
          <table:table-cell office:value-type="string">
            <text:p>　07.財產收入</text:p>
            <text:p>　</text:p>
          </table:table-cell>
          <table:table-cell office:value-type="float" office:value="2100000">
            <text:p>2,100,000</text:p>
          </table:table-cell>
          <table:table-cell office:value-type="float" office:value="1791438">
            <text:p>1,791,438</text:p>
          </table:table-cell>
          <table:table-cell office:value-type="float" office:value="-308562">
            <text:p>-308,562</text:p>
          </table:table-cell>
          <table:table-cell office:value-type="string">
            <text:p>-14.69%</text:p>
          </table:table-cell>
          <table:table-cell office:value-type="string">
            <text:p>0.29%</text:p>
          </table:table-cell>
          <table:table-cell table:number-columns-repeated="1018"/>
        </table:table-row>
        <table:table-row table:style-name="ro3">
          <table:table-cell office:value-type="string">
            <text:p>　09.補助及協助收入</text:p>
            <text:p>　</text:p>
          </table:table-cell>
          <table:table-cell office:value-type="float" office:value="674841000">
            <text:p>674,841,000</text:p>
          </table:table-cell>
          <table:table-cell office:value-type="float" office:value="612075891">
            <text:p>612,075,891</text:p>
          </table:table-cell>
          <table:table-cell office:value-type="float" office:value="-62765109">
            <text:p>-62,765,109</text:p>
          </table:table-cell>
          <table:table-cell office:value-type="string">
            <text:p>-9.3%</text:p>
          </table:table-cell>
          <table:table-cell office:value-type="string">
            <text:p>97.78%</text:p>
          </table:table-cell>
          <table:table-cell table:number-columns-repeated="1018"/>
        </table:table-row>
        <table:table-row table:style-name="ro3">
          <table:table-cell office:value-type="string">
            <text:p>　12.其他收入</text:p>
            <text:p>　</text:p>
          </table:table-cell>
          <table:table-cell office:value-type="float" office:value="3147000">
            <text:p>3,147,000</text:p>
          </table:table-cell>
          <table:table-cell office:value-type="float" office:value="5233039">
            <text:p>5,233,039</text:p>
          </table:table-cell>
          <table:table-cell office:value-type="float" office:value="2086039">
            <text:p>2,086,039</text:p>
          </table:table-cell>
          <table:table-cell office:value-type="string">
            <text:p>66.29%</text:p>
          </table:table-cell>
          <table:table-cell office:value-type="string">
            <text:p>0.84%</text:p>
          </table:table-cell>
          <table:table-cell table:number-columns-repeated="1018"/>
        </table:table-row>
        <table:table-row table:style-name="ro3">
          <table:table-cell office:value-type="string">
            <text:p>二、歲出合計</text:p>
            <text:p>　</text:p>
          </table:table-cell>
          <table:table-cell office:value-type="float" office:value="939962000">
            <text:p>939,962,000</text:p>
          </table:table-cell>
          <table:table-cell office:value-type="float" office:value="851587609">
            <text:p>851,587,609</text:p>
          </table:table-cell>
          <table:table-cell office:value-type="float" office:value="-88374391">
            <text:p>-88,374,391</text:p>
          </table:table-cell>
          <table:table-cell office:value-type="string">
            <text:p>-9.4%</text:p>
          </table:table-cell>
          <table:table-cell office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>
            <text:p>　01.一般政務支出</text:p>
            <text:p>　</text:p>
          </table:table-cell>
          <table:table-cell office:value-type="float" office:value="349228000">
            <text:p>349,228,000</text:p>
          </table:table-cell>
          <table:table-cell office:value-type="float" office:value="324442837">
            <text:p>324,442,837</text:p>
          </table:table-cell>
          <table:table-cell office:value-type="float" office:value="-24785163">
            <text:p>-24,785,163</text:p>
          </table:table-cell>
          <table:table-cell office:value-type="string">
            <text:p>-7.1%</text:p>
          </table:table-cell>
          <table:table-cell office:value-type="string">
            <text:p>38.1%</text:p>
          </table:table-cell>
          <table:table-cell table:number-columns-repeated="1018"/>
        </table:table-row>
        <table:table-row table:style-name="ro3">
          <table:table-cell office:value-type="string">
            <text:p>　02.教育科學文化支出</text:p>
            <text:p>　</text:p>
          </table:table-cell>
          <table:table-cell office:value-type="float" office:value="56614000">
            <text:p>56,614,000</text:p>
          </table:table-cell>
          <table:table-cell office:value-type="float" office:value="49496233">
            <text:p>49,496,233</text:p>
          </table:table-cell>
          <table:table-cell office:value-type="float" office:value="-7117767">
            <text:p>-7,117,767</text:p>
          </table:table-cell>
          <table:table-cell office:value-type="string">
            <text:p>-12.57%</text:p>
          </table:table-cell>
          <table:table-cell office:value-type="string">
            <text:p>5.81%</text:p>
          </table:table-cell>
          <table:table-cell table:number-columns-repeated="1018"/>
        </table:table-row>
        <table:table-row table:style-name="ro3">
          <table:table-cell office:value-type="string">
            <text:p>　03.經濟發展支出</text:p>
            <text:p>　</text:p>
          </table:table-cell>
          <table:table-cell office:value-type="float" office:value="359636744">
            <text:p>359,636,744</text:p>
          </table:table-cell>
          <table:table-cell office:value-type="float" office:value="328729802">
            <text:p>328,729,802</text:p>
          </table:table-cell>
          <table:table-cell office:value-type="float" office:value="-30906942">
            <text:p>-30,906,942</text:p>
          </table:table-cell>
          <table:table-cell office:value-type="string">
            <text:p>-8.59%</text:p>
          </table:table-cell>
          <table:table-cell office:value-type="string">
            <text:p>38.6%</text:p>
          </table:table-cell>
          <table:table-cell table:number-columns-repeated="1018"/>
        </table:table-row>
        <table:table-row table:style-name="ro3">
          <table:table-cell office:value-type="string">
            <text:p>　04.社會福利支出</text:p>
            <text:p>　</text:p>
          </table:table-cell>
          <table:table-cell office:value-type="float" office:value="80323000">
            <text:p>80,323,000</text:p>
          </table:table-cell>
          <table:table-cell office:value-type="float" office:value="73715837">
            <text:p>73,715,837</text:p>
          </table:table-cell>
          <table:table-cell office:value-type="float" office:value="-6607163">
            <text:p>-6,607,163</text:p>
          </table:table-cell>
          <table:table-cell office:value-type="string">
            <text:p>-8.23%</text:p>
          </table:table-cell>
          <table:table-cell office:value-type="string">
            <text:p>8.66%</text:p>
          </table:table-cell>
          <table:table-cell table:number-columns-repeated="1018"/>
        </table:table-row>
        <table:table-row table:style-name="ro4">
          <table:table-cell office:value-type="string">
            <text:p>　05.社區發展及環境保護</text:p>
            <text:p>　支出</text:p>
            <text:p>　</text:p>
          </table:table-cell>
          <table:table-cell office:value-type="float" office:value="67090000">
            <text:p>67,090,000</text:p>
          </table:table-cell>
          <table:table-cell office:value-type="float" office:value="56524774">
            <text:p>56,524,774</text:p>
          </table:table-cell>
          <table:table-cell office:value-type="float" office:value="-10565226">
            <text:p>-10,565,226</text:p>
          </table:table-cell>
          <table:table-cell office:value-type="string">
            <text:p>-15.75%</text:p>
          </table:table-cell>
          <table:table-cell office:value-type="string">
            <text:p>6.64%</text:p>
          </table:table-cell>
          <table:table-cell table:number-columns-repeated="1018"/>
        </table:table-row>
        <table:table-row table:style-name="ro3">
          <table:table-cell office:value-type="string">
            <text:p>　06.退休撫卹支出</text:p>
            <text:p>　</text:p>
          </table:table-cell>
          <table:table-cell office:value-type="float" office:value="16200000">
            <text:p>16,200,000</text:p>
          </table:table-cell>
          <table:table-cell office:value-type="float" office:value="9188441">
            <text:p>9,188,441</text:p>
          </table:table-cell>
          <table:table-cell office:value-type="float" office:value="-7011559">
            <text:p>-7,011,559</text:p>
          </table:table-cell>
          <table:table-cell office:value-type="string">
            <text:p>-43.28%</text:p>
          </table:table-cell>
          <table:table-cell office:value-type="string">
            <text:p>1.08%</text:p>
          </table:table-cell>
          <table:table-cell table:number-columns-repeated="1018"/>
        </table:table-row>
        <table:table-row table:style-name="ro3">
          <table:table-cell office:value-type="string">
            <text:p>　08.補助及其他支出</text:p>
            <text:p>　</text:p>
          </table:table-cell>
          <table:table-cell office:value-type="float" office:value="10870256">
            <text:p>10,870,256</text:p>
          </table:table-cell>
          <table:table-cell office:value-type="float" office:value="9489685">
            <text:p>9,489,685</text:p>
          </table:table-cell>
          <table:table-cell office:value-type="float" office:value="-1380571">
            <text:p>-1,380,571</text:p>
          </table:table-cell>
          <table:table-cell office:value-type="string">
            <text:p>-12.7%</text:p>
          </table:table-cell>
          <table:table-cell office:value-type="string">
            <text:p>1.11%</text:p>
          </table:table-cell>
          <table:table-cell table:number-columns-repeated="1018"/>
        </table:table-row>
        <table:table-row table:style-name="ro3">
          <table:table-cell office:value-type="string">
            <text:p>三、歲入歲出餘絀</text:p>
            <text:p>　</text:p>
          </table:table-cell>
          <table:table-cell office:value-type="float" office:value="-253176000">
            <text:p>-253,176,000</text:p>
          </table:table-cell>
          <table:table-cell office:value-type="float" office:value="-225626656">
            <text:p>-225,626,656</text:p>
          </table:table-cell>
          <table:table-cell office:value-type="float" office:value="27549344">
            <text:p>27,549,344</text:p>
          </table:table-cell>
          <table:table-cell office:value-type="string">
            <text:p>-10.88%</text:p>
          </table:table-cell>
          <table:table-cell table:number-columns-repeated="1019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style-name="ce4"/>
          <table:table-cell table:style-name="ce7" table:number-columns-repeated="2"/>
          <table:table-cell table:style-name="ce10"/>
          <table:table-cell table:style-name="ce12"/>
          <table:table-cell table:style-name="ce14"/>
          <table:table-cell table:number-columns-repeated="101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style:text-properties fo:color="#ff0000"/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style:text-properties fo:color="#ff0000"/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09:0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決算</text:span></text:p>
          <text:p><text:span text:style-name="MT2">歲入歲出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桃園市復興區總決算</text:span></text:p>
          <text:p><text:span text:style-name="MT2">歲入歲出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8-14T11:37:44</meta:creation-date>
    <dc:creator>邱芸安</dc:creator>
    <dc:date>2023-05-26T15:16:42</dc:date>
    <meta:print-date>2021-11-15T17:25:17</meta:print-date>
    <meta:document-statistic meta:table-count="1" meta:cell-count="96" meta:object-count="0"/>
    <meta:generator>OpenOffice/4.1.11$Win32 OpenOffice.org_project/4111m1$Build-9808</meta:generator>
  </office:meta>
</office:document-meta>
</file>