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3.0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bbc2e8" style:border-line-width="0.002cm 0.088cm 0.002cm" fo:padding="0.053cm" fo:border="0.092cm double #808080" style:writing-mode="lr-tb">
        <style:background-image/>
      </style:table-cell-properties>
    </style:style>
    <style:style style:name="表格1.A2" style:family="table-cell">
      <style:table-cell-properties style:vertical-align="top" fo:background-color="#b8cce8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1.B2" style:family="table-cell">
      <style:table-cell-properties style:vertical-align="middle" fo:background-color="#e4eaf8" style:border-line-width="0.002cm 0.088cm 0.002cm" fo:padding="0.053cm" fo:border="0.092cm double #808080" style:writing-mode="lr-tb">
        <style:background-image/>
      </style:table-cell-properties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4.314cm"/>
    </style:style>
    <style:style style:name="表格2.B" style:family="table-column">
      <style:table-column-properties style:column-width="0.33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14.314cm"/>
    </style:style>
    <style:style style:name="表格3.B" style:family="table-column">
      <style:table-column-properties style:column-width="0.33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4.314cm"/>
    </style:style>
    <style:style style:name="表格4.B" style:family="table-column">
      <style:table-column-properties style:column-width="0.33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14.314cm"/>
    </style:style>
    <style:style style:name="表格5.B" style:family="table-column">
      <style:table-column-properties style:column-width="0.33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4.314cm"/>
    </style:style>
    <style:style style:name="表格6.B" style:family="table-column">
      <style:table-column-properties style:column-width="0.337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51cm" table:align="left" style:writing-mode="lr-tb"/>
    </style:style>
    <style:style style:name="表格7.A" style:family="table-column">
      <style:table-column-properties style:column-width="14.314cm"/>
    </style:style>
    <style:style style:name="表格7.B" style:family="table-column">
      <style:table-column-properties style:column-width="0.337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4.314cm"/>
    </style:style>
    <style:style style:name="表格8.B" style:family="table-column">
      <style:table-column-properties style:column-width="0.337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51cm" table:align="left" style:writing-mode="lr-tb"/>
    </style:style>
    <style:style style:name="表格9.A" style:family="table-column">
      <style:table-column-properties style:column-width="14.314cm"/>
    </style:style>
    <style:style style:name="表格9.B" style:family="table-column">
      <style:table-column-properties style:column-width="0.337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ffffff" style:font-name="新細明體" style:font-name-complex="新細明體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央政府各機關工程管理費支用要點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<text:span text:style-name="T1">一、　　 </text:span><text:span text:style-name="T3">  </text:span></text:p>
                </table:table-cell>
                <table:table-cell table:style-name="表格2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中央政府各機關工程管理費之支用，除法令另有規定外，依本要點之規定辦</text:p>
            <text:p text:style-name="P5"><text:s text:c="4"/>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1">二、　　 </text:span><text:span text:style-name="T3">  </text:span></text:p>
                </table:table-cell>
                <table:table-cell table:style-name="表格3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本要點所稱工程管理費，指主辦機關辦理工程所需之各項管理費用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">三、　　 </text:span><text:span text:style-name="T3">  </text:span></text:p>
                </table:table-cell>
                <table:table-cell table:style-name="表格4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工程管理費之支用項目如下：</text:p>
            <text:p text:style-name="P5"><text:s text:c="2"/>（一）工作人員差旅、趕工加班、誤餐及因公傷亡之醫藥、慰問等費用。</text:p>
            <text:p text:style-name="P5"><text:s text:c="2"/>（二）因工程需要，聘請臨時專門技術人員或僱用臨時監工、技工、雜工人員</text:p>
            <text:p text:style-name="P5"><text:s text:c="8"/>等之人事費用。</text:p>
            <text:p text:style-name="P5"><text:s text:c="2"/>（三）工程所需文具紙張、郵電、印刷、水電、茶水、攝（錄）影及照片等費</text:p>
            <text:p text:style-name="P5"><text:s text:c="8"/>用。</text:p>
            <text:p text:style-name="P5"><text:s text:c="2"/>（四）工棚費、工地租金及工地臨時租用辦公處所等所需設備之租金。</text:p>
            <text:p text:style-name="P5"><text:s text:c="2"/>（五）工程車輛之修護、油料及租用費用。</text:p>
            <text:p text:style-name="P5"><text:s text:c="2"/>（六）工地所需儀器及設備之購置、修護及租用費用。</text:p>
            <text:p text:style-name="P5"><text:s text:c="2"/>（七）建築證照費、工程圖說、公告、登報、評鑑、鑑定及檢驗等費用。</text:p>
            <text:p text:style-name="P5"><text:s text:c="2"/>（八）評選作業費（含評審費）、評選獎勵金、工程模型及應用圖書等費用。</text:p>
            <text:p text:style-name="P5"><text:s text:c="2"/>（九）工程開辦、協調、宣導、民俗、委託律師、訴訟、法律顧問、異議申訴</text:p>
            <text:p text:style-name="P5"><text:s text:c="8"/>、履約調解及工程爭議之仲裁等所需費用。</text:p>
            <text:p text:style-name="P5"><text:s text:c="2"/>（十）特殊支援慰勞費用。</text:p>
            <text:p text:style-name="P5"><text:s text:c="2"/>（十一）工程獎金。</text:p>
            <text:p text:style-name="P5"><text:s text:c="2"/>（十二）其他工程管理所必需之費用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">四、　　 </text:span><text:span text:style-name="T3">  </text:span></text:p>
                </table:table-cell>
                <table:table-cell table:style-name="表格5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各機關提列工程管理費之百分比如下：</text:p>
            <text:p text:style-name="P5"><text:s text:c="2"/>（一）委託建築師、技師或技術顧問機構承辦技術服務者，其工程管理費提列</text:p>
            <text:p text:style-name="P5"><text:s text:c="8"/>百分比如下表（詳工程管理費編列標準表）：</text:p>
            <text:p text:style-name="P5"><text:s text:c="2"/>（二）自辦規劃、設計、監造，其工程管理費提列百分比如下：</text:p>
            <text:p text:style-name="P5"><text:s text:c="8"/>1.公有建築物工程：依前表標準，再依「機關委託技術服務廠商評選及</text:p>
            <text:p text:style-name="P4"><text:span text:style-name="T4"><text:s text:c="10"/>計費辦法」之「公有建築物工程技術服務建造費用百分比法」所定費</text:span></text:p>
            <text:p text:style-name="P5"><text:s text:c="10"/>率之百分之四十，二者加總後，作為工程管理費之提列標準。</text:p>
            <text:p text:style-name="P5"><text:s text:c="8"/>2.非建築物工程：依前表標準，再依「機關委託技術服務廠商評選及</text:p>
            <text:p text:style-name="P5"><text:s text:c="10"/>計費辦法」之「非建築物工程技術服務建造費用百分比法」所定費率</text:p>
            <text:p text:style-name="P5"><text:s text:c="10"/>之百分之三十，二者加總後，作為工程管理費之提列標準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Standard"><text:span text:style-name="T1">五、　　 </text:span><text:span text:style-name="T3">  </text:span></text:p>
                </table:table-cell>
                <table:table-cell table:style-name="表格6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工程管理費以各該工程之結算總價為計算標準。但不包括補償費、購地費、</text:p>
            <text:p text:style-name="P5"><text:s text:c="4"/>遷移費、水電外線補助費、營業稅、規費、法律費、承包商辦理工程之各項</text:p>
            <text:p text:style-name="P5"><text:s text:c="4"/>利息、保險費及規劃設計監造酬金等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Standard"><text:span text:style-name="T1">六、　　 </text:span><text:span text:style-name="T3">  </text:span></text:p>
                </table:table-cell>
                <table:table-cell table:style-name="表格7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工程委託專案管理時，其工程管理費應照第四點所定工程管理費之百分之七</text:p>
            <text:p text:style-name="P5"><text:s text:c="4"/>十提列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Standard"><text:span text:style-name="T1">七、　　 </text:span><text:span text:style-name="T3">  </text:span></text:p>
                </table:table-cell>
                <table:table-cell table:style-name="表格8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中央政府之工程，委請地方政府辦理者，其工程管理費之支用，依本要點之</text:p>
            <text:p text:style-name="P5"><text:s text:c="4"/>規定。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Standard"><text:span text:style-name="T1">八、　　 </text:span><text:span text:style-name="T3">  </text:span></text:p>
                </table:table-cell>
                <table:table-cell table:style-name="表格9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直轄市政府、縣（市）政府及鄉（鎮、市）公所未自訂工程管理費支用要點</text:p>
            <text:p text:style-name="P5"><text:s text:c="4"/>者，得準用本要點之規定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工程管理費支用要點</dc:title>
    <meta:initial-creator>user</meta:initial-creator>
    <meta:creation-date>2009-07-23T11:16:00</meta:creation-date>
    <dc:creator>user</dc:creator>
    <dc:date>2009-07-23T11:17:00</dc:date>
    <meta:editing-cycles>1</meta:editing-cycles>
    <meta:editing-duration>PT1M</meta:editing-duration>
    <meta:document-statistic meta:table-count="9" meta:image-count="0" meta:object-count="0" meta:page-count="2" meta:paragraph-count="47" meta:word-count="932" meta:character-count="1138"/>
    <meta:generator>OpenOffice.org/3.4.1$Win32 OpenOffice.org_project/341m1$Build-9593</meta:generator>
  </office:meta>
</office:document-meta>
</file>