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HTML_20_Preformatte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央政府各機關派赴國外各地區出差人員生活費日支數額表</text:p>
      <text:p text:style-name="Standard"/>
      <text:p text:style-name="P2">修正「中央政府各機關派赴國外各地區出差人員生活費日支數額表」自九十三年</text:p>
      <text:p text:style-name="P2">一月一日起實施</text:p>
      <text:p text:style-name="P2">行政院 <text:s/>函</text:p>
      <text:p text:style-name="P2">速別：最速件</text:p>
      <text:p text:style-name="P2">密等及解密條件：普通</text:p>
      <text:p text:style-name="P2">發文日期：中華民國九十二年十二月三十日</text:p>
      <text:p text:style-name="P2">發文字號：院授主忠字第０９２０００８２３８號</text:p>
      <text:p text:style-name="P2">附件：如主旨（yn日支數額表930101.xls）</text:p>
      <text:p text:style-name="P2">主旨：檢送修正「中央政府各機關派赴國外各地區出差人員生活費日支數額表」</text:p>
      <text:p text:style-name="P2"><text:s text:c="6"/>一份如附件，並自九十三年一月一日起實施，其所需經費仍在各機關年度</text:p>
      <text:p text:style-name="P2"><text:s text:c="6"/>相關預算項下列支。請　查照轉知。</text:p>
      <text:p text:style-name="P2">說明：依據本院主計處案陳外交部九十一年九月二十七日外會二字第０九一０一</text:p>
      <text:p text:style-name="P2"><text:s text:c="6"/>０七四一九０號函及「國外出差旅費報支要點」第七點第一項辦理。</text:p>
      <text:p text:style-name="P2">正本：總統府秘書長、立法院秘書長、司法院秘書長、考試院秘書長、監察院秘</text:p>
      <text:p text:style-name="P2"><text:s text:c="6"/>書長、國民大會秘書處、行政院秘書處、內政部、外交部、國防部、財政</text:p>
      <text:p text:style-name="P2"><text:s text:c="6"/>部、教育部、法務部、經濟部、交通部、蒙藏委員會、僑務委員會、行政</text:p>
      <text:p text:style-name="P2"><text:s text:c="6"/>院國軍退除役官兵輔導委員會、行政院國家科學委員會、行政院原子能委</text:p>
      <text:p text:style-name="P2"><text:s text:c="6"/>員會、行政院農業委員會、行政院勞工委員會、行政院衛生署、行政院環</text:p>
      <text:p text:style-name="P2"><text:s text:c="6"/>境保護署、行政院海岸巡防署、行政院主計處、行政院主計處電子處理資</text:p>
      <text:p text:style-name="P2"><text:s text:c="6"/>料中心、行政院新聞局、行政院人事行政局、公務人力發展中心、公務人</text:p>
      <text:p text:style-name="P2"><text:s text:c="6"/>員住宅及福利委員會、國立故宮博物院、行政院經濟建設委員會、中央選</text:p>
      <text:p text:style-name="P2"><text:s text:c="6"/>舉委員會、行政院文化建設委員會、行政院青年輔導委員會、行政院研究</text:p>
      <text:p text:style-name="P2"><text:s text:c="6"/>發展考核委員會、行政院大陸委員會、行政院公平交易委員會、行政院消</text:p>
      <text:p text:style-name="P2"><text:s text:c="6"/>費者保護委員會、行政院公共工程委員會、行政院原住民族委員會、行政</text:p>
      <text:p text:style-name="HTML_20_Preformatted"><text:span text:style-name="T1"><text:s text:c="6"/>院體育委員會、行政院客家委員會、行政院法規委員會、臺灣省政府、臺</text:span></text:p>
      <text:p text:style-name="P2"><text:s text:c="6"/>灣省諮議會、臺北市政府、高雄市政府、福建省政府、中央銀行、中央信</text:p>
      <text:p text:style-name="P2"><text:s text:c="6"/>託局、臺北縣政府、宜蘭縣政府、桃園縣政府、新竹縣政府、苗栗縣政</text:p>
      <text:p text:style-name="P2"><text:s text:c="6"/>府、臺中縣政府、彰化縣政府、南投縣政府、雲林縣政府、嘉義縣政府、</text:p>
      <text:p text:style-name="P2"><text:s text:c="6"/>臺南縣政府、高雄縣政府、屏東縣政府、臺東縣政府、花蓮縣政府、澎湖</text:p>
      <text:p text:style-name="P2"><text:s text:c="6"/>縣政府、基隆市政府、新竹市政府、臺中市政府、嘉義市政府、臺南市政</text:p>
      <text:p text:style-name="P2"><text:s text:c="6"/>府、金門縣政府、福建省連江縣政府</text:p>
      <text:p text:style-name="P2">副本：審計部、行政院主計處秘書室、行政院主計處第一局、行政院主計處第二</text:p>
      <text:p text:style-name="P2"><text:s text:c="6"/>局、行政院主計處第三局、行政院主計處第四局、行政院主計處會計管理</text:p>
      <text:p text:style-name="P2"><text:s text:c="6"/>中心、行政院主計處人事處、行政院主計處會計室、行政院主計處政風</text:p>
      <text:p text:style-name="P2"><text:s text:c="6"/>處、行政院主計處總務司、行政院主計處中部辦公室、行政院公報編印小</text:p>
      <text:p text:style-name="P2"><text:s text:c="6"/>組（請刊登）、法務部全國法規資料庫工作小組（請建置於全國法規資料</text:p>
      <text:p text:style-name="P2"><text:s text:c="6"/>庫）、主計月報社（均含附件）</text:p>
      <text:p text:style-name="P2"><text:s text:c="43"/>院長游錫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派赴國外各地區出差人員生活費日支數額表</dc:title>
    <meta:initial-creator>user</meta:initial-creator>
    <meta:creation-date>2009-07-23T11:00:00</meta:creation-date>
    <dc:creator>user</dc:creator>
    <dc:date>2009-07-23T11:02:00</dc:date>
    <meta:editing-cycles>1</meta:editing-cycles>
    <meta:editing-duration>PT2M</meta:editing-duration>
    <meta:document-statistic meta:table-count="0" meta:image-count="0" meta:object-count="0" meta:page-count="1" meta:paragraph-count="39" meta:word-count="1034" meta:character-count="1240"/>
    <meta:generator>OpenOffice.org/3.4.1$Win32 OpenOffice.org_project/341m1$Build-9593</meta:generator>
  </office:meta>
</office:document-meta>
</file>