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1cm" table:align="center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13.0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bbc2e8" style:border-line-width="0.002cm 0.088cm 0.002cm" fo:padding="0.053cm" fo:border="0.092cm double #808080" style:writing-mode="lr-tb">
        <style:background-image/>
      </style:table-cell-properties>
    </style:style>
    <style:style style:name="表格1.A2" style:family="table-cell">
      <style:table-cell-properties style:vertical-align="top" fo:background-color="#b8cce8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1.B2" style:family="table-cell">
      <style:table-cell-properties style:vertical-align="middle" fo:background-color="#e4eaf8" style:border-line-width="0.002cm 0.088cm 0.002cm" fo:padding="0.053cm" fo:border="0.092cm double #808080" style:writing-mode="lr-tb">
        <style:background-image/>
      </style:table-cell-properties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14.314cm"/>
    </style:style>
    <style:style style:name="表格2.B" style:family="table-column">
      <style:table-column-properties style:column-width="0.33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51cm" table:align="left" style:writing-mode="lr-tb"/>
    </style:style>
    <style:style style:name="表格3.A" style:family="table-column">
      <style:table-column-properties style:column-width="14.314cm"/>
    </style:style>
    <style:style style:name="表格3.B" style:family="table-column">
      <style:table-column-properties style:column-width="0.33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14.314cm"/>
    </style:style>
    <style:style style:name="表格4.B" style:family="table-column">
      <style:table-column-properties style:column-width="0.33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51cm" table:align="left" style:writing-mode="lr-tb"/>
    </style:style>
    <style:style style:name="表格5.A" style:family="table-column">
      <style:table-column-properties style:column-width="9.058cm"/>
    </style:style>
    <style:style style:name="表格5.B" style:family="table-column">
      <style:table-column-properties style:column-width="5.59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4.651cm" table:align="left" style:writing-mode="lr-tb"/>
    </style:style>
    <style:style style:name="表格6.A" style:family="table-column">
      <style:table-column-properties style:column-width="14.314cm"/>
    </style:style>
    <style:style style:name="表格6.B" style:family="table-column">
      <style:table-column-properties style:column-width="0.337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ffffff" style:font-name="新細明體" style:font-name-complex="新細明體"/>
    </style:style>
    <style:style style:name="T4" style:family="text">
      <style:text-properties fo:color="#0000ff" style:font-name="新細明體" fo:font-size="10pt" style:font-size-asian="10pt" style:font-name-complex="新細明體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各級地方政府墊付款處理要點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Standard"><text:span text:style-name="T1">一、　　 </text:span><text:span text:style-name="T3">  </text:span></text:p>
                </table:table-cell>
                <table:table-cell table:style-name="表格2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各級地方政府支用墊付款，應依本要點之規定辦理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Standard"><text:span text:style-name="T1">二、　　 </text:span><text:span text:style-name="T3">  </text:span></text:p>
                </table:table-cell>
                <table:table-cell table:style-name="表格3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本要點所稱墊付款，係指各級地方政府於法定預算以外所墊付之款項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Standard"><text:span text:style-name="T1">三、　　 </text:span><text:span text:style-name="T3">  </text:span></text:p>
                </table:table-cell>
                <table:table-cell table:style-name="表格4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各級地方政府有下列各款支出之一，而辦理追加預算或特別預算時效上不足因應</text:p>
            <text:p text:style-name="P4">時，得支用墊付款：</text:p>
            <text:p text:style-name="P4">（一）配合國防緊急設施或戰爭之有關支出。</text:p>
            <text:p text:style-name="P4">（二）國家經濟上遭逢重大變故，奉上級政府指示必須配合辦理之有關支出。</text:p>
            <text:p text:style-name="P4">（三）因災害必須緊急支付之工程或救濟支出。</text:p>
            <text:p text:style-name="P4">（四）經上級政府核定之補助款，所使用之支出。</text:p>
            <text:p text:style-name="P4">（五）依法律或經核定有案之契約義務必需之支出。</text:p>
            <text:p text:style-name="P4">（六）配合上級或同級政府施政需要而核定必須分擔且須及時使用之支出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Standard"><text:span text:style-name="T1">四、　　 </text:span><text:span text:style-name="T3">  </text:span></text:p>
                </table:table-cell>
                <table:table-cell table:style-name="表格5.A1" office:value-type="string">
                  <text:p text:style-name="P5"><text:span text:style-name="T1">[</text:span><text:a xlink:type="simple" xlink:href="http://law.dgbas.gov.tw/Law_RelatedS.php?LawID=M0203013&amp;LawNO=400" office:target-frame-name="_self" xlink:show="replace"><text:span text:style-name="T4">令函</text:span></text:a><text:span text:style-name="T1">] </text:span></text:p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各級地方政府因前點第一款至第三款所列支出，得就其墊付款先行支用外，至第</text:p>
            <text:p text:style-name="P4">五款及第六款所列支出，應先專案送請各該級立法機關同意後，始得支用。</text:p>
            <text:p text:style-name="P4">前項墊付款，應於支用當年度辦理追加預算或特別預算，進行帳務轉正，如未及</text:p>
            <text:p text:style-name="P4">於當年度辦理者，至遲應於次一年度總預算、追加預算或特別預算予以納入，並</text:p>
            <text:p text:style-name="P4">進行帳務轉正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Standard"><text:span text:style-name="T1">五、　　 </text:span><text:span text:style-name="T3">  </text:span></text:p>
                </table:table-cell>
                <table:table-cell table:style-name="表格6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各級地方政府因第三點第四款所列支出，應依下列規定辦理：</text:p>
            <text:p text:style-name="P4">（一）如由中央補助，且為因應下列事項，經中央政府各主管機關同意者，得以</text:p>
            <text:p text:style-name="P4"><text:s text:c="6"/>代收代付方式先行執行，並編製「中央補助款代收代付明細表」，以附表</text:p>
            <text:p text:style-name="P4"><text:s text:c="6"/>方式列入當年度決算：</text:p>
            <text:p text:style-name="P4"><text:s text:c="6"/>１、災害或重大緊急事項。</text:p>
            <text:p text:style-name="P3"><text:span text:style-name="T5"><text:s text:c="6"/>２、中央政府各主管機關依「中央對直轄市及縣（市）政府補助辦法」第</text:span></text:p>
            <text:p text:style-name="P4"><text:s text:c="10"/>十四條第一項第三款之評比結果，及同法第十八條第四項規定報經行</text:p>
            <text:p text:style-name="P4"><text:s text:c="10"/>政院備查，並以非普及式方式分配具時效性之補助款。</text:p>
            <text:p text:style-name="P4"><text:s text:c="6"/>３、配合中央重大政策或建設所辦理之事項，經行政院核定應於一定期限</text:p>
            <text:p text:style-name="P4"><text:s text:c="10"/>內完成者。</text:p>
            <text:p text:style-name="P4">（二）非為支應前款所訂事項時，應先專案送請各該級立法機關同意後，始得支</text:p>
            <text:p text:style-name="P4"><text:s text:c="6"/>用，並於支用當年度辦理追加預算或特別預算，進行帳務轉正，如未及於</text:p>
            <text:p text:style-name="P4"><text:s text:c="6"/>當年度辦理者，至遲應於次一年度總預算、追加預算或特別預算予以納入</text:p>
            <text:p text:style-name="P4"><text:s text:c="6"/>，並進行帳務轉正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級地方政府墊付款處理要點</dc:title>
    <meta:initial-creator>user</meta:initial-creator>
    <meta:creation-date>2009-07-23T11:13:00</meta:creation-date>
    <dc:creator>user</dc:creator>
    <dc:date>2009-07-23T11:14:00</dc:date>
    <meta:editing-cycles>1</meta:editing-cycles>
    <meta:editing-duration>PT1M</meta:editing-duration>
    <meta:document-statistic meta:table-count="6" meta:image-count="0" meta:object-count="0" meta:page-count="1" meta:paragraph-count="36" meta:word-count="775" meta:character-count="874"/>
    <meta:generator>OpenOffice.org/3.4.1$Win32 OpenOffice.org_project/341m1$Build-9593</meta:generator>
  </office:meta>
</office:document-meta>
</file>