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13.0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1.A2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4.314cm"/>
    </style:style>
    <style:style style:name="表格2.B" style:family="table-column">
      <style:table-column-properties style:column-width="0.33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9.058cm"/>
    </style:style>
    <style:style style:name="表格3.B" style:family="table-column">
      <style:table-column-properties style:column-width="5.5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ffff" style:font-name="新細明體" style:font-name-complex="新細明體"/>
    </style:style>
    <style:style style:name="T4" style:family="text">
      <style:text-properties fo:color="#0000ff" style:font-name="新細明體" fo:font-size="10pt" style:font-size-asian="10pt" style:font-name-complex="新細明體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各機關學校出席費及稿費支給要點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<text:span text:style-name="T1">壹、　　 </text:span><text:span text:style-name="T3">  </text:span></text:p>
                </table:table-cell>
                <table:table-cell table:style-name="表格2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出席費</text:p>
            <text:p text:style-name="P4"><text:s text:c="2"/>ㄧ、各機關學校邀請個人以學者專家身分參與會議，得依本要點之規定支給出</text:p>
            <text:p text:style-name="P4"><text:s text:c="6"/>席費。</text:p>
            <text:p text:style-name="P4"><text:s text:c="2"/>二、各機關學校支給出席費，以邀請本機關人員以外之學者專家，參加具有政</text:p>
            <text:p text:style-name="P4"><text:s text:c="6"/>策性或專案性之重大諮詢事項會議為限。一般經常性業務會議，不得支給</text:p>
            <text:p text:style-name="P4"><text:s text:c="6"/>出席費。其中「政策性或專案性之重大諮詢事項會議」要件，由各機關學</text:p>
            <text:p text:style-name="P4"><text:s text:c="6"/>校依會議召開之性質，本於權責自行認定。</text:p>
            <text:p text:style-name="P4"><text:s text:c="2"/>三、本機關學校（含任務編組）人員及應邀機關學校指派出席代表，雖出席會</text:p>
            <text:p text:style-name="P4"><text:s text:c="6"/>議，不得支領出席費。</text:p>
            <text:p text:style-name="P4"><text:s text:c="2"/>四、各機關學校邀請之學者專家，其本人未能出席，而委由他人代理，經徵得</text:p>
            <text:p text:style-name="P4"><text:s text:c="6"/>邀請機關同意，代理出席者得支領出席費。至以傳真或事先提供書面意見</text:p>
            <text:p text:style-name="P4"><text:s text:c="6"/>但未親自出席者，不得支領出席費。</text:p>
            <text:p text:style-name="P4"><text:s text:c="2"/>五、補助或委辦計畫之補助或委辦機關學校人員，出席該受補助或委辦計畫之</text:p>
            <text:p text:style-name="P4"><text:s text:c="6"/>相關會議，均不得支領出席費。</text:p>
            <text:p text:style-name="P4"><text:s text:c="2"/>六、出席費之支給，以每次會議二、０００元為上限，由各機關學校視會議諮</text:p>
            <text:p text:style-name="P4"><text:s text:c="6"/>詢性質酌予支給。</text:p>
            <text:p text:style-name="P4"><text:s text:c="2"/>七、已支給出席費者，如係由遠地前往（三十公里以外），邀請機關學校得衡</text:p>
            <text:p text:style-name="P4"><text:s text:c="6"/>酌實際情況，參照「國內出差旅費報支要點」規定支給必要之費用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貳、　　 </text:span><text:span text:style-name="T3">  </text:span></text:p>
                </table:table-cell>
                <table:table-cell table:style-name="表格3.A1" office:value-type="string">
                  <text:p text:style-name="P5"><text:span text:style-name="T1">[</text:span><text:a xlink:type="simple" xlink:href="http://law.dgbas.gov.tw/Law_RelatedS.php?LawID=M0203011&amp;LawNO=200" office:target-frame-name="_self" xlink:show="replace"><text:span text:style-name="T4">令函</text:span></text:a><text:span text:style-name="T1">] </text:span></text:p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稿費</text:p>
            <text:p text:style-name="P4"><text:s text:c="2"/>八、各機關學校為處理與業務有關之重要文件資料或定期發行刊物，委（邀）</text:p>
            <text:p text:style-name="P4"><text:s text:c="6"/>請專人或機構進行撰稿、譯稿、編稿及審查等工作，得依本要點之規定支</text:p>
            <text:p text:style-name="P4"><text:s text:c="6"/>給稿費。</text:p>
            <text:p text:style-name="P4"><text:s text:c="2"/>九、各機關學校處理與業務有關之重要文件資料，其稿費之支給依下列規定辦</text:p>
            <text:p text:style-name="P4"><text:s text:c="6"/>理：</text:p>
            <text:p text:style-name="P4"><text:s text:c="5"/>（一）需委由本機關學校以外人員或機構撰述、翻譯或編審，經機關學校首</text:p>
            <text:p text:style-name="P4"><text:s text:c="11"/>長或其授權人核准者，得依第十一點規定標準支給稿費。但依「政府</text:p>
            <text:p text:style-name="P4"><text:s text:c="11"/>採購法」規定，以公開方式辦理者，得不受該項標準之限制。</text:p>
            <text:p text:style-name="P4"><text:s text:c="5"/>（二）經核定交本機關學校人員撰述、翻譯或編審者，不得支給稿費。惟於</text:p>
            <text:p text:style-name="P4"><text:s text:c="11"/>辦公時間外趕辦者，得依規定支給加班費。</text:p>
            <text:p text:style-name="P3"><text:span text:style-name="T5"><text:s text:c="2"/>十、各機關學校定期發行刊物，其稿費之支給依下列規定辦理：</text:span></text:p>
            <text:p text:style-name="P4"><text:s text:c="5"/>（一）邀請專人撰譯、編審文稿或公開徵求稿件，除本機關學校人員以編譯</text:p>
            <text:p text:style-name="P4"><text:s text:c="11"/>為職掌者外，經刊登者，得依第十一點規定標準支給稿費；未經刊登</text:p>
            <text:p text:style-name="P4"><text:s text:c="11"/>者，得依第十一點第九款規定支給審查費，不得支給其他項目之稿</text:p>
            <text:p text:style-name="P4"><text:s text:c="11"/>費。</text:p>
            <text:p text:style-name="P4"><text:s text:c="5"/>（二）刊登稿件內容係屬摘錄該機關學校或其他政府機關學校相關法規、書</text:p>
            <text:p text:style-name="P4"><text:s text:c="11"/>籍、公文等資料者，不得支給稿費。</text:p>
            <text:p text:style-name="P4"><text:s text:c="2"/>十一、稿費支給標準如下：</text:p>
            <text:p text:style-name="P4"><text:s text:c="5"/>（ㄧ）譯稿：由各機關學校本於權責自行衡酌辦理，不訂定標準。</text:p>
            <text:p text:style-name="P4"><text:s text:c="5"/>（二）整冊書籍濃縮：每千字</text:p>
            <text:p text:style-name="P4"><text:s text:c="11"/>1.外文譯中文六九０元至一、０四０元，以中文計。</text:p>
            <text:p text:style-name="P4"><text:s text:c="11"/>2.中文譯外文八七０元至一、三九０元，以外文計。 </text:p>
            <text:p text:style-name="P4"><text:s text:c="5"/>（三）撰稿：每千字</text:p>
            <text:p text:style-name="P4"><text:s text:c="11"/>1.一般稿件：中文五八０元至八七０元。</text:p>
            <text:p text:style-name="P4"><text:s text:c="11"/>2.特別稿件：中文六九０元至一、二一０元，外文八七０元至一、三</text:p>
            <text:p text:style-name="P4"><text:s text:c="23"/>九０元。</text:p>
            <text:p text:style-name="P4"><text:s text:c="5"/>（四）編稿費：</text:p>
            <text:p text:style-name="P4"><text:soft-page-break/><text:s text:c="11"/>1.文字稿：每千字</text:p>
            <text:p text:style-name="P4"><text:s text:c="13"/>a.中文二六０元至三五０元。</text:p>
            <text:p text:style-name="P4"><text:s text:c="13"/>b.外文三五０元至五八０元。</text:p>
            <text:p text:style-name="P4"><text:s text:c="11"/>2.圖片稿：每張一一五至一七０元。</text:p>
            <text:p text:style-name="P4"><text:s text:c="5"/>（五）圖片使用費：每張</text:p>
            <text:p text:style-name="P4"><text:s text:c="11"/>1.一般稿件二三０元至九二０元。</text:p>
            <text:p text:style-name="P4"><text:s text:c="11"/>2.專業稿件一、一六０元至三、四七０元。</text:p>
            <text:p text:style-name="P4"><text:s text:c="5"/>（六）圖片版權費二、三一０元至六、九三０元。</text:p>
            <text:p text:style-name="P4"><text:s text:c="5"/>（七）設計完稿費：</text:p>
            <text:p text:style-name="P4"><text:s text:c="11"/>1.海報：每張四、六二０元至一七、三三０元。</text:p>
            <text:p text:style-name="P4"><text:s text:c="11"/>2.宣傳摺頁</text:p>
            <text:p text:style-name="P4"><text:s text:c="13"/>a.按頁計酬：每頁九二０元至二、七七０元。</text:p>
            <text:p text:style-name="P4"><text:s text:c="13"/>b.按件計酬：每件三、四七０元至一一、五五０元。</text:p>
            <text:p text:style-name="P4"><text:s text:c="5"/>（八）校對費：按稿酬百分之五至百分之十支給。</text:p>
            <text:p text:style-name="P4"><text:s text:c="5"/>（九）審查費： </text:p>
            <text:p text:style-name="P4"><text:s text:c="11"/>1.按字計酬者：每千字中文ㄧ七０元，外文二ㄧ０元</text:p>
            <text:p text:style-name="P4"><text:s text:c="11"/>2.按件計酬者：中文每件六九０元，外文每件一、０四０元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學校出席費及稿費支給要點</dc:title>
    <meta:initial-creator>user</meta:initial-creator>
    <meta:creation-date>2009-07-23T11:10:00</meta:creation-date>
    <dc:creator>user</dc:creator>
    <dc:date>2009-07-23T11:12:00</dc:date>
    <meta:editing-cycles>1</meta:editing-cycles>
    <meta:editing-duration>PT2M</meta:editing-duration>
    <meta:document-statistic meta:table-count="3" meta:image-count="0" meta:object-count="0" meta:page-count="2" meta:paragraph-count="67" meta:word-count="1325" meta:character-count="1809"/>
    <meta:generator>OpenOffice.org/3.4.1$Win32 OpenOffice.org_project/341m1$Build-9593</meta:generator>
  </office:meta>
</office:document-meta>
</file>