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21cm" table:align="center" style:writing-mode="lr-tb"/>
    </style:style>
    <style:style style:name="表格1.A" style:family="table-column">
      <style:table-column-properties style:column-width="2.006cm"/>
    </style:style>
    <style:style style:name="表格1.B" style:family="table-column">
      <style:table-column-properties style:column-width="13.01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bbc2e8" style:border-line-width="0.002cm 0.088cm 0.002cm" fo:padding="0.053cm" fo:border="0.092cm double #808080" style:writing-mode="lr-tb">
        <style:background-image/>
      </style:table-cell-properties>
    </style:style>
    <style:style style:name="表格1.A2" style:family="table-cell">
      <style:table-cell-properties style:vertical-align="top" fo:background-color="#b8cce8" style:border-line-width-left="0.002cm 0.088cm 0.002cm" style:border-line-width-top="0.002cm 0.088cm 0.002cm" style:border-line-width-bottom="0.002cm 0.088cm 0.002cm" fo:padding="0.053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1.B2" style:family="table-cell">
      <style:table-cell-properties style:vertical-align="middle" fo:background-color="#e4eaf8" style:border-line-width="0.002cm 0.088cm 0.002cm" fo:padding="0.053cm" fo:border="0.092cm double #808080" style:writing-mode="lr-tb">
        <style:background-image/>
      </style:table-cell-properties>
    </style:style>
    <style:style style:name="表格2" style:family="table">
      <style:table-properties style:width="14.651cm" table:align="left" style:writing-mode="lr-tb"/>
    </style:style>
    <style:style style:name="表格2.A" style:family="table-column">
      <style:table-column-properties style:column-width="9.058cm"/>
    </style:style>
    <style:style style:name="表格2.B" style:family="table-column">
      <style:table-column-properties style:column-width="5.59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4.651cm" table:align="left" style:writing-mode="lr-tb"/>
    </style:style>
    <style:style style:name="表格3.A" style:family="table-column">
      <style:table-column-properties style:column-width="14.314cm"/>
    </style:style>
    <style:style style:name="表格3.B" style:family="table-column">
      <style:table-column-properties style:column-width="0.33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4.651cm" table:align="left" style:writing-mode="lr-tb"/>
    </style:style>
    <style:style style:name="表格4.A" style:family="table-column">
      <style:table-column-properties style:column-width="14.314cm"/>
    </style:style>
    <style:style style:name="表格4.B" style:family="table-column">
      <style:table-column-properties style:column-width="0.337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5" style:family="table">
      <style:table-properties style:width="14.651cm" table:align="left" style:writing-mode="lr-tb"/>
    </style:style>
    <style:style style:name="表格5.A" style:family="table-column">
      <style:table-column-properties style:column-width="14.314cm"/>
    </style:style>
    <style:style style:name="表格5.B" style:family="table-column">
      <style:table-column-properties style:column-width="0.337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width="14.651cm" table:align="left" style:writing-mode="lr-tb"/>
    </style:style>
    <style:style style:name="表格6.A" style:family="table-column">
      <style:table-column-properties style:column-width="9.058cm"/>
    </style:style>
    <style:style style:name="表格6.B" style:family="table-column">
      <style:table-column-properties style:column-width="5.593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width="14.651cm" table:align="left" style:writing-mode="lr-tb"/>
    </style:style>
    <style:style style:name="表格7.A" style:family="table-column">
      <style:table-column-properties style:column-width="14.314cm"/>
    </style:style>
    <style:style style:name="表格7.B" style:family="table-column">
      <style:table-column-properties style:column-width="0.337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padding="0cm" fo:border="none" style:writing-mode="lr-tb"/>
    </style:style>
    <style:style style:name="表格8" style:family="table">
      <style:table-properties style:width="14.651cm" table:align="left" style:writing-mode="lr-tb"/>
    </style:style>
    <style:style style:name="表格8.A" style:family="table-column">
      <style:table-column-properties style:column-width="14.314cm"/>
    </style:style>
    <style:style style:name="表格8.B" style:family="table-column">
      <style:table-column-properties style:column-width="0.337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middle" fo:padding="0cm" fo:border="none" style:writing-mode="lr-tb"/>
    </style:style>
    <style:style style:name="表格9" style:family="table">
      <style:table-properties style:width="14.651cm" table:align="left" style:writing-mode="lr-tb"/>
    </style:style>
    <style:style style:name="表格9.A" style:family="table-column">
      <style:table-column-properties style:column-width="14.314cm"/>
    </style:style>
    <style:style style:name="表格9.B" style:family="table-column">
      <style:table-column-properties style:column-width="0.337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fo:padding="0cm" fo:border="none" style:writing-mode="lr-tb"/>
    </style:style>
    <style:style style:name="表格10" style:family="table">
      <style:table-properties style:width="14.651cm" table:align="left" style:writing-mode="lr-tb"/>
    </style:style>
    <style:style style:name="表格10.A" style:family="table-column">
      <style:table-column-properties style:column-width="14.314cm"/>
    </style:style>
    <style:style style:name="表格10.B" style:family="table-column">
      <style:table-column-properties style:column-width="0.337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11" style:family="table">
      <style:table-properties style:width="14.651cm" table:align="left" style:writing-mode="lr-tb"/>
    </style:style>
    <style:style style:name="表格11.A" style:family="table-column">
      <style:table-column-properties style:column-width="14.314cm"/>
    </style:style>
    <style:style style:name="表格11.B" style:family="table-column">
      <style:table-column-properties style:column-width="0.337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middle" fo:padding="0cm" fo:border="none" style:writing-mode="lr-tb"/>
    </style:style>
    <style:style style:name="表格12" style:family="table">
      <style:table-properties style:width="14.651cm" table:align="left" style:writing-mode="lr-tb"/>
    </style:style>
    <style:style style:name="表格12.A" style:family="table-column">
      <style:table-column-properties style:column-width="14.377cm"/>
    </style:style>
    <style:style style:name="表格12.B" style:family="table-column">
      <style:table-column-properties style:column-width="0.273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middle" fo:padding="0cm" fo:border="none" style:writing-mode="lr-tb"/>
    </style:style>
    <style:style style:name="表格13" style:family="table">
      <style:table-properties style:width="14.651cm" table:align="left" style:writing-mode="lr-tb"/>
    </style:style>
    <style:style style:name="表格13.A" style:family="table-column">
      <style:table-column-properties style:column-width="14.377cm"/>
    </style:style>
    <style:style style:name="表格13.B" style:family="table-column">
      <style:table-column-properties style:column-width="0.273cm"/>
    </style:style>
    <style:style style:name="表格13.1" style:family="table-row">
      <style:table-row-properties style:keep-together="true"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width="14.651cm" table:align="left" style:writing-mode="lr-tb"/>
    </style:style>
    <style:style style:name="表格14.A" style:family="table-column">
      <style:table-column-properties style:column-width="14.377cm"/>
    </style:style>
    <style:style style:name="表格14.B" style:family="table-column">
      <style:table-column-properties style:column-width="0.273cm"/>
    </style:style>
    <style:style style:name="表格14.1" style:family="table-row">
      <style:table-row-properties style:keep-together="true" fo:keep-together="auto"/>
    </style:style>
    <style:style style:name="表格14.A1" style:family="table-cell">
      <style:table-cell-properties style:vertical-align="middle" fo:padding="0cm" fo:border="none" style:writing-mode="lr-tb"/>
    </style:style>
    <style:style style:name="表格15" style:family="table">
      <style:table-properties style:width="14.651cm" table:align="left" style:writing-mode="lr-tb"/>
    </style:style>
    <style:style style:name="表格15.A" style:family="table-column">
      <style:table-column-properties style:column-width="14.377cm"/>
    </style:style>
    <style:style style:name="表格15.B" style:family="table-column">
      <style:table-column-properties style:column-width="0.273cm"/>
    </style:style>
    <style:style style:name="表格15.1" style:family="table-row">
      <style:table-row-properties style:keep-together="true" fo:keep-together="auto"/>
    </style:style>
    <style:style style:name="表格15.A1" style:family="table-cell">
      <style:table-cell-properties style:vertical-align="middle" fo:padding="0cm" fo:border="none" style:writing-mode="lr-tb"/>
    </style:style>
    <style:style style:name="表格16" style:family="table">
      <style:table-properties style:width="14.651cm" table:align="left" style:writing-mode="lr-tb"/>
    </style:style>
    <style:style style:name="表格16.A" style:family="table-column">
      <style:table-column-properties style:column-width="14.377cm"/>
    </style:style>
    <style:style style:name="表格16.B" style:family="table-column">
      <style:table-column-properties style:column-width="0.273cm"/>
    </style:style>
    <style:style style:name="表格16.1" style:family="table-row">
      <style:table-row-properties style:keep-together="true" fo:keep-together="auto"/>
    </style:style>
    <style:style style:name="表格16.A1" style:family="table-cell">
      <style:table-cell-properties style:vertical-align="middle" fo:padding="0cm" fo:border="none" style:writing-mode="lr-tb"/>
    </style:style>
    <style:style style:name="表格17" style:family="table">
      <style:table-properties style:width="14.651cm" table:align="left" style:writing-mode="lr-tb"/>
    </style:style>
    <style:style style:name="表格17.A" style:family="table-column">
      <style:table-column-properties style:column-width="14.377cm"/>
    </style:style>
    <style:style style:name="表格17.B" style:family="table-column">
      <style:table-column-properties style:column-width="0.273cm"/>
    </style:style>
    <style:style style:name="表格17.1" style:family="table-row">
      <style:table-row-properties style:keep-together="true" fo:keep-together="auto"/>
    </style:style>
    <style:style style:name="表格17.A1" style:family="table-cell">
      <style:table-cell-properties style:vertical-align="middle" fo:padding="0cm" fo:border="none" style:writing-mode="lr-tb"/>
    </style:style>
    <style:style style:name="表格18" style:family="table">
      <style:table-properties style:width="14.651cm" table:align="left" style:writing-mode="lr-tb"/>
    </style:style>
    <style:style style:name="表格18.A" style:family="table-column">
      <style:table-column-properties style:column-width="14.377cm"/>
    </style:style>
    <style:style style:name="表格18.B" style:family="table-column">
      <style:table-column-properties style:column-width="0.273cm"/>
    </style:style>
    <style:style style:name="表格18.1" style:family="table-row">
      <style:table-row-properties style:keep-together="true" fo:keep-together="auto"/>
    </style:style>
    <style:style style:name="表格18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style:font-name="新細明體" fo:font-size="10pt" style:font-size-asian="10pt" style:font-name-complex="新細明體" style:font-size-complex="10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color="#ffffff" style:font-name="新細明體" style:font-name-complex="新細明體"/>
    </style:style>
    <style:style style:name="T4" style:family="text">
      <style:text-properties fo:color="#0000ff" style:font-name="新細明體" fo:font-size="10pt" style:font-size-asian="10pt" style:font-name-complex="新細明體"/>
    </style:style>
    <style:style style:name="T5" style:family="text">
      <style:text-properties style:font-name="細明體" fo:font-size="10pt" style:font-name-asian="細明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內出差旅費報支要點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Standard"><text:span text:style-name="T1">一、　　 </text:span><text:span text:style-name="T3">  </text:span></text:p>
                </table:table-cell>
                <table:table-cell table:style-name="表格2.A1" office:value-type="string">
                  <text:p text:style-name="P1"><text:span text:style-name="T1">[</text:span><text:a xlink:type="simple" xlink:href="http://law.dgbas.gov.tw/Law_RelatedS.php?LawID=M0203005&amp;LawNO=100" office:target-frame-name="_self" xlink:show="replace"><text:span text:style-name="T4">令函</text:span></text:a><text:span text:style-name="T1">] </text:span></text:p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4"/>中央政府各機關（以下簡稱各機關）員工，因公奉派出差報支旅費，依本要</text:p>
            <text:p text:style-name="P5"><text:s text:c="4"/>點辦理。</text:p>
            <text:p text:style-name="P5"><text:s text:c="4"/>調任視同出差，其旅費在新任機關報支。</text:p>
            <text:p text:style-name="P5"><text:s text:c="4"/>赴任人員由任職機關補助其交通費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Standard"><text:span text:style-name="T1">二、　　 </text:span><text:span text:style-name="T3">  </text:span></text:p>
                </table:table-cell>
                <table:table-cell table:style-name="表格3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4"/>旅費分為交通費、住宿費及膳雜費，按出差人員職務等級報支，其報支數額</text:p>
            <text:p text:style-name="P5"><text:s text:c="4"/>如附表一。</text:p>
            <text:p text:style-name="P5"><text:s text:c="4"/>薦任第九職等人員晉支年功俸者，按簡任級人員數額報支。</text:p>
            <text:p text:style-name="P5"><text:s text:c="4"/>約聘（僱）人員，依其原定職等按第一項附表分等數額報支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Standard"><text:span text:style-name="T1">三、　　 </text:span><text:span text:style-name="T3">  </text:span></text:p>
                </table:table-cell>
                <table:table-cell table:style-name="表格4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4"/>各機關對公差之派遣，應視公務性質及事實需要詳加審核決定，如利用公文</text:p>
            <text:p text:style-name="P5"><text:s text:c="4"/>、電話、傳真或電子郵件等通訊工具可資處理者，不得派遣公差。</text:p>
            <text:p text:style-name="P5"><text:s text:c="4"/>出差人員之出差期間及行程，應視事實之需要，事先經機關核定，並儘量利</text:p>
            <text:p text:style-name="P5"><text:s text:c="4"/>用便捷之交通工具縮短行程；往返行程，以不超過一日為原則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Standard"><text:span text:style-name="T1">四、　　 </text:span><text:span text:style-name="T3">  </text:span></text:p>
                </table:table-cell>
                <table:table-cell table:style-name="表格5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4"><text:span text:style-name="T5"><text:s text:c="4"/>出差事畢，應於十五日內依附表二檢具出差旅費報告表，連同有關書據，一</text:span></text:p>
            <text:p text:style-name="P5"><text:s text:c="4"/>併報請各機關審核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Standard"><text:span text:style-name="T1">五、　　 </text:span><text:span text:style-name="T3">  </text:span></text:p>
                </table:table-cell>
                <table:table-cell table:style-name="表格6.A1" office:value-type="string">
                  <text:p text:style-name="P1"><text:span text:style-name="T1">[</text:span><text:a xlink:type="simple" xlink:href="http://law.dgbas.gov.tw/Law_RelatedS.php?LawID=M0203005&amp;LawNO=500" office:target-frame-name="_self" xlink:show="replace"><text:span text:style-name="T4">令函</text:span></text:a><text:span text:style-name="T1">] </text:span></text:p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交通費包括行程中必須搭乘之飛機、汽車、火車、高鐵、捷運、輪船等費，均按</text:p>
            <text:p text:style-name="P5">實報支；領有優待票而仍需全價者，補給差價。但機關專備交通工具或領有免費</text:p>
            <text:p text:style-name="P5">票或搭乘便車者，不得報支。</text:p>
            <text:p text:style-name="P5">前項所稱汽車，係指公民營客運汽車。凡公民營汽車到達地區，除因急要公務者</text:p>
            <text:p text:style-name="P5">外，其搭乘計程車之費用，不得報支。</text:p>
            <text:p text:style-name="P5">如因業務需要，駕駛自用汽（機）車者，其交通費得按同路段公民營客運汽車最</text:p>
            <text:p text:style-name="P5">高等級之票價報支。但不得另行報支油料、過路（橋）、停車等費用；如發生事</text:p>
            <text:p text:style-name="P5">故，亦不得報支公款修理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7" table:style-name="表格7">
              <table:table-column table:style-name="表格7.A"/>
              <table:table-column table:style-name="表格7.B"/>
              <table:table-row table:style-name="表格7.1">
                <table:table-cell table:style-name="表格7.A1" office:value-type="string">
                  <text:p text:style-name="Standard"><text:span text:style-name="T1">六、　　 </text:span><text:span text:style-name="T3">  </text:span></text:p>
                </table:table-cell>
                <table:table-cell table:style-name="表格7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4"/>凡陪同外賓出差者，其交通費按外賓所搭乘之交通工具按實報支，其住宿費</text:p>
            <text:p text:style-name="P5"><text:s text:c="4"/>得就所宿旅館之統一發票或收據，按實報支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8" table:style-name="表格8">
              <table:table-column table:style-name="表格8.A"/>
              <table:table-column table:style-name="表格8.B"/>
              <table:table-row table:style-name="表格8.1">
                <table:table-cell table:style-name="表格8.A1" office:value-type="string">
                  <text:p text:style-name="Standard"><text:span text:style-name="T1">七、　　 </text:span><text:span text:style-name="T3">  </text:span></text:p>
                </table:table-cell>
                <table:table-cell table:style-name="表格8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4"/>調任人員之配偶及直系親屬隨往任所者，得按各該調任人員職務等級，報支</text:p>
            <text:p text:style-name="P5"><text:s text:c="4"/>交通費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9" table:style-name="表格9">
              <table:table-column table:style-name="表格9.A"/>
              <table:table-column table:style-name="表格9.B"/>
              <table:table-row table:style-name="表格9.1">
                <table:table-cell table:style-name="表格9.A1" office:value-type="string">
                  <text:p text:style-name="Standard"><text:span text:style-name="T1">八、　　 </text:span><text:span text:style-name="T3">  </text:span></text:p>
                </table:table-cell>
                <table:table-cell table:style-name="表格9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4"/>赴任人員之配偶及直系親屬隨往任所者，得按各該赴任人員職務等級，補助</text:p>
            <text:p text:style-name="P5"><text:s text:c="4"/>其實際所需交通費三分之二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10" table:style-name="表格10">
              <table:table-column table:style-name="表格10.A"/>
              <table:table-column table:style-name="表格10.B"/>
              <table:table-row table:style-name="表格10.1">
                <table:table-cell table:style-name="表格10.A1" office:value-type="string">
                  <text:p text:style-name="Standard"><text:span text:style-name="T1">九、　　 </text:span><text:span text:style-name="T3">  </text:span></text:p>
                </table:table-cell>
                <table:table-cell table:style-name="表格10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4"/>出差地點距離機關所在地六十公里以上，且有在出差地區住宿事實者，得在</text:p>
            <text:p text:style-name="P5"><text:s text:c="4"/>附表一所列各該職務等級規定標準數額內，檢據核實列報住宿費，未能檢據</text:p>
            <text:p text:style-name="P5"><text:s text:c="4"/>者，按規定數額之二分之一列支；出差地點距離機關所在地未達六十公里，</text:p>
            <text:p text:style-name="P5"><text:soft-page-break/><text:s text:c="4"/>因業務需要，事前經機關核准，且有在出差地區住宿事實者，始可報支住宿</text:p>
            <text:p text:style-name="P5"><text:s text:c="4"/>費。</text:p>
            <text:p text:style-name="P5"><text:s text:c="4"/>住宿於政府機關或公營事業機構提供之完全免費宿舍者，不得報支住宿費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11" table:style-name="表格11">
              <table:table-column table:style-name="表格11.A"/>
              <table:table-column table:style-name="表格11.B"/>
              <table:table-row table:style-name="表格11.1">
                <table:table-cell table:style-name="表格11.A1" office:value-type="string">
                  <text:p text:style-name="Standard"><text:span text:style-name="T1">十、　　 </text:span><text:span text:style-name="T3">  </text:span></text:p>
                </table:table-cell>
                <table:table-cell table:style-name="表格11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4"/>出差如由旅行業代辦含住宿及交通之套裝行程，得在不超過住宿費加計交通</text:p>
            <text:p text:style-name="P5"><text:s text:c="4"/>費之規定數額內，以旅行業代收轉付收據報支；搭乘飛機者，須另檢附登機</text:p>
            <text:p text:style-name="P5"><text:s text:c="4"/>證存根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12" table:style-name="表格12">
              <table:table-column table:style-name="表格12.A"/>
              <table:table-column table:style-name="表格12.B"/>
              <table:table-row table:style-name="表格12.1">
                <table:table-cell table:style-name="表格12.A1" office:value-type="string">
                  <text:p text:style-name="Standard"><text:span text:style-name="T1">十一、　　 </text:span><text:span text:style-name="T3">  </text:span></text:p>
                </table:table-cell>
                <table:table-cell table:style-name="表格12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5"/>在同一地點出差超過一個月之住宿費，超過一個月未滿二個月部分，按規定</text:p>
            <text:p text:style-name="P5"><text:s text:c="5"/>數額八折報支；二個月以上部分，按規定數額七折報支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13" table:style-name="表格13">
              <table:table-column table:style-name="表格13.A"/>
              <table:table-column table:style-name="表格13.B"/>
              <table:table-row table:style-name="表格13.1">
                <table:table-cell table:style-name="表格13.A1" office:value-type="string">
                  <text:p text:style-name="Standard"><text:span text:style-name="T1">十二、　　 </text:span><text:span text:style-name="T3">  </text:span></text:p>
                </table:table-cell>
                <table:table-cell table:style-name="表格13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6"/>膳雜費依附表一所列各該職務等級規定數額列報。如由出差單位供膳二餐</text:p>
            <text:p text:style-name="P5"><text:s text:c="6"/>以上者，不得報支膳費。但雜費得按每日膳雜費數額二分之一報支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14" table:style-name="表格14">
              <table:table-column table:style-name="表格14.A"/>
              <table:table-column table:style-name="表格14.B"/>
              <table:table-row table:style-name="表格14.1">
                <table:table-cell table:style-name="表格14.A1" office:value-type="string">
                  <text:p text:style-name="Standard"><text:span text:style-name="T1">十三、　　 </text:span><text:span text:style-name="T3">  </text:span></text:p>
                </table:table-cell>
                <table:table-cell table:style-name="表格14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6"/>旅費應按出差必經之順路計算之。但有特殊情形無法順路，並經機關核准</text:p>
            <text:p text:style-name="P5"><text:s text:c="6"/>者，所增加之費用得予報支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15" table:style-name="表格15">
              <table:table-column table:style-name="表格15.A"/>
              <table:table-column table:style-name="表格15.B"/>
              <table:table-row table:style-name="表格15.1">
                <table:table-cell table:style-name="表格15.A1" office:value-type="string">
                  <text:p text:style-name="Standard"><text:span text:style-name="T1">十四、　　 </text:span><text:span text:style-name="T3">  </text:span></text:p>
                </table:table-cell>
                <table:table-cell table:style-name="表格15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6"/>旅費自起程日起至差竣日止，除患病及因事故阻滯，具有確實證明按日計</text:p>
            <text:p text:style-name="P5"><text:s text:c="6"/>算外，其因私事請假者，不得報支。</text:p>
            <text:p text:style-name="P5"><text:s text:c="6"/>前項所稱患病，以突發之重病，經醫院證明必須住院治療，且不宜返回原</text:p>
            <text:p text:style-name="P5"><text:s text:c="6"/>駐地醫治者為限；在患病住院期間，得自住院之日起，按日報支膳雜費，</text:p>
            <text:p text:style-name="P5"><text:s text:c="6"/>最高報支十日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16" table:style-name="表格16">
              <table:table-column table:style-name="表格16.A"/>
              <table:table-column table:style-name="表格16.B"/>
              <table:table-row table:style-name="表格16.1">
                <table:table-cell table:style-name="表格16.A1" office:value-type="string">
                  <text:p text:style-name="Standard"><text:span text:style-name="T1">十五、　　 </text:span><text:span text:style-name="T3">  </text:span></text:p>
                </table:table-cell>
                <table:table-cell table:style-name="表格16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6"/>出差期中有免職或撤職時，依其已到達地點，按原定職務等級報支往返旅</text:p>
            <text:p text:style-name="P5"><text:s text:c="6"/>費；出差人員經法院判有刑責者，於其不能執行差務之日起，停止其旅費</text:p>
            <text:p text:style-name="P5"><text:s text:c="6"/>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17" table:style-name="表格17">
              <table:table-column table:style-name="表格17.A"/>
              <table:table-column table:style-name="表格17.B"/>
              <table:table-row table:style-name="表格17.1">
                <table:table-cell table:style-name="表格17.A1" office:value-type="string">
                  <text:p text:style-name="Standard"><text:span text:style-name="T1">十六、　　 </text:span><text:span text:style-name="T3">  </text:span></text:p>
                </table:table-cell>
                <table:table-cell table:style-name="表格17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6"/>各機關經常出差，或長期派駐在外人員之差旅費，應於本要點所定數額範</text:p>
            <text:p text:style-name="P5"><text:s text:c="6"/>圍內，另定報支規定，陳報各該主管機關核定後實施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18" table:style-name="表格18">
              <table:table-column table:style-name="表格18.A"/>
              <table:table-column table:style-name="表格18.B"/>
              <table:table-row table:style-name="表格18.1">
                <table:table-cell table:style-name="表格18.A1" office:value-type="string">
                  <text:p text:style-name="Standard"><text:span text:style-name="T1">十七、　　 </text:span><text:span text:style-name="T3">  </text:span></text:p>
                </table:table-cell>
                <table:table-cell table:style-name="表格18.A1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><text:s text:c="6"/>各級地方政府機關及公營事業機構員工之出差，準用本要點之規定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出差旅費報支要點</dc:title>
    <meta:initial-creator>user</meta:initial-creator>
    <meta:creation-date>2009-07-23T10:57:00</meta:creation-date>
    <dc:creator>user</dc:creator>
    <dc:date>2009-07-23T10:58:00</dc:date>
    <meta:editing-cycles>1</meta:editing-cycles>
    <meta:editing-duration>PT1M</meta:editing-duration>
    <meta:document-statistic meta:table-count="18" meta:image-count="0" meta:object-count="0" meta:page-count="2" meta:paragraph-count="74" meta:word-count="1428" meta:character-count="1714"/>
    <meta:generator>OpenOffice.org/3.4.1$Win32 OpenOffice.org_project/341m1$Build-9593</meta:generator>
  </office:meta>
</office:document-meta>
</file>