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table:align="center" style:writing-mode="lr-tb"/>
    </style:style>
    <style:style style:name="表格1.A" style:family="table-column">
      <style:table-column-properties style:column-width="1.969cm"/>
    </style:style>
    <style:style style:name="表格1.B" style:family="table-column">
      <style:table-column-properties style:column-width="12.506cm"/>
    </style:style>
    <style:style style:name="表格1.C" style:family="table-column">
      <style:table-column-properties style:column-width="0.194cm"/>
    </style:style>
    <style:style style:name="表格1.D" style:family="table-column">
      <style:table-column-properties style:column-width="0.353cm"/>
    </style:style>
    <style:style style:name="表格1.1" style:family="table-row">
      <style:table-row-properties style:keep-together="true" fo:keep-together="auto"/>
    </style:style>
    <style:style style:name="表格1.A1" style:family="table-cell">
      <style:table-cell-properties style:vertical-align="middle" style:border-line-width="0.002cm 0.088cm 0.002cm" fo:padding="0.053cm" fo:border="0.092cm double #808080" style:writing-mode="lr-tb"/>
    </style:style>
    <style:style style:name="表格1.A2" style:family="table-cell">
      <style:table-cell-properties style:vertical-align="top" fo:background-color="#bbc2e8"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表格1.C2" style:family="table-cell">
      <style:table-cell-properties style:vertical-align="middle" style:border-line-width-left="0.002cm 0.088cm 0.002cm" fo:padding="0.053cm" fo:border-left="0.092cm double #808080" fo:border-right="none" fo:border-top="none" fo:border-bottom="none" style:writing-mode="lr-tb"/>
    </style:style>
    <style:style style:name="表格1.D2" style:family="table-cell">
      <style:table-cell-properties style:vertical-align="middle" style:border-line-width-right="0.002cm 0.088cm 0.002cm" fo:padding="0.053cm" fo:border-left="none" fo:border-right="0.092cm double #808080" fo:border-top="none" fo:border-bottom="none" style:writing-mode="lr-tb"/>
    </style:style>
    <style:style style:name="表格1.A3" style:family="table-cell">
      <style:table-cell-properties style:vertical-align="top" fo:background-color="#b8cce8"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表格1.B3" style:family="table-cell">
      <style:table-cell-properties style:vertical-align="middle" fo:background-color="#e4eaf8"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表格1.C70"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writing-mode="lr-tb"/>
    </style:style>
    <style:style style:name="表格1.D70" style:family="table-cell">
      <style:table-cell-properties style:vertical-align="middle" style:border-line-width-right="0.002cm 0.088cm 0.002cm" style:border-line-width-bottom="0.002cm 0.088cm 0.002cm" fo:padding="0.053cm" fo:border-left="none" fo:border-right="0.092cm double #808080" fo:border-top="none" fo:border-bottom="0.092cm double #808080" style:writing-mode="lr-tb"/>
    </style:style>
    <style:style style:name="表格2" style:family="table">
      <style:table-properties style:width="14.236cm" table:align="left" style:writing-mode="lr-tb"/>
    </style:style>
    <style:style style:name="表格2.A" style:family="table-column">
      <style:table-column-properties style:column-width="14.111cm"/>
    </style:style>
    <style:style style:name="表格2.B" style:family="table-column">
      <style:table-column-properties style:column-width="0.125cm"/>
    </style:style>
    <style:style style:name="表格2.1" style:family="table-row">
      <style:table-row-properties style:keep-together="true" fo:keep-together="auto"/>
    </style:style>
    <style:style style:name="表格2.A1" style:family="table-cell">
      <style:table-cell-properties style:vertical-align="middle" fo:padding="0cm" fo:border="none" style:writing-mode="lr-tb"/>
    </style:style>
    <style:style style:name="表格3" style:family="table">
      <style:table-properties style:width="14.236cm" table:align="left" style:writing-mode="lr-tb"/>
    </style:style>
    <style:style style:name="表格3.A" style:family="table-column">
      <style:table-column-properties style:column-width="14.138cm"/>
    </style:style>
    <style:style style:name="表格3.B" style:family="table-column">
      <style:table-column-properties style:column-width="0.099cm"/>
    </style:style>
    <style:style style:name="表格3.1" style:family="table-row">
      <style:table-row-properties style:keep-together="true" fo:keep-together="auto"/>
    </style:style>
    <style:style style:name="表格3.A1" style:family="table-cell">
      <style:table-cell-properties style:vertical-align="middle" fo:padding="0cm" fo:border="none" style:writing-mode="lr-tb"/>
    </style:style>
    <style:style style:name="表格4" style:family="table">
      <style:table-properties style:width="14.236cm" table:align="left" style:writing-mode="lr-tb"/>
    </style:style>
    <style:style style:name="表格4.A" style:family="table-column">
      <style:table-column-properties style:column-width="14.122cm"/>
    </style:style>
    <style:style style:name="表格4.B" style:family="table-column">
      <style:table-column-properties style:column-width="0.115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5" style:family="table">
      <style:table-properties style:width="14.236cm" table:align="left" style:writing-mode="lr-tb"/>
    </style:style>
    <style:style style:name="表格5.A" style:family="table-column">
      <style:table-column-properties style:column-width="14.138cm"/>
    </style:style>
    <style:style style:name="表格5.B" style:family="table-column">
      <style:table-column-properties style:column-width="0.099cm"/>
    </style:style>
    <style:style style:name="表格5.1" style:family="table-row">
      <style:table-row-properties style:keep-together="true" fo:keep-together="auto"/>
    </style:style>
    <style:style style:name="表格5.A1" style:family="table-cell">
      <style:table-cell-properties style:vertical-align="middle" fo:padding="0cm" fo:border="none" style:writing-mode="lr-tb"/>
    </style:style>
    <style:style style:name="表格6" style:family="table">
      <style:table-properties style:width="14.236cm" table:align="left" style:writing-mode="lr-tb"/>
    </style:style>
    <style:style style:name="表格6.A" style:family="table-column">
      <style:table-column-properties style:column-width="14.159cm"/>
    </style:style>
    <style:style style:name="表格6.B" style:family="table-column">
      <style:table-column-properties style:column-width="0.078cm"/>
    </style:style>
    <style:style style:name="表格6.1" style:family="table-row">
      <style:table-row-properties style:keep-together="true" fo:keep-together="auto"/>
    </style:style>
    <style:style style:name="表格6.A1" style:family="table-cell">
      <style:table-cell-properties style:vertical-align="middle" fo:padding="0cm" fo:border="none" style:writing-mode="lr-tb"/>
    </style:style>
    <style:style style:name="表格7" style:family="table">
      <style:table-properties style:width="14.236cm" table:align="left" style:writing-mode="lr-tb"/>
    </style:style>
    <style:style style:name="表格7.A" style:family="table-column">
      <style:table-column-properties style:column-width="14.159cm"/>
    </style:style>
    <style:style style:name="表格7.B" style:family="table-column">
      <style:table-column-properties style:column-width="0.078cm"/>
    </style:style>
    <style:style style:name="表格7.1" style:family="table-row">
      <style:table-row-properties style:keep-together="true" fo:keep-together="auto"/>
    </style:style>
    <style:style style:name="表格7.A1" style:family="table-cell">
      <style:table-cell-properties style:vertical-align="middle" fo:padding="0cm" fo:border="none" style:writing-mode="lr-tb"/>
    </style:style>
    <style:style style:name="表格8" style:family="table">
      <style:table-properties style:width="14.236cm" table:align="left" style:writing-mode="lr-tb"/>
    </style:style>
    <style:style style:name="表格8.A" style:family="table-column">
      <style:table-column-properties style:column-width="14.15cm"/>
    </style:style>
    <style:style style:name="表格8.B" style:family="table-column">
      <style:table-column-properties style:column-width="0.086cm"/>
    </style:style>
    <style:style style:name="表格8.1" style:family="table-row">
      <style:table-row-properties style:keep-together="true" fo:keep-together="auto"/>
    </style:style>
    <style:style style:name="表格8.A1" style:family="table-cell">
      <style:table-cell-properties style:vertical-align="middle" fo:padding="0cm" fo:border="none" style:writing-mode="lr-tb"/>
    </style:style>
    <style:style style:name="表格9" style:family="table">
      <style:table-properties style:width="14.236cm" table:align="left" style:writing-mode="lr-tb"/>
    </style:style>
    <style:style style:name="表格9.A" style:family="table-column">
      <style:table-column-properties style:column-width="14.166cm"/>
    </style:style>
    <style:style style:name="表格9.B" style:family="table-column">
      <style:table-column-properties style:column-width="0.071cm"/>
    </style:style>
    <style:style style:name="表格9.1" style:family="table-row">
      <style:table-row-properties style:keep-together="true" fo:keep-together="auto"/>
    </style:style>
    <style:style style:name="表格9.A1" style:family="table-cell">
      <style:table-cell-properties style:vertical-align="middle" fo:padding="0cm" fo:border="none" style:writing-mode="lr-tb"/>
    </style:style>
    <style:style style:name="表格10" style:family="table">
      <style:table-properties style:width="14.236cm" table:align="left" style:writing-mode="lr-tb"/>
    </style:style>
    <style:style style:name="表格10.A" style:family="table-column">
      <style:table-column-properties style:column-width="14.155cm"/>
    </style:style>
    <style:style style:name="表格10.B" style:family="table-column">
      <style:table-column-properties style:column-width="0.081cm"/>
    </style:style>
    <style:style style:name="表格10.1" style:family="table-row">
      <style:table-row-properties style:keep-together="true" fo:keep-together="auto"/>
    </style:style>
    <style:style style:name="表格10.A1" style:family="table-cell">
      <style:table-cell-properties style:vertical-align="middle" fo:padding="0cm" fo:border="none" style:writing-mode="lr-tb"/>
    </style:style>
    <style:style style:name="表格11" style:family="table">
      <style:table-properties style:width="14.236cm" table:align="left" style:writing-mode="lr-tb"/>
    </style:style>
    <style:style style:name="表格11.A" style:family="table-column">
      <style:table-column-properties style:column-width="13.97cm"/>
    </style:style>
    <style:style style:name="表格11.B" style:family="table-column">
      <style:table-column-properties style:column-width="0.266cm"/>
    </style:style>
    <style:style style:name="表格11.1" style:family="table-row">
      <style:table-row-properties style:keep-together="true" fo:keep-together="auto"/>
    </style:style>
    <style:style style:name="表格11.A1" style:family="table-cell">
      <style:table-cell-properties style:vertical-align="middle" fo:padding="0cm" fo:border="none" style:writing-mode="lr-tb"/>
    </style:style>
    <style:style style:name="表格12" style:family="table">
      <style:table-properties style:width="14.236cm" table:align="left" style:writing-mode="lr-tb"/>
    </style:style>
    <style:style style:name="表格12.A" style:family="table-column">
      <style:table-column-properties style:column-width="14.012cm"/>
    </style:style>
    <style:style style:name="表格12.B" style:family="table-column">
      <style:table-column-properties style:column-width="0.224cm"/>
    </style:style>
    <style:style style:name="表格12.1" style:family="table-row">
      <style:table-row-properties style:keep-together="true" fo:keep-together="auto"/>
    </style:style>
    <style:style style:name="表格12.A1" style:family="table-cell">
      <style:table-cell-properties style:vertical-align="middle" fo:padding="0cm" fo:border="none" style:writing-mode="lr-tb"/>
    </style:style>
    <style:style style:name="表格13" style:family="table">
      <style:table-properties style:width="14.236cm" table:align="left" style:writing-mode="lr-tb"/>
    </style:style>
    <style:style style:name="表格13.A" style:family="table-column">
      <style:table-column-properties style:column-width="14.122cm"/>
    </style:style>
    <style:style style:name="表格13.B" style:family="table-column">
      <style:table-column-properties style:column-width="0.115cm"/>
    </style:style>
    <style:style style:name="表格13.1" style:family="table-row">
      <style:table-row-properties style:keep-together="true" fo:keep-together="auto"/>
    </style:style>
    <style:style style:name="表格13.A1" style:family="table-cell">
      <style:table-cell-properties style:vertical-align="middle" fo:padding="0cm" fo:border="none" style:writing-mode="lr-tb"/>
    </style:style>
    <style:style style:name="表格14" style:family="table">
      <style:table-properties style:width="14.236cm" table:align="left" style:writing-mode="lr-tb"/>
    </style:style>
    <style:style style:name="表格14.A" style:family="table-column">
      <style:table-column-properties style:column-width="14.012cm"/>
    </style:style>
    <style:style style:name="表格14.B" style:family="table-column">
      <style:table-column-properties style:column-width="0.224cm"/>
    </style:style>
    <style:style style:name="表格14.1" style:family="table-row">
      <style:table-row-properties style:keep-together="true" fo:keep-together="auto"/>
    </style:style>
    <style:style style:name="表格14.A1" style:family="table-cell">
      <style:table-cell-properties style:vertical-align="middle" fo:padding="0cm" fo:border="none" style:writing-mode="lr-tb"/>
    </style:style>
    <style:style style:name="表格15" style:family="table">
      <style:table-properties style:width="14.236cm" table:align="left" style:writing-mode="lr-tb"/>
    </style:style>
    <style:style style:name="表格15.A" style:family="table-column">
      <style:table-column-properties style:column-width="14.166cm"/>
    </style:style>
    <style:style style:name="表格15.B" style:family="table-column">
      <style:table-column-properties style:column-width="0.071cm"/>
    </style:style>
    <style:style style:name="表格15.1" style:family="table-row">
      <style:table-row-properties style:keep-together="true" fo:keep-together="auto"/>
    </style:style>
    <style:style style:name="表格15.A1" style:family="table-cell">
      <style:table-cell-properties style:vertical-align="middle" fo:padding="0cm" fo:border="none" style:writing-mode="lr-tb"/>
    </style:style>
    <style:style style:name="表格16" style:family="table">
      <style:table-properties style:width="14.236cm" table:align="left" style:writing-mode="lr-tb"/>
    </style:style>
    <style:style style:name="表格16.A" style:family="table-column">
      <style:table-column-properties style:column-width="14.175cm"/>
    </style:style>
    <style:style style:name="表格16.B" style:family="table-column">
      <style:table-column-properties style:column-width="0.062cm"/>
    </style:style>
    <style:style style:name="表格16.1" style:family="table-row">
      <style:table-row-properties style:keep-together="true" fo:keep-together="auto"/>
    </style:style>
    <style:style style:name="表格16.A1" style:family="table-cell">
      <style:table-cell-properties style:vertical-align="middle" fo:padding="0cm" fo:border="none" style:writing-mode="lr-tb"/>
    </style:style>
    <style:style style:name="表格17" style:family="table">
      <style:table-properties style:width="14.236cm" table:align="left" style:writing-mode="lr-tb"/>
    </style:style>
    <style:style style:name="表格17.A" style:family="table-column">
      <style:table-column-properties style:column-width="14.169cm"/>
    </style:style>
    <style:style style:name="表格17.B" style:family="table-column">
      <style:table-column-properties style:column-width="0.067cm"/>
    </style:style>
    <style:style style:name="表格17.1" style:family="table-row">
      <style:table-row-properties style:keep-together="true" fo:keep-together="auto"/>
    </style:style>
    <style:style style:name="表格17.A1" style:family="table-cell">
      <style:table-cell-properties style:vertical-align="middle" fo:padding="0cm" fo:border="none" style:writing-mode="lr-tb"/>
    </style:style>
    <style:style style:name="表格18" style:family="table">
      <style:table-properties style:width="14.236cm" table:align="left" style:writing-mode="lr-tb"/>
    </style:style>
    <style:style style:name="表格18.A" style:family="table-column">
      <style:table-column-properties style:column-width="14.169cm"/>
    </style:style>
    <style:style style:name="表格18.B" style:family="table-column">
      <style:table-column-properties style:column-width="0.067cm"/>
    </style:style>
    <style:style style:name="表格18.1" style:family="table-row">
      <style:table-row-properties style:keep-together="true" fo:keep-together="auto"/>
    </style:style>
    <style:style style:name="表格18.A1" style:family="table-cell">
      <style:table-cell-properties style:vertical-align="middle" fo:padding="0cm" fo:border="none" style:writing-mode="lr-tb"/>
    </style:style>
    <style:style style:name="表格19" style:family="table">
      <style:table-properties style:width="14.236cm" table:align="left" style:writing-mode="lr-tb"/>
    </style:style>
    <style:style style:name="表格19.A" style:family="table-column">
      <style:table-column-properties style:column-width="14.169cm"/>
    </style:style>
    <style:style style:name="表格19.B" style:family="table-column">
      <style:table-column-properties style:column-width="0.067cm"/>
    </style:style>
    <style:style style:name="表格19.1" style:family="table-row">
      <style:table-row-properties style:keep-together="true" fo:keep-together="auto"/>
    </style:style>
    <style:style style:name="表格19.A1" style:family="table-cell">
      <style:table-cell-properties style:vertical-align="middle" fo:padding="0cm" fo:border="none" style:writing-mode="lr-tb"/>
    </style:style>
    <style:style style:name="表格20" style:family="table">
      <style:table-properties style:width="14.236cm" table:align="left" style:writing-mode="lr-tb"/>
    </style:style>
    <style:style style:name="表格20.A" style:family="table-column">
      <style:table-column-properties style:column-width="14.159cm"/>
    </style:style>
    <style:style style:name="表格20.B" style:family="table-column">
      <style:table-column-properties style:column-width="0.078cm"/>
    </style:style>
    <style:style style:name="表格20.1" style:family="table-row">
      <style:table-row-properties style:keep-together="true" fo:keep-together="auto"/>
    </style:style>
    <style:style style:name="表格20.A1" style:family="table-cell">
      <style:table-cell-properties style:vertical-align="middle" fo:padding="0cm" fo:border="none" style:writing-mode="lr-tb"/>
    </style:style>
    <style:style style:name="表格21" style:family="table">
      <style:table-properties style:width="14.236cm" table:align="left" style:writing-mode="lr-tb"/>
    </style:style>
    <style:style style:name="表格21.A" style:family="table-column">
      <style:table-column-properties style:column-width="14.18cm"/>
    </style:style>
    <style:style style:name="表格21.B" style:family="table-column">
      <style:table-column-properties style:column-width="0.056cm"/>
    </style:style>
    <style:style style:name="表格21.1" style:family="table-row">
      <style:table-row-properties style:keep-together="true" fo:keep-together="auto"/>
    </style:style>
    <style:style style:name="表格21.A1" style:family="table-cell">
      <style:table-cell-properties style:vertical-align="middle" fo:padding="0cm" fo:border="none" style:writing-mode="lr-tb"/>
    </style:style>
    <style:style style:name="表格22" style:family="table">
      <style:table-properties style:width="14.236cm" table:align="left" style:writing-mode="lr-tb"/>
    </style:style>
    <style:style style:name="表格22.A" style:family="table-column">
      <style:table-column-properties style:column-width="14.18cm"/>
    </style:style>
    <style:style style:name="表格22.B" style:family="table-column">
      <style:table-column-properties style:column-width="0.056cm"/>
    </style:style>
    <style:style style:name="表格22.1" style:family="table-row">
      <style:table-row-properties style:keep-together="true" fo:keep-together="auto"/>
    </style:style>
    <style:style style:name="表格22.A1" style:family="table-cell">
      <style:table-cell-properties style:vertical-align="middle" fo:padding="0cm" fo:border="none" style:writing-mode="lr-tb"/>
    </style:style>
    <style:style style:name="表格23" style:family="table">
      <style:table-properties style:width="14.236cm" table:align="left" style:writing-mode="lr-tb"/>
    </style:style>
    <style:style style:name="表格23.A" style:family="table-column">
      <style:table-column-properties style:column-width="14.166cm"/>
    </style:style>
    <style:style style:name="表格23.B" style:family="table-column">
      <style:table-column-properties style:column-width="0.071cm"/>
    </style:style>
    <style:style style:name="表格23.1" style:family="table-row">
      <style:table-row-properties style:keep-together="true" fo:keep-together="auto"/>
    </style:style>
    <style:style style:name="表格23.A1" style:family="table-cell">
      <style:table-cell-properties style:vertical-align="middle" fo:padding="0cm" fo:border="none" style:writing-mode="lr-tb"/>
    </style:style>
    <style:style style:name="表格24" style:family="table">
      <style:table-properties style:width="14.236cm" table:align="left" style:writing-mode="lr-tb"/>
    </style:style>
    <style:style style:name="表格24.A" style:family="table-column">
      <style:table-column-properties style:column-width="14.182cm"/>
    </style:style>
    <style:style style:name="表格24.B" style:family="table-column">
      <style:table-column-properties style:column-width="0.055cm"/>
    </style:style>
    <style:style style:name="表格24.1" style:family="table-row">
      <style:table-row-properties style:keep-together="true" fo:keep-together="auto"/>
    </style:style>
    <style:style style:name="表格24.A1" style:family="table-cell">
      <style:table-cell-properties style:vertical-align="middle" fo:padding="0cm" fo:border="none" style:writing-mode="lr-tb"/>
    </style:style>
    <style:style style:name="表格25" style:family="table">
      <style:table-properties style:width="14.236cm" table:align="left" style:writing-mode="lr-tb"/>
    </style:style>
    <style:style style:name="表格25.A" style:family="table-column">
      <style:table-column-properties style:column-width="14.166cm"/>
    </style:style>
    <style:style style:name="表格25.B" style:family="table-column">
      <style:table-column-properties style:column-width="0.071cm"/>
    </style:style>
    <style:style style:name="表格25.1" style:family="table-row">
      <style:table-row-properties style:keep-together="true" fo:keep-together="auto"/>
    </style:style>
    <style:style style:name="表格25.A1" style:family="table-cell">
      <style:table-cell-properties style:vertical-align="middle" fo:padding="0cm" fo:border="none" style:writing-mode="lr-tb"/>
    </style:style>
    <style:style style:name="表格26" style:family="table">
      <style:table-properties style:width="14.236cm" table:align="left" style:writing-mode="lr-tb"/>
    </style:style>
    <style:style style:name="表格26.A" style:family="table-column">
      <style:table-column-properties style:column-width="14.169cm"/>
    </style:style>
    <style:style style:name="表格26.B" style:family="table-column">
      <style:table-column-properties style:column-width="0.067cm"/>
    </style:style>
    <style:style style:name="表格26.1" style:family="table-row">
      <style:table-row-properties style:keep-together="true" fo:keep-together="auto"/>
    </style:style>
    <style:style style:name="表格26.A1" style:family="table-cell">
      <style:table-cell-properties style:vertical-align="middle" fo:padding="0cm" fo:border="none" style:writing-mode="lr-tb"/>
    </style:style>
    <style:style style:name="表格27" style:family="table">
      <style:table-properties style:width="14.236cm" table:align="left" style:writing-mode="lr-tb"/>
    </style:style>
    <style:style style:name="表格27.A" style:family="table-column">
      <style:table-column-properties style:column-width="14.155cm"/>
    </style:style>
    <style:style style:name="表格27.B" style:family="table-column">
      <style:table-column-properties style:column-width="0.081cm"/>
    </style:style>
    <style:style style:name="表格27.1" style:family="table-row">
      <style:table-row-properties style:keep-together="true" fo:keep-together="auto"/>
    </style:style>
    <style:style style:name="表格27.A1" style:family="table-cell">
      <style:table-cell-properties style:vertical-align="middle" fo:padding="0cm" fo:border="none" style:writing-mode="lr-tb"/>
    </style:style>
    <style:style style:name="表格28" style:family="table">
      <style:table-properties style:width="14.236cm" table:align="left" style:writing-mode="lr-tb"/>
    </style:style>
    <style:style style:name="表格28.A" style:family="table-column">
      <style:table-column-properties style:column-width="14.162cm"/>
    </style:style>
    <style:style style:name="表格28.B" style:family="table-column">
      <style:table-column-properties style:column-width="0.074cm"/>
    </style:style>
    <style:style style:name="表格28.1" style:family="table-row">
      <style:table-row-properties style:keep-together="true" fo:keep-together="auto"/>
    </style:style>
    <style:style style:name="表格28.A1" style:family="table-cell">
      <style:table-cell-properties style:vertical-align="middle" fo:padding="0cm" fo:border="none" style:writing-mode="lr-tb"/>
    </style:style>
    <style:style style:name="表格29" style:family="table">
      <style:table-properties style:width="14.236cm" table:align="left" style:writing-mode="lr-tb"/>
    </style:style>
    <style:style style:name="表格29.A" style:family="table-column">
      <style:table-column-properties style:column-width="14.166cm"/>
    </style:style>
    <style:style style:name="表格29.B" style:family="table-column">
      <style:table-column-properties style:column-width="0.071cm"/>
    </style:style>
    <style:style style:name="表格29.1" style:family="table-row">
      <style:table-row-properties style:keep-together="true" fo:keep-together="auto"/>
    </style:style>
    <style:style style:name="表格29.A1" style:family="table-cell">
      <style:table-cell-properties style:vertical-align="middle" fo:padding="0cm" fo:border="none" style:writing-mode="lr-tb"/>
    </style:style>
    <style:style style:name="表格30" style:family="table">
      <style:table-properties style:width="14.236cm" table:align="left" style:writing-mode="lr-tb"/>
    </style:style>
    <style:style style:name="表格30.A" style:family="table-column">
      <style:table-column-properties style:column-width="14.173cm"/>
    </style:style>
    <style:style style:name="表格30.B" style:family="table-column">
      <style:table-column-properties style:column-width="0.064cm"/>
    </style:style>
    <style:style style:name="表格30.1" style:family="table-row">
      <style:table-row-properties style:keep-together="true" fo:keep-together="auto"/>
    </style:style>
    <style:style style:name="表格30.A1" style:family="table-cell">
      <style:table-cell-properties style:vertical-align="middle" fo:padding="0cm" fo:border="none" style:writing-mode="lr-tb"/>
    </style:style>
    <style:style style:name="表格31" style:family="table">
      <style:table-properties style:width="14.236cm" table:align="left" style:writing-mode="lr-tb"/>
    </style:style>
    <style:style style:name="表格31.A" style:family="table-column">
      <style:table-column-properties style:column-width="14.143cm"/>
    </style:style>
    <style:style style:name="表格31.B" style:family="table-column">
      <style:table-column-properties style:column-width="0.093cm"/>
    </style:style>
    <style:style style:name="表格31.1" style:family="table-row">
      <style:table-row-properties style:keep-together="true" fo:keep-together="auto"/>
    </style:style>
    <style:style style:name="表格31.A1" style:family="table-cell">
      <style:table-cell-properties style:vertical-align="middle" fo:padding="0cm" fo:border="none" style:writing-mode="lr-tb"/>
    </style:style>
    <style:style style:name="表格32" style:family="table">
      <style:table-properties style:width="14.236cm" table:align="left" style:writing-mode="lr-tb"/>
    </style:style>
    <style:style style:name="表格32.A" style:family="table-column">
      <style:table-column-properties style:column-width="14.143cm"/>
    </style:style>
    <style:style style:name="表格32.B" style:family="table-column">
      <style:table-column-properties style:column-width="0.093cm"/>
    </style:style>
    <style:style style:name="表格32.1" style:family="table-row">
      <style:table-row-properties style:keep-together="true" fo:keep-together="auto"/>
    </style:style>
    <style:style style:name="表格32.A1" style:family="table-cell">
      <style:table-cell-properties style:vertical-align="middle" fo:padding="0cm" fo:border="none" style:writing-mode="lr-tb"/>
    </style:style>
    <style:style style:name="表格33" style:family="table">
      <style:table-properties style:width="14.236cm" table:align="left" style:writing-mode="lr-tb"/>
    </style:style>
    <style:style style:name="表格33.A" style:family="table-column">
      <style:table-column-properties style:column-width="14.15cm"/>
    </style:style>
    <style:style style:name="表格33.B" style:family="table-column">
      <style:table-column-properties style:column-width="0.086cm"/>
    </style:style>
    <style:style style:name="表格33.1" style:family="table-row">
      <style:table-row-properties style:keep-together="true" fo:keep-together="auto"/>
    </style:style>
    <style:style style:name="表格33.A1" style:family="table-cell">
      <style:table-cell-properties style:vertical-align="middle" fo:padding="0cm" fo:border="none" style:writing-mode="lr-tb"/>
    </style:style>
    <style:style style:name="表格34" style:family="table">
      <style:table-properties style:width="14.236cm" table:align="left" style:writing-mode="lr-tb"/>
    </style:style>
    <style:style style:name="表格34.A" style:family="table-column">
      <style:table-column-properties style:column-width="14.122cm"/>
    </style:style>
    <style:style style:name="表格34.B" style:family="table-column">
      <style:table-column-properties style:column-width="0.115cm"/>
    </style:style>
    <style:style style:name="表格34.1" style:family="table-row">
      <style:table-row-properties style:keep-together="true" fo:keep-together="auto"/>
    </style:style>
    <style:style style:name="表格34.A1" style:family="table-cell">
      <style:table-cell-properties style:vertical-align="middle" fo:padding="0cm" fo:border="none" style:writing-mode="lr-tb"/>
    </style:style>
    <style:style style:name="P1" style:family="paragraph" style:parent-style-name="Standard">
      <style:paragraph-properties style:snap-to-layout-grid="false"/>
      <style:text-properties fo:font-size="10pt" style:font-size-asian="10pt" style:font-size-complex="10pt"/>
    </style:style>
    <style:style style:name="P2" style:family="paragraph" style:parent-style-name="Standard">
      <style:text-properties style:font-name="新細明體" fo:font-size="10pt" style:font-size-asian="10pt" style:font-name-complex="新細明體" style:font-size-complex="10pt"/>
    </style:style>
    <style:style style:name="P3" style:family="paragraph" style:parent-style-name="Standard">
      <style:paragraph-properties style:snap-to-layout-grid="false"/>
      <style:text-properties style:font-name="新細明體" fo:font-size="10pt" style:font-size-asian="10pt" style:font-name-complex="新細明體" style:font-size-complex="10pt"/>
    </style:style>
    <style:style style:name="P4" style:family="paragraph" style:parent-style-name="Standard">
      <style:paragraph-properties fo:text-align="end" style:justify-single-word="false" style:snap-to-layout-grid="false"/>
      <style:text-properties style:font-name="新細明體" style:font-name-complex="新細明體"/>
    </style:style>
    <style:style style:name="P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font-name-asian="細明體" style:font-size-asian="10pt" style:font-name-complex="細明體" style:font-size-complex="10pt"/>
    </style:style>
    <style:style style:name="P7"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T1" style:family="text">
      <style:text-properties style:font-name="新細明體" fo:font-size="10pt" style:font-size-asian="10pt" style:font-name-complex="新細明體" style:font-size-complex="10pt"/>
    </style:style>
    <style:style style:name="T2" style:family="text">
      <style:text-properties style:font-name="新細明體" style:font-name-complex="新細明體"/>
    </style:style>
    <style:style style:name="T3" style:family="text">
      <style:text-properties fo:color="#ffffff" style:font-name="新細明體" style:font-name-complex="新細明體"/>
    </style:style>
    <style:style style:name="T4" style:family="text">
      <style:text-properties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決算法</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第一章   總則 </text:p>
          </table:table-cell>
          <table:covered-table-cell/>
          <table:covered-table-cell/>
          <table:covered-table-cell/>
        </table:table-row>
        <table:table-row table:style-name="表格1.1">
          <table:table-cell table:style-name="表格1.A2" table:number-columns-spanned="2" office:value-type="string">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第一條（適用範圍）　　 </text:span><text:span text:style-name="T3">  </text:span></text:p>
                </table:table-cell>
                <table:table-cell table:style-name="表格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中華民國中央政府決算之編造、審核及公告，依本法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第二條（決算之辦理時期）　　 </text:span><text:span text:style-name="T3">  </text:span></text:p>
                </table:table-cell>
                <table:table-cell table:style-name="表格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政府之決算，每一會計年度辦理一次，年度終了後二個月，為該會計年度之結</text:p>
            <text:p text:style-name="P6"><text:s text:c="2"/>束期間。</text:p>
            <text:p text:style-name="P6">　結束期間內有關出納整理事務期限，由行政院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第三條（決算之分類）　　 </text:span><text:span text:style-name="T3">  </text:span></text:p>
                </table:table-cell>
                <table:table-cell table:style-name="表格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政府之決算，應按其預算分左列各種：</text:p>
            <text:p text:style-name="P6"><text:s text:c="2"/>一、總決算。</text:p>
            <text:p text:style-name="P6"><text:s text:c="2"/>二、單位決算。</text:p>
            <text:p text:style-name="P6"><text:s text:c="2"/>三、單位決算之分決算。</text:p>
            <text:p text:style-name="P6"><text:s text:c="2"/>四、附屬單位決算。</text:p>
            <text:p text:style-name="P6"><text:s text:c="2"/>五、附屬單位決算之分決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 table:style-name="表格5">
              <table:table-column table:style-name="表格5.A"/>
              <table:table-column table:style-name="表格5.B"/>
              <table:table-row table:style-name="表格5.1">
                <table:table-cell table:style-name="表格5.A1" office:value-type="string">
                  <text:p text:style-name="Standard"><text:span text:style-name="T1">第四條（歲入歲出之決算）　　 </text:span><text:span text:style-name="T3">  </text:span></text:p>
                </table:table-cell>
                <table:table-cell table:style-name="表格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政府每一會計年度歲入與歲出、債務之舉借與以前年度歲計賸餘之移用及債務</text:p>
            <text:p text:style-name="P6"><text:s text:c="2"/>之償還，均應編入其決算；其上年度報告未及編入決算之收支，應另行補編附</text:p>
            <text:p text:style-name="P6"><text:s text:c="2"/>入。</text:p>
            <text:p text:style-name="P6"><text:s text:c="2"/>當年度立法院為未來承諾之授權金額執行結果，應於決算內表達；因擔保、保</text:p>
            <text:p text:style-name="P6"><text:s text:c="2"/>證或契約可能造成未來會計年度內之支出者，應於決算書中列表說明。</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Standard"><text:span text:style-name="T1">第五條（歲入歲出決算之科目門類）　　 </text:span><text:span text:style-name="T3">  </text:span></text:p>
                </table:table-cell>
                <table:table-cell table:style-name="表格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決算之科目及其門類，應依照其年度之預算科目門類。但法定由行政院統籌支</text:p>
            <text:p text:style-name="P6"><text:s text:c="2"/>撥之科目、第一預備金及依中央主計機關規定流用之用途別科目，不在此限；</text:p>
            <text:p text:style-name="P6"><text:s text:c="2"/>如其收入為該年度預算所未列者，應按收入性質另定科目，依其門類列入其決</text:p>
            <text:p text:style-name="P6"><text:s text:c="2"/>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 table:style-name="表格7">
              <table:table-column table:style-name="表格7.A"/>
              <table:table-column table:style-name="表格7.B"/>
              <table:table-row table:style-name="表格7.1">
                <table:table-cell table:style-name="表格7.A1" office:value-type="string">
                  <text:p text:style-name="Standard"><text:span text:style-name="T1">第六條（機關單位基金及貨幣單位）　　 </text:span><text:span text:style-name="T3">  </text:span></text:p>
                </table:table-cell>
                <table:table-cell table:style-name="表格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決算所用之機關單位及基金，依預算法之規定；其記載金額之貨幣，依法定預</text:p>
            <text:p text:style-name="P6"><text:s text:c="2"/>算所列為準。</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 table:style-name="表格8">
              <table:table-column table:style-name="表格8.A"/>
              <table:table-column table:style-name="表格8.B"/>
              <table:table-row table:style-name="表格8.1">
                <table:table-cell table:style-name="表格8.A1" office:value-type="string">
                  <text:p text:style-name="Standard"><text:span text:style-name="T1">第七條（各項應收款及應付款）　　 </text:span><text:span text:style-name="T3">  </text:span></text:p>
                </table:table-cell>
                <table:table-cell table:style-name="表格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決算所列各項應收款、應付款、保留數準備，於其年度終了屆滿五年，而仍未</text:p>
            <text:p text:style-name="P6"><text:s text:c="2"/>能實現者，可免予編列。但依其他法律規定必須繼續收付而實現者，應於各該</text:p>
            <text:p text:style-name="P6"><text:s text:c="2"/>實現年度內，準用適當預算科目辦理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二章   決算之編造 </text:p>
          </table:table-cell>
          <table:covered-table-cell/>
          <table:covered-table-cell/>
          <table:covered-table-cell/>
        </table:table-row>
        <table:table-row table:style-name="表格1.1">
          <table:table-cell table:style-name="表格1.A2" table:number-columns-spanned="2" office:value-type="string">
            <table:table table:name="表格9" table:style-name="表格9">
              <table:table-column table:style-name="表格9.A"/>
              <table:table-column table:style-name="表格9.B"/>
              <table:table-row table:style-name="表格9.1">
                <table:table-cell table:style-name="表格9.A1" office:value-type="string">
                  <text:p text:style-name="Standard"><text:span text:style-name="T1">第八條（決算之編送、查核及綜合編造）　　 </text:span><text:span text:style-name="T3">  </text:span></text:p>
                </table:table-cell>
                <table:table-cell table:style-name="表格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各機關各基金決算之編送、查核及綜合編造，除本法另有規定外，依會計法關</text:p>
            <text:p text:style-name="P6"><text:s text:c="2"/>於會計報告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1">第九條（機關變更時之決算編造）　　 </text:span><text:span text:style-name="T3">  </text:span></text:p>
                </table:table-cell>
                <table:table-cell table:style-name="表格1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各機關或基金在年度內有變更者，其決算依左列規定辦理：</text:p>
            <text:p text:style-name="P6"><text:s text:c="2"/>一、機關改組、基金改變或其管轄移轉者，由改組後之機關、改變或移轉後之</text:p>
            <text:p text:style-name="P6"><text:s text:c="6"/>基金主管機關一併編造。</text:p>
            <text:p text:style-name="P6"><text:soft-page-break/><text:s text:c="2"/>二、機關或基金名稱更改者，由更改後之機關或基金主管機關編造。</text:p>
            <text:p text:style-name="P6"><text:s text:c="2"/>三、數機關或數基金合併為一機關或一基金者，在未合併以前各該機關或基金</text:p>
            <text:p text:style-name="P6"><text:s text:c="6"/>之決算，由合併後之機關或基金主管機關代為分別編造。</text:p>
            <text:p text:style-name="P6"><text:s text:c="2"/>四、機關之改組、變更致預算分立或基金先合併而後分立者，其未分立期間之</text:p>
            <text:p text:style-name="P6"><text:s text:c="6"/>決算，由原機關或原基金主管機關編造。</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1">第十條　　 </text:span><text:span text:style-name="T3">  </text:span></text:p>
                </table:table-cell>
                <table:table-cell table:style-name="表格1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刪除）</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2" table:style-name="表格12">
              <table:table-column table:style-name="表格12.A"/>
              <table:table-column table:style-name="表格12.B"/>
              <table:table-row table:style-name="表格12.1">
                <table:table-cell table:style-name="表格12.A1" office:value-type="string">
                  <text:p text:style-name="Standard"><text:span text:style-name="T1">第十一條　　 </text:span><text:span text:style-name="T3">  </text:span></text:p>
                </table:table-cell>
                <table:table-cell table:style-name="表格1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3"/>(機關或基金於年度終了前結束時之決算）</text:p>
            <text:p text:style-name="P6"><text:s text:c="2"/>政府所屬機關或基金在年度終了前結束者，該機關或該基金之主管機關應於結</text:p>
            <text:p text:style-name="P6"><text:s text:c="2"/>束之日辦理決算。但彙編決算之機關仍應以之編入其年度之決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1">第十二條（單位決算）　　 </text:span><text:span text:style-name="T3">  </text:span></text:p>
                </table:table-cell>
                <table:table-cell table:style-name="表格1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機關別之單位決算，由各該單位機關編造之。編造時，應按其事實備具執行預</text:p>
            <text:p text:style-name="P6"><text:s text:c="2"/>算之各表，並附有關執行預算之其他會計報告、執行預算經過之說明、執行施</text:p>
            <text:p text:style-name="P6"><text:s text:c="2"/>政計畫、事業計畫績效之說明及有關之重要統計分析。</text:p>
            <text:p text:style-name="P6"><text:s text:c="2"/>特種基金之單位決算，由各該基金之主管機關依前項規定辦理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4" table:style-name="表格14">
              <table:table-column table:style-name="表格14.A"/>
              <table:table-column table:style-name="表格14.B"/>
              <table:table-row table:style-name="表格14.1">
                <table:table-cell table:style-name="表格14.A1" office:value-type="string">
                  <text:p text:style-name="Standard"><text:span text:style-name="T1">第十三條　　 </text:span><text:span text:style-name="T3">  </text:span></text:p>
                </table:table-cell>
                <table:table-cell table:style-name="表格1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刪除）</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5" table:style-name="表格15">
              <table:table-column table:style-name="表格15.A"/>
              <table:table-column table:style-name="表格15.B"/>
              <table:table-row table:style-name="表格15.1">
                <table:table-cell table:style-name="表格15.A1" office:value-type="string">
                  <text:p text:style-name="Standard"><text:span text:style-name="T1">第十四條（附屬單位營業基金決算編造）　　 </text:span><text:span text:style-name="T3">  </text:span></text:p>
                </table:table-cell>
                <table:table-cell table:style-name="表格1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附屬單位決算中關於營業基金決算，應就執行業務計畫之實況，根據會計紀錄</text:p>
            <text:p text:style-name="P6"><text:s text:c="2"/>編造之，並附具說明，連同業務報告及有關之重要統計分析，分送有關機關。</text:p>
            <text:p text:style-name="P6"><text:s text:c="2"/>各國營事業所屬各部門，其資金獨立，自行計算盈虧或轉投資其他事業，其股</text:p>
            <text:p text:style-name="P6"><text:s text:c="2"/>權超過百分之五十者，應附送各該部門或事業之分決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6" table:style-name="表格16">
              <table:table-column table:style-name="表格16.A"/>
              <table:table-column table:style-name="表格16.B"/>
              <table:table-row table:style-name="表格16.1">
                <table:table-cell table:style-name="表格16.A1" office:value-type="string">
                  <text:p text:style-name="Standard"><text:span text:style-name="T1">第十五條（附屬單位營業基金決算之主要內容）　　 </text:span><text:span text:style-name="T3">  </text:span></text:p>
                </table:table-cell>
                <table:table-cell table:style-name="表格1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附屬單位決算中關於營業基金決算之主要內容如左：</text:p>
            <text:p text:style-name="P6"><text:s text:c="2"/>一、損益之計算。</text:p>
            <text:p text:style-name="P6"><text:s text:c="2"/>二、現金流量之情形。</text:p>
            <text:p text:style-name="P6"><text:s text:c="2"/>三、資產、負債之狀況。</text:p>
            <text:p text:style-name="P6"><text:s text:c="2"/>四、盈虧撥補之擬議。</text:p>
            <text:p text:style-name="P6"><text:s text:c="2"/>前項第一款營業收支之決算，應各依其業務情形與預算訂定之計算標準加以比</text:p>
            <text:p text:style-name="P6"><text:s text:c="2"/>較；其適用成本計算者，並應附具其成本之計算方式、單位成本、耗用人工與</text:p>
            <text:p text:style-name="P6"><text:s text:c="2"/>材料數量，及有關資料，並將變動成本與固定成本分析之。</text:p>
            <text:p text:style-name="P6"><text:s text:c="2"/>第一項第三款關於固定資產、長期債務、資金轉投資各科目之增減，應將其詳</text:p>
            <text:p text:style-name="P6"><text:s text:c="2"/>細內容與預算數額分別比較。</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1">第十六條（附屬單位其他特種基金之決算）　　 </text:span><text:span text:style-name="T3">  </text:span></text:p>
                </table:table-cell>
                <table:table-cell table:style-name="表格1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附屬單位決算中營業基金以外其他特種基金決算，得比照前二條之規定辦理。</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8" table:style-name="表格18">
              <table:table-column table:style-name="表格18.A"/>
              <table:table-column table:style-name="表格18.B"/>
              <table:table-row table:style-name="表格18.1">
                <table:table-cell table:style-name="表格18.A1" office:value-type="string">
                  <text:p text:style-name="Standard"><text:span text:style-name="T1">第十七條（附屬單位其他特種基金之決算）　　 </text:span><text:span text:style-name="T3">  </text:span></text:p>
                </table:table-cell>
                <table:table-cell table:style-name="表格1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國庫之年度出納終結報告，由國庫主管機關就年度結束日止該年度內國庫實有</text:p>
            <text:p text:style-name="P6"><text:s text:c="2"/>出納之全部編報之。</text:p>
            <text:p text:style-name="P6"><text:s text:c="2"/>前項報告，應於年度結束後二十五日內，分送中央主計機關及審計機關查核。</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9" table:style-name="表格19">
              <table:table-column table:style-name="表格19.A"/>
              <table:table-column table:style-name="表格19.B"/>
              <table:table-row table:style-name="表格19.1">
                <table:table-cell table:style-name="表格19.A1" office:value-type="string">
                  <text:p text:style-name="Standard"><text:span text:style-name="T1">第十八條（單位主管機關決算各表之編造）　　 </text:span><text:span text:style-name="T3">  </text:span></text:p>
                </table:table-cell>
                <table:table-cell table:style-name="表格1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各機關單位之主管機關編造決算各表，關於本機關之部分，應就截至年度結束</text:p>
            <text:p text:style-name="P6"><text:s text:c="2"/>時之實況編造之；其關於所屬機關之部分，應就所送該年度決算彙編之。</text:p>
          </table:table-cell>
          <table:table-cell table:style-name="表格1.C2" office:value-type="string">
            <text:p text:style-name="P1"/>
          </table:table-cell>
          <table:table-cell table:style-name="表格1.D2" office:value-type="string">
            <text:p text:style-name="P1"/>
          </table:table-cell>
        </table:table-row>
        <text:soft-page-break/>
        <table:table-row table:style-name="表格1.1">
          <table:table-cell table:style-name="表格1.A2" table:number-columns-spanned="2" office:value-type="string">
            <table:table table:name="表格20" table:style-name="表格20">
              <table:table-column table:style-name="表格20.A"/>
              <table:table-column table:style-name="表格20.B"/>
              <table:table-row table:style-name="表格20.1">
                <table:table-cell table:style-name="表格20.A1" office:value-type="string">
                  <text:p text:style-name="Standard"><text:span text:style-name="T1">第十九條（各機關決算各表之送審）　　 </text:span><text:span text:style-name="T3">  </text:span></text:p>
                </table:table-cell>
                <table:table-cell table:style-name="表格2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5"><text:span text:style-name="T4"><text:s text:c="2"/>各機關之決算，經機關長官及主辦會計人員簽名或蓋章後，分送該管上級機關</text:span></text:p>
            <text:p text:style-name="P6"><text:s text:c="2"/>及審計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1" table:style-name="表格21">
              <table:table-column table:style-name="表格21.A"/>
              <table:table-column table:style-name="表格21.B"/>
              <table:table-row table:style-name="表格21.1">
                <table:table-cell table:style-name="表格21.A1" office:value-type="string">
                  <text:p text:style-name="Standard"><text:span text:style-name="T1">第二十條（主管機關之查核彙編及修正彙編之轉送）　　 </text:span><text:span text:style-name="T3">  </text:span></text:p>
                </table:table-cell>
                <table:table-cell table:style-name="表格2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各主管機關接到前條決算，應即查核彙編，如發現其中有不當或錯誤，應修正</text:p>
            <text:p text:style-name="P6"><text:s text:c="2"/>彙編之，連同單位決算，轉送中央主計機關。</text:p>
            <text:p text:style-name="P6"><text:s text:c="2"/>前項彙編之修正事項，應通知原編造機關及審計機關。</text:p>
            <text:p text:style-name="P6"><text:s text:c="2"/>中央主計機關彙編總決算，準用前兩項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2" table:style-name="表格22">
              <table:table-column table:style-name="表格22.A"/>
              <table:table-column table:style-name="表格22.B"/>
              <table:table-row table:style-name="表格22.1">
                <table:table-cell table:style-name="表格22.A1" office:value-type="string">
                  <text:p text:style-name="Standard"><text:span text:style-name="T1">第二十一條（中央主計機關總決算書綜計表之編送）　　 </text:span><text:span text:style-name="T3">  </text:span></text:p>
                </table:table-cell>
                <table:table-cell table:style-name="表格2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中央主計機關應就各單位決算，及國庫年度出納終結報告，參照總會計紀綠，</text:p>
            <text:p text:style-name="P6"><text:s text:c="2"/>編成總決算書，並將各附屬單位決算包括營業及非營業者，彙案編成綜計表，</text:p>
            <text:p text:style-name="P6"><text:s text:c="2"/>加具說明，隨同總決算，一併呈行政院，提經行政院會議通過，於會計年度結</text:p>
            <text:p text:style-name="P6"><text:s text:c="2"/>束後四個月內，提出於監察院。</text:p>
            <text:p text:style-name="P6"><text:s text:c="2"/>各級機關決算之編送程序及期限，由行政院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3" table:style-name="表格23">
              <table:table-column table:style-name="表格23.A"/>
              <table:table-column table:style-name="表格23.B"/>
              <table:table-row table:style-name="表格23.1">
                <table:table-cell table:style-name="表格23.A1" office:value-type="string">
                  <text:p text:style-name="Standard"><text:span text:style-name="T1">第二十二條（特別預算收支決算之編造）　　 </text:span><text:span text:style-name="T3">  </text:span></text:p>
                </table:table-cell>
                <table:table-cell table:style-name="表格2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特別預算之收支，應於執行期滿後，依本法之規定編造其決算；其跨越兩個年度</text:p>
            <text:p text:style-name="P6">以上者，並應由主管機關依會計法所定程序，分年編送年度會計報告。</text:p>
            <text:p text:style-name="P6">政府捐助基金累計超過百分之五十之財團法人及日本撤退臺灣接收其所遺留財產</text:p>
            <text:p text:style-name="P6">而成立之財團法人，每年應由各該主管機關將其年度決算書，送立法院審議。</text:p>
            <text:p text:style-name="P6"/>
            <text:p text:style-name="P6">　</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三章   決算之審核 </text:p>
          </table:table-cell>
          <table:covered-table-cell/>
          <table:covered-table-cell/>
          <table:covered-table-cell/>
        </table:table-row>
        <table:table-row table:style-name="表格1.1">
          <table:table-cell table:style-name="表格1.A2" table:number-columns-spanned="2" office:value-type="string">
            <table:table table:name="表格24" table:style-name="表格24">
              <table:table-column table:style-name="表格24.A"/>
              <table:table-column table:style-name="表格24.B"/>
              <table:table-row table:style-name="表格24.1">
                <table:table-cell table:style-name="表格24.A1" office:value-type="string">
                  <text:p text:style-name="Standard"><text:span text:style-name="T1">第二十三條（審核各機關或各基金決算應注意之事項）　　 </text:span><text:span text:style-name="T3">  </text:span></text:p>
                </table:table-cell>
                <table:table-cell table:style-name="表格2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審計機關審核各機關或各基金決算，應注意左列效能：</text:p>
            <text:p text:style-name="P6"><text:s text:c="2"/>一、違法失職或不當情事之有無。</text:p>
            <text:p text:style-name="P6"><text:s text:c="2"/>二、預算數之超過或剩餘。</text:p>
            <text:p text:style-name="P6"><text:s text:c="2"/>三、施政計畫、事業計畫或營業計畫已成與未成之程度。</text:p>
            <text:p text:style-name="P6"><text:s text:c="2"/>四、經濟與不經濟之程度。</text:p>
            <text:p text:style-name="P6"><text:s text:c="2"/>五、施政效能或營業效能之程度，及與同類機關或基金之比較。</text:p>
            <text:p text:style-name="P6"><text:s text:c="2"/>六、其他有關決算事項。</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5" table:style-name="表格25">
              <table:table-column table:style-name="表格25.A"/>
              <table:table-column table:style-name="表格25.B"/>
              <table:table-row table:style-name="表格25.1">
                <table:table-cell table:style-name="表格25.A1" office:value-type="string">
                  <text:p text:style-name="Standard"><text:span text:style-name="T1">第二十四條（審核總決算時應注意事項）　　 </text:span><text:span text:style-name="T3">  </text:span></text:p>
                </table:table-cell>
                <table:table-cell table:style-name="表格2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審計機關審核政府總決算，應注意左列效能：</text:p>
            <text:p text:style-name="P6"><text:s text:c="2"/>一、歲入、歲出是否與預算相符，如不相符，其不符之原因。</text:p>
            <text:p text:style-name="P6"><text:s text:c="2"/>二、歲入、歲出是否平衡，如不平衡，其不平衡之原因。</text:p>
            <text:p text:style-name="P6"><text:s text:c="2"/>三、歲入、歲出是否與國民經濟能力及其發展相適應。</text:p>
            <text:p text:style-name="P6"><text:s text:c="2"/>四、歲入、歲出是否與國家施政方針相適應。</text:p>
            <text:p text:style-name="P6"><text:s text:c="2"/>五、各方所擬關於歲入、歲出應行改善之意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6" table:style-name="表格26">
              <table:table-column table:style-name="表格26.A"/>
              <table:table-column table:style-name="表格26.B"/>
              <table:table-row table:style-name="表格26.1">
                <table:table-cell table:style-name="表格26.A1" office:value-type="string">
                  <text:p text:style-name="Standard"><text:span text:style-name="T1">第二十五條（決算之修正及審定後之通知）　　 </text:span><text:span text:style-name="T3">  </text:span></text:p>
                </table:table-cell>
                <table:table-cell table:style-name="表格2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審計機關審核決算時，如有修正之主張，應即通知原編造決算之機關限期答辯</text:p>
            <text:p text:style-name="P6"><text:s text:c="2"/>；逾期不答辯者，視為同意修正。</text:p>
            <text:p text:style-name="P6"><text:s text:c="2"/>決算經審定後，應通知原編造決算之機關，並以副本分送中央主計機關及該管</text:p>
            <text:p text:style-name="P6"><text:s text:c="2"/>上級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7" table:style-name="表格27">
              <table:table-column table:style-name="表格27.A"/>
              <table:table-column table:style-name="表格27.B"/>
              <table:table-row table:style-name="表格27.1">
                <table:table-cell table:style-name="表格27.A1" office:value-type="string">
                  <text:p text:style-name="Standard"><text:span text:style-name="T1">第二十六條（審計長之審核報告）　　 </text:span><text:span text:style-name="T3">  </text:span></text:p>
                </table:table-cell>
                <table:table-cell table:style-name="表格2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審計長於中央政府總決算送達後三個月內完成其審核，編造最終審定數額表，</text:p>
            <text:p text:style-name="P6"><text:soft-page-break/><text:s text:c="2"/>並提出審核報告於立法院。</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8" table:style-name="表格28">
              <table:table-column table:style-name="表格28.A"/>
              <table:table-column table:style-name="表格28.B"/>
              <table:table-row table:style-name="表格28.1">
                <table:table-cell table:style-name="表格28.A1" office:value-type="string">
                  <text:p text:style-name="Standard"><text:span text:style-name="T1">第二十六之一條（審計長之查核報告）　　 </text:span><text:span text:style-name="T3">  </text:span></text:p>
                </table:table-cell>
                <table:table-cell table:style-name="表格2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審計長應於會計年度中將政府之半年結算報告，於政府提出後一個月內完成其</text:p>
            <text:p text:style-name="P6"><text:s text:c="2"/>查核，並提出查核報告於立法院。</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9" table:style-name="表格29">
              <table:table-column table:style-name="表格29.A"/>
              <table:table-column table:style-name="表格29.B"/>
              <table:table-row table:style-name="表格29.1">
                <table:table-cell table:style-name="表格29.A1" office:value-type="string">
                  <text:p text:style-name="Standard"><text:span text:style-name="T1">第二十七條（立法院對審核報告之審議）　　 </text:span><text:span text:style-name="T3">  </text:span></text:p>
                </table:table-cell>
                <table:table-cell table:style-name="表格2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立法院對審核報告中有關預算之執行、政策之實施及特別事件之審核、救濟等</text:p>
            <text:p text:style-name="P6"><text:s text:c="2"/>事項，予以審議。</text:p>
            <text:p text:style-name="P6"><text:s text:c="2"/>立法院審議時，審計長應答覆質詢，並提供資料；對原編造決算之機關，於必</text:p>
            <text:p text:style-name="P6"><text:s text:c="2"/>要時，亦得通知其列席備詢，或提供資料。</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0" table:style-name="表格30">
              <table:table-column table:style-name="表格30.A"/>
              <table:table-column table:style-name="表格30.B"/>
              <table:table-row table:style-name="表格30.1">
                <table:table-cell table:style-name="表格30.A1" office:value-type="string">
                  <text:p text:style-name="Standard"><text:span text:style-name="T1">第二十八條（總決算最終審定數額表之公告）　　 </text:span><text:span text:style-name="T3">  </text:span></text:p>
                </table:table-cell>
                <table:table-cell table:style-name="表格3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立法院應於審核報告送達後一年內完成其審議，如未完成，視同審議通過。</text:p>
            <text:p text:style-name="P6"><text:s text:c="2"/>總決算最終審定數額表，由立法院審議通過後，送交監察院，由監察院咨請總</text:p>
            <text:p text:style-name="P6"><text:s text:c="2"/>統公告；其中應守秘密之部分，不予公告。</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1" table:style-name="表格31">
              <table:table-column table:style-name="表格31.A"/>
              <table:table-column table:style-name="表格31.B"/>
              <table:table-row table:style-name="表格31.1">
                <table:table-cell table:style-name="表格31.A1" office:value-type="string">
                  <text:p text:style-name="Standard"><text:span text:style-name="T1">第二十九條（監察院之處理）　　 </text:span><text:span text:style-name="T3">  </text:span></text:p>
                </table:table-cell>
                <table:table-cell table:style-name="表格3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監察院對總決算及附屬單位決算綜計表審核報告所列應行處分之事項為左列之</text:p>
            <text:p text:style-name="P6"><text:s text:c="2"/>處理：</text:p>
            <text:p text:style-name="P6"><text:s text:c="2"/>一、應賠償之收支尚未執行者，移送國庫主管機關或附屬單位決算之主管機關</text:p>
            <text:p text:style-name="P6"><text:s text:c="6"/>執行之。</text:p>
            <text:p text:style-name="P6"><text:s text:c="2"/>二、應懲處之事件，依法移送該機關懲處之。</text:p>
            <text:p text:style-name="P6"><text:s text:c="2"/>三、未盡職責或效能過低應予告誡者，通知其上級機關之長官。</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四章   附則 </text:p>
          </table:table-cell>
          <table:covered-table-cell/>
          <table:covered-table-cell/>
          <table:covered-table-cell/>
        </table:table-row>
        <table:table-row table:style-name="表格1.1">
          <table:table-cell table:style-name="表格1.A2" table:number-columns-spanned="2" office:value-type="string">
            <table:table table:name="表格32" table:style-name="表格32">
              <table:table-column table:style-name="表格32.A"/>
              <table:table-column table:style-name="表格32.B"/>
              <table:table-row table:style-name="表格32.1">
                <table:table-cell table:style-name="表格32.A1" office:value-type="string">
                  <text:p text:style-name="Standard"><text:span text:style-name="T1">第三十條（決算書表之格式）　　 </text:span><text:span text:style-name="T3">  </text:span></text:p>
                </table:table-cell>
                <table:table-cell table:style-name="表格3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決算書表格式，由中央主計機關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3" table:style-name="表格33">
              <table:table-column table:style-name="表格33.A"/>
              <table:table-column table:style-name="表格33.B"/>
              <table:table-row table:style-name="表格33.1">
                <table:table-cell table:style-name="表格33.A1" office:value-type="string">
                  <text:p text:style-name="Standard"><text:span text:style-name="T1">第三十一條（地方政府之決算）　　 </text:span><text:span text:style-name="T3">  </text:span></text:p>
                </table:table-cell>
                <table:table-cell table:style-name="表格3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地方政府決算，另以法律定之。</text:p>
            <text:p text:style-name="P6"><text:s text:c="2"/>前項法律未制定前，準用本法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4" table:style-name="表格34">
              <table:table-column table:style-name="表格34.A"/>
              <table:table-column table:style-name="表格34.B"/>
              <table:table-row table:style-name="表格34.1">
                <table:table-cell table:style-name="表格34.A1" office:value-type="string">
                  <text:p text:style-name="Standard"><text:span text:style-name="T1">第三十二條（施行日）　　 </text:span><text:span text:style-name="T3">  </text:span></text:p>
                </table:table-cell>
                <table:table-cell table:style-name="表格3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 text:c="2"/>本法自公布日施行。</text:p>
            <text:p text:style-name="P6"/>
          </table:table-cell>
          <table:table-cell table:style-name="表格1.C70" office:value-type="string">
            <text:p text:style-name="P1"/>
          </table:table-cell>
          <table:table-cell table:style-name="表格1.D70"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算法</dc:title>
    <meta:initial-creator>user</meta:initial-creator>
    <meta:creation-date>2009-07-23T10:50:00</meta:creation-date>
    <dc:creator>user</dc:creator>
    <dc:date>2009-07-23T10:51:00</dc:date>
    <meta:editing-cycles>1</meta:editing-cycles>
    <meta:editing-duration>PT1M</meta:editing-duration>
    <meta:document-statistic meta:table-count="34" meta:image-count="0" meta:object-count="0" meta:page-count="4" meta:paragraph-count="155" meta:word-count="3283" meta:character-count="3679"/>
    <meta:generator>OpenOffice.org/3.4.1$Win32 OpenOffice.org_project/341m1$Build-9593</meta:generator>
  </office:meta>
</office:document-meta>
</file>