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1cm" table:align="center" style:writing-mode="lr-tb"/>
    </style:style>
    <style:style style:name="表格1.A" style:family="table-column">
      <style:table-column-properties style:column-width="2.014cm"/>
    </style:style>
    <style:style style:name="表格1.B" style:family="table-column">
      <style:table-column-properties style:column-width="13.0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bbc2e8" style:border-line-width="0.002cm 0.088cm 0.002cm" fo:padding="0.053cm" fo:border="0.092cm double #808080" style:writing-mode="lr-tb">
        <style:background-image/>
      </style:table-cell-properties>
    </style:style>
    <style:style style:name="表格1.A2" style:family="table-cell">
      <style:table-cell-properties style:vertical-align="top" fo:background-color="#b8cce8"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1.B2" style:family="table-cell">
      <style:table-cell-properties style:vertical-align="middle" fo:background-color="#e4eaf8" style:border-line-width="0.002cm 0.088cm 0.002cm" fo:padding="0.053cm" fo:border="0.092cm double #808080" style:writing-mode="lr-tb">
        <style:background-image/>
      </style:table-cell-properties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14.314cm"/>
    </style:style>
    <style:style style:name="表格2.B" style:family="table-column">
      <style:table-column-properties style:column-width="0.33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51cm" table:align="left" style:writing-mode="lr-tb"/>
    </style:style>
    <style:style style:name="表格3.A" style:family="table-column">
      <style:table-column-properties style:column-width="14.314cm"/>
    </style:style>
    <style:style style:name="表格3.B" style:family="table-column">
      <style:table-column-properties style:column-width="0.33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表格4" style:family="table">
      <style:table-properties style:width="14.651cm" table:align="left" style:writing-mode="lr-tb"/>
    </style:style>
    <style:style style:name="表格4.A" style:family="table-column">
      <style:table-column-properties style:column-width="14.314cm"/>
    </style:style>
    <style:style style:name="表格4.B" style:family="table-column">
      <style:table-column-properties style:column-width="0.33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651cm" table:align="left" style:writing-mode="lr-tb"/>
    </style:style>
    <style:style style:name="表格5.A" style:family="table-column">
      <style:table-column-properties style:column-width="14.314cm"/>
    </style:style>
    <style:style style:name="表格5.B" style:family="table-column">
      <style:table-column-properties style:column-width="0.33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6" style:family="table">
      <style:table-properties style:width="14.651cm" table:align="left" style:writing-mode="lr-tb"/>
    </style:style>
    <style:style style:name="表格6.A" style:family="table-column">
      <style:table-column-properties style:column-width="14.314cm"/>
    </style:style>
    <style:style style:name="表格6.B" style:family="table-column">
      <style:table-column-properties style:column-width="0.337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4.651cm" table:align="left" style:writing-mode="lr-tb"/>
    </style:style>
    <style:style style:name="表格7.A" style:family="table-column">
      <style:table-column-properties style:column-width="14.314cm"/>
    </style:style>
    <style:style style:name="表格7.B" style:family="table-column">
      <style:table-column-properties style:column-width="0.337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="0cm" fo:border="none" style:writing-mode="lr-tb"/>
    </style:style>
    <style:style style:name="表格8" style:family="table">
      <style:table-properties style:width="14.651cm" table:align="left" style:writing-mode="lr-tb"/>
    </style:style>
    <style:style style:name="表格8.A" style:family="table-column">
      <style:table-column-properties style:column-width="14.314cm"/>
    </style:style>
    <style:style style:name="表格8.B" style:family="table-column">
      <style:table-column-properties style:column-width="0.337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4.651cm" table:align="left" style:writing-mode="lr-tb"/>
    </style:style>
    <style:style style:name="表格9.A" style:family="table-column">
      <style:table-column-properties style:column-width="14.314cm"/>
    </style:style>
    <style:style style:name="表格9.B" style:family="table-column">
      <style:table-column-properties style:column-width="0.337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ffffff" style:font-name="新細明體" style:font-name-complex="新細明體"/>
    </style:style>
    <style:style style:name="T4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行政院所屬各機關加強經濟及社會建設先期規劃經費處理要點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Standard"><text:span text:style-name="T1">一、　　 </text:span><text:span text:style-name="T3">  </text:span></text:p>
                </table:table-cell>
                <table:table-cell table:style-name="表格2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<text:s text:c="4"/>為使行政院所屬各中央機關（以下簡稱各機關），辦理經濟及社會建設重大</text:p>
            <text:p text:style-name="P4"><text:s text:c="4"/>計畫先期規劃，所需經費之處理有所依據，特訂定本要點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Standard"><text:span text:style-name="T1">二、　　 </text:span><text:span text:style-name="T3">  </text:span></text:p>
                </table:table-cell>
                <table:table-cell table:style-name="表格3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<text:s text:c="4"/>前項所稱經濟及社會建設重大計畫之先期規劃，係指左列工作而言：</text:p>
            <text:p text:style-name="P4"><text:s text:c="2"/>（一）可行性研究。</text:p>
            <text:p text:style-name="P4"><text:s text:c="2"/>（二）綱要計畫之研擬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Standard"><text:span text:style-name="T1">三、　　 </text:span><text:span text:style-name="T3">  </text:span></text:p>
                </table:table-cell>
                <table:table-cell table:style-name="表格4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<text:s text:c="4"/>各機關辦理先期規劃所需經費，凡可配合年度預算編製程序辦理者，應列入</text:p>
            <text:p text:style-name="P4"><text:s text:c="4"/>中央政府總預算辦理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Standard"><text:span text:style-name="T1">四、　　 </text:span><text:span text:style-name="T3">  </text:span></text:p>
                </table:table-cell>
                <table:table-cell table:style-name="表格5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<text:s text:c="4"/>各機關於年度進行中，基於施政之新興構想，全程計畫概估經費需求在新臺</text:p>
            <text:p text:style-name="P4"><text:s text:c="4"/>幣拾億元以上，而急需辦理先期規劃，其規劃經費未及列入年度預算者，應</text:p>
            <text:p text:style-name="P4"><text:s text:c="4"/>依左列規定辦理：</text:p>
            <text:p text:style-name="P4"><text:s text:c="2"/>（一）填具「各機關申請先期規劃經費內容摘要表」（如附格式）一式十五份</text:p>
            <text:p text:style-name="P4"><text:s text:c="8"/>備函報送上級主管機關。</text:p>
            <text:p text:style-name="P4"><text:s text:c="2"/>（二）各主管機關應就政策之需要性，辦理先期規劃之必要性，以及所需規劃</text:p>
            <text:p text:style-name="P4"><text:s text:c="8"/>經費之內容等，詳予審核並加具意見，檢同原摘要表一式十份函送行政</text:p>
            <text:p text:style-name="P4"><text:s text:c="8"/>院主計處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Standard"><text:span text:style-name="T1">五、　　 </text:span><text:span text:style-name="T3">  </text:span></text:p>
                </table:table-cell>
                <table:table-cell table:style-name="表格6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<text:s text:c="4"/>行政院主計處接到前項各主管機關申請案，應會同行政院經濟建設委員會等</text:p>
            <text:p text:style-name="P4"><text:s text:c="4"/>有關機關核議，並將核議結果彙整簽報院長核定後，所需規劃經費分別按左</text:p>
            <text:p text:style-name="P4"><text:s text:c="4"/>列規定處理：</text:p>
            <text:p text:style-name="P4"><text:s text:c="2"/>（一）未具自償性質之計畫，其所需規劃經費未達新臺幣壹千萬元者，以當年</text:p>
            <text:p text:style-name="P4"><text:s text:c="8"/>度中央政府總預算所列第二預備金支應，並依預算規定程序辦理；所需</text:p>
            <text:p text:style-name="P4"><text:s text:c="8"/>規劃經費達新臺幣壹千萬元以上者，由中美經濟社會發展基金以貸款方</text:p>
            <text:p text:style-name="P4"><text:s text:c="8"/>式支應，並依該基金規定程序辦理。</text:p>
            <text:p text:style-name="P3"><text:span text:style-name="T4"><text:s text:c="2"/>（二）明顯具自償性質之計畫，其所需規劃經費，均由中美經濟社會發展基金</text:span></text:p>
            <text:p text:style-name="P4"><text:s text:c="8"/>以貸款方式支應，仍依該基金規定程序辦理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Standard"><text:span text:style-name="T1">六、　　 </text:span><text:span text:style-name="T3">  </text:span></text:p>
                </table:table-cell>
                <table:table-cell table:style-name="表格7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<text:s text:c="4"/>國營事業機關有關加強先期規劃所需經費，應由各國營事業自行籌措，並依</text:p>
            <text:p text:style-name="P4"><text:s text:c="4"/>預算程序辦理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Standard"><text:span text:style-name="T1">七、　　 </text:span><text:span text:style-name="T3">  </text:span></text:p>
                </table:table-cell>
                <table:table-cell table:style-name="表格8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<text:s text:c="4"/>各機關辦理重大計畫先期規劃之結果，應報由主管機關核備，並由主管機關</text:p>
            <text:p text:style-name="P4"><text:s text:c="4"/>分送行政院主計處及經濟建設委員會參考，其有推動實施之必要者，應另依</text:p>
            <text:p text:style-name="P4"><text:s text:c="4"/>規定程序辦理。</text:p>
          </table:table-cell>
        </table:table-row>
        <table:table-row table:style-name="表格1.1">
          <table:table-cell table:style-name="表格1.A1" table:number-columns-spanned="2" office:value-type="string"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Standard"><text:span text:style-name="T1">八、　　 </text:span><text:span text:style-name="T3">  </text:span></text:p>
                </table:table-cell>
                <table:table-cell table:style-name="表格9.A1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><text:s text:c="4"/>臺灣省政府、臺北市政府及高雄市政府為加強經濟及社會建設先期規劃作業</text:p>
            <text:p text:style-name="P4"><text:s text:c="4"/>，得比照本要點規定辦理。其規劃經費依第五點規定，有請求中美經濟社會</text:p>
            <text:p text:style-name="P4"><text:s text:c="4"/>發展基金支應之必要者，並得依本要點規定逕送行政院主計處核辦。</text:p>
            <text:p text:style-name="P4">（附表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加強經濟及社會建設先期規劃經費處理要點</dc:title>
    <meta:initial-creator>user</meta:initial-creator>
    <meta:creation-date>2009-07-23T11:19:00</meta:creation-date>
    <dc:creator>user</dc:creator>
    <dc:date>2009-07-23T11:21:00</dc:date>
    <meta:editing-cycles>1</meta:editing-cycles>
    <meta:editing-duration>PT2M</meta:editing-duration>
    <meta:document-statistic meta:table-count="9" meta:image-count="0" meta:object-count="0" meta:page-count="1" meta:paragraph-count="42" meta:word-count="843" meta:character-count="1019"/>
    <meta:generator>OpenOffice.org/3.4.1$Win32 OpenOffice.org_project/341m1$Build-9593</meta:generator>
  </office:meta>
</office:document-meta>
</file>