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宋體" svg:font-family="宋體, 新細明體"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6cm" table:align="center" style:writing-mode="lr-tb"/>
    </style:style>
    <style:style style:name="表格1.A" style:family="table-column">
      <style:table-column-properties style:column-width="4.826cm"/>
    </style:style>
    <style:style style:name="表格1.B" style:family="table-column">
      <style:table-column-properties style:column-width="2.607cm"/>
    </style:style>
    <style:style style:name="表格1.C" style:family="table-column">
      <style:table-column-properties style:column-width="4.099cm"/>
    </style:style>
    <style:style style:name="表格1.D" style:family="table-column">
      <style:table-column-properties style:column-width="3.334cm"/>
    </style:style>
    <style:style style:name="表格1.1" style:family="table-row">
      <style:table-row-properties style:min-row-height="1.824cm" style:keep-together="true" fo:keep-together="auto"/>
    </style:style>
    <style:style style:name="表格1.A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D1" style:family="table-cell">
      <style:table-cell-properties style:vertical-align="middle"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1.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A10"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B10"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1.D10" style:family="table-cell">
      <style:table-cell-properties style:vertical-align="middle"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2" style:family="table">
      <style:table-properties style:width="15.122cm" table:align="center" style:writing-mode="lr-tb"/>
    </style:style>
    <style:style style:name="表格2.A" style:family="table-column">
      <style:table-column-properties style:column-width="2.84cm"/>
    </style:style>
    <style:style style:name="表格2.B" style:family="table-column">
      <style:table-column-properties style:column-width="2.868cm"/>
    </style:style>
    <style:style style:name="表格2.C" style:family="table-column">
      <style:table-column-properties style:column-width="9.414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4.561cm" table:align="center" style:writing-mode="lr-tb"/>
    </style:style>
    <style:style style:name="表格3.A" style:family="table-column">
      <style:table-column-properties style:column-width="14.561cm"/>
    </style:style>
    <style:style style:name="表格3.1" style:family="table-row">
      <style:table-row-properties style:keep-together="true" fo:keep-together="auto"/>
    </style:style>
    <style:style style:name="表格3.A1" style:family="table-cell">
      <style:table-cell-properties style:vertical-align="middle" fo:padding="0.106cm" fo:border-left="0.018cm solid #ffffff" fo:border-right="0.018cm solid #ffffff" fo:border-top="none" fo:border-bottom="none" style:writing-mode="lr-tb"/>
    </style:style>
    <style:style style:name="P1" style:family="paragraph" style:parent-style-name="Standard">
      <style:paragraph-properties fo:line-height="0.988cm"/>
      <style:text-properties fo:font-size="18pt" style:font-size-asian="18pt"/>
    </style:style>
    <style:style style:name="P2" style:family="paragraph" style:parent-style-name="Standard">
      <style:paragraph-properties fo:line-height="0.776cm"/>
      <style:text-properties fo:font-size="18pt" style:font-size-asian="18pt"/>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snap-to-layout-grid="false"/>
      <style:text-properties fo:font-size="18pt" style:font-size-asian="18pt" style:font-size-complex="18pt"/>
    </style:style>
    <style:style style:name="P6" style:family="paragraph" style:parent-style-name="Standard">
      <style:paragraph-properties fo:line-height="0.706cm" fo:text-align="center" style:justify-single-word="false"/>
      <style:text-properties fo:font-size="18pt" style:font-size-asian="18pt" style:font-size-complex="18pt"/>
    </style:style>
    <style:style style:name="P7" style:family="paragraph" style:parent-style-name="Standard">
      <style:paragraph-properties fo:line-height="0.706cm" fo:text-align="center" style:justify-single-word="false" style:snap-to-layout-grid="false"/>
      <style:text-properties fo:font-size="18pt" style:font-size-asian="18pt" style:font-size-complex="18pt"/>
    </style:style>
    <style:style style:name="P8" style:family="paragraph" style:parent-style-name="Standard">
      <style:paragraph-properties fo:line-height="0.988cm"/>
      <style:text-properties fo:font-size="18pt" fo:letter-spacing="-0.035cm" style:font-size-asian="18pt"/>
    </style:style>
    <style:style style:name="P9" style:family="paragraph" style:parent-style-name="Standard">
      <style:paragraph-properties fo:line-height="1.058cm"/>
      <style:text-properties fo:font-size="18pt" fo:font-weight="bold" style:font-size-asian="18pt" style:font-weight-asian="bold" style:font-weight-complex="bold"/>
    </style:style>
    <style:style style:name="P10" style:family="paragraph" style:parent-style-name="Standard">
      <style:paragraph-properties fo:line-height="0.811cm" fo:orphans="2" fo:widows="2"/>
      <style:text-properties fo:font-size="18pt" fo:font-weight="bold" style:font-size-asian="18pt" style:font-weight-asian="bold" style:font-size-complex="18pt" style:font-weight-complex="bold"/>
    </style:style>
    <style:style style:name="P11" style:family="paragraph" style:parent-style-name="Standard">
      <style:paragraph-properties fo:line-height="0.882cm"/>
      <style:text-properties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11cm"/>
      <style:text-properties fo:font-weight="bold" style:font-weight-asian="bold"/>
    </style:style>
    <style:style style:name="P14" style:family="paragraph" style:parent-style-name="Standard">
      <style:paragraph-properties fo:line-height="0.811cm" fo:text-align="center" style:justify-single-word="false"/>
      <style:text-properties fo:font-weight="bold" style:font-weight-asian="bold"/>
    </style:style>
    <style:style style:name="P15" style:family="paragraph" style:parent-style-name="Standard">
      <style:paragraph-properties fo:text-align="center" style:justify-single-word="false"/>
      <style:text-properties fo:font-size="26pt" fo:font-weight="bold" style:font-size-asian="26pt" style:font-weight-asian="bold"/>
    </style:style>
    <style:style style:name="P16" style:family="paragraph" style:parent-style-name="Standard">
      <style:paragraph-properties fo:line-height="0.882cm"/>
    </style:style>
    <style:style style:name="P17" style:family="paragraph" style:parent-style-name="Standard">
      <style:paragraph-properties fo:line-height="1.058cm"/>
    </style:style>
    <style:style style:name="P18" style:family="paragraph" style:parent-style-name="Standard">
      <style:paragraph-properties fo:line-height="0.917cm"/>
    </style:style>
    <style:style style:name="P19" style:family="paragraph" style:parent-style-name="Standard">
      <style:paragraph-properties fo:text-align="center" style:justify-single-word="false"/>
      <style:text-properties fo:font-size="20pt" fo:font-weight="bold" style:font-size-asian="20pt" style:font-weight-asian="bold" style:font-size-complex="18pt" style:font-weight-complex="bold"/>
    </style:style>
    <style:style style:name="P20" style:family="paragraph" style:parent-style-name="Standard">
      <style:paragraph-properties fo:line-height="0.917cm"/>
      <style:text-properties fo:font-size="20pt" fo:font-weight="bold" style:font-size-asian="20pt" style:font-weight-asian="bold" style:font-size-complex="20pt" style:font-weight-complex="bold"/>
    </style:style>
    <style:style style:name="P21" style:family="paragraph" style:parent-style-name="Standard">
      <style:paragraph-properties fo:line-height="0.811cm"/>
      <style:text-properties fo:font-size="20pt" fo:font-weight="bold" style:font-size-asian="20pt" style:font-weight-asian="bold" style:font-size-complex="20pt" style:font-weight-complex="bold"/>
    </style:style>
    <style:style style:name="P22" style:family="paragraph" style:parent-style-name="Standard" style:list-style-name="WW8Num10"/>
    <style:style style:name="P23" style:family="paragraph" style:parent-style-name="Standard">
      <style:text-properties fo:font-size="15pt" style:font-size-asian="15pt" style:font-size-complex="15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line-height="0.811cm"/>
    </style:style>
    <style:style style:name="P26" style:family="paragraph" style:parent-style-name="Standard">
      <style:paragraph-properties fo:line-height="0.811cm" fo:text-align="center" style:justify-single-word="false"/>
    </style:style>
    <style:style style:name="P27" style:family="paragraph" style:parent-style-name="Standard">
      <style:paragraph-properties fo:line-height="0.811cm" fo:text-align="justify" style:justify-single-word="false"/>
    </style:style>
    <style:style style:name="P28" style:family="paragraph" style:parent-style-name="Standard">
      <style:paragraph-properties fo:line-height="0.811cm" fo:text-align="justify" style:justify-single-word="false" fo:orphans="2" fo:widows="2"/>
    </style:style>
    <style:style style:name="P29" style:family="paragraph" style:parent-style-name="Standard">
      <style:paragraph-properties fo:line-height="0.811cm" fo:orphans="2" fo:widows="2"/>
    </style:style>
    <style:style style:name="P30" style:family="paragraph" style:parent-style-name="Standard">
      <style:paragraph-properties fo:line-height="0.811cm" fo:text-align="justify" style:justify-single-word="false"/>
      <style:text-properties fo:font-size="11pt" style:font-size-asian="11pt"/>
    </style:style>
    <style:style style:name="P31" style:family="paragraph" style:parent-style-name="Standard">
      <style:paragraph-properties fo:line-height="0.811cm" fo:orphans="2" fo:widows="2"/>
      <style:text-properties fo:color="#000000" style:letter-kerning="true" style:font-name-complex="新細明體"/>
    </style:style>
    <style:style style:name="P32" style:family="paragraph" style:parent-style-name="Standard">
      <style:paragraph-properties fo:line-height="0.811cm" fo:orphans="2" fo:widows="2"/>
      <style:text-properties fo:color="#000000" fo:letter-spacing="0.014cm" style:letter-kerning="true" style:font-name-complex="新細明體"/>
    </style:style>
    <style:style style:name="P33" style:family="paragraph" style:parent-style-name="Standard">
      <style:paragraph-properties fo:line-height="0.811cm" fo:orphans="2" fo:widows="2"/>
      <style:text-properties fo:color="#000000" fo:letter-spacing="0.014cm" fo:font-weight="bold" style:letter-kerning="true" style:font-weight-asian="bold" style:font-name-complex="新細明體"/>
    </style:style>
    <style:style style:name="P34" style:family="paragraph" style:parent-style-name="Standard">
      <style:paragraph-properties fo:margin-left="0cm" fo:margin-right="0cm" fo:line-height="0.882cm" fo:text-indent="6.668cm" style:auto-text-indent="false"/>
      <style:text-properties fo:font-size="16pt" fo:letter-spacing="-0.035cm" style:font-size-asian="16pt"/>
    </style:style>
    <style:style style:name="P35" style:family="paragraph" style:parent-style-name="Standard">
      <style:paragraph-properties fo:margin-left="0cm" fo:margin-right="0cm" fo:line-height="0.882cm" fo:text-indent="7.902cm" style:auto-text-indent="false"/>
    </style:style>
    <style:style style:name="P36" style:family="paragraph" style:parent-style-name="Standard">
      <style:paragraph-properties fo:margin-left="0cm" fo:margin-right="0cm" fo:line-height="0.882cm" fo:text-indent="9.878cm" style:auto-text-indent="false"/>
    </style:style>
    <style:style style:name="P37" style:family="paragraph" style:parent-style-name="Standard">
      <style:paragraph-properties fo:margin-left="0cm" fo:margin-right="0cm" fo:line-height="0.882cm" fo:text-indent="9.878cm" style:auto-text-indent="false"/>
      <style:text-properties fo:font-size="16pt" fo:letter-spacing="-0.035cm" style:font-size-asian="16pt"/>
    </style:style>
    <style:style style:name="P38" style:family="paragraph" style:parent-style-name="Standard">
      <style:paragraph-properties fo:margin-left="0cm" fo:margin-right="0cm" fo:line-height="0.882cm" fo:text-indent="12.594cm" style:auto-text-indent="false"/>
      <style:text-properties fo:font-size="16pt" fo:letter-spacing="-0.035cm" style:font-size-asian="16pt"/>
    </style:style>
    <style:style style:name="P39" style:family="paragraph" style:parent-style-name="Standard">
      <style:paragraph-properties fo:margin-left="0cm" fo:margin-right="0cm" fo:line-height="0.882cm" fo:text-indent="9.384cm" style:auto-text-indent="false"/>
    </style:style>
    <style:style style:name="P40" style:family="paragraph" style:parent-style-name="Standard">
      <style:paragraph-properties fo:margin-left="12.084cm" fo:margin-right="0cm" fo:line-height="0.882cm" fo:text-indent="-2.716cm" style:auto-text-indent="false"/>
    </style:style>
    <style:style style:name="P41" style:family="paragraph" style:parent-style-name="Standard">
      <style:paragraph-properties fo:margin-left="4.445cm" fo:margin-right="0cm" fo:line-height="1.058cm" fo:text-indent="-4.445cm" style:auto-text-indent="false"/>
    </style:style>
    <style:style style:name="P42" style:family="paragraph" style:parent-style-name="Standard">
      <style:paragraph-properties fo:margin-left="4.445cm" fo:margin-right="0cm" fo:line-height="1.058cm" fo:text-indent="-4.445cm" style:auto-text-indent="false"/>
      <style:text-properties fo:font-size="18pt" style:font-size-asian="18pt"/>
    </style:style>
    <style:style style:name="P43" style:family="paragraph" style:parent-style-name="Standard">
      <style:paragraph-properties fo:margin-left="4.445cm" fo:margin-right="0cm" fo:line-height="0.917cm" fo:text-indent="-4.445cm" style:auto-text-indent="false"/>
    </style:style>
    <style:style style:name="P44" style:family="paragraph" style:parent-style-name="Standard">
      <style:paragraph-properties fo:margin-left="2.963cm" fo:margin-right="0cm" fo:line-height="1.058cm" fo:text-align="end" style:justify-single-word="false" fo:text-indent="-2.963cm" style:auto-text-indent="false"/>
    </style:style>
    <style:style style:name="P45" style:family="paragraph" style:parent-style-name="Standard">
      <style:paragraph-properties fo:margin-left="4.44cm" fo:margin-right="0cm" fo:line-height="0.917cm" fo:text-indent="0cm" style:auto-text-indent="false"/>
    </style:style>
    <style:style style:name="P46" style:family="paragraph" style:parent-style-name="Standard">
      <style:paragraph-properties fo:margin-left="4.44cm" fo:margin-right="0cm" fo:line-height="0.917cm" fo:text-indent="0cm" style:auto-text-indent="false"/>
      <style:text-properties fo:font-size="18pt" style:font-size-asian="18pt"/>
    </style:style>
    <style:style style:name="P47" style:family="paragraph" style:parent-style-name="Standard">
      <style:paragraph-properties fo:margin-left="0cm" fo:margin-right="-1.51cm" fo:line-height="0.882cm" fo:text-indent="1.129cm" style:auto-text-indent="false"/>
    </style:style>
    <style:style style:name="P48" style:family="paragraph" style:parent-style-name="Standard">
      <style:paragraph-properties fo:margin-left="0cm" fo:margin-right="0cm" fo:text-align="justify" style:justify-single-word="false" fo:text-indent="1.69cm" style:auto-text-indent="false"/>
    </style:style>
    <style:style style:name="P49" style:family="paragraph" style:parent-style-name="Standard">
      <style:paragraph-properties fo:margin-left="0cm" fo:margin-right="0cm" fo:text-indent="0.286cm" style:auto-text-indent="false"/>
    </style:style>
    <style:style style:name="P50" style:family="paragraph" style:parent-style-name="Standard">
      <style:paragraph-properties fo:margin-left="1.219cm" fo:margin-right="0cm" fo:line-height="0.811cm" fo:text-indent="-1.219cm" style:auto-text-indent="false"/>
    </style:style>
    <style:style style:name="P51" style:family="paragraph" style:parent-style-name="Standard">
      <style:paragraph-properties fo:margin-left="0cm" fo:margin-right="0cm" fo:line-height="0.811cm" fo:text-align="justify" style:justify-single-word="false" fo:orphans="2" fo:widows="2" fo:text-indent="0.847cm" style:auto-text-indent="false"/>
    </style:style>
    <style:style style:name="P52" style:family="paragraph" style:parent-style-name="Standard">
      <style:paragraph-properties fo:margin-left="0cm" fo:margin-right="0cm" fo:line-height="0.811cm" fo:orphans="2" fo:widows="2" fo:text-indent="0.847cm" style:auto-text-indent="false"/>
      <style:text-properties fo:color="#000000" style:letter-kerning="true" style:font-name-complex="新細明體"/>
    </style:style>
    <style:style style:name="P53" style:family="paragraph" style:parent-style-name="Standard">
      <style:paragraph-properties fo:margin-left="0cm" fo:margin-right="0cm" fo:line-height="0.811cm" fo:text-align="justify" style:justify-single-word="false" fo:orphans="2" fo:widows="2" fo:text-indent="0.847cm" style:auto-text-indent="false"/>
      <style:text-properties fo:color="#000000" style:letter-kerning="true"/>
    </style:style>
    <style:style style:name="P54" style:family="paragraph" style:parent-style-name="Standard">
      <style:paragraph-properties fo:margin-left="0cm" fo:margin-right="0cm" fo:line-height="0.811cm" fo:text-indent="0.903cm" style:auto-text-indent="false"/>
    </style:style>
    <style:style style:name="P55" style:family="paragraph" style:parent-style-name="Standard">
      <style:paragraph-properties fo:margin-left="0cm" fo:margin-right="0cm" fo:line-height="0.811cm" fo:orphans="2" fo:widows="2" fo:text-indent="0.903cm" style:auto-text-indent="false"/>
    </style:style>
    <style:style style:name="P56" style:family="paragraph" style:parent-style-name="Standard">
      <style:paragraph-properties fo:margin-left="0cm" fo:margin-right="0cm" fo:line-height="0.811cm" fo:orphans="2" fo:widows="2" fo:text-indent="0.903cm" style:auto-text-indent="false"/>
      <style:text-properties fo:color="#000000" fo:letter-spacing="0.014cm" style:letter-kerning="true" style:font-name-complex="新細明體"/>
    </style:style>
    <style:style style:name="P57" style:family="paragraph" style:parent-style-name="Standard">
      <style:paragraph-properties fo:margin-left="0cm" fo:margin-right="0cm" fo:line-height="0.811cm" fo:text-indent="0.443cm" style:auto-text-indent="false"/>
    </style:style>
    <style:style style:name="P58" style:family="paragraph" style:parent-style-name="Standard">
      <style:paragraph-properties fo:margin-left="0cm" fo:margin-right="0cm" fo:line-height="0.811cm" fo:text-indent="0.443cm" style:auto-text-indent="false"/>
      <style:text-properties fo:color="#000000" fo:letter-spacing="0.014cm"/>
    </style:style>
    <style:style style:name="P59" style:family="paragraph" style:parent-style-name="Standard">
      <style:paragraph-properties fo:margin-left="0cm" fo:margin-right="0cm" fo:line-height="0.811cm" fo:text-indent="0.542cm" style:auto-text-indent="false"/>
      <style:text-properties fo:color="#000000" fo:letter-spacing="0.014cm"/>
    </style:style>
    <style:style style:name="P60" style:family="paragraph" style:parent-style-name="Standard">
      <style:paragraph-properties fo:margin-left="0cm" fo:margin-right="0cm" fo:line-height="0.811cm" fo:text-indent="0.466cm" style:auto-text-indent="false"/>
      <style:text-properties fo:color="#000000" fo:letter-spacing="0.014cm"/>
    </style:style>
    <style:style style:name="P61" style:family="paragraph" style:parent-style-name="Standard">
      <style:paragraph-properties fo:margin-left="0cm" fo:margin-right="0cm" fo:line-height="0.811cm" fo:orphans="2" fo:widows="2" fo:text-indent="0.981cm" style:auto-text-indent="false"/>
    </style:style>
    <style:style style:name="P62" style:family="paragraph" style:parent-style-name="Standard" style:master-page-name="First_20_Page">
      <style:paragraph-properties fo:line-height="0.988cm" style:page-number="auto"/>
      <style:text-properties fo:font-size="18pt" style:font-size-asian="18pt"/>
    </style:style>
    <style:style style:name="P63" style:family="paragraph" style:parent-style-name="Header">
      <style:paragraph-properties fo:text-align="end" style:justify-single-word="false"/>
    </style:style>
    <style:style style:name="P64" style:family="paragraph" style:parent-style-name="Footer">
      <style:paragraph-properties fo:text-align="center" style:justify-single-word="false"/>
    </style:style>
    <style:style style:name="P65" style:family="paragraph" style:parent-style-name="內文_20__28_Web_29_">
      <style:paragraph-properties fo:margin-top="0cm" fo:margin-bottom="0cm" fo:line-height="0.811cm"/>
    </style:style>
    <style:style style:name="P66" style:family="paragraph" style:parent-style-name="內文_20__28_Web_29_">
      <style:paragraph-properties fo:margin-top="0cm" fo:margin-bottom="0cm" fo:line-height="0.811cm"/>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67" style:family="paragraph" style:parent-style-name="內文_20__28_Web_29_">
      <style:paragraph-properties fo:margin-top="0cm" fo:margin-bottom="0cm" fo:line-height="0.811cm"/>
      <style:text-properties fo:color="#000000" style:font-name="標楷體" fo:font-weight="bold" style:font-name-asian="標楷體" style:font-weight-asian="bold" style:font-name-complex="標楷體"/>
    </style:style>
    <style:style style:name="P68" style:family="paragraph" style:parent-style-name="內文_20__28_Web_29_">
      <style:paragraph-properties fo:margin-top="0cm" fo:margin-bottom="0cm" fo:line-height="0.811cm" style:vertical-align="top"/>
      <style:text-properties fo:color="#000000" style:font-name="標楷體" fo:letter-spacing="0.034cm" style:font-name-asian="標楷體" style:font-name-complex="Arial"/>
    </style:style>
    <style:style style:name="P69" style:family="paragraph">
      <style:paragraph-properties fo:text-align="center"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6pt" fo:letter-spacing="-0.035cm" style:font-size-asian="16pt"/>
    </style:style>
    <style:style style:name="T5" style:family="text">
      <style:text-properties fo:font-size="16pt" style:font-size-asian="16pt" style:font-size-complex="16pt"/>
    </style:style>
    <style:style style:name="T6" style:family="text">
      <style:text-properties fo:font-size="18pt" style:font-size-asian="18pt"/>
    </style:style>
    <style:style style:name="T7" style:family="text">
      <style:text-properties fo:font-size="18pt" style:font-size-asian="18pt" style:font-size-complex="18pt"/>
    </style:style>
    <style:style style:name="T8" style:family="text">
      <style:text-properties fo:font-size="18pt" fo:letter-spacing="0.028cm" style:font-size-asian="18pt"/>
    </style:style>
    <style:style style:name="T9" style:family="text">
      <style:text-properties fo:color="#000000" fo:font-size="18pt" style:font-size-asian="18pt" style:font-size-complex="18pt"/>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13" style:family="text">
      <style:text-properties fo:color="#0000ff" style:font-name="標楷體" style:font-name-asian="標楷體" style:font-name-complex="標楷體"/>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fo:letter-spacing="0.014cm"/>
    </style:style>
    <style:style style:name="T18" style:family="text">
      <style:text-properties fo:color="#000000" fo:letter-spacing="0.014cm" style:letter-kerning="true" style:font-name-complex="新細明體"/>
    </style:style>
    <style:style style:name="T19" style:family="text">
      <style:text-properties fo:color="#000000" style:letter-kerning="true"/>
    </style:style>
    <style:style style:name="T20" style:family="text">
      <style:text-properties fo:color="#000000" style:letter-kerning="true" style:font-name-complex="新細明體"/>
    </style:style>
    <style:style style:name="T21" style:family="text">
      <style:text-properties fo:color="#000000" fo:letter-spacing="0.034cm" style:letter-kerning="true" style:font-name-complex="Arial"/>
    </style:style>
    <style:style style:name="T22" style:family="text">
      <style:text-properties fo:color="#000000" fo:letter-spacing="0.034cm" style:font-name-complex="Arial"/>
    </style:style>
    <style:style style:name="T23" style:family="text">
      <style:text-properties style:letter-kerning="true"/>
    </style:style>
    <style:style style:name="T24" style:family="text">
      <style:text-properties fo:color="#4a4a4a" fo:letter-spacing="0.014cm"/>
    </style:style>
    <style:style style:name="T25" style:family="text">
      <style:text-properties fo:color="#4a4a4a" fo:letter-spacing="0.014cm" style:letter-kerning="true" style:font-name-complex="新細明體"/>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桃園縣暨所屬各機關出國報告</text:p>
      <text:p text:style-name="P1">（出國類別：考 察）</text:p>
      <text:p text:style-name="P1"/>
      <text:p text:style-name="P1"/>
      <text:p text:style-name="P1"/>
      <text:p text:style-name="P1"/>
      <text:p text:style-name="P1"/>
      <text:p text:style-name="P1"/>
      <text:p text:style-name="P1"/>
      <text:p text:style-name="P15">桃園縣復興鄉民代表會</text:p>
      <text:p text:style-name="P12"><text:span text:style-name="T2">103年度代表國外地區地方基層建設觀摩考察</text:span></text:p>
      <text:p text:style-name="P8"/>
      <text:p text:style-name="P8"/>
      <text:p text:style-name="P8"/>
      <text:p text:style-name="P34">服務機關：桃園縣復興鄉民代表會</text:p>
      <text:p text:style-name="P35"><text:span text:style-name="T4">報告人　職　　稱：副主 席</text:span></text:p>
      <text:p text:style-name="P36"><text:span text:style-name="T4">姓　　名：林沛筠</text:span></text:p>
      <text:p text:style-name="P37"><text:s text:c="4"/></text:p>
      <text:p text:style-name="P37"><text:soft-page-break/></text:p>
      <text:p text:style-name="P37"/>
      <text:p text:style-name="P38"/>
      <text:p text:style-name="P39"><text:span text:style-name="T4">出國地區：大陸山東省</text:span></text:p>
      <text:p text:style-name="P40"><text:span text:style-name="T4">出國期間：103/03/24～103/03/31</text:span></text:p>
      <text:p text:style-name="P39"><text:span text:style-name="T4">報告日期：103/04</text:span></text:p>
      <text:p text:style-name="P42">行政院及所屬各機關出國報告提要</text:p>
      <text:p text:style-name="P44">頁數： <text:s/>本文含附件：有</text:p>
      <text:p text:style-name="P41"><text:span text:style-name="T6">出國報告名稱</text:span><text:span text:style-name="T8">：</text:span><text:span text:style-name="T6">復興鄉民代表會一百三年度鄉民代表國外地區基層建設觀摩考察。</text:span></text:p>
      <text:p text:style-name="P42">出國主辦機關：桃園縣復興鄉民代表會</text:p>
      <text:p text:style-name="P43"><text:span text:style-name="T6">出國人員姓名：副主席 林沛筠</text:span></text:p>
      <text:p text:style-name="P45"><text:span text:style-name="T6">代表 柯玉明 <text:s text:c="4"/>代表 黃 盛</text:span></text:p>
      <text:p text:style-name="P46">代表 王秀金 <text:s text:c="4"/>代表 林振德</text:p>
      <text:p text:style-name="P46">代表 楊苔英</text:p>
      <text:p text:style-name="P45"><text:span text:style-name="T6">隨行人員 <text:s/>秘書 江衍榮</text:span></text:p>
      <text:p text:style-name="P46"><text:s text:c="10"/>組員 江百合</text:p>
      <text:p text:style-name="P2"><text:soft-page-break/>出國類別：經建考察類</text:p>
      <text:p text:style-name="P17"><text:span text:style-name="T6">出國期間：103年03月24至103年03月31日</text:span></text:p>
      <text:p text:style-name="P17"><text:span text:style-name="T6">出國地區：大陸山東省</text:span></text:p>
      <text:p text:style-name="P17"><text:span text:style-name="T6">報告日期：103年04月01日</text:span></text:p>
      <text:p text:style-name="P9">摘要</text:p>
      <text:p text:style-name="P47"><text:span text:style-name="T5">本次考察時間於103年03月24日至103年03月31日順利成行考察時日共計8日，前往地點：大陸山東省知名觀光考察濟南、青島等地區，一行參訪了各名勝景區供同行代表基層建設之參考。</text:span></text:p>
      <text:p text:style-name="P47"><text:span text:style-name="T5">本次考察重點，乃在於瞭解議事機關及行政機關之政、經、文、教等功能與組織，並由其社會治安、公共工程、衛生環保、道路交通、地方設施、地方機關、風土民情、法律文化等各項設施瞭解優點到底在何處，他山之石可以攻錯，以取其長，補己之短，俾能做為推動本會議事業務之借鏡，促進地方發展、本諸監督之職權之發揮吾之功能性及效能。</text:span></text:p>
      <text:p text:style-name="P19">目 <text:s text:c="3"/>次</text:p>
      <text:p text:style-name="P48"><text:a xlink:type="simple" xlink:href="#_top"><text:span text:style-name="Internet_20_link"><text:span text:style-name="T9">摘要</text:span></text:span></text:a></text:p>
      <text:list xml:id="list8259004417721180401" text:style-name="WW8Num10">
        <text:list-item>
          <text:p text:style-name="P22"><text:span text:style-name="T7">國外經建考察名冊………………………………3</text:span></text:p>
        </text:list-item>
        <text:list-item>
          <text:p text:style-name="P22"><text:span text:style-name="T7">國外經建考察活動及內容及行程概要…………4</text:span></text:p>
        </text:list-item>
        <text:list-item>
          <text:p text:style-name="P22"><text:span text:style-name="T7">國外經建考察地區介紹…………………………6</text:span></text:p>
        </text:list-item>
      </text:list>
      <text:p text:style-name="P49"><text:soft-page-break/><text:span text:style-name="T7">肆、國外經建考察心得建議…………………………11 <text:s text:c="2"/></text:span></text:p>
      <text:p text:style-name="P49"><text:span text:style-name="T7">伍、附錄：考察相片…………………………………24</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18"><text:span text:style-name="T3">壹、103年度國外經建考察活動名冊</text:span></text:p>
      <text:p text:style-name="P23"/>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服務單位</text:p>
          </table:table-cell>
          <table:table-cell table:style-name="表格1.B1" office:value-type="string">
            <text:p text:style-name="P4">職別</text:p>
          </table:table-cell>
          <table:table-cell table:style-name="表格1.B1" office:value-type="string">
            <text:p text:style-name="P4">姓名</text:p>
          </table:table-cell>
          <table:table-cell table:style-name="表格1.D1" office:value-type="string">
            <text:p text:style-name="P4">備註</text:p>
          </table:table-cell>
        </table:table-row>
        <table:table-row table:style-name="表格1.1">
          <table:table-cell table:style-name="表格1.A2" office:value-type="string">
            <text:p text:style-name="P4">復興鄉民代表會</text:p>
          </table:table-cell>
          <table:table-cell table:style-name="表格1.B2" office:value-type="string">
            <text:p text:style-name="P12"><text:span text:style-name="T6">副主席</text:span></text:p>
          </table:table-cell>
          <table:table-cell table:style-name="表格1.B2" office:value-type="string">
            <text:p text:style-name="P3">林沛筠</text:p>
          </table:table-cell>
          <table:table-cell table:style-name="表格1.D2" office:value-type="string">
            <text:p text:style-name="P5"/>
          </table:table-cell>
        </table:table-row>
        <table:table-row table:style-name="表格1.1">
          <table:table-cell table:style-name="表格1.A2" office:value-type="string">
            <text:p text:style-name="P4">復興鄉民代表會</text:p>
          </table:table-cell>
          <table:table-cell table:style-name="表格1.B2" office:value-type="string">
            <text:p text:style-name="P4">代表</text:p>
          </table:table-cell>
          <table:table-cell table:style-name="表格1.B2" office:value-type="string">
            <text:p text:style-name="P3">柯玉明</text:p>
          </table:table-cell>
          <table:table-cell table:style-name="表格1.D2" office:value-type="string">
            <text:p text:style-name="P5"/>
          </table:table-cell>
        </table:table-row>
        <table:table-row table:style-name="表格1.1">
          <table:table-cell table:style-name="表格1.A2" office:value-type="string">
            <text:p text:style-name="P4">復興鄉民代表會</text:p>
          </table:table-cell>
          <table:table-cell table:style-name="表格1.B2" office:value-type="string">
            <text:p text:style-name="P4">代表</text:p>
          </table:table-cell>
          <table:table-cell table:style-name="表格1.B2" office:value-type="string">
            <text:p text:style-name="P4">黃 <text:s/>盛</text:p>
          </table:table-cell>
          <table:table-cell table:style-name="表格1.D2" office:value-type="string">
            <text:p text:style-name="P7"/>
          </table:table-cell>
        </table:table-row>
        <table:table-row table:style-name="表格1.1">
          <table:table-cell table:style-name="表格1.A2" office:value-type="string">
            <text:p text:style-name="P4">復興鄉民代表會</text:p>
          </table:table-cell>
          <table:table-cell table:style-name="表格1.B2" office:value-type="string">
            <text:p text:style-name="P4">代表</text:p>
          </table:table-cell>
          <table:table-cell table:style-name="表格1.B2" office:value-type="string">
            <text:p text:style-name="P4">王秀金</text:p>
          </table:table-cell>
          <table:table-cell table:style-name="表格1.D2" office:value-type="string">
            <text:p text:style-name="P7"/>
          </table:table-cell>
        </table:table-row>
        <table:table-row table:style-name="表格1.1">
          <table:table-cell table:style-name="表格1.A2" office:value-type="string">
            <text:p text:style-name="P4">復興鄉民代表會</text:p>
          </table:table-cell>
          <table:table-cell table:style-name="表格1.B2" office:value-type="string">
            <text:p text:style-name="P4">代表</text:p>
          </table:table-cell>
          <table:table-cell table:style-name="表格1.B2" office:value-type="string">
            <text:p text:style-name="P4">林振德</text:p>
          </table:table-cell>
          <table:table-cell table:style-name="表格1.D2" office:value-type="string">
            <text:p text:style-name="P7"/>
          </table:table-cell>
        </table:table-row>
        <table:table-row table:style-name="表格1.1">
          <table:table-cell table:style-name="表格1.A2" office:value-type="string">
            <text:p text:style-name="P4">復興鄉民代表會</text:p>
          </table:table-cell>
          <table:table-cell table:style-name="表格1.B2" office:value-type="string">
            <text:p text:style-name="P4">代表</text:p>
          </table:table-cell>
          <table:table-cell table:style-name="表格1.B2" office:value-type="string">
            <text:p text:style-name="P4">楊苔英</text:p>
          </table:table-cell>
          <table:table-cell table:style-name="表格1.D2" office:value-type="string">
            <text:p text:style-name="P7"/>
          </table:table-cell>
        </table:table-row>
        <table:table-row table:style-name="表格1.1">
          <table:table-cell table:style-name="表格1.A2" office:value-type="string">
            <text:p text:style-name="P4">復興鄉民代表會</text:p>
          </table:table-cell>
          <table:table-cell table:style-name="表格1.B2" office:value-type="string">
            <text:p text:style-name="P4">秘書</text:p>
          </table:table-cell>
          <table:table-cell table:style-name="表格1.B2" office:value-type="string">
            <text:p text:style-name="P4">江衍榮</text:p>
          </table:table-cell>
          <table:table-cell table:style-name="表格1.D2" office:value-type="string">
            <text:p text:style-name="P6">擔任隨團</text:p>
            <text:p text:style-name="P6">服務工作</text:p>
          </table:table-cell>
        </table:table-row>
        <table:table-row table:style-name="表格1.1">
          <table:table-cell table:style-name="表格1.A2" office:value-type="string">
            <text:p text:style-name="P4">復興鄉民代表會</text:p>
          </table:table-cell>
          <table:table-cell table:style-name="表格1.B2" office:value-type="string">
            <text:p text:style-name="P4">組員</text:p>
          </table:table-cell>
          <table:table-cell table:style-name="表格1.B2" office:value-type="string">
            <text:p text:style-name="P4">江百合</text:p>
          </table:table-cell>
          <table:table-cell table:style-name="表格1.D2" office:value-type="string">
            <text:p text:style-name="P6">擔任隨團</text:p>
            <text:p text:style-name="P6">服務工作</text:p>
          </table:table-cell>
        </table:table-row>
        <table:table-row table:style-name="表格1.1">
          <table:table-cell table:style-name="表格1.A10" office:value-type="string">
            <text:p text:style-name="P5"/>
          </table:table-cell>
          <table:table-cell table:style-name="表格1.B10" office:value-type="string">
            <text:p text:style-name="P5"/>
          </table:table-cell>
          <table:table-cell table:style-name="表格1.B10" office:value-type="string">
            <text:p text:style-name="P5"/>
          </table:table-cell>
          <table:table-cell table:style-name="表格1.D10" office:value-type="string">
            <text:p text:style-name="P7"/>
          </table:table-cell>
        </table:table-row>
      </table:table>
      <text:p text:style-name="P24"/>
      <text:p text:style-name="P24"/>
      <text:p text:style-name="P24"/>
      <text:p text:style-name="P21">貳、考察活動內容及行程概要：</text:p>
      <text:p text:style-name="P13"/>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4">日 <text:s/>期</text:p>
          </table:table-cell>
          <table:table-cell table:style-name="表格2.A1" office:value-type="string">
            <text:p text:style-name="P14">地 <text:s/>點</text:p>
          </table:table-cell>
          <table:table-cell table:style-name="表格2.C1" office:value-type="string">
            <text:p text:style-name="P14">行 <text:s/>程 <text:s/>紀 <text:s/>要</text:p>
          </table:table-cell>
        </table:table-row>
        <table:table-row table:style-name="表格2.1">
          <table:table-cell table:style-name="表格2.A2" office:value-type="string">
            <text:p text:style-name="P26">103/03/24</text:p>
          </table:table-cell>
          <table:table-cell table:style-name="表格2.A2" office:value-type="string">
            <text:p text:style-name="P27">桃園機場-</text:p>
            <text:p text:style-name="P30">山東省省會濟南</text:p>
          </table:table-cell>
          <table:table-cell table:style-name="表格2.C2" office:value-type="string">
            <text:p text:style-name="P27">考察山東省省會濟南等地方公共設施</text:p>
          </table:table-cell>
        </table:table-row>
        <table:table-row table:style-name="表格2.1">
          <table:table-cell table:style-name="表格2.A2" office:value-type="string">
            <text:p text:style-name="P26">103/03/25</text:p>
          </table:table-cell>
          <table:table-cell table:style-name="表格2.A2" office:value-type="string">
            <text:p text:style-name="P27">濟南-青島</text:p>
          </table:table-cell>
          <table:table-cell table:style-name="表格2.C1" office:value-type="string">
            <text:p text:style-name="P25">考察青島五四廣場、08奧凡基地、音樂廣場、八大關、中山公園地方公共設施</text:p>
          </table:table-cell>
        </table:table-row>
        <table:table-row table:style-name="表格2.1">
          <table:table-cell table:style-name="表格2.A2" office:value-type="string">
            <text:p text:style-name="P26">103/03/26</text:p>
          </table:table-cell>
          <table:table-cell table:style-name="表格2.A2" office:value-type="string">
            <text:p text:style-name="P27">青島</text:p>
          </table:table-cell>
          <table:table-cell table:style-name="表格2.C1" office:value-type="string">
            <text:p text:style-name="P25">考察青島小魚山、遠眺棧橋、青島啤酒廠、信號山、劈材院風情街、天幕成地方公共設施</text:p>
          </table:table-cell>
        </table:table-row>
        <table:table-row table:style-name="表格2.1">
          <table:table-cell table:style-name="表格2.A2" office:value-type="string">
            <text:p text:style-name="P26">103/03/27</text:p>
          </table:table-cell>
          <table:table-cell table:style-name="表格2.A2" office:value-type="string">
            <text:p text:style-name="P27">青島-煙台</text:p>
          </table:table-cell>
          <table:table-cell table:style-name="表格2.C1" office:value-type="string">
            <text:p text:style-name="P25">考察青島蓬萊、煙台地方基礎建設</text:p>
          </table:table-cell>
        </table:table-row>
        <table:table-row table:style-name="表格2.1">
          <table:table-cell table:style-name="表格2.A2" office:value-type="string">
            <text:p text:style-name="P26">103/03/28</text:p>
          </table:table-cell>
          <table:table-cell table:style-name="表格2.A2" office:value-type="string">
            <text:p text:style-name="P27">煙台-濰坊</text:p>
          </table:table-cell>
          <table:table-cell table:style-name="表格2.C1" office:value-type="string">
            <text:p text:style-name="P25">考察煙台、濰坊地方基礎建設</text:p>
          </table:table-cell>
        </table:table-row>
        <table:table-row table:style-name="表格2.1">
          <table:table-cell table:style-name="表格2.A2" office:value-type="string">
            <text:p text:style-name="P26">103/03/29</text:p>
          </table:table-cell>
          <table:table-cell table:style-name="表格2.A2" office:value-type="string">
            <text:p text:style-name="P27">濰坊-泰山</text:p>
          </table:table-cell>
          <table:table-cell table:style-name="表格2.C1" office:value-type="string">
            <text:p text:style-name="P25">考察濰坊、泰山地方基礎設施</text:p>
          </table:table-cell>
        </table:table-row>
        <table:table-row table:style-name="表格2.1">
          <table:table-cell table:style-name="表格2.A2" office:value-type="string">
            <text:p text:style-name="P26">103/03/30</text:p>
          </table:table-cell>
          <table:table-cell table:style-name="表格2.A2" office:value-type="string">
            <text:p text:style-name="P27">泰山-濟南</text:p>
          </table:table-cell>
          <table:table-cell table:style-name="表格2.C1" office:value-type="string">
            <text:p text:style-name="P25">考察泰山、曲阜、濟南地方基礎設施</text:p>
          </table:table-cell>
        </table:table-row>
        <table:table-row table:style-name="表格2.1">
          <table:table-cell table:style-name="表格2.A2" office:value-type="string">
            <text:p text:style-name="P26">103/03/31</text:p>
          </table:table-cell>
          <table:table-cell table:style-name="表格2.A2" office:value-type="string">
            <text:p text:style-name="P27">濟南-桃園機場</text:p>
          </table:table-cell>
          <table:table-cell table:style-name="表格2.C1" office:value-type="string">
            <text:p text:style-name="P25">考察濟南、紅葉谷景區、黑虎泉、大明湖南岸泉城廣場等 公共設施-賦歸</text:p>
          </table:table-cell>
        </table:table-row>
      </table:table>
      <text:p text:style-name="P13"/>
      <text:p text:style-name="P25"><text:span text:style-name="T3">參、考察地區介紹：</text:span></text:p>
      <table:table table:name="表格3" table:style-name="表格3">
        <table:table-column table:style-name="表格3.A"/>
        <table:table-row table:style-name="表格3.1">
          <table:table-cell table:style-name="表格3.A1" office:value-type="string">
            <text:p text:style-name="P25"><text:span text:style-name="wd_5f_title_5f_th_5f_011">（一）濟南─青島(五四廣場、08奧帆基地、音樂廣場、八大關、中山公園 ) </text:span></text:p>
          </table:table-cell>
        </table:table-row>
        <table:table-row table:style-name="表格3.1">
          <table:table-cell table:style-name="表格3.A1" office:value-type="string">
            <text:p text:style-name="P65"><text:span text:style-name="Strong_20_Emphasis"><text:span text:style-name="T13"><text:s/></text:span></text:span><text:span text:style-name="Strong_20_Emphasis"><text:span text:style-name="T10">【五四廣場】</text:span></text:span><text:span text:style-name="T15">有大型草坪、音樂噴泉，以及標誌性雕塑“五月的風”，以螺旋上升的風的造 <text:s text:c="4"/>型和火紅的色彩，充分體現了“五四運動”反帝反封建的愛國主義基調和張揚騰升的民族力 <text:s text:c="2"/>量。對面海中有可噴高百米的水中噴泉，整個景區的氛圍顯得寧靜典雅、舒適祥和。這裡已成為新世紀青島的標誌性景觀之一。 </text:span></text:p>
            <text:p text:style-name="P65"><text:span text:style-name="Strong_20_Emphasis"><text:span text:style-name="T10">【2008年奧運帆船賽基地】</text:span></text:span><text:span text:style-name="T15">基於青島海岸線寬闊的地利條件，為奧運帆船賽場地的首選城市，想像在會場旁象徵帆船的白色吊橋上，觀看比賽場地，您可感受奧運之氛圍。 </text:span></text:p>
            <text:p text:style-name="P65"><text:span text:style-name="Strong_20_Emphasis"><text:span text:style-name="T10">【八大關】</text:span></text:span><text:span text:style-name="T15">是青島最佳之處，街道縱橫，左右交叉，狀若棋盤，更難得是清淨。另外這裡一路一木，一木一林，其間有無數世紀初別墅式的歐式建築，有如歐洲小鎮，靜雅宜人，置身於松樹叢中，走向海風響處，更有無限愜意！</text:span></text:p>
            <text:p text:style-name="P65"><text:span text:style-name="Strong_20_Emphasis"><text:span text:style-name="T10">【中山公園】</text:span></text:span><text:span text:style-name="T15">是青島最大的綜合性公園，以「中山」為名，就是要紀念孫中山先生。公園內種植世界各地花草樹木近170種，其中從日本移植的兩萬株櫻花，最具特色。大門正前方就是著名的櫻花路，兩側植滿櫻花樹，是一條美麗的櫻花長廊。每逢五一節日前後的20天，這裡會舉行青島一年一度的櫻花盛會，淡粉色的單瓣櫻花和淺紅色的重瓣櫻花在枝頭綻放，加上四周盛開的白色梨花和深粉紅桃花，更添中山公園的迷人風采。</text:span></text:p>
          </table:table-cell>
        </table:table-row>
        <table:table-row table:style-name="表格3.1">
          <table:table-cell table:style-name="表格3.A1" office:value-type="string">
            <text:p text:style-name="P25"><text:span text:style-name="wd_5f_title_5f_th_5f_011"><text:s/>（二）青島(小魚山、遠眺棧橋、青島啤酒廠、信號山、劈材院風情街、天幕城) </text:span></text:p>
          </table:table-cell>
        </table:table-row>
        <text:soft-page-break/>
        <table:table-row table:style-name="表格3.1">
          <table:table-cell table:style-name="表格3.A1" office:value-type="string">
            <text:p text:style-name="P65"><text:span text:style-name="Strong_20_Emphasis"><text:span text:style-name="T10">【小魚山公園】</text:span></text:span><text:span text:style-name="T15">園內建築主要以大海為主題，突出「魚」的特色。站在小魚山上俯瞰青島市景，紅瓦綠樹、藍天碧海，非常有異國情調。 </text:span></text:p>
            <text:p text:style-name="P65"><text:span text:style-name="Strong_20_Emphasis"><text:span text:style-name="T10">【遠眺棧橋】</text:span></text:span><text:span text:style-name="T15">是青島的象徵，可見青島新月型的城市輪廓，棧橋似長虹臥波，回瀾閣熠熠生輝。所謂《長虹遠引》、《飛閣回瀾》即出於此。遠處，小青島上白色的燈塔亭亭玉立。紅瓦綠樹交相輝映，各式建築參差錯落的分布在海岬坡地之上。現代化的高樓大廈緊靠海岸拔地而起，壯麗輝煌。 </text:span></text:p>
            <text:p text:style-name="P65"><text:span text:style-name="Strong_20_Emphasis"><text:span text:style-name="T10">【信號山】</text:span></text:span><text:span text:style-name="T15">原名「大石頭山」，海拔98公尺，總面積63,936平方公尺。1898年德國侵佔青島後，利用山上的有利地形，修建了一座指揮船舶進出港口的信號導向台，因而得名「信號山」。又因地處龍山、龍江、龍口、龍華、伏龍五條龍字頭的道路間，所以又稱作「五龍山」。 </text:span></text:p>
            <text:p text:style-name="P65"><text:span text:style-name="Strong_20_Emphasis"><text:span text:style-name="T10">【青島啤酒廠】</text:span></text:span><text:span text:style-name="T15">如今聞名中外，是中國啤酒的第一品牌，為集青島啤酒歷史發展歷程介紹、啤酒文化演變、啤酒製造流程、品酒娛樂及購物於一體的複合式博物館。青島啤酒是採用優質原料、特有菌種、及青島當地絕妙甘甜的嶗山泉水，加上德國移植而來的經典釀造技術。以泡沬潔白細膩、澄澈清亮、口味醇原柔和、香甜爽口而馳名，是中國啤酒第一名牌。來青島，錯過青島啤酒，那可真是白走一遭呢！</text:span></text:p>
            <text:p text:style-name="P65"><text:span text:style-name="Strong_20_Emphasis"><text:span text:style-name="T10">【劈柴院】</text:span></text:span><text:span text:style-name="T15">位於青島市南區中山路商業圈，德國占領青島後，於1902年修建了此路。置身青島劈柴院中，猶如回到了上世紀三十年代，懷舊風情撲面而來，這裡是青島市井文化的發源地，也是青島百年曆史的見證者，而今歷經百年滄桑變遷，青島劈柴院重新煥發光芒。</text:span></text:p>
            <text:p text:style-name="P65"><text:span text:style-name="Strong_20_Emphasis"><text:span text:style-name="T10">【天幕城】</text:span></text:span><text:span text:style-name="T15">青島市北區於2007年新建設打造的一條特色街，也是目前該市乃至山東省唯一集旅遊、餐飲、娛樂、休閒等多種功能於一體的室內步行商業街。天幕城最大的建築特點和藝術特點就是天幕、水幕和天幕電影。天幕城設計理念獨特，化自然景觀為人文景觀，以人文景觀展現自然景觀，率先採用國際上先進的“天幕”設計手法，利用聲光電等不同技術手段，在室內空間營造藍天白雲、璀璨星空等室外感覺，以“天幕下的漫步”為特徵，營造“旭日東昇”、“正午陽光”、“夕陽晚霞”、“午夜星辰”四種壯麗的自然景觀，變幻時空，給人以震撼、新奇的視覺享受。 </text:span></text:p>
          </table:table-cell>
        </table:table-row>
        <table:table-row table:style-name="表格3.1">
          <table:table-cell table:style-name="表格3.A1" office:value-type="string">
            <text:p text:style-name="P25"><text:span text:style-name="wd_5f_title_5f_th_5f_011">（三） 青島─蓬萊(蓬萊閣、蓬萊水城)─煙台(張裕葡萄酒館) </text:span></text:p>
          </table:table-cell>
        </table:table-row>
        <table:table-row table:style-name="表格3.1">
          <table:table-cell table:style-name="表格3.A1" office:value-type="string">
            <text:p text:style-name="P65"><text:span text:style-name="Strong_20_Emphasis"><text:span text:style-name="T10">【蓬萊閣】</text:span></text:span><text:span text:style-name="T15">坐落在蓬萊城北面的丹崖山上，與黃鶴樓、岳陽樓、滕王閣並稱中國四大名樓。蓬萊閣下方有結構精美、造型奇特的仙人橋，東側有上清宮、呂祖殿、普照樓和觀瀾亭等；西廂為避風亭、天後宮(俗稱娘娘殿)、戲樓和龍王宮。這些樓閣高低錯落有致，與蓬萊閣渾然一體，統稱“蓬萊閣”。</text:span></text:p>
            <text:p text:style-name="P65"><text:span text:style-name="Strong_20_Emphasis"><text:span text:style-name="T10">【蓬萊水城】</text:span></text:span><text:span text:style-name="T15">是一座園林與寺廟結合、水城半繞的古建築群，相傳『八仙過海』就在這個地方。水門、防浪堤、平浪台、碼頭、燈塔、城牆、炮臺、護城河等海港建築和防禦性建築保存完好，是中國現存最完整的古代水軍基地，堪稱『水上長城』。 <text:line-break/></text:span><text:soft-page-break/><text:span text:style-name="T11">【張裕葡萄酒博物館】</text:span><text:span text:style-name="T15">煙台以張裕葡萄酒聞名中外，該館主要由百年地下酒窖和展廳兩部分組成。其中，地下大酒窖裡大大小小、數千個貯滿酒的橡木桶排列有序，甚為壯觀；展廳通展示了張裕酒文化的百年歷史，展廳還珍藏康有為、孫中山、張學良等歷史名人所題墨寶。</text:span></text:p>
          </table:table-cell>
        </table:table-row>
        <table:table-row table:style-name="表格3.1">
          <table:table-cell table:style-name="表格3.A1" office:value-type="string">
            <text:p text:style-name="P25"><text:span text:style-name="wd_5f_title_5f_th_5f_011">（四）煙台(牟氏莊園)─濰坊(楊家埠民俗大觀園、十芴園) </text:span></text:p>
          </table:table-cell>
        </table:table-row>
        <table:table-row table:style-name="表格3.1">
          <table:table-cell table:style-name="表格3.A1" office:value-type="string">
            <text:p text:style-name="P65"><text:span text:style-name="Strong_20_Emphasis"><text:span text:style-name="T10">【牟氏莊園】</text:span></text:span><text:span text:style-name="T15">又稱牟二黑莊園。是北方頭號大地主牟墨林家族幾代人聚族而居的地方。整個莊園建築結構嚴謹，緊固墩實，雄偉莊重，是中國北方規模最大、保存最為完整、最具典型性的封建地主莊園。牟氏莊園以其恢巨集的規模、深沉的內涵，被諸多專家學者評價為“百年莊園之活化石”，"傳統建築之瑰寶"，"六百年旺氣之所在"。 </text:span></text:p>
            <text:p text:style-name="P65"><text:span text:style-name="Strong_20_Emphasis"><text:span text:style-name="T10">【楊家埠木板年畫大觀園】</text:span></text:span><text:span text:style-name="T15">參觀年板畫製作過程！楊家埠木板年畫與天津楊柳青、蘇州桃花塢並稱為中國三大民間畫布產地之一，其年畫以線條簡明流暢、色彩鮮麗、對比強烈見稱，楊家埠也是《中國風箏四大產地之一》。風箏與木板年畫工藝，除了是濰坊最引以為傲的工藝，更是山東省屈指可數的民俗瑰寶。</text:span></text:p>
            <text:p text:style-name="P65"><text:span text:style-name="Strong_20_Emphasis"><text:span text:style-name="T10">【十笏園】</text:span></text:span><text:span text:style-name="T15">是中國北方園林袖珍式建築。最早始建於明代，園中的硯香樓原是明朝嘉靖年間刑部郎中胡邦佐的故宅。後於清光緒十一年（西元1885年）被濰縣首富丁善寶以重金購得，在硯香樓的基礎上建了整座園林。十笏園被稱作“丁家花園”。十笏園位於山東濰坊市胡家牌坊街中段，坐北向南，青磚灰瓦，主體是磚木結構，總建築面積約2000平方米。因占地較小，喻若十個板笏之大而得其名。 </text:span></text:p>
          </table:table-cell>
        </table:table-row>
        <table:table-row table:style-name="表格3.1">
          <table:table-cell table:style-name="表格3.A1" office:value-type="string">
            <text:p text:style-name="P50"><text:span text:style-name="wd_5f_title_5f_th_5f_011">（五）濰坊─淄博(周村大街)─泰山(泰山纜車上下、南天門、天街、摩崖刻石、玉皇頂) </text:span></text:p>
          </table:table-cell>
        </table:table-row>
        <table:table-row table:style-name="表格3.1">
          <table:table-cell table:style-name="表格3.A1" office:value-type="string">
            <text:p text:style-name="P65"><text:span text:style-name="Strong_20_Emphasis"><text:span text:style-name="T10">【周村古大街】</text:span></text:span><text:span text:style-name="T15">古老商業街內店鋪林立，古跡眾多，是封建社會後期經濟轉型中興起的手工業、商業重鎮，明清時期發展成為中國北方的重要商埠，為北方絲綢之路的源頭所在地。城鎮功能齊全，設施完善，市場分工明確，商業極其繁榮，號稱「天下第一村」、「金周村」、「旱碼頭」。</text:span></text:p>
            <text:p text:style-name="P65"><text:span text:style-name="Strong_20_Emphasis"><text:span text:style-name="T10">【泰山】</text:span></text:span><text:span text:style-name="T15">素有"五嶽之長"之稱的－東嶽，至【中天門】搭乘覽車上山至</text:span><text:span text:style-name="Strong_20_Emphasis"><text:span text:style-name="T10">【南天門】</text:span></text:span><text:span text:style-name="T15">從絕頂往下看，華北平原盡收眼底故有『登泰山而小天下』之說。</text:span></text:p>
            <text:p text:style-name="P65"><text:span text:style-name="Strong_20_Emphasis"><text:span text:style-name="T10">【天街】</text:span></text:span><text:span text:style-name="T15">─天上的市街，這裡不僅風景優美，而且買賣興隆，是中國十大特色市場之一這裡的商號歷史上就有以實物作標誌的傳統，有笊籬家、葫蘆家、雙鬥家等等。走進天街無論購物還是觀景，都是十分愜意。</text:span></text:p>
            <text:p text:style-name="P65"><text:span text:style-name="Strong_20_Emphasis"><text:span text:style-name="T10">【玉皇頂】</text:span></text:span><text:span text:style-name="T15">位於碧霞祠北，為泰山絕頂，舊稱太平頂，又名天柱峰。玉皇廟位於玉皇頂上，古稱太清宮、玉皇觀。東亭可望“旭日東升，西亭可觀“黃河金帶”,爾後搭乘纜車下山。</text:span></text:p>
          </table:table-cell>
        </table:table-row>
        <table:table-row table:style-name="表格3.1">
          <table:table-cell table:style-name="表格3.A1" office:value-type="string">
            <text:p text:style-name="P25"><text:span text:style-name="wd_5f_title_5f_th_5f_011">（六）泰安─曲阜(孔府、孔廟)─濟南平陰(平陰玫瑰園)─濟南 </text:span></text:p>
          </table:table-cell>
        </table:table-row>
        <text:soft-page-break/>
        <table:table-row table:style-name="表格3.1">
          <table:table-cell table:style-name="表格3.A1" office:value-type="string">
            <text:p text:style-name="P65"><text:span text:style-name="Strong_20_Emphasis"><text:span text:style-name="T10">【曲阜】</text:span></text:span><text:span text:style-name="T15">位於山東省西南部，中國著名的文化古城，也是儒家創始人孔子的故鄉，曲阜是中國著名的文化古城，一直扮演古代東方文化中心的角色。今日，其豐富的地下文物和雄偉的地上古建築，更是馳名國際，是中外旅者饗往的勝地。</text:span></text:p>
            <text:p text:style-name="P65"><text:span text:style-name="Strong_20_Emphasis"><text:span text:style-name="T10">【孔廟】</text:span></text:span><text:span text:style-name="T15">位於曲阜城中央是中國面積最大、歷史最久的孔廟。</text:span></text:p>
            <text:p text:style-name="P65"><text:span text:style-name="Strong_20_Emphasis"><text:span text:style-name="T10">【孔府】</text:span></text:span><text:span text:style-name="T15">坐落曲阜城東華門大街、孔廟東側，"衍聖公府"是孔子嫡長孫世襲衍聖公的住宅。是全中國僅次於明、清皇帝宮室的最大府第。現在的孔府，分為中、東、西三路：東路為家廟，西路為學院，中路為主體建築。府內所藏歷史文物豐富，其中最有名的《商周十器》，原為宮廷所藏青銅禮器，是乾隆賜給孔府的。</text:span></text:p>
            <text:p text:style-name="P65"><text:span text:style-name="Strong_20_Emphasis"><text:span text:style-name="T10">【平陰玫瑰園】</text:span></text:span><text:span text:style-name="T15">平陰盛產玫瑰花，在《中國名勝詞典》上稱之為“玫瑰之鄉”。平陰玫瑰相傳為唐代高僧慈淨引種，栽植歷史長達1300餘年。1982年7月召開的“全國玫瑰花生產座談會”上，專家們一致評價“平陰玫瑰香甜如意，芳香四溢，具有香氣正，清香、甜香、濃香等特點”，被稱為“中國傳統玫瑰的代表”。而平陰玫瑰園中的玫瑰更是平陰玫瑰的代表。每到5月，滿園玫瑰盛開，每年玫瑰盛開時節，園內都舉辦“中國平陰玫瑰旅遊節”，吸引大批遊客前來觀賞遊玩。遊客在園內除欣賞美景外，還可選購玫瑰酒、玫瑰醬、玫瑰茶、玫瑰球、玫瑰口服液、玫瑰香枕、玫瑰幹花蕾等食用保健產品及玫瑰精油、浴體玫瑰等。</text:span></text:p>
          </table:table-cell>
        </table:table-row>
        <table:table-row table:style-name="表格3.1">
          <table:table-cell table:style-name="表格3.A1" office:value-type="string">
            <text:p text:style-name="P25"><text:span text:style-name="wd_5f_title_5f_th_5f_011">（七）濟南(紅葉谷景區、黑虎泉、大明湖南岸、泉城廣場)</text:span></text:p>
          </table:table-cell>
        </table:table-row>
        <table:table-row table:style-name="表格3.1">
          <table:table-cell table:style-name="表格3.A1" office:value-type="string">
            <text:p text:style-name="P65"><text:span text:style-name="Strong_20_Emphasis"><text:span text:style-name="T10">【紅葉谷】</text:span></text:span><text:span text:style-name="T15">30余萬株臘梅、紅梅、白梅、綠梅、杏梅、榆葉梅、美人梅等十餘個品種的梅花，淩寒怒放，競麗爭豔，登高望之，繁葩似雪，花海蕩漾，蔚為壯觀。每年的2月-----3月，紅葉谷舉辦濟南市獨一無二的梅花節。<text:line-break/>第一階段：白雪紛飛時，朵朵梅花嬌羞初綻，深入山澗“踏雪尋梅”，別有一番意境；<text:line-break/>第二階段：冷冽寒風擋不住堅毅的梅，徜徉雪中梅間，花海中感受“踏雪賞梅”的情趣；<text:line-break/>第三階段：花開滿穀，山谷中透出幽幽花香，清新微甜，體味紅葉谷“梅香盈谷”的神奇。　</text:span><text:span text:style-name="Strong_20_Emphasis"><text:span text:style-name="T13"> </text:span></text:span></text:p>
            <text:p text:style-name="P65"><text:span text:style-name="Strong_20_Emphasis"><text:span text:style-name="T10">【黑虎泉】</text:span></text:span><text:span text:style-name="T15">以池南壁有三個石雕虎頭，泉水從虎口流出而得名洞穴隱露，從遠處望去，猶如猛虎吼天。</text:span></text:p>
            <text:p text:style-name="P65"><text:span text:style-name="Strong_20_Emphasis"><text:span text:style-name="T10">【大明湖】</text:span></text:span><text:span text:style-name="T15">由城內眾泉匯流而成，水質清冽，遊魚可見，平均水深2米左右。沿湖800餘株垂柳環繞和40余畝白荷紅蓮，構成了“四面荷花三面柳，一城山色半城湖”的秀美畫卷。濟南八景中的“鵲華煙雨”、“匯波晚照”、“佛山倒影”、“明湖秋月”均可在湖上觀賞。</text:span></text:p>
            <text:p text:style-name="P65"><text:span text:style-name="Strong_20_Emphasis"><text:span text:style-name="T10">【泉城廣場】</text:span></text:span><text:span text:style-name="T15">是省會濟南的中心廣場，坐落於市中心的繁華地帶，地處山、泉、河、城懷抱之中。它南望千佛山、北依大明湖、東眺解放閣、西臨趵突泉。</text:span></text:p>
            <text:p text:style-name="P66"><text:soft-page-break/></text:p>
            <text:p text:style-name="P65"><text:span text:style-name="T12">肆、心得及建議</text:span></text:p>
            <text:p text:style-name="P25"><text:s text:c="4"/>本次考察隨同本會林副主席沛筠及各代表與職一行參訪山東省濟南、青島、煙台、濰坊、泰山等市，其精緻農業、觀光休閒旅遊重地及基層建設等彙整同行代表及個人心得意見後，計有幾項心得與建議如後供以參照，期許所會以民為本，以遊客需求為服務導向，在諸項觀光設施及政策規劃階段，身為決策及執行之行政機關與監督職責的本會，以鄉民及大眾的需求之角度，規劃並建設地方，以謀人民最大權益！</text:p>
            <text:p text:style-name="P67"/>
          </table:table-cell>
        </table:table-row>
      </table:table>
      <text:p text:style-name="P25"><text:span text:style-name="T1">（一）秦王封禪</text:span></text:p>
      <text:p text:style-name="P29"><text:span text:style-name="T25"><text:s text:c="3"/></text:span><text:span text:style-name="T18">由“中國實景演出創始人”梅帥元出品的大型實景演出《中華泰山·封禪大典》，漸成 泰山一道風景。 節目開演，流水聲準時響起，封禪大典高27米，寬53米的舞臺緩緩打開，挑山工挑著擔子，從遠方走來……帶領觀衆進入如夢如幻的世界。 </text:span></text:p>
      <text:p text:style-name="P52">《中華泰山·封禪大典》分爲五個篇章：金戈鐵馬——秦、儒風雅樂——漢、盛世風華—— 唐、——宋、康乾盛世——清，穿越歷史時空，真實再現了古代五朝文化和帝王封禪場景。 </text:p>
      <text:p text:style-name="P31">統一是秦朝這一章的核心主題，秦王封禪大典的基調爲軍祭。龐大的戰爭場面拉開寂靜的舞 臺序幕，黑的戰衣，白的硝煙，紅的鮮血……兵馬俑似的軍陣，恢宏威嚴的氣勢，彰顯出秦王向天宣告天下大一統的自信。 </text:p>
      <text:p text:style-name="P56">思想的高度是漢朝這一章的核心主題，“儒”與“韶樂”在這個章節中承擔了文化的載體，上百人的樂官、舞者、儒生一起，構成盛大的典禮場面。 </text:p>
      <text:p text:style-name="P32">開放和氣度是唐朝這一章的主題。唐高宗的封禪大典，是歷史上規模最大，也是最輝煌的一次祭奠。武則天和唐高宗共同主持封禪大典，一主封天，一主禪地帝後雙祭、日月同輝戲劇化情節，將演出推向另一個高潮。 </text:p>
      <text:p text:style-name="P56">文化的高峰是宋朝這一章的主題。大型LED幕上，一幅幅徐徐展開的水墨畫面和瘦金體的書法，一首首婉約清新的宋詞小令，顯示了宋朝當時藝術領域的登峰造極。 </text:p>
      <text:p text:style-name="P32">民族大融合是清朝這一章的主題。真人騎馬表演的八旗入關、滿漢一室、王朝更叠，都在這一篇得以淋漓盡致地體現，氣勢磅礴的封禪場面將演出推向最後的高潮。 </text:p>
      <text:p text:style-name="P33">實景演出走向高科技 </text:p>
      <text:p text:style-name="P56">《中華泰山·封禪大典》出品方的鄧立說，儘管各地的實景演出風生水起，但並非所有的地方都具備實景演出的條件，泰山以其雄偉壯麗，莊嚴偉岸的<text:soft-page-break/>丰姿，源遠流長，博大精深的文化內涵，爲《中華泰山·封禪大典》提供了一個不可複製的自然劇場。 <text:s/></text:p>
      <text:p text:style-name="P32">作爲山東目前規模最大的實景演出，《中華泰山·封禪大典》由“中國實景演出創始人”梅帥元擔任出品人。梅帥元之前因和張藝謀合作策劃《印象·劉三姐》而成名，隨後實景演出在全國越來越多。《中華泰山·封禪大典》出品方的鄧立說，實景演出在剛剛出現時主打山水牌，現在逐漸向山水與高科技並重的方向發展。比如《中華泰山·封禪大典》的舞臺，就像一個巨大的封禪台，自下而上全是階梯， 共146級臺階。舞臺中央階梯式的LED大螢幕由無數塊LED螢幕組成，呈現出特殊的立體效果，總面積爲600多平方米。通過精確的計算及無數次反復安裝、測試，力求呈現出6塊完整的LED效果。演出時演員在LED螢幕中穿梭、舞動，與利用視覺錯覺打造的完整的絢麗視頻畫面融爲一體。 </text:p>
      <text:p text:style-name="P55"><text:span text:style-name="T18">而在演出過程中，6塊巨大的LED螢幕配合劇情展開多次開合、運動，場面震撼。如此巨大的LED螢幕，如此多頻次的開合，目前在</text:span><text:span text:style-name="T14">中國</text:span><text:span text:style-name="T18">屬於首創。同時，演出使用的燈光共1,200多盞，分佈在舞臺及周圍山峰的各個角落。演出時將配合劇情展現各種顔色變換及特效，將營造出五彩斑斕、如夢如幻的美麗景象。</text:span></text:p>
      <text:p text:style-name="P25"><text:span text:style-name="T1">（二）曲阜-孔府、孔廟</text:span></text:p>
      <text:p text:style-name="P54"><text:span text:style-name="word31"><text:span text:style-name="T16">曲阜孔廟，是中國古代帝王祭祀孔子的中心廟宇，也是現今分佈世界各地的孔廟原型。孔子為至聖先師，所以孔廟又稱「至聖廟」。　孔廟九進院落，依中軸線依次有：孔廟外大門「仰聖門」，也是明清時期曲阜的正南門，門上「萬仞宮牆」四字，門後為「金聲玉振」牌坊。孔廟第一道門「欞星門」，建於明永樂年間，門前立有著名『下馬碑』；第二道「聖時門」，真正進入孔子廟；過了第三道「弘道門」隨後來到藏書樓「奎文閣」，特殊木造結構是古代著名樓閣；十三座碑亭位於奎文閣後方，存放歷代君王讚頌孔子的碑記共55塊。而孔廟主體建築「大成殿」以中軸線上的「大成門」為主，殿前有杏壇、殿內則有孔子彩塑立像、殿外龍雕石柱，香火鼎盛。孔廟這座兩千多年歷史的建築，與北京故宮、承德避暑山莊並稱為中國三大古建築群。孔廟中的大成殿建築面寬九間，四周繞有簷柱28根精雕龍柱，刻工精巧，為世間罕見。孔廟內則是由32根木柱支撐，天花藻井鑲有金箔，殿內立有孔子彩塑立像，而歷代皇帝所頒賜的匾額也高掛於上，整體建築莊嚴挺拔，與北京故宮太和殿、泰安岱廟天貺殿合稱中國三大殿。孔廟奎文閣建於宋天禧二年，是收藏歷代帝王所賜書籍字畫的藏書樓，後人將孔子比擬為天上奎星，而命名為「奎文閣」，以此讚頌孔子。樓閣由木頭蓋成，不使用任何一根鐵釘，結構異常的堅固。而圍牆旁有一座明清所立的「官員人等至此下馬」石碑，是當年歷代帝王抵達孔廟時，必須在此下轎下馬，以表示對孔子的尊敬。廟內的第七進院－杏壇，為孔子生前講學授徒之處，為孔廟三大主體建築之一，由孔子第45代孫所建。杏壇建於宋天聖二年，西元1024年，現今所見「杏壇」二字是由乾隆皇帝所題。建築杏壇為的是紀念孔子在此教授學問、施行教育，有第一學堂之稱。學生們在完成學業時，</text:span></text:span><text:soft-page-break/><text:span text:style-name="word31"><text:span text:style-name="T16">都會在杏壇前的石香爐上一柱香，以示尊敬，而一柱香燒完平均約45分鐘，現今所施行的一堂課45分鐘就是由此而來。孔廟十三碑亭完整保留了唐、宋、金、元、明、清、民國共55塊巨石刻碑，分別由13座小碑亭圍住，專為保存封建皇帝御製石碑而建，習稱「御碑亭」。碑文字體涵蓋蒙古文、滿文、漢文，其中最有名氣、也是最大的一塊碑立於康熙25年，1686年，碑心重達35噸，加上底盤碑座共65噸，底座雕有一具貔貅石刻，有吉祥之意，是孔廟的碑中之王、碑中之最。另有2座金代碑亭，約建於1191年間，是孔廟現存最早的建築。</text:span></text:span></text:p>
      <text:p text:style-name="P51"><text:span text:style-name="T19">孔府，舊稱衍聖公府，在曲阜市內孔廟東鄰。為歷代衍聖公的官署和私邸。始建於宋仁宗寶元年(西元1038年)。為</text:span><text:span text:style-name="T14">中國</text:span><text:span text:style-name="T19">僅次於北京故宮的貴族府第，號稱“天下第一家”。孔府佔地200多畝，有樓軒廳堂463間，院落九進，佈局分東、西、中三路：東路為家祠所在地，有報本堂、桃廟等；西路為舊時衍聖公讀書、學詩學禮、燕居吟咏和會客之所，有忠恕堂、安懷堂，南北花廳為招待一般來賓的客室；中路是孔府的主體部分，前為官衙，設三堂六廳，外轄和勾、百戶、孔庭族長及曲阜縣衙四個衙門。往後住宅，最後是孔府花園。孔府是中國封建社會中典型的官衙與內宅合一的貴族莊園。 孔府佔地240多畝，有廳、堂、樓、軒等各式建築463間，分為中、東、西三路。東路為家廟，西路學院，中路為主體建築。西路為客廳院，東路為家廟，中路又分為前後兩部，前為官衙，後為住宅，是一個集官衙、家廟、住室三位一體的古典建築。其中，官衙內設三堂、六廳、轄四衙門。內宅則包括前上房、前堂樓、後堂樓等，是衍聖公全家活動的地方，至今仍可看到七十六代衍聖公和目前在台灣的孔子第七十七代孫--孔德成當年的豪華擺設以及生活用品。</text:span></text:p>
      <text:p text:style-name="P51"><text:span text:style-name="T19">曲阜孔廟是祭祀孔子的本廟，是分佈在中國、朝鮮、日本、越南、印度尼西亞、新加坡、美國等國家2,000多座孔子廟的先河和範本，始建於西元前478年，歷經2400多年而從未放棄祭祀，是中國使用時間最長的廟宇，也是中國現存最為著名的古建築群之一；孔林延續使用2400多年，不僅是中國也是世界上延用時間最長的氏族墓地；孔子嫡孫保有世襲的爵號，歷時2100多年，是中國最古老的貴族世家，其府第孔府是中國現存規模最大、保存最好、最為典型的官衙與宅第合一的建築群。孔廟、孔林、孔府的歷史、科學、藝術價值集中體現在它所保存的文物上。300多座、1300多間金、元、明、清古建築反映了各個時期的建築規制和特點；1,000多件漢畫像石、孔子聖跡圖、石儀、龍柱等反映了石刻藝術的變化和發展；5000多塊西漢以來的歷代碑刻既是中國書法藝術的瑰寶，也是研究中國古代政治、思想、經濟、文化、藝術的寶貴資料；10餘萬座歷代墓葬是研究墓葬制度的重要實物，17,000餘株古樹名木是研究古代物候學、氣象學、生態學的活文物。10餘萬件館藏文物中，以元明衣冠、孔子畫像、衍聖公及夫人肖像，祭祀禮器最為著名；其中元明衣冠是中國罕有的傳世同類文物，對於研究古代服飾、紡織藝術具有重要價值。30萬件孔府明清文書檔案是中國為豐富的私家檔案，是研究明清歷史尤其是經濟史的重要資料。</text:span></text:p>
      <text:p text:style-name="P53"><text:soft-page-break/>孔府是孔子嫡孫的官署，孔子嫡孫一向以“禮門義路家規矩”相標榜，格守詩禮傳家的祖訓；建築也受到儒家禮儀的制約，留下儒家宗法制度與倫理觀念的烙印。孔府沿用中國傳統的前堂後寢制度，前堂部分有官衙、東學、西學，供處理公務、會客之用，是對外活動的場所，後寢部分有內宅、花廳、一貫堂、是家族生活的場所。建築功能分區明確、排列井然有序。建築群設計遵循禮教與宗法原則，把一系列使用功能不同的建築物有主次、有次序地進行排列。建築群中貫軸線，左右對稱，成三路佈局。中路為孔氏宗子衍聖公所後，東路一貫堂為次子所居，居中為尊。</text:p>
      <text:p text:style-name="P28"><text:span text:style-name="T19">體現了宗子的尊貴地位和宗子與非宗子等級與地位的差別。中路官衙、內宅界限分明，體現了男女授受不親，內處有別。軸線上。正房與廂房，中門與邊門，體現了主人與下人的尊卑差別。建築物的名字也打著儒家思想的印記，“一貫堂”、“忠恕堂”、“安懷堂”等既讚揚孔子的忠恕思想和使人安樂的政治理想，又顯示孔子嫡孫努力仿傚的決心，“東學”、“西學”，既讚揚孔子創學設教的功績，又表明孔子嫡孫繼承詩禮傳家、好學重教傳統的態度。孔府建築原有170多座，560餘間，現存152座，480間，其中大門、儀門、大堂、二堂、三堂、內宅門、前上房、迎恩門、家廟等是明代建築，其他均為清代建築。古建築面積現存12,740平方米。</text:span></text:p>
      <text:p text:style-name="P51"><text:span text:style-name="T19">孔廟著名的石刻藝術品有漢畫像石、明清雕鐫石柱和明刻聖跡圖等。漢畫像石有90餘塊，題材豐富廣泛，既有人們社會生活的記錄，也有歷史故事、神話傳説的反映。雕刻技法多樣，有線刻、有浮雕，線刻有減地，有剔地，有素地，有線地；浮雕有深有淺，有光面，有糙面。風格或嚴謹精細，或豪放粗獷，線條流暢，造型優美。明清雕鎊石柱共74根，其中減地平鐫五十六根，高浮雕十八根。減地平鐫圖案多為小幅雲龍、鳳凰牡丹，清雍正七年刻，崇聖祠刻牡丹、石榴、荷花等花卉，構圖優美，是明弘治十七年的遺物。石雕的精品是浮雕龍柱；大成毆前檐十柱，每柱高達六米，最為高大，崇聖祠二柱龍姿矯健，雲形活潑，水準最高。另外聖時門、大成門、大成殿的淺浮雕雲龍石陛也有很高的藝術價值。聖跡因為明萬曆二十年(1592年)據孔廟宋金木刻增補而成，由曲阜儒學生員毛鳳翼匯校、揚州楊芝作畫、蘇州石工章草上石，共一百二十幅，形象地反映了孔子一生的行跡，是中國較早的大型連環畫之一，具有很高的歷史價值和藝術價值。 兩千多年來，曲阜孔廟旋毀旋修，從未廢棄，在中國的保護下，由一座私人住宅發展成為規模形制與帝王宮殿的龐大建築群，延時之久，記載之豐。</text:span></text:p>
      <text:p text:style-name="P53">孔府保存許多珍貴的文物，歷代封建皇帝為顯示對孔子的尊崇和對孔子嫡孫的優渥，不斷給以賞賜。帝後墨寶，禦制詩文、儒家典籍、禮器樂器、文房四寶，無所不賜，而孔子嫡孫也留意蒐集歷代法物，不斷充實文物庫藏。現在孔府仍保持著清末、民國初年的陳設。大堂是衍聖公的公堂，內有八寶暖閣、虎皮大圈椅、紅漆公案。公案上有公府大印、令箭令旗、驚堂木、文房四寶等。兩側是儀仗，氣象森嚴可畏。七十六代衍聖公孔令貽的住宅和房內陳設保存完整。</text:p>
      <text:p text:style-name="P51"><text:soft-page-break/><text:span text:style-name="T19">孔府中亦收藏有大量的珍貴文物和藝術品。如：著名畫家周之冕、高其佩、鄭板橋的繪畫作品；著名書法家董其昌、文徵明的書法手跡；宋、元、明各時期的雕版印刷珍品、善本書籍，以及精緻的玉雕、木雕、陶瓷、青銅器等工藝品等，供遊人參觀鑒賞。其中最著者為“商周十器”，也稱“十供”，原為宮廷所藏青銅禮器，清高宗于乾隆三十六年(1771年)賞賜孔府。</text:span></text:p>
      <text:p text:style-name="P51"><text:span text:style-name="T19">孔府位於曲阜市區中心。又名衍聖公府。是歷代衍聖公的官署和孔子後裔直系子孫的住宅。自宋寶元年間開建，明嘉靖年間又進行重修。府內共有樓、房、廳、堂四百六十多間，佔地240畝。同樣分中、東、西三路，東路為家廟，有報本堂、桃廟、一貫堂、慕思堂、三堂、九如堂、御書樓及酒坊等；西路有紅萼軒、忠恕堂、安懷堂等；中路為孔府主體，分前後兩大部分，前為官衙，設六廳三堂，後為內宅，有前上房，前堂樓、後堂樓、後五間及後花園等。府內有豪華的陳設，有森嚴的戒備，廳堂內外軒敞而井然有序，儼然為一座典型的官衙宅邸合一的封建貴族莊園。府內現存有自明嘉靖十三年(西元1534年)至1948年的“孔府檔案”,按“天地玄黃、宇宙洪荒”的千字之次序編目，內容包括襲封、宗族、屬員、訴論、租稅、祠典、政事、財務、文書等類。自建國後，已整理出九千餘冊，為世界上持續年代最久、範圍最廣、保存最完好的私家檔案，是研究中國歷代政治、經濟、文化的重要參考文獻。</text:span></text:p>
      <text:p text:style-name="P51"><text:span text:style-name="T19">孔府可説是中國一座名副其實的寶庫，府內收藏著大批珍貴歷史文物，其中最著名的為“商周十器”，亦叫“十供”，原為清宮所收藏青銅禮器，是清高宗于1771年賞賜給孔府的。“鎏金千佛曲阜塔”亦為孔府所藏珍品，此塔為唐代所制。其他還有明清幾代數以千計的衣、冠、袍、履及名人字畫、雕刻等，其中又以元代的“七梁冠”為國內僅有。</text:span></text:p>
      <text:p text:style-name="P53">要進孔府，必經過孔府大門，即第一道門。門座北朝南，堂皇威嚴，始建於明代中葉。門上懸挂著“聖府”二字，為藍底金字。兩側明柱挂有一副楹聯，上聯為“興國鹹休安富尊榮公府第”，下聯是：“同天並老文章道德聖人家”。門兩邊置石獅、下馬石各一對。門內有東西廂房各五間，西為賚奏廳，專司門房，專司京差，東房為催徵糧草、站堂、拘捕、監押佃戶等事之處，故又稱“四路常催”。</text:p>
      <text:p text:style-name="P13">（三）濟南大明湖南岸泉城廣場</text:p>
      <text:p text:style-name="P57"><text:span text:style-name="T24">　</text:span><text:span text:style-name="T17">大明湖是濟南三大名勝之一，是繁華都市中一處難得的天然湖泊，也是泉城重要風景名勝。它位於市中心偏東北處、舊城區北部。大明湖是一個由城內衆泉匯流而成的天然湖泊，面積甚大。久雨不漲，久旱不枯是大明湖兩大獨特之處。</text:span></text:p>
      <text:p text:style-name="P58">　大明湖景色優美秀麗， 湖上鳶飛魚躍，荷花滿塘，畫舫穿行，岸邊楊柳蔭濃，繁花似錦，其間又點綴著各色亭、台、樓、閣，遠山近水與晴空融爲一色，猶如一幅巨大的彩色畫卷。</text:p>
      <text:p text:style-name="P59">　沿湖八百餘株垂柳環繞，柔枝垂綠，婀娜點水。湖北岸高臺上有元代建的北極閣，依閣南望，遠山近水，樓臺煙樹，彷彿是北方的江南景緻。</text:p>
      <text:p text:style-name="P60"><text:soft-page-break/>　大明湖歷史悠久，景色秀美，名勝古蹟周匝其間，湖畔有歷下亭、鐵公祠、南豐祠、彙波樓、北極廟和遐園等多處名勝古迹，其中歷下亭、鐵公祠爲市級文物保護單位。</text:p>
      <text:p text:style-name="P68">泉城廣場位於濟南的中心地帶，長780米，闊230米，是濟南市的標誌性建築之一，對遊客來說出行和逛街都很方便。廣場上豎立了一座38米高的現代雕塑，東面建有一座看來似是仿西方的古典式建築，跟裡面豎有的12位中國歷史人物雕像長廊似乎格格不入。拱形長廊外是大型音樂噴泉，晚上有免費表演。</text:p>
      <text:p text:style-name="P61"><text:span text:style-name="T21">泉城廣場東起南門大街，西至趵突泉南路，南臨濼源大街，北依環城公園，東西長780米，南北寬230米，佔地面積約250畝。廣場位於市中心繁華地帶，處於『千佛山—趵突泉—大</text:span><text:span text:style-name="T22">明湖』這條著名的特色旅游區中心。其地下商城面積46000平方米，以商業、旅游、文化、娛樂、停車為主。</text:span></text:p>
      <text:p text:style-name="P31"><text:s text:c="4"/>泉城廣場集中體現了『山、泉、湖、城、河』的泉城特色。站在廣場上，無論是近看廣場四周繁華的商業區、現代化的建築，還是遠眺濟南東部、南部在千佛山的背景中襯托下的高樓林立的現代化城市面貌，都能讓人感受到欣欣向榮、蓬勃發展的城市脈搏。廣場設計方案也著重強調了『泉文化』，東部有荷花音樂噴泉，能變換出數種造型；西部的泉標下有四組噴泉，寓意濟南的『四大名泉』，七十二個小湧泉，寓意『七十二名泉』，並釘有濟南『七十二名泉』的名牌，遊客在這裡可以了解到泉城的『泉文化』。</text:p>
      <text:p text:style-name="P31"><text:s text:c="4"/>秦王封禪，劇中穿越歷史時空，貫穿五朝（秦、漢、唐、宋及清），重現古代五朝文化，氣勢滂沱，在場之觀眾，莫不為之吸引及感動！透過一個半小時演出內容，不需太多之文字說明，卻可讓在座的每個人對五個朝代的背景，有基本程度的了解，勝過閱讀多本史書而留下深刻印象！</text:p>
      <text:p text:style-name="P31"><text:s text:c="2"/>本鄉得天獨厚，觀光景點甚多，並於大家的努力行銷之下已遠近馳名，惟我們並未因此而停下建設之腳步，目前於澤仁村溪口正在進行「天梯」建設工程，預計於104年完工並啟用，屆時預計將成立兩支舞蹈團，將配合天梯及其他景點的部分作固定演出，以吸引更多遊客，發展本鄉觀光產業！</text:p>
      <text:p text:style-name="P31"><text:s text:c="4"/>原住民舞蹈，一直以來就受到觀光客之青睞，如日月潭、烏來等。此次泰山行，觀看「秦王封禪」大型舞台劇後，引發一些思維！原住民係屬少數族群，文化之保存及傳承更顯重要！我們可藉由舞蹈舞碼之編排，將原住民文化於舞蹈之中做整體之呈現，而不是片斷式之表現，可仿效「泰山封禪」之內容編排，將原住民各族之歷史淵源、背景等編入舞蹈，使觀光客藉由舞蹈的整體呈現，對原住民文化又更深一層的認知，經由資訊之傳達，讓更多的人認識及瞭解當地文化，對於本鄉或原住民文化行銷，增加廣度及能見度！</text:p>
      <text:p text:style-name="P31"><text:s text:c="4"/>再者，曲阜孔廟、孔府係具兩千多年歷史的古蹟，不論外觀、內部陳列物及周遭樹木，皆有其歷史背景，保存狀態得宜，中國在維護古蹟這方面之用心可見！再透過在地導覽員鉅細靡遺的解說，使參訪者更進一步了解孔廟、孔府之淵源，無疑是在知識領域中的再成長！</text:p>
      <text:p text:style-name="P29"><text:soft-page-break/><text:span text:style-name="T20"><text:s text:c="4"/>綜觀我國古蹟，</text:span>全國已公告七百多處，其中國定古蹟90處，數量實屬不多，然古蹟象徵著時代軌跡，訴說著一國之歷史故事，係屬無價之文化資產，更須積極維護及保存！然每每參訪我國古蹟景點，看著被破壞之古蹟及相關單位維護之不力，正在一點一滴的摧殘著為數不多的古蹟，顯見古蹟之保存，須有更積極之作為，如：對民眾之宣導、相關單位之積極維護、導覽人員之訓練…等等，是我們努力的方向！</text:p>
      <text:p text:style-name="P29"><text:s text:c="4"/>最後，濟南大明湖南岸泉城廣場，它結合了天然的湖泊、繁華的商業區，置身於其中，可以是悠閒的心情欣賞著大自然的美景，或者可以滿足逛街、購物的慾望，實為兩全其美！在繁華都市林立的現代社會，更渴望著一處如此絕佳的地方！</text:p>
      <text:p text:style-name="P29"><text:s text:c="4"/>在我國都會區，並非沒有如此條件的地方，其實可以借鏡於濟南泉城廣場，將天然風景結合商業，而不再刻板的劃分所謂的風景區與商業區，不但可以造福該地居民，更能創造及顯現多元風貌的區域特色！</text:p>
      <text:p text:style-name="P29"/>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1">伍、附件：考察相片</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宋體" svg:font-family="宋體, 新細明體"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name-asian="新細明體" style:font-size-asian="18pt" style:font-weight-asian="bold" style:font-name-complex="Times New Roman" style:font-size-complex="18pt" style:font-weight-complex="bold"/>
    </style:style>
    <style:style style:name="日期" style:family="paragraph" style:parent-style-name="Standard" style:next-style-name="Standard">
      <style:paragraph-properties fo:text-align="end" style:justify-single-word="false"/>
      <style:text-properties fo:font-size="16pt" style:font-size-asian="16pt"/>
    </style:style>
    <style:style style:name="Text_20_body_20_indent" style:display-name="Text body indent" style:family="paragraph" style:parent-style-name="Standard" style:class="text">
      <style:paragraph-properties fo:margin="100%" fo:margin-left="1.27cm" fo:margin-right="0cm" fo:line-height="0.988cm" fo:text-indent="0.845cm" style:auto-text-indent="false"/>
      <style:text-properties fo:font-size="18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7cm" fo:margin-right="0cm" fo:line-height="150%" fo:text-indent="1.27cm" style:auto-text-indent="false"/>
      <style:text-properties fo:font-size="18pt" style:font-size-asian="1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註釋標題" style:family="paragraph" style:parent-style-name="Standard" style:next-style-name="Standard">
      <style:paragraph-properties fo:text-align="center" style:justify-single-word="false"/>
      <style:text-properties style:font-name-complex="Times New Roman"/>
    </style:style>
    <style:style style:name="本文縮排_20_3" style:display-name="本文縮排 3" style:family="paragraph" style:parent-style-name="Standard">
      <style:paragraph-properties fo:margin="100%" fo:margin-left="0.991cm" fo:margin-right="0cm" fo:line-height="0.706cm" fo:text-indent="0.988cm" style:auto-text-indent="false"/>
      <style:text-properties fo:font-size="14pt" style:font-size-asian="14pt"/>
    </style:style>
    <style:style style:name="本文_20_2" style:display-name="本文 2" style:family="paragraph" style:parent-style-name="Standard">
      <style:paragraph-properties fo:margin-top="0cm" fo:margin-bottom="0.212cm" fo:line-height="200%"/>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8z0" style:family="text">
      <style:text-properties style:font-name="細明體" style:font-name-asian="細明體" style:font-name-complex="細明體"/>
    </style:style>
    <style:style style:name="WW8Num8z1" style:family="text">
      <style:text-properties style:font-name="Wingdings"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9z0" style:family="text">
      <style:text-properties fo:color="#000000" style:font-name-complex="標楷體"/>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St18z0" style:family="text">
      <style:text-properties style:font-name="Arial" fo:font-size="10pt" style:font-size-asian="10pt" style:font-name-complex="Arial"/>
    </style:style>
    <style:style style:name="預設段落字型" style:family="text"/>
    <style:style style:name="Page_20_Number" style:display-name="Page Number" style:family="text" style:parent-style-name="預設段落字型"/>
    <style:style style:name="word12"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nt21" style:family="text">
      <style:text-properties fo:color="#000000" style:font-name="宋體" fo:font-size="13pt" fo:font-style="normal" style:font-name-asian="宋體" style:font-size-asian="13pt" style:font-style-asian="normal" style:font-size-complex="13pt" style:font-style-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mw-headline" style:family="text" style:parent-style-name="預設段落字型"/>
    <style:style style:name="標題_20_3_20_字元" style:display-name="標題 3 字元"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editsection3" style:family="text">
      <style:text-properties fo:font-weight="normal" style:font-weight-asian="normal" style:font-weight-complex="normal"/>
    </style:style>
    <style:style style:name="sub_5f_title1" style:display-name="sub_title1" style:family="text">
      <style:text-properties fo:font-size="11.5pt" fo:font-weight="bold" style:font-size-asian="11.5pt" style:font-weight-asian="bold" style:font-size-complex="11.5pt" style:font-weight-complex="bold"/>
    </style:style>
    <style:style style:name="dsecwebservice" style:family="text" style:parent-style-name="預設段落字型"/>
    <style:style style:name="本文_20_字元" style:display-name="本文 字元" style:family="text">
      <style:text-properties style:font-name="標楷體" fo:font-size="12pt" style:letter-kerning="true" style:font-name-asian="標楷體" style:font-size-asian="12pt" style:font-name-complex="標楷體" style:font-size-complex="12pt"/>
    </style:style>
    <style:style style:name="本文_20_2_20_字元" style:display-name="本文 2 字元" style:family="text">
      <style:text-properties style:font-name="標楷體" fo:font-size="12pt" style:letter-kerning="true" style:font-name-asian="標楷體" style:font-size-asian="12pt" style:font-name-complex="標楷體" style:font-size-complex="12pt"/>
    </style:style>
    <style:style style:name="style311" style:family="text">
      <style:text-properties fo:color="#ff0000"/>
    </style:style>
    <style:style style:name="a6" style:family="text"/>
    <style:style style:name="頁尾_20_字元" style:display-name="頁尾 字元" style:family="text">
      <style:text-properties style:font-name="標楷體" style:letter-kerning="true" style:font-name-asian="標楷體" style:font-name-complex="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font-name="標楷體" style:letter-kerning="true" style:font-name-asian="標楷體" style:font-name-complex="標楷體"/>
    </style:style>
    <style:style style:name="HTML_20_預設格式_20_字元" style:display-name="HTML 預設格式 字元" style:family="text">
      <style:text-properties style:font-name="細明體" style:font-name-asian="細明體" style:font-name-complex="Courier New"/>
    </style:style>
    <style:style style:name="wd_5f_title_5f_th_5f_011" style:display-name="wd_title_th_011" style:family="text">
      <style:text-properties fo:color="#000000" fo:font-size="11.5pt" fo:font-weight="bold" style:font-size-asian="11.5pt" style:font-weight-asian="bold" style:font-size-complex="11.5pt" style:font-weight-complex="bold"/>
    </style:style>
    <style:style style:name="word31" style:family="text">
      <style:text-properties fo:color="#4a4a4a" style:font-name="新細明體" fo:font-size="10pt" fo:letter-spacing="0.014cm" style:font-name-asian="新細明體" style:font-size-asian="10pt" style:font-name-complex="新細明體"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556cm" fo:text-indent="-1.27cm" fo:margin-left="1.556cm"/>
        </style:list-level-properties>
      </text:list-level-style-number>
      <text:list-level-style-number text:level="2" style:num-suffix="、" style:num-format="1">
        <style:list-level-properties text:list-level-position-and-space-mode="label-alignment">
          <style:list-level-label-alignment text:label-followed-by="listtab" text:list-tab-stop-position="1.979cm" fo:text-indent="-0.847cm" fo:margin-left="1.9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6cm" fo:text-indent="-0.847cm" fo:margin-left="2.826cm"/>
        </style:list-level-properties>
      </text:list-level-style-number>
      <text:list-level-style-number text:level="4" style:num-suffix="." style:num-format="1">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5" style:num-suffix="、" style:num-format="1">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6cm" fo:text-indent="-0.847cm" fo:margin-left="5.366cm"/>
        </style:list-level-properties>
      </text:list-level-style-number>
      <text:list-level-style-number text:level="7" style:num-suffix="." style:num-format="1">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8" style:num-suffix="、" style:num-format="1">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6cm" fo:text-indent="-0.847cm" fo:margin-left="7.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a" style:num-letter-sync="true">
        <style:list-level-properties text:list-level-position-and-space-mode="label-alignment">
          <style:list-level-label-alignment text:label-followed-by="space" fo:text-indent="-0.423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556cm" fo:text-indent="-1.27cm" fo:margin-left="1.556cm"/>
        </style:list-level-properties>
      </text:list-level-style-number>
      <text:list-level-style-number text:level="2" style:num-suffix="、" style:num-format="1">
        <style:list-level-properties text:list-level-position-and-space-mode="label-alignment">
          <style:list-level-label-alignment text:label-followed-by="listtab" text:list-tab-stop-position="1.979cm" fo:text-indent="-0.847cm" fo:margin-left="1.9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6cm" fo:text-indent="-0.847cm" fo:margin-left="2.826cm"/>
        </style:list-level-properties>
      </text:list-level-style-number>
      <text:list-level-style-number text:level="4" style:num-suffix="." style:num-format="1">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5" style:num-suffix="、" style:num-format="1">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6cm" fo:text-indent="-0.847cm" fo:margin-left="5.366cm"/>
        </style:list-level-properties>
      </text:list-level-style-number>
      <text:list-level-style-number text:level="7" style:num-suffix="." style:num-format="1">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8" style:num-suffix="、" style:num-format="1">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6cm" fo:text-indent="-0.847cm" fo:margin-left="7.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3.863cm" fo:text-indent="-0.9cm" fo:margin-left="3.863cm"/>
        </style:list-level-properties>
      </text:list-level-style-number>
      <text:list-level-style-number text:level="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text:start-value="5">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63cm" fo:text-indent="-0.9cm" fo:margin-left="3.863cm"/>
        </style:list-level-properties>
      </text:list-level-style-number>
      <text:list-level-style-number text:level="4" style:num-prefix="（" style:num-suffix="）" style:num-format="1" text:start-value="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style:letter-kerning="true"/>
    </style:style>
    <style:style style:name="M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3.14cm" fo:margin-right="3.1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4cm" fo:margin-right="3.1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桃園縣復興鄉民代表會</text:span></text:p>
        <text:p text:style-name="MP1"><draw:line text:anchor-type="char" draw:z-index="16" draw:style-name="Mgr1" draw:text-style-name="MP2" svg:x1="0.39cm" svg:y1="-0.007cm" svg:x2="14.542cm" svg:y2="-0.007cm"><text:p/></draw:line><text:span text:style-name="MT1">103年度代表出國考察報告</text:span></text:p>
      </style:header>
      <style:footer>
        <text:p text:style-name="MP3"><text:page-number text:select-page="current">18</text:page-number></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廖心蘭豆干</dc:title>
    <meta:initial-creator>復興鄉民代表會</meta:initial-creator>
    <meta:creation-date>2012-08-28T15:43:00</meta:creation-date>
    <dc:creator>luliang</dc:creator>
    <dc:date>2014-06-16T10:21:00</dc:date>
    <meta:print-date>2014-06-16T10:20:00</meta:print-date>
    <meta:editing-cycles>56</meta:editing-cycles>
    <meta:editing-duration>PT2H7M</meta:editing-duration>
    <meta:document-statistic meta:table-count="3" meta:image-count="0" meta:object-count="0" meta:page-count="18" meta:paragraph-count="178" meta:word-count="12001" meta:character-count="12470"/>
    <meta:generator>OpenOffice.org/3.4.1$Win32 OpenOffice.org_project/341m1$Build-9593</meta:generator>
  </office:meta>
</office:document-meta>
</file>