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917cm" fo:text-align="justify" style:justify-single-word="false"/>
    </style:style>
    <style:style style:name="P3" style:family="paragraph" style:parent-style-name="Standard">
      <style:paragraph-properties fo:margin-left="5.085cm" fo:margin-right="0cm" fo:line-height="0.917cm" fo:text-indent="-5.085cm" style:auto-text-indent="false"/>
    </style:style>
    <style:style style:name="P4" style:family="paragraph" style:parent-style-name="Standard">
      <style:paragraph-properties fo:margin-left="3.704cm" fo:margin-right="0cm" fo:line-height="0.917cm" fo:text-align="justify" style:justify-single-word="false" fo:text-indent="-3.704cm" style:auto-text-indent="false"/>
    </style:style>
    <style:style style:name="P5" style:family="paragraph" style:parent-style-name="Standard">
      <style:paragraph-properties fo:margin-left="3.704cm" fo:margin-right="0cm" fo:line-height="0.917cm" fo:text-align="justify" style:justify-single-word="false" fo:text-indent="-3.704cm" style:auto-text-indent="false"/>
      <style:text-properties style:font-name="標楷體" fo:font-size="15pt" style:font-name-asian="標楷體" style:font-size-asian="15pt" style:font-name-complex="標楷體" style:font-size-complex="15pt"/>
    </style:style>
    <style:style style:name="P6" style:family="paragraph" style:parent-style-name="Standard">
      <style:paragraph-properties fo:margin-left="3.704cm" fo:margin-right="0cm" fo:line-height="0.847cm" fo:text-align="justify" style:justify-single-word="false" fo:text-indent="-3.704cm" style:auto-text-indent="false"/>
    </style:style>
    <style:style style:name="P7" style:family="paragraph" style:parent-style-name="Standard">
      <style:paragraph-properties fo:margin-left="4.449cm" fo:margin-right="0cm" fo:line-height="0.917cm" fo:text-align="justify" style:justify-single-word="false" fo:text-indent="-4.449cm" style:auto-text-indent="false"/>
      <style:text-properties style:font-name="標楷體" fo:font-size="18pt" fo:font-weight="bold" style:font-name-asian="標楷體" style:font-size-asian="18pt" style:font-weight-asian="bold" style:font-name-complex="標楷體" style:font-size-complex="18pt"/>
    </style:style>
    <style:style style:name="P8" style:family="paragraph" style:parent-style-name="Standard">
      <style:paragraph-properties fo:margin-left="3.708cm" fo:margin-right="0cm" fo:line-height="0.917cm" fo:text-align="justify" style:justify-single-word="false" fo:text-indent="-3.708cm" style:auto-text-indent="false"/>
      <style:text-properties style:font-name="標楷體" fo:font-size="15pt" fo:font-weight="bold" style:font-name-asian="標楷體" style:font-size-asian="15pt" style:font-weight-asian="bold" style:font-name-complex="標楷體" style:font-size-complex="15pt"/>
    </style:style>
    <style:style style:name="P9" style:family="paragraph" style:parent-style-name="Standard" style:master-page-name="Standard">
      <style:paragraph-properties fo:text-align="center" style:justify-single-word="false" style:page-number="1"/>
    </style:style>
    <style:style style:name="P10" style:family="paragraph" style:parent-style-name="Standard">
      <style:paragraph-properties fo:margin-left="3.951cm" fo:margin-right="0cm" fo:line-height="0.917cm" fo:text-align="justify" style:justify-single-word="false" fo:text-indent="-3.951cm" style:auto-text-indent="false"/>
      <style:text-properties style:font-name="標楷體" fo:font-size="16pt" style:font-name-asian="標楷體" style:font-size-asian="16pt" style:font-name-complex="標楷體" style:font-size-complex="16pt"/>
    </style:style>
    <style:style style:name="P11" style:family="paragraph" style:parent-style-name="Footer">
      <style:paragraph-properties fo:text-align="center" style:justify-single-word="false"/>
    </style:style>
    <style:style style:name="T1" style:family="text">
      <style:text-properties style:font-name="標楷體" fo:font-size="22pt" fo:font-weight="bold" style:font-name-asian="標楷體" style:font-size-asian="22pt" style:font-weight-asian="bold" style:font-name-complex="標楷體" style:font-size-complex="22pt"/>
    </style:style>
    <style:style style:name="T2" style:family="text">
      <style:text-properties style:font-name="標楷體" fo:font-size="24pt" fo:font-weight="bold" style:font-name-asian="標楷體" style:font-size-asian="24pt" style:font-weight-asian="bold" style:font-name-complex="標楷體" style:font-size-complex="24pt"/>
    </style:style>
    <style:style style:name="T3" style:family="text">
      <style:text-properties style:font-name="標楷體" fo:font-size="18pt" fo:font-weight="bold" style:font-name-asian="標楷體" style:font-size-asian="18pt" style:font-weight-asian="bold" style:font-name-complex="標楷體" style:font-size-complex="16pt"/>
    </style:style>
    <style:style style:name="T4" style:family="text">
      <style:text-properties style:font-name="標楷體" fo:font-size="15pt" style:font-name-asian="標楷體" style:font-size-asian="15pt" style:font-name-complex="標楷體" style:font-size-complex="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桃園市復興區民代表會第二屆第二次定期大會</text:span></text:p>
      <text:p text:style-name="P1"><text:span text:style-name="T2">區 政 總 質 詢</text:span></text:p>
      <text:p text:style-name="P3"><text:span text:style-name="T3">第四次會議：區政總質詢（108年11月7日）</text:span></text:p>
      <text:p text:style-name="P4"><text:span text:style-name="T4">林 主席 玉花：李副座、高秘書、各位代表先生女士、游區長、李秘書、公所各課室主管、農經課的承辦、我們的長官陳學麟，大家早安。今天是我們第2屆第2次第4天的會議，今天排定的議程是區政總質詢，在總質詢之前先跟各位代表報告，因為昨天會前會也已經講了，每一位代表上來質詢一次是30分鐘，如果說沒有其他代表質詢的話，看是不是可以連續質詢，我們以30分鐘為主，在這裡本席正式宣布開會開始。</text:span></text:p>
      <text:p text:style-name="P4"><text:span text:style-name="T4">林代表振德問：主席、副主席、各位代表、區長、各課室主管，本席第一次總質詢，因為後面有很多代表要總質詢，那現在開始計時30分鐘。第一個我還是要問工務課，等一下我問的時候，不一定會問課長，也會問技士，我們的工程到今天為止，請課長回答，本區現在那一里在施工的，你可不可以報告一下。益增我們後山有沒有再施工的？本預算的？</text:span></text:p>
      <text:p text:style-name="P4"><text:span text:style-name="T4">葉課長芬香答：在這邊回答代表的質詢，如果說以聯外道路的公共工程，今年6000萬，目前三光的部分是沒有在施工的，全區有施工的總共有三件。</text:span></text:p>
      <text:p text:style-name="P4"><text:span text:style-name="T4">林代表振德問：那三件？聯外道路不算，6000萬內的那個不要算，那個為什麼那麼早，本預算為什麼那麼晚？我就很奇怪。</text:span></text:p>
      <text:p text:style-name="P4"><text:span text:style-name="T4">葉課長芬香答：施工中的是澤仁里的二件，三民里一件。</text:span></text:p>
      <text:p text:style-name="P4"><text:span text:style-name="T4">林代表振德問：那等於8個里都沒有在動工，我們老百姓要看的是怎麼都沒有車子來，怎麼都沒有做，我們代表都被罵，連里長也被罵，怎麼全區都沒有在動工，本預算已經11月了，講不過去了，你不要講我已經發包了，還是怎樣，非常沒有理由了，為什麼那麼慢？我當代表任內，我是第一次碰到有這種事情發生，而且我們市長在前幾年水保已經下放給農經課，去年就做的很好啊！益增請問一下，你是最資深的，你知不知道簡易水保由我們這裡的農經課就可以核定，你知不知道有這種事？</text:span></text:p>
      <text:p text:style-name="P5">邱技士益增答：沒錯。</text:p>
      <text:p text:style-name="P4"><text:span text:style-name="T4">林代表振德問：課長知不知道這個事？</text:span></text:p>
      <text:p text:style-name="P4"><text:span text:style-name="T4">葉課長芬香答：這個我們知道，從去年市政府把簡易證明水保的審核，核定開工跟竣工的部分，都委託給我們復興區公所。</text:span></text:p>
      <text:p text:style-name="P4"><text:span text:style-name="T4">林代表振德問：你們有沒有這樣做？</text:span></text:p>
      <text:p text:style-name="P4"><text:soft-page-break/><text:span text:style-name="T4">葉課長芬香答：有。</text:span></text:p>
      <text:p text:style-name="P4"><text:span text:style-name="T4">林代表振德問：那怎麼那麼慢。</text:span></text:p>
      <text:p text:style-name="P5">葉課長芬香答：那我在這裡簡單的說明。</text:p>
      <text:p text:style-name="P5">林代表振德問：問題在那裡，講重點就好。</text:p>
      <text:p text:style-name="P4"><text:span text:style-name="T4">葉課長芬香答：好，重點在於我們農經課沒有土木技師的專業人員，那所以我們農經課也必須把這個工作……。</text:span></text:p>
      <text:p text:style-name="P4"><text:span text:style-name="T4">林代表振德問：那我問你，課長有沒有專業？這個土木技士的。</text:span></text:p>
      <text:p text:style-name="P4"><text:span text:style-name="T4">葉課長芬香答：水保的工作在農經課，農經課沒有。</text:span></text:p>
      <text:p text:style-name="P4"><text:span text:style-name="T4">林代表振德問：這個不一定要有專業嘛！</text:span></text:p>
      <text:p text:style-name="P4"><text:span text:style-name="T4">葉課長芬香答：這個一定要有簽證才可以。</text:span></text:p>
      <text:p text:style-name="P4"><text:span text:style-name="T4">林代表振德問：規定一定要有專業嗎？</text:span></text:p>
      <text:p text:style-name="P4"><text:span text:style-name="T4">葉課長芬香答：一定要有專家學者有技士的資格才可以簽證，所以農經課並沒有這樣的人才。</text:span></text:p>
      <text:p text:style-name="P4"><text:span text:style-name="T4">林代表振德問：去年為什麼都可以，今年為什麼不行？為什麼碰到這種事情沒有馬上來反映呢？就一直拖一直拖，我們都在這裡捫心自問，你出去走一走各里，區長你到底怎麼啦！生病了還是怎麼樣！都在怪區長，你們不要害區長，區長人很好，你們底下說什麼，區長都同意，區長不能這樣做，區長要有決心，不要因為水保的關係就不做了，區長你要有決心，你要要求你的部下，癥結在那裡？區長你就要下達，什麼時候完成，5月1日完成發包，交待下去就好，不要有那麼多理由做什麼，那就不要做事嘛！你人很好相處我知道，但是你太聽你底下的意見，所以太聽你底下的意見就沒有辦法下定決心，造成我們復興區連中央與市政府，包括老百姓都怪在你身上，都說全體代表監督不周，怎麼會這樣呢？10個里只有2個里二、三件在施工，這是前所未有的。</text:span></text:p>
      <text:p text:style-name="P4"><text:span text:style-name="T4">葉課長芬香答：在區長回應前我要修正一下剛才的回覆。</text:span></text:p>
      <text:p text:style-name="P5">林主席玉花問：等一下，先請區長回應。</text:p>
      <text:p text:style-name="P5">游區長正英答：好，有關這個部分，我是一直放在心裡，林代表所提出來的意見，我會採納，我下去以後，我會好好重新思考，盡量把這個工程儘速的完成。</text:p>
      <text:p text:style-name="P4"><text:span text:style-name="T4">林代表振德問：不要思考，你交代下去，11月15日以前全部上網發包，11月底以前全部整個要發包，或者施工，當一個主管、當一個領導沒有辦法的時候，你再好的能力，成效完全無法顯現，給人家看都是零，你看不出來，那我們代表、我們里長，我舉個例子，107年黃本榮你給我解釋，到現在還沒有拉線，桿有了還沒拉線，為什麼沒有拉線，三光有一個姓高的，我也跟老戴講了，我還不想一而三再講，二個桿有了，就是不拉線，去年的，去年就應該亮燈了，到今</text:span><text:soft-page-break/><text:span text:style-name="T4">年都還沒有亮。</text:span></text:p>
      <text:p text:style-name="P4"><text:span text:style-name="T4">黃技工本榮答：跟代表報告，三光里的部分，因為樂山道路的部分，因為今年所有的桿線辦理重新設立，因為32.5K的問題，台電公司已經通知他要趕快拉線，但是因為32.5K樂山道路整個後半段部分，他要重新整個立桿，所以他會延後。</text:span></text:p>
      <text:p text:style-name="P5">林代表振德問：包括陳情案到現在今年的，沒有一個有線、有燈，有的有桿子，後面追加的部分到現在也還沒有發包？為什麼那麼慢？</text:p>
      <text:p text:style-name="P5">黃技工本榮答：報告代表。</text:p>
      <text:p text:style-name="P5">林代表振德問：你不要講理由，什麼時候可以發包？</text:p>
      <text:p text:style-name="P5">黃技工本榮答：我們現在已經設計好了。</text:p>
      <text:p text:style-name="P4"><text:span text:style-name="T4">林代表振德問：什麼時候可以發包？標出去上網發包。</text:span></text:p>
      <text:p text:style-name="P4"><text:span text:style-name="T4">黃技工本榮答：這個有跟主席報告過，因為桃園市政府養護工程處……。</text:span></text:p>
      <text:p text:style-name="P4"><text:span text:style-name="T4">林代表振德問：我知道，你40%去給發包，60%去發包嘛！</text:span></text:p>
      <text:p text:style-name="P4"><text:span text:style-name="T4">黃技工本榮答：我們預算編列是整筆的，如果把他分開發包可能有問題。</text:span></text:p>
      <text:p text:style-name="P5">林代表振德問：那你怎麼處理？你什麼時候可以用好？不要講理由了。</text:p>
      <text:p text:style-name="P4"><text:span text:style-name="T4">黃技工本榮答：我有跟主席報告過，各代表增加的部分，是不是輪技士給我們說明。</text:span></text:p>
      <text:p text:style-name="P5">林主席玉花問：請課長補充說明。</text:p>
      <text:p text:style-name="P4"><text:span text:style-name="T4">葉課長芬香答：為了配合市政府發包，今年11月到明年6月智能的燈座，那所以我們這邊100萬的LED燈，就是燈座燈就不做了，但是之前的設計是100萬，所以現在我們設計規劃是60萬，還剩40萬，那40萬可能還需要地點，那我們現在可能陸陸續續，這40萬我們要整筆一起發包，我們現在還有餘額40萬要提供施作的地點，那我們現在還有40萬沒有施作的地點。</text:span></text:p>
      <text:p text:style-name="P4"><text:span text:style-name="T4">林代表振德問：你們什麼時候可以發包？</text:span></text:p>
      <text:p text:style-name="P4"><text:span text:style-name="T4">葉課長芬香答：只要這個40萬的地點提供給我們。</text:span></text:p>
      <text:p text:style-name="P4"><text:span text:style-name="T4">林代表振德問：我馬上就給你處理，我明天就可以處理。</text:span></text:p>
      <text:p text:style-name="P4"><text:span text:style-name="T4">葉課長芬香答：好，那如果明天可以處理的話，我們黃本榮這邊。</text:span></text:p>
      <text:p text:style-name="P5">黃技工本榮答：我們一週內就發包。</text:p>
      <text:p text:style-name="P4"><text:span text:style-name="T4">葉課長芬香答：其實我們都設計好了。</text:span></text:p>
      <text:p text:style-name="P4"><text:span text:style-name="T4">林代表振德問：好，黃本榮回去，你們可以看我們老百姓最需要的，就是水電等等，你看看市政府，我舉個例子，三光里因為施工的關係，把整個水都弄髒了，局長、議員一個星期來三天，你可以跟益增講，一個星期來三天原民局局長，就是為了一個高崗部落、砂崙子部落沒有水喝，我們區公所有沒有這種精神啊！市政府原民局局長帶了他的團隊，包括議員，親自到水桶爬上爬下，這就是負責任，我們區公所包括水、</text:span><text:soft-page-break/><text:span text:style-name="T4">燈都沒有人去問的，我們要的是結果，10個里裡面只有3件在做2個里，這個是天大的笑話，非常可恥，真的區長一定要站起來，下定決心好不好？報告區長拜託你，你下定決心可不可以？</text:span></text:p>
      <text:p text:style-name="P4"><text:span text:style-name="T4">葉課長芬香答：我要修正剛剛那3件，我那3件其實是聯外道路的部分，我們全區本預算現在在施工中的不只這3件。</text:span></text:p>
      <text:p text:style-name="P4"><text:span text:style-name="T4">林代表振德問：後山有沒有？</text:span></text:p>
      <text:p text:style-name="P4"><text:span text:style-name="T4">葉課長芬香答：後山目前沒有。</text:span></text:p>
      <text:p text:style-name="P4"><text:span text:style-name="T4">林代表振德問：後山沒有，前中山更沒有，我都問過了，這個非常不應該。那區長現在水保有沒有人，農業觀光課？</text:span></text:p>
      <text:p text:style-name="P5">游區長正英答：我們主系統109年開始。</text:p>
      <text:p text:style-name="P4"><text:span text:style-name="T4">林代表振德問：1月1日？</text:span></text:p>
      <text:p text:style-name="P5">游區長正英答：對。</text:p>
      <text:p text:style-name="P5">林代表振德問：那今年工程90%都延宕喔！那現在要怎麼弄啊！課長，你預計我們本預算什麼時候可以完成？什麼時候可以完工？</text:p>
      <text:p text:style-name="P4"><text:span text:style-name="T4">葉課長芬香答：我這邊可以說本預算的部分，11月底前都可以上網決標，這都沒有問題，那至於完工的部分，要看工程的大小，他會影響工程的時間。</text:span></text:p>
      <text:p text:style-name="P4"><text:span text:style-name="T4">林代表振德問：就11月底以前本預算可以完全發包。</text:span></text:p>
      <text:p text:style-name="P4"><text:span text:style-name="T4">葉課長芬香答：對。</text:span></text:p>
      <text:p text:style-name="P4"><text:span text:style-name="T4">林代表振德問：上網發包。</text:span></text:p>
      <text:p text:style-name="P5">葉課長芬香答：除非他有特殊的問題。</text:p>
      <text:p text:style-name="P5">林代表振德問：現在有沒有特殊的問題。</text:p>
      <text:p text:style-name="P5">葉課長芬香答：目前是沒有，都很順利在進行當中。</text:p>
      <text:p text:style-name="P4"><text:span text:style-name="T4">林代表振德問：課長，上次我到農觀課有跟你講，土地使用書卡在這邊，光我這個人土地同意書已經搞了3個月了，往生人他孩子沒有繼承，一定要叫往生者蓋章簽名，成何體統，兒子簽都不行，還跟我講那麼多的理由，我都不知道，使用人也是他，孩子也是他，所以這個就是雞蛋裡面挑骨頭，水保局、原民局、原民會，各項工程不輸我們區公所，他們為什麼那麼容易去施工，原民局的所有議員款，你叫他設計一個月就動工，我們怎麼還要設計、會勘，完了以後還要土地同意書，核准以後沒有問題了，再去會勘、再去設計，你的時間拖在這邊，以前沒有這樣過，益增你知道有沒有這樣過，老實的跟我講，有沒有這樣過？</text:span></text:p>
      <text:p text:style-name="P4"><text:span text:style-name="T4">邱技士益增答：以前做法順序有一點不一樣啦！</text:span></text:p>
      <text:p text:style-name="P4"><text:span text:style-name="T4">林代表振德問：就是沒有做到對不對！所以延宕，你們去會勘意思一下會勘，好這個做OK，好，土地使用人那一些當然我們還是查不出來啊！結果隔一段時間，要叫我們交土地使用人同</text:span><text:soft-page-break/><text:span text:style-name="T4">意書簽名，光那個簽名就在那邊搞來搞去，死人也要簽，像我爸爸那個弟弟已經往生了，都是租用的，林地都是用租用的都不行，往生了，現在原住民，課長非常告訴你，全區林地90%都沒有權狀的，租用90%也沒有更改現況使用人，我當過附議團團長，我就是專門搞這個在原民局，現況使用人你問一下幾個復育團來的，所以你們怎麼去搞這個呢？應該是現況使用人沒有爭議就可以了，你不要搞土地同意書，搞了3、4個月，然後設計又慢，真的會勘我還拜託顧問公司，叫他來就去，馬上就弄，但是他說沒辦法因為土地同意書卡在那邊，那麼簡明現在不要複雜化，現在是要簡明要便民，我可以把這個搞的非常複雜讓你們沒辦法推行，這個叫什麼？叫攪局，本來可以做的，要想辦法去達到，跟區長報告沒問題我來處理，底下你們要怎麼弄是你們的事情，報告區長，以後真的不要這樣，好不好？</text:span></text:p>
      <text:p text:style-name="P5">游區長正英答：好。</text:p>
      <text:p text:style-name="P4"><text:span text:style-name="T4">林代表振德問：因為你剛開始上任也不知道啦！因為你沒有當過里長、沒當過代表，但是像明年也不要太早，5月就給他施工了，4月、5月就給他發包了，就不會有這個困難了，好不好？</text:span></text:p>
      <text:p text:style-name="P5">游區長正英答：好。</text:p>
      <text:p text:style-name="P4"><text:span text:style-name="T4">林代表振德問：區長請坐。今天我只問工務課，因為時間的關係，有很多人要質詢，希望區長這邊要要求，不要太尊重底下講什麼，你就上面要求的事情、代表要求的事情、里長要求的事情，你可以到後山每一個代表、每一個里長，人家以為是詐騙集團都在騙，你們設計好了，奇怪都沒有做，我們陳情的案子都沒有在做，原民局都做了，到底跟誰申請啊！真的很丟臉ㄟ，我做那麼久的代表，我是第一次碰到這種事情，我非常的痛心，所以區長那邊要下達決心，幾月幾日完成不要聽底下的，就沒有事啊！怎麼會有事呢？一個人成敗指揮官最重要，你指揮官沒有下達決心，沒有事實的下達決心，你老是在那邊聽人家的意見，永遠有做不完的事情，這個預算你看只做30%幾你看，這可能是全國排行第一的，執行率、發包率到月底還在那邊，如果你發包完再來開會不是很輕鬆嘛！我也很輕鬆，你還想做別的，我們也不要了，所以我昨天也提議，區長你可以試著跟原民局長講，我們忙不過來，把所有災害案件全部交給市政府辦理，他們真的很快，為什麼？會勘也是他、核定也是他、錢也是他給，為什麼不給他發包，就害我們的執行率一直下滑，好不好？</text:span></text:p>
      <text:p text:style-name="P4"><text:soft-page-break/><text:span text:style-name="T4">葉課長芬香答：好。</text:span></text:p>
      <text:p text:style-name="P4"><text:span text:style-name="T4">林代表振德問：這不算是搶功，你要搶功是要做事啊！你是搶功越搶越沒有，給人家看笑話，非常不好，好不好？</text:span></text:p>
      <text:p text:style-name="P4"><text:span text:style-name="T4">葉課長芬香答：好。</text:span></text:p>
      <text:p text:style-name="P4"><text:span text:style-name="T4">林代表振德問：因時間的關係本席質詢到這邊。謝謝！</text:span></text:p>
      <text:p text:style-name="P4"><text:span text:style-name="T4">林主席玉花結論：今天林代表的質詢，都集中在工務課公共工程及路燈，所以今天你們聽了心理應該非常的震驚，你們自己如果回想起來，是不是應該要檢討，主席的先開工，但是我不知道，我不曉得你們發包完畢之後有沒有囑咐得標廠商，進場的時候是不是要知會一下所有提案的人，按照原民局的做法，開工之前他一定會開一個說明會，你們都沒有啊！很像小偷一樣不知道他們做了，我去做禮拜的時候才知道，已經做了好幾天，我不知道這是里長做的還是我做的，是誰要來關心，我還特別跟它講說你叫你們的老闆來找我，我瞭不瞭解他們施工的地方，雖然是有定點，有的不知道，就像今天一直等不到，今天來開會之前我就過去，找了他們場地的工頭，我就跟他們講說，有沒有那個設計圖，還差一點點，如果我沒有去的時候，他們根本就不會去做了，我直接到現場去，請公所的部分，以前進場的話都會找代表，或者是里長部分，像這個小偷一樣，我們根本就不知道是誰做的，這一點請你囑咐得標廠商，比較大件一點你就做開工說明會。再來就是剛才路燈的部分，剛剛課長也講了，希望每一位代表再找二個定點沒有附掛的連桿子的，所以說這個路燈也是蠻久了，本榮也是要檢討一下，不要等到代表找你的時候，你才想起要把這個案子來追，你要主動找代表，比如說黃再福代表還沒有送定點的時候，你就直接找他快一點什麼時候，會勘時間你來訂，我們代表會配合，有時候我們代表工作會比較忙，都到基層部落去，會忘記這些小東西的工作，所以請你要囑咐，不要等到月底剩下一個多月還在談這個事情，你要我們這一星期找定點的話，是比較困難一點，希望大家都能夠記得，代表今天會比較氣憤一點，這是難免的。現在第二位請楊春樹代表質詢。</text:span></text:p>
      <text:p text:style-name="P4"><text:span text:style-name="T4">楊代表春樹問：主席、區長，還有我們代表同仁及公所各課室主管，大家早安。這是我第一次質詢，針對這一年來整個區政的推動，我這邊有幾個意見跟各位一起來研究，首先請區長，區長辛苦了，這個108年度代表會的預算我大概看了一些，瞭解一下，當初你在選舉的過程，說要編列協會2000萬，你都沒有編進去，這不知道什麼原因，那青年貸款這部分</text:span><text:soft-page-break/><text:span text:style-name="T4">上次是說沒辦法做了，對不對！每年的里民大會這個好像也沒有執行，我不知道是什麼原因？區長可以說明嗎？</text:span></text:p>
      <text:p text:style-name="P4"><text:span text:style-name="T4">游區長正英答：跟楊代表報告，里長大會是從11月27日，這個會期完畢之後，時間也已經敲定了，有5天的時間分上午跟下午，10個里我們都會去。另外一個社區部落營造，我們有編1200萬，就是準備要做部落營造，從下年度開始。</text:span></text:p>
      <text:p text:style-name="P4"><text:span text:style-name="T4">楊代表春樹問：你這個部落營造到底怎麼推啊！是各協會來做還是…，我這邊做個建議，上次以往的建議，這個部落營造你必須要找一個專業的顧問來輔導各協會，我當過協會的理事長，你要提這個計畫書跟經費核銷，是非常困難的事，因為我們里裡面沒有這樣的人才，除非你有經長碰到這種事情，才可能做的起來，不然你編這個1200萬，核銷的問題會非常的大，這個可能在這邊做個建議，根你溝通一下，以往有位鄉長做一個專門輔導團隊，叫他們下鄉去輔導他們如何寫計畫書，如何核銷，如果說這個協會會了，才會自然而然去申請這筆錢，如果不會這個錢是白編了。</text:span></text:p>
      <text:p text:style-name="P4"><text:span text:style-name="T4">游區長正英答：我們有編400萬，是專門做輔導的工作，也就是專門幫忙寫計畫、幫忙核銷，然後幫忙推行，我們另外有編400萬。</text:span></text:p>
      <text:p text:style-name="P4"><text:span text:style-name="T4">楊代表春樹問：這個有部落營造是非常好，因為部落真的需要這個經費去投入，整個社區才會有改變，這個非常好，我在這邊做一個肯定。第二點：108年度總預算是7億3仟多萬元，這是去年編的，可是你們執行過程大概多少？到目前為止執行率多少？</text:span></text:p>
      <text:p text:style-name="P4"><text:span text:style-name="T4">游區長正英答：到九月份這邊統計是36%點多，很多都已經做完還沒付款，會計的執行率，就是把經費付款完才列出執行率。</text:span></text:p>
      <text:p text:style-name="P4"><text:span text:style-name="T4">楊代表春樹問：所以我補充林代表講的，有關於資本門的建設，真的是非常非常的低，所以影響到你們區政的預算，所以活動你們都經常來辦，活動應該沒有什麼學問，只有這個資本門的預算，才是你們公所接手提出提案開始一直到結案，才是你們公所的流程，但是活動那個都是很簡易嘛！都是照抄嘛！時間地點改一改都是以往的案例，這個都是很簡單，其實派一個普通的人也做得起來，但是這個建設必須是你們要花很多的精神，因為這個建設是佔了整個預算的3分之1，非常的重，所以說你這個建設、這個資本門你不好好的去規劃、去執行，就像現在11月做不了事，等於說民怨很深，當然你是區長你要承擔所有的責任，這個沒有話講，但是我希望這個以後就是你們改進的方向，我們今天審預算，過了明年就到了，這個就可以做先前的規劃，前制作業非常的重要，不要到後面再來趕，以往我們每一年</text:span><text:soft-page-break/><text:span text:style-name="T4">都會重複這個事情，即便是上任的區長，也是一樣一直在趕進度，原民局我跟他接觸很多案子，他們這個時候都已經執行率到8、90%，這個就是你們執行率的能力，還有你們整個團隊的作業狀況，這個非常重要跟區長做個報告。有關於水保的問題，上次我們去原民局，區長這個公文看過沒有？</text:span></text:p>
      <text:p text:style-name="P4"><text:span text:style-name="T4">游區長正英答：看過。</text:span></text:p>
      <text:p text:style-name="P4"><text:span text:style-name="T4">楊代表春樹問：課長也看過了嗎？最後一項委辦事項為復興區公所自行興辦公共工程，簡易水土保持申報書審核、開工及完工證明，都在你們這邊，這個公文講的很清楚，運鐸我問你，我的案子那200萬的案子，我已經摧了又摧、講了又講，你都是說水保的問題，水保出了什麼問題？</text:span></text:p>
      <text:p text:style-name="P4"><text:span text:style-name="T4">李技士運鐸答：代表說200萬是去年。</text:span></text:p>
      <text:p text:style-name="P4"><text:span text:style-name="T4">楊代表春樹問：對！你那個已經是9月已經得標了嘛！得標好像是凱楠得標，為什麼不能做呢？到現在幾月了，你跟我講卡在水保，到底水保出什麼問題？公文在這邊。</text:span></text:p>
      <text:p text:style-name="P4"><text:span text:style-name="T4">李技士運鐸答：水保現在正在修正當中，區長那邊有指示說已經在農經課審核的話，可以通知他們先開工。</text:span></text:p>
      <text:p text:style-name="P4"><text:span text:style-name="T4">楊代表春樹問：你跟我講說10月23日水保單位去會勘，會勘的怎麼樣？</text:span></text:p>
      <text:p text:style-name="P4"><text:span text:style-name="T4">李技士運鐸答：在修正。</text:span></text:p>
      <text:p text:style-name="P4"><text:span text:style-name="T4">楊代表春樹問：在修正。</text:span></text:p>
      <text:p text:style-name="P4"><text:span text:style-name="T4">李技士運鐸答：對！</text:span></text:p>
      <text:p text:style-name="P5">楊代表春樹問：你9月1日開標完畢，到現在還開不了工，都是卡在水保，農經課課長，水保出什麼問題啦！</text:p>
      <text:p text:style-name="P4"><text:span text:style-name="T4">林課長佩詩答：後續專業的問題我們是交給桃園市土木技士工會去審查，然後他們要跟監造單位去做一些項目的調整。</text:span></text:p>
      <text:p text:style-name="P4"><text:span text:style-name="T4">楊代表春樹問：這個我們上次去原民局講了很清楚，1000萬以內才送到水保單位去做審查，這個都是100萬、200萬，甚至不到100萬的工程，一直卡在水保，我們也跟原民局講的很清楚，我上次還問那個水保水務處的總工程師，我們上次主席我們全部都在，為什麼卡我們復興區的案子，他說不是，我們從來不審復興區的案子，除非是1000萬以上的，你們一直推水保，你們水保又沒有解決的方案，有什麼問題嗎？有問題找議員找立委，你們大家都是上級單位，為什麼不找啊！自己在那邊摸頭就幹，幹不出所以然來，所以整個進度都落後。區長你那個水保工會、技師工會，我們自己不能去用嗎？請他來給他錢嘛！那麼簡單，這些都是要錢。</text:span></text:p>
      <text:p text:style-name="P5">游區長正英答：我們是有請他們發包給他做。</text:p>
      <text:p text:style-name="P4"><text:soft-page-break/><text:span text:style-name="T4">楊代表春樹問：不然這個案子一直卡，要卡到民國幾年啊！9月1日發包，挖土機還停在那邊，老百姓還問我，這個挖土機要幹什麼？我說要做工程，擺了一個月，前幾天有人辦喪事，我還叫運鐸把它移開，那個擺在那邊好看，我的壓力更大，擺在那邊又不做，好像是好看的一樣，所以你們單位裡面工務課、農經課，橫向聯繫、縱向聯繫跟上級協助處理，這個很簡單，你們大家各做各的，最後一事無成，工作都推不起來，責任壓力都在我們這邊，最後負成敗之責在區長，所以我就是比我這個小案子，你們公所最差的就是主動，我每次案子一直推，講一次動一次，跟牛一樣，這個東西你應該10月22日跟我回報，到底可不可以啊！水保單位准不准啊！運鐸你應該再跟我講，我一直摧你好幾次啦！你一直說卡在水保。</text:span></text:p>
      <text:p text:style-name="P4"><text:span text:style-name="T4">李技士運鐸答：是水保一直還在修，如果說水保好了我再回覆給代表，以前是沒有這個案例。</text:span></text:p>
      <text:p text:style-name="P4"><text:span text:style-name="T4">楊代表春樹問：以後下次我如果再問第二次，我就來踢館，好像我們代表問無所謂，你去問看看外面的議員，你不回答看看，還能活啊！我們很好心用理性跟你們去討論事情，希望把工作做好，你們是無所謂，這種心態要不得，你們是人在公門好修行，把工作做好這就是你們的責任，政府存在的價值就是要服務我們，甚至圖利都沒有關係，什麼圖利不圖利，那一項工作不是圖利我們老百姓啊！那一個不是為他們好啊！找了一些法令來牽制，任何事情情理法都要兼顧到，我不是一個法匠，依據第一條都不行做，好了大家都不要做啦！事情都停擺了，乾脆預算也不要審啦！審了有什麼意思。水保的問題一直是我們重中之重，區長你要想辦法去解決，如何協調這些技師工會，如果到我們復興區把這些效率把它提高，如果你不把這些重點去找問題、去解決問題，明年的案子還是一樣卡關，還是推不起來，可能區長這邊要好好的去思考，如何去做，運鐸你好好的去看，看什麼時候開工你跟我講，什麼時候完成修正？那個是去年的案子，我從4月去年會勘，我到底要會勘幾次啊！</text:span></text:p>
      <text:p text:style-name="P4"><text:span text:style-name="T4">李技士運鐸答：那個已經通知讓他們先行開工，修正歸修正，農經課那邊再催技師工會。</text:span></text:p>
      <text:p text:style-name="P4"><text:span text:style-name="T4">楊代表春樹問：什麼時候開工？講時間。</text:span></text:p>
      <text:p text:style-name="P4"><text:span text:style-name="T4">李技士運鐸答：我發文給廠商，請他們報開工。</text:span></text:p>
      <text:p text:style-name="P5">楊代表春樹問：什麼時候發文？</text:p>
      <text:p text:style-name="P4"><text:span text:style-name="T4">李技士運鐸答：應該是前兩天。</text:span></text:p>
      <text:p text:style-name="P5">楊代表春樹問：好，開工的時候跟我講一下。</text:p>
      <text:p text:style-name="P4"><text:soft-page-break/><text:span text:style-name="T4">李技士運鐸答：好。</text:span></text:p>
      <text:p text:style-name="P4"><text:span text:style-name="T4">楊代表春樹問：這個單位裡面的協調非常的重要，上次你說丟到農經課，不知道農經課做了沒有，你給我的回覆是這樣，然後再去問第二次，你說水保10月22日要會勘，會勘完畢無聲無息了，我也懶得問了嘛！這就是你們的責任，解決問題要到位，這樣事情才會清楚，好不好運鐸？可以嗎？</text:span></text:p>
      <text:p text:style-name="P4"><text:span text:style-name="T4">李技士運鐸答：可以。</text:span></text:p>
      <text:p text:style-name="P5">楊代表春樹問：區長我還有一個問題，有關於行政園區的進度，你一直跟我們講說行政園區到底推的怎麼樣、怎麼樣，現在我想要瞭解一下，這個行政園區現在推的怎麼樣？</text:p>
      <text:p text:style-name="P4"><text:span text:style-name="T4">游區長正英答：跟楊代表報告，有關於行證園區，我們這邊都已經規劃好了，都已經設計好了，那現在就是要等市長，讓市長再安排時間給我們做專案報告，一直都在排時間，我們一直都有主動跟秘書長聯繫，就一直沒有排到市長的時間，目前都在市長那邊了。</text:span></text:p>
      <text:p text:style-name="P4"><text:span text:style-name="T4">楊代表春樹問：我的意見也不要推了，我覺得推那個也不是短時間可以做好的事情，上次我有跟你講，這個行政園區這邊，我們代表會一直沒有空間，我覺得這個位置讓給你們，當區政工作的一個場所，不要代表會在這邊，是說把5樓給你們，我們就到行政園區，我們不是黨部要拍賣嗎？對不對！</text:span></text:p>
      <text:p text:style-name="P4"><text:span text:style-name="T4">游區長正英答：對。</text:span></text:p>
      <text:p text:style-name="P4"><text:span text:style-name="T4">楊代表春樹問：你可以買回來啊！那個地上是我們區公所的財產，只有地上物是黨部的，那個我們可以價購嘛！上次我們價購北水局的那個地方，那個都是我們公所的財產，我再問一下，已經買了一年了，有納入財產嗎？不要又不辦喔！這個案子我有碰過，誰負責的？</text:span></text:p>
      <text:p text:style-name="P5">卓隊長淑媛答：已經賣好了，我們已經付款了，然後現在只剩下到原民會辦理申請，蓋印之後再轉到財政部，就可以歸到我們這邊來。</text:p>
      <text:p text:style-name="P4"><text:span text:style-name="T4">楊代表春樹問：好，這個要繼續做，我有碰過一個案子，我們公所一地二租，就是水文站那個，那個就是經過法院，北水局買了他又不去辦，後面又去設定了，又給那個人，最後拆屋還地，這個可能要注意一下。我想說黨部那邊，是不是區長這邊好就好了，代表會你們就離開5樓，到黨部那邊辦工，看看怎麼樣，因為我覺得你要推這個行政園區，第一個不是我們的錢，要靠中央的錢，還有市政府的錢，他願不願意給我們還是一個問題，這個太長久了，這個我建議啦！既然這樣我們把地上物買下來，反正黨部也很窮，買一買黨部也有錢，但是千萬不要拍賣給別人，因為那個地上物是</text:span><text:soft-page-break/><text:span text:style-name="T4">我們的，我們代表會地上物也不會給人家，地上物我們就自己去買，當做我們的活動場所。</text:span></text:p>
      <text:p text:style-name="P4"><text:span text:style-name="T4">游區長正英答：好。</text:span></text:p>
      <text:p text:style-name="P4"><text:span text:style-name="T4">楊代表春樹問：這個是Qsunu600萬發包了沒有？民政課課長，600萬現在這個進度，這麼簡易是本預算裡面，這個也做不來，這個就是你跟工務課之間協調的問題，你是提需求，工務課幫你去規劃、發包，那你跟工務課協調了沒有？他有去會勘喔！那會勘現在案子呢？去那裡了？我們來質詢各課長要做功課，你們要針對預算書裡面要先去瞭解，才能回答我們的問題啊！你都不去看預算書到底執行到什麼地方，那我來這邊浪費時間幹碼？這個你們要先做功課，我們代表一定會問嘛！</text:span></text:p>
      <text:p text:style-name="P4"><text:span text:style-name="T4">葉課長芬香答：600萬這個我們10月30日就已經決標了。</text:span></text:p>
      <text:p text:style-name="P4"><text:span text:style-name="T4">楊代表春樹問：決標了，然後呢？什麼時候施工？有沒有涉及到水保的問題？每個上部落的人都在問。</text:span></text:p>
      <text:p text:style-name="P5">葉課長芬香答：這個有涉及到水保的問題。</text:p>
      <text:p text:style-name="P5">楊代表春樹問：水保是什麼問題？</text:p>
      <text:p text:style-name="P5">葉課長芬香答：我們要送水保。</text:p>
      <text:p text:style-name="P5">楊代表春樹問：要送水保。</text:p>
      <text:p text:style-name="P4"><text:span text:style-name="T4">葉課長芬香答：這一件之前是因為水保在修正當中，但是我們現在的執行方式，是水保送修正同時開工，那我們現在做法是這樣子。</text:span></text:p>
      <text:p text:style-name="P4"><text:span text:style-name="T4">楊代表春樹問：什麼時候開工？</text:span></text:p>
      <text:p text:style-name="P4"><text:span text:style-name="T4">葉課長芬香答：因為10月30日決標，會在10天內，我們已經通知他們開工。</text:span></text:p>
      <text:p text:style-name="P4"><text:span text:style-name="T4">楊代表春樹問：誰得標？</text:span></text:p>
      <text:p text:style-name="P5">葉課長芬香答：威慶。</text:p>
      <text:p text:style-name="P5">楊代表春樹問：10天之內可以開工嗎？</text:p>
      <text:p text:style-name="P5">葉課長芬香答：我們要求他們10天內開工。</text:p>
      <text:p text:style-name="P5">楊代表春樹問：好，10天內開工的時候運鐸通知我，好不好？</text:p>
      <text:p text:style-name="P5">葉課長芬香答：好。</text:p>
      <text:p text:style-name="P4"><text:span text:style-name="T4">楊代表春樹問：這個都是，這個都是去年的案子，還有路邊的拓寬，這個都是一個案子。這一個看得出來是什麼東西？看得出來嗎？看不出來喔！這男女廁所還倉庫，區長上次我有問你，這個羅馬線的公共廁所，希望你建構一個公共廁所，但是我們去參訪的過程中，我看到了這一個廁所，非常的漂亮，這個也不用什麼去開挖，這個是貨櫃，他直接用架子來當他的立柱，這個不用開挖也不用什麼，我說羅馬線一個廁所都沒有，這個是最簡易的，你叫我拆我就載走，這麼簡單也不用什麼大學問，這是他的外觀，他內部的陳設在這</text:span><text:soft-page-break/><text:span text:style-name="T4">邊，其實你也不用加這個，你們說要加這個就有屋簷遮蔽率的問題，這麼簡單我們做不起來嗎？我們羅馬線很可憐，一間公共廁所都沒有，後山還有大灣、還有巴陵，我們是沒有ㄟ，這個在高速公路旁邊，這個都是貨櫃二個併起來的，這個就是給你們看，我們可以比照辦理，我們不一定要開挖，這樣就很好呀！區長這個什麼時候可以做？一個貨櫃屋很少錢，幾萬元就搞定，全部10萬元就搞定了。</text:span></text:p>
      <text:p text:style-name="P4"><text:span text:style-name="T4">游區長正英答：既然羅馬線需要這個廁所的話，只要土地沒問題。</text:span></text:p>
      <text:p text:style-name="P4"><text:span text:style-name="T4">楊代表春樹問：羅馬線真的是假日有單車、重機一堆，我每次在派出所聊天，幾乎都是扛著單車上來上廁所。</text:span></text:p>
      <text:p text:style-name="P5">游區長正英答：土地如果有人可以提供的話，明年我來做，貨櫃屋的廁所。</text:p>
      <text:p text:style-name="P5">楊代表春樹問：你可以去參觀這個地方，簡單又明瞭，請坐。</text:p>
      <text:p text:style-name="P5">游區長正英答：好。</text:p>
      <text:p text:style-name="P4"><text:span text:style-name="T4">楊代表春樹問：這個也是工務課的，課長我要呈現什麼你知道嗎？</text:span></text:p>
      <text:p text:style-name="P4"><text:span text:style-name="T4">葉課長芬香答：砍草的結果。</text:span></text:p>
      <text:p text:style-name="P4"><text:span text:style-name="T4">楊代表春樹問：對！這個石頭在這邊，路邊邊的石頭，看到這邊你知道他割的，這個是運鐸你驗收的嗎？有沒有實地的去驗收？砍到這副德性，你還給他們錢喔！這個叫真正的圖利，有沒有給他錢？不要給他錢，你看砍了石頭在這邊、護欄在這邊，他這邊都沒有割，我上次就有講過，以後你們去驗收、實際去驗收，不要用照相去驗收，起碼走一趟嘛！後山也一樣，我去那個高義也是一樣，實際去看你才知道怎個結果，你叫廠商報相片，他只是在那一段做的特別好，對不對！最漂亮的那一個照片是給你，其餘就呼巄過去，你們又不實際去看，這沒有多少啊！到奎輝20分鐘，來回也一個小時，這麼簡單，所以做事一定要實事求是，就把這個跟廠商講，如果再這樣割就不給你錢了，合約怎麼訂你就按照怎麼收，這個馬路的二側幾公尺都訂的很清楚，從馬路邊邊還有高度你們合約是訂的很清楚喔！你按照合約去驗收嘛！這有什麼問題呢？不要去便宜行事，這樣做了是白做，很多人跟我講這怎麼割的，這麼難看，可不可以啊！運鐸？課長？</text:span></text:p>
      <text:p text:style-name="P4"><text:span text:style-name="T4">葉課長芬香答：可以，我們就是完工之後就會馬上排驗，依照契約的規定去驗收。</text:span></text:p>
      <text:p text:style-name="P4"><text:span text:style-name="T4">楊代表春樹問：好，下次我不要再看到這個情形，不然下次要找你們的麻煩。</text:span></text:p>
      <text:p text:style-name="P4"><text:span text:style-name="T4">葉課長芬香答：好。</text:span></text:p>
      <text:p text:style-name="P4"><text:span text:style-name="T4">楊代表春樹問：我大概工務課就在這邊，我問一下主計，主任我問你我們108年歲入是5億6仟多萬，可能你還沒來，那時候歲出</text:span><text:soft-page-break/><text:span text:style-name="T4">的預算是7億3仟多萬，所以差了1億6仟多萬，那個是去年的，那今年的話，我們實際的歲入等於是快6億，5億5仟多萬，但是你們歲出的預算是6億9仟8佰多萬，所以我們還要動用公庫透支1億3仟多萬，大概是對不對！</text:span></text:p>
      <text:p text:style-name="P5">戴主任均容答：對！</text:p>
      <text:p text:style-name="P4"><text:span text:style-name="T4">楊代表春樹問：好，我問你我們公庫還有多少錢？</text:span></text:p>
      <text:p text:style-name="P5">戴主任均容答：昨天秘書室有跟我說，我們公庫存款目前剩4億多。</text:p>
      <text:p text:style-name="P4"><text:span text:style-name="T4">楊代表春樹問：4億多。</text:span></text:p>
      <text:p text:style-name="P5">戴主任均容答：對！</text:p>
      <text:p text:style-name="P5">楊代表春樹問：含定存的嗎？我們有定存活儲的，定存不是在台灣銀行嗎？</text:p>
      <text:p text:style-name="P5">戴主任均容答：我們請秘書室來說明一下。</text:p>
      <text:p text:style-name="P5">楊代表春樹問：秘書室說明一下。</text:p>
      <text:p text:style-name="P5">李室主任秀英答：那個我們規定是不能定存，我們全部的金額都是在公庫，所以可以支用的是4億多。</text:p>
      <text:p text:style-name="P5">楊代表春樹問：那有沒有定存的？</text:p>
      <text:p text:style-name="P5">李室主任秀英答：沒有。</text:p>
      <text:p text:style-name="P5">楊代表春樹問：就整個款項我們公庫剩4億多。</text:p>
      <text:p text:style-name="P4"><text:span text:style-name="T4">李室主任秀英答：我們公庫裡面有10億多，10多裡面有未付款項，就是應付款項還沒付出去的。</text:span></text:p>
      <text:p text:style-name="P4"><text:span text:style-name="T4">楊代表春樹問：好，你這樣回答我有問題，那上次跟農會做契約的是多少錢？農會有一筆款項。</text:span></text:p>
      <text:p text:style-name="P4"><text:span text:style-name="T4">李室主任秀英答：我們沒有定存金額，我們全部在公庫裡面，因為規定我們不能把錢定存。</text:span></text:p>
      <text:p text:style-name="P5">楊代表春樹問：不然我們利息是怎麼來的。</text:p>
      <text:p text:style-name="P5">李室主任秀英答：利息就是我們把公庫放在那邊，我們跟他定約存款利息，銀行不是有排高利率，我們就是排高利率。</text:p>
      <text:p text:style-name="P5">楊代表春樹問：台灣銀行是做什麼契約，那是什麼案子？</text:p>
      <text:p text:style-name="P5">李室主任秀英答：那個是台灣銀行跟公庫在農會，我們公庫在台銀又委託農會來做我們的公庫。</text:p>
      <text:p text:style-name="P5">楊代表春樹問：所以我們在台銀只有4億多。</text:p>
      <text:p text:style-name="P5">李室主任秀英答：對！</text:p>
      <text:p text:style-name="P5">楊代表春樹問：確定，我瞭解不是的話，你要負責任喔！</text:p>
      <text:p text:style-name="P5">李室主任秀英答：我們有10億多的經費在那邊，是有未付的款項，有將近6億我們還在執行未付款的部分，那可以動用的是4億多。</text:p>
      <text:p text:style-name="P5">楊代表春樹問：好，4億多？</text:p>
      <text:p text:style-name="P5">李室主任秀英答：對！</text:p>
      <text:p text:style-name="P4"><text:span text:style-name="T4">楊代表春樹問：好，請坐，主計你這樣每一年都透支1億多，我們還可以透支幾年呢？如果明年要透支了。</text:span></text:p>
      <text:p text:style-name="P5"><text:soft-page-break/>戴主任均容答：最多就三年。</text:p>
      <text:p text:style-name="P5">楊代表春樹問：最多就三年，存的本都吃光了。</text:p>
      <text:p text:style-name="P4"><text:span text:style-name="T4">戴主任均容答：對！所以我們一直把支出的部分，能精減的儘量精減。</text:span></text:p>
      <text:p text:style-name="P4"><text:span text:style-name="T4">楊代表春樹問：所以我從你們預算的結構裡面看，都是在透支用錢，雖然我們財政狀況是很好，但是你不能一直透支啊！所以你要管制，編預算你在做管制，不能講說報告區長我們又透支1億多了，是不是可以從某項去做精減。</text:span></text:p>
      <text:p text:style-name="P4"><text:span text:style-name="T4">戴主任均容答：有，我們109年度的預算有在減少。</text:span></text:p>
      <text:p text:style-name="P4"><text:span text:style-name="T4">楊代表春樹問：但是減了3000多萬。</text:span></text:p>
      <text:p text:style-name="P4"><text:span text:style-name="T4">戴主任均容答：對！</text:span></text:p>
      <text:p text:style-name="P4"><text:span text:style-name="T4">楊代表春樹問：我很清楚，3000多萬不多嘛！</text:span></text:p>
      <text:p text:style-name="P5">戴主任均容答：可是我們要建設的施政計畫，有一些實在是沒有辦法，在編制的時候，能精減的部分我們都在精減。</text:p>
      <text:p text:style-name="P5">楊代表春樹問：好，你要協助區長管制這個錢，不要一直透支、透支，等一下我們又負債了，剩下4億多不多，好不好？</text:p>
      <text:p text:style-name="P5">戴主任均容答：謝謝代表指教。</text:p>
      <text:p text:style-name="P4"><text:span text:style-name="T4">楊代表春樹問：其餘我再找時間質詢，大概每一個課室我都會質詢到，所以你們要做功課，把你們預算書裡面很多的問題，我們代表會問執行的狀況，有什麼問題我會從預算書裡面去找問題，不會去天馬行空問你們的問題，所以問到的各課室或是沒有問到的，你們下去要做功課。我再講一個小例子，我們大家讀到的中國兵聖孫子，他講過一句話，兵隨將轉，強將之下無弱兵，他從一個領導統御裡面，他講了幾個字，主隨有道，將隨有能，法令熟德、天地熟德，士兵首強、士眾熟練、賞罰分明，他就知道這場戰能不能打，這個就是一個高度的，軍主能夠去瞭解所有的區政的狀況，就好比區長要帶領我們去打戰，他知道內部的狀況是這樣，他一定講說我能夠打勝戰，所以你們都是一條心的在為區政、為老百姓在服務，不要去單打獨鬥，我就覺得那個石課長很可憐，以一個課長拿個油漆在那裡噴來噴去的，這個沒有統合、沒有作戰嘛！沒有協調功能，他一個課長在那邊搬椅子，還在那邊噴東西，真是笑死人了，課長很大，你是主辦單位，你跟區長講要各課室做協調，這個活動才會辦的漂亮，一個人在那邊單打獨鬥，這個叫做打敗戰，區運辦的怎麼樣？比奎輝的人還少，我們奎輝的人是非常多，所以這個就要區長去統合所有的各課室，因為區運是大家共同的，如果10個里都來很多不是很快樂嘛！一個攤位也沒有，我想吃香腸也吃不到，對不對！什麼都沒有，人丟在那邊就好了，送個便當，這不是我們要做活動的目的，</text:span><text:soft-page-break/><text:span text:style-name="T4">我們要有一個目標，做一個活動要有一個目標，這樣工作才會執行好，如果沒有目標為銷預算去做，我覺得都沒有意義，不要做就算了，我願把這些錢留下來，就不要去執行。我想今天的質詢就到這邊，後面還有很多天，如果時間不夠我會利用下午的時間，好，謝謝。</text:span></text:p>
      <text:p text:style-name="P4"><text:span text:style-name="T4">林主席玉花結論：你們都領教了我們楊代表的質詢，希望各課室還有備詢的一些承辦的，你們知道總質詢的時候，你們要好好的做功課，專業一點的回答，不要一問三不知。下一位請張代表倉豪上台質詢。</text:span></text:p>
      <text:p text:style-name="P4"><text:span text:style-name="T4">張代表倉豪問：主席、各位代表、區長、一級主管、在坐的各位技士。剛才已經聽了二位代表質詢，大部分都是工務課，當然我也離不開，這次真的表面上看起來真的蠻差，剛剛跟技士講了很多，怎麼都沒有看到每一個里都沒有在動，一般來講5月、6月就開始，在這邊我也很累，尤其是第一選區的，很多里民都跟我反應。工務課課長，這一件道路是往義興橋，上次來會勘我們也帶了區長，課長去的嘛！我們復興區整個全區的坡度本來就很大，都是斜坡，都有關於我們生命安全的顧慮，是不是這樣子？外面的平地都是都市化，計畫區裡面的巷道都可以做，復興區就不一樣啊！我問你現在買機車政府有沒有補助？這也是圖利他人，我們是在為人民做事，保護人民生命安全，因為我們不一樣，我們都是斜坡型的，不管是颱風或是下大雨，都有可能造成生命安全的顧慮，我們請了設計公司俊男也去了，我很生氣跟俊男講過，我等一下再問你，他說這個不能做，他是一個設計公司我們要聽他的嗎？這個地方本來就是一個特殊道路邊坡，本來就是可以做的，一定可以去做的，所以明天我們再去研究看看，這個也是他的邊坡，這個底下是義興道路，他的上面為什麼不能做呢？你看這個邊坡隨時都有下垮的情形，公共工程並不是大家都有，因為復興區大部分不是公部門在做的，要坐牢誰坐牢大家一起坐牢。這個是1-3鄰義盛里都這麼陡，前後都是政府在做的坡崁及巷道，幾乎沒有一件是百姓自己做的，上次還有一件是簡春勉那個，包括籃球場也是國家的，他那一個地方目前下大雨就把泥水沖刷到下面二家姓黃的水溝，一併做下去，我問俊男，俊男說這個不好做，是不好做，我還問設計公司，他們說這個工程浩大，我們要解決民眾的事情，不是說工程浩大，再難也要給他做啊！海上都可以做，我們這個不能做嗎？這是什麼邏輯，明天我們來看，我希望你們要有一個觀念，不是公共設施，不是大家走才可以做，就像我</text:span><text:soft-page-break/><text:span text:style-name="T4">們水保一樣，你要整理土地，路本來就有，你還送水保有需要嗎？對不對！沒有需要嘛！我們講句話，請問政風主任，我們都是斜坡的，我問你，我們公所去做，這2、3戶，是違法嗎？</text:span></text:p>
      <text:p text:style-name="P5">林 主任 可答：回答代表，有沒有違法要看相關規定，那至於說公共工程可不可以做這個東西，還是要請業管單位來做全責考量。</text:p>
      <text:p text:style-name="P4"><text:span text:style-name="T4">張代表倉豪問：我問你是政風對不對！</text:span></text:p>
      <text:p text:style-name="P5">林 主任 可答：是。</text:p>
      <text:p text:style-name="P4"><text:span text:style-name="T4">張代表倉豪問：我們陳情案，我們去會勘紀錄，大家區長都去看了，大家都在背書了，這是斜坡的，隨時都有生命財產的安全，這是不是圖利他人，大家共同去背書去會勘，會圖利他人嗎？</text:span></text:p>
      <text:p text:style-name="P4"><text:span text:style-name="T4">林 主任 可答：應該是有涉及到公共安全的，那不是涉及到私人利益的話，當然沒有圖利的問題，但至於這個實際案情怎麼樣的話可能要再研究。</text:span></text:p>
      <text:p text:style-name="P4"><text:span text:style-name="T4">張代表倉豪問：跟你講了也沒什麼大用，請坐。我希望我們的課長，人家說巴岸不好，喝酒喝壞，他做事是很有魄力的一個人，上一屆的他幾乎都做了，有問題嘛！沒有問題，不要老是講公共設施、公共設施，那個不能做、這個不能做，那我們民眾要什麼？民眾要的是關於生命安全的，我前後家裡，像我家裡個人不敢去申請啊！我獨立護桿去申請嗎？不敢啊！這是好幾戶人的，我希望課長你是法律系畢業的，我希望你真的要拿出為人民的想法，不至於讓你去坐牢，我今天講的都不是在罵你，我希望大家都在為民眾的事情，民眾需要是這些的，因為大家都是復興區裡面的民眾，大家都比較窮，那個願意去做1、200萬，花80萬去做家裡後面的，沒有前啦！所有工程復興區的隨便去查，幾乎都是政府做的，好不好？</text:span></text:p>
      <text:p text:style-name="P4"><text:span text:style-name="T4">葉課長芬香答：好。</text:span></text:p>
      <text:p text:style-name="P4"><text:span text:style-name="T4">張代表倉豪問：第二件事情，我們的工程低落，第一個每次去找我們的承辦員，活動太多，不是派去那裡、就是派去這裡，沒有專業在自己的工作上，尤其是工務課，他是所有績效裡面最多工作好幾億，人員已經補齊了，如果承辦專心做，如果上課能增加知識是可以的，真的我們區長好不好？不要派他們去幹什麼、幹什麼，專業去做工程，這樣可能能夠消化很多的業務，專業去做，如果說他們對工程沒什麼，就教育嘛！第三個不要有太多的會議，你們天天開會，課長你要有空的時候，就要交代什麼沒有多少人，有的民眾來找都找不到人，問他們去那裡，不知道，這個真的不好，各課室都一樣，盡量民眾來一定要在，如果有代理人，民</text:span><text:soft-page-break/><text:span text:style-name="T4">眾來時要問他什麼事情，先受理，受理完以後，就叫承辦員教他怎麼做，留他的電話，直接跟陳情人來講，這一點真的要加油。我們再來講割草的，剛才楊春樹代表已經講過了，請問課長，我們全區有多少公里要割草的？主要的道路。</text:span></text:p>
      <text:p text:style-name="P4"><text:span text:style-name="T4">葉課長芬香答：如果是按照我們的契約規定，是分前山、中山、後山，那前山的部分，我只能說一個約束，前山是三民跟澤仁他的數量是40公里左右，中山的部分是義盛、羅浮、長興、奎輝60幾公里，後山我的印象裡面是100多公里，契約裡面。</text:span></text:p>
      <text:p text:style-name="P4"><text:span text:style-name="T4">張代表倉豪問：你已經知道公里數。</text:span></text:p>
      <text:p text:style-name="P4"><text:span text:style-name="T4">葉課長芬香答：對！</text:span></text:p>
      <text:p text:style-name="P4"><text:span text:style-name="T4">張代表倉豪問：明年是不是一年砍四次？</text:span></text:p>
      <text:p text:style-name="P4"><text:span text:style-name="T4">葉課長芬香答：在這邊謝謝代表的詢問，那今年我們道路的長度，我們今年沒有辦法砍到四次，那是因為我們的路線真的非常的長，以至於我們的經費沒有辦法支應一年砍到四次，頂多可以砍到三次，那所以明年的部分要訂契約，我們的路線相對要縮短，因為我們一定的經費裡面，如果一年要砍四次，相對我們的路線一定要縮短，那明年我們規劃的方式，是一年固定砍四次。</text:span></text:p>
      <text:p text:style-name="P4"><text:span text:style-name="T4">張代表倉豪問：現在不是1100萬嗎？</text:span></text:p>
      <text:p text:style-name="P4"><text:span text:style-name="T4">葉課長芬香答：因為我們的經費今年有做調整，所以我們今年的砍草、還有水溝的清淤，因為今年的預算不是單獨砍草而已，我們1100萬是含清淤、路樹修剪，所以不是全數做砍草使用，明年我們的規劃是把砍草、清淤、路樹修剪，把它分開，那砍草就是砍草，就是一年砍四次。</text:span></text:p>
      <text:p text:style-name="P4"><text:span text:style-name="T4">張代表倉豪問：你怎麼發包？</text:span></text:p>
      <text:p text:style-name="P4"><text:span text:style-name="T4">葉課長芬香答：我們會在今年年底前，一定也是分前、中、後來發包。</text:span></text:p>
      <text:p text:style-name="P4"><text:span text:style-name="T4">張代表倉豪問：分三個老闆。</text:span></text:p>
      <text:p text:style-name="P5">葉課長芬香答：對，分三標這樣子。</text:p>
      <text:p text:style-name="P5">張代表倉豪問：我希望有住戶的地方，是不是主要聯外道路。</text:p>
      <text:p text:style-name="P5">葉課長芬香答：我們這個部分，我們砍草基本上就是提供公眾通行的道路，其實最主要是聯外道路，還有部落的主要道路，然後民眾通行最頻繁的道路，都是我們砍草的。</text:p>
      <text:p text:style-name="P5">張代表倉豪問：有門號是不是算主要聯外道路？</text:p>
      <text:p text:style-name="P4"><text:span text:style-name="T4">葉課長芬香答：有門號他如果是獨立戶，那一條路只有他的話，恐怕我們沒有辦法全面都割到。</text:span></text:p>
      <text:p text:style-name="P4"><text:span text:style-name="T4">張代表倉豪問：因為這些人每天也要進進出出的，只要有門號有住戶的，算是主要聯外道路，是不是這樣子，要不要修正一下。</text:span></text:p>
      <text:p text:style-name="P4"><text:span text:style-name="T4">葉課長芬香答：我們會比較為難的地方，是在有限的經費，如果全區的道</text:span><text:soft-page-break/><text:span text:style-name="T4">路都砍的話，我相信每個民眾都需要他門前或需要通行的道路，都割到。</text:span></text:p>
      <text:p text:style-name="P4"><text:span text:style-name="T4">張代表倉豪問：對啊！</text:span></text:p>
      <text:p text:style-name="P4"><text:span text:style-name="T4">葉課長芬香答：可是現在重點是說經費有限，沒有辦法全區的道路都砍，那所以我們只能擇定民眾最主要通行的聯外道路，最頻繁的道路去割，但是我們有一個做法，這邊報告給代表，我們一年割四次，但是我們會有餘額，是所謂擴充的餘額，我們會跟里長討論，比如說一年只要砍一次的道路，我們可以提供給里長，然後去砍那些道路，這樣子。</text:span></text:p>
      <text:p text:style-name="P4"><text:span text:style-name="T4">張代表倉豪問：主要道路就是你們目前報的固定的，一年是四次，分三標、四標我就不管你了，這跟里長不要有關係，這是你們要去執行才會亮麗，好不好？至於說一戶的，我是建議你，里長不是有60萬嗎？我希望主要道路一年要執行四次，三次是太長了，游區長上來還是一樣沒有亮麗，主要道路非常重要，每天要走的，跟楊代表講的一樣，現在駁崁多了，要割草的不多了，以前割草兩邊都是草很長，現在旁邊幾乎都是水泥了，要割的很少了，你好好的去規劃。</text:span></text:p>
      <text:p text:style-name="P4"><text:span text:style-name="T4">葉課長芬香答：好。</text:span></text:p>
      <text:p text:style-name="P4"><text:span text:style-name="T4">張代表倉豪問：我再請問一下俊男，我的幾件案子現在發包多少了？還有未設計的。</text:span></text:p>
      <text:p text:style-name="P4"><text:span text:style-name="T4">潘技士俊男答：謝謝主席、代表，目前張代表這邊300萬的本預算，預計在這個月底可以發包，沒有問題，另外一追的200萬，因為同意書簽的不是本人。</text:span></text:p>
      <text:p text:style-name="P4"><text:span text:style-name="T4">張代表倉豪問：現況使用人就可以，這個已經修正也做過，本來就照相了，以前用木頭，也是我做的，現在也是要做為什麼不是本人呢？</text:span></text:p>
      <text:p text:style-name="P5">潘技士俊男答：我已經有跟課長報告了，因為我們平日業務很多，所以我打算這個星期去台北跟地主取得同意書。</text:p>
      <text:p text:style-name="P5">張代表倉豪問：那一件還沒設計的，說來大家聽一聽。</text:p>
      <text:p text:style-name="P4"><text:span text:style-name="T4">潘技士俊男答：目前義盛的都設計完成，只剩張代表一追的200萬，是土地同意書的問題，所以他還沒有做設計。</text:span></text:p>
      <text:p text:style-name="P4"><text:span text:style-name="T4">張代表倉豪問：那一件？</text:span></text:p>
      <text:p text:style-name="P4"><text:span text:style-name="T4">潘技士俊男答：就是義盛國小旁邊的木棧道。</text:span></text:p>
      <text:p text:style-name="P4"><text:span text:style-name="T4">張代表倉豪問：那個本來就是呂家的。</text:span></text:p>
      <text:p text:style-name="P4"><text:span text:style-name="T4">潘技士俊男答：是呂家，但是土地權利人不是，簽的土地權利人不是。</text:span></text:p>
      <text:p text:style-name="P4"><text:span text:style-name="T4">張代表倉豪問：那你怎麼沒跟我講呢？</text:span></text:p>
      <text:p text:style-name="P4"><text:span text:style-name="T4">潘技士俊男答：因為這個部分我想說我自己去取得，我有去連繫過他們親戚，那個土地權利人比較少來山上，就我想說自己去台北跟他取得。</text:span></text:p>
      <text:p text:style-name="P5"><text:soft-page-break/>張代表倉豪問：還沒設計？</text:p>
      <text:p text:style-name="P5">潘技士俊男答：報告代表還沒。</text:p>
      <text:p text:style-name="P4"><text:span text:style-name="T4">張代表倉豪問：這個我希望10天內設計，其實我跟他們設計公司沒有恩怨，是他們非常懶散，區長也聽過，這個要主動，我給你了要主動，到現在那一件還沒設計，最簡單的一個階梯而已，有什麼技術上的關係嘛！都是一些屁話，是不是這樣子，好，這是一個設計公司，我就請我們代表大家來連署，不良的公司，包括你，好不好？今天是鼓勵你非常的認真，但是你不會去追蹤，跟我們共同來互動，人都是要互動的，有什麼案子有問題要跟我們講，這麼簡單的事情，我知道你是非常有能力，但是工作方式不對，10天內我要看到你的設計圖，真的這個老闆我們真的要連署起來，對我來講去年5月到現在，好不好？你請坐。</text:span></text:p>
      <text:p text:style-name="P4"><text:span text:style-name="T4">潘技士俊男答：謝謝代表。</text:span></text:p>
      <text:p text:style-name="P4"><text:span text:style-name="T4">張代表倉豪問：現在小型工程60萬里長的，他們要施作的項目是什麼？是不是跟公所什麼的欄杆有抵觸，大概可以做什麼項目。</text:span></text:p>
      <text:p text:style-name="P4"><text:span text:style-name="T4">石課長賜光答：我回答代表，里基層的部分，民政局他那邊有一個規定，有什麼項目可以做的，可以在會後提供給代表，那欄杆的部分，前幾天華陵里也有提這個部分，那因為他欄杆的部分行文之後，民政局回文說他那個欄杆的部分是屬於工程部分。</text:span></text:p>
      <text:p text:style-name="P4"><text:span text:style-name="T4">張代表倉豪問：那其他項目，你再拿給我。</text:span></text:p>
      <text:p text:style-name="P4"><text:span text:style-name="T4">石課長賜光答：是，</text:span></text:p>
      <text:p text:style-name="P4"><text:span text:style-name="T4">張代表倉豪問：我是在鼓勵你，因為農路的支線，公所已經有限，民眾需要支線的農路，是不是可以用這個60萬？</text:span></text:p>
      <text:p text:style-name="P4"><text:span text:style-name="T4">石課長賜光答：不行。</text:span></text:p>
      <text:p text:style-name="P4"><text:span text:style-name="T4">張代表倉豪問：不行嘛！</text:span></text:p>
      <text:p text:style-name="P4"><text:span text:style-name="T4">石課長賜光答：對！</text:span></text:p>
      <text:p text:style-name="P4"><text:span text:style-name="T4">張代表倉豪問：那你給我項目多少，我給他們這60萬要怎麼用，鼓勵他們，你再跟上面要，因為很多人不知道要做什麼，好不好？</text:span></text:p>
      <text:p text:style-name="P4"><text:span text:style-name="T4">石課長賜光答：好。</text:span></text:p>
      <text:p text:style-name="P4"><text:span text:style-name="T4">張代表倉豪問：謝謝請坐。</text:span></text:p>
      <text:p text:style-name="P5">石課長賜光答：謝謝！</text:p>
      <text:p text:style-name="P4"><text:span text:style-name="T4">張代表倉豪問：我現在問一下納骨廊的，小烏來生命園區目前已經完工了，感謝政府德政，尤其是我們的天侑，已經完工可以跟怎祖先在一塊，這個工作很辛累，目前是上宇內，其他不知道有沒有，上宇內目前是沒有簡易自來水，也沒有廁所，這個有什麼想法跟規劃嗎？</text:span></text:p>
      <text:p text:style-name="P4"><text:span text:style-name="T4">石課長賜光答：有關納骨廊的部分，我有跟區長有討論過，就是設施的部</text:span><text:soft-page-break/><text:span text:style-name="T4">分，像廁所及水的部分，我們有討論是說，我們以後的生命園區希望可以成立一個管理委員會，就是他們下一代的家屬，就是我們可以共同來管理。</text:span></text:p>
      <text:p text:style-name="P4"><text:span text:style-name="T4">張代表倉豪問：你說要成立管理委員會？</text:span></text:p>
      <text:p text:style-name="P4"><text:span text:style-name="T4">石課長賜光答：是。</text:span></text:p>
      <text:p text:style-name="P4"><text:span text:style-name="T4">張代表倉豪問：這應該是公部門，你要用他們私人嗎？第一個：你要編規劃預算，不要用我們自己的預算，既然是中央的，跟中央講我們差什麼？跟他們要管理員，管理經費也要，不要老是自己悶的在做，是不是這樣？</text:span></text:p>
      <text:p text:style-name="P4"><text:span text:style-name="T4">石課長賜光答：是。</text:span></text:p>
      <text:p text:style-name="P4"><text:span text:style-name="T4">張代表倉豪問：我是希望第一個管理員，包括維修清潔的一定要有，不然的話以後雜草你怎麼辦，每年我們慎終追遠有很多垃圾在裡面，可以請里長約制，但是要有一個機制在，也成立一個管理員機制，你還沒寫對不對！</text:span></text:p>
      <text:p text:style-name="P4"><text:span text:style-name="T4">石課長賜光答：是。</text:span></text:p>
      <text:p text:style-name="P4"><text:span text:style-name="T4">張代表倉豪問：希望這個要趕快。</text:span></text:p>
      <text:p text:style-name="P4"><text:span text:style-name="T4">石課長賜光答：好。</text:span></text:p>
      <text:p text:style-name="P4"><text:span text:style-name="T4">張代表倉豪問：你跟張天侑去討論一下，怎麼樣成立管理委員會，向中央要錢，甚至廁所設施也跟他們要，儘量不要用我們的錢，好不好？</text:span></text:p>
      <text:p text:style-name="P5">石課長賜光答：好。</text:p>
      <text:p text:style-name="P5">張代表倉豪問：這個我大概上星期在問你，你問一下天侑，再答覆我。</text:p>
      <text:p text:style-name="P5">石課長賜光答：好。</text:p>
      <text:p text:style-name="P4"><text:span text:style-name="T4">張代表倉豪問：我再問一個，義盛里田素珠，工務課吧！田素珠的案子找我好多次要我答覆他，因為道路施作沒經過他的同意，上屆巴岸已經答應他9萬塊錢，是不是這樣？現在目前進度在那裡。</text:span></text:p>
      <text:p text:style-name="P4"><text:span text:style-name="T4">葉課長芬香答：好，回答代表這個問題，就是他也有來找過我，那我說我這裡並沒有他的案件，我是請他回去寫一個陳情書，把他陳情的內容寫清楚，我才可以依照他的陳情的內容去處理，他口頭跟我講的陳如代表所講的，可能是在二年前做公共工程的時候，沒有經過他的同意，沒有取得他的同意書，然後就施作了，那他可能是跟承辦單位有一些協商、協調，那是因為都沒有書面的資料，所以我這裡沒有辦法處理，所以我請他趕快寫一個陳情書，那他說不會寫，我就請他跟里辦公處協助，請里辦公處代筆，然後再來送陳情書。</text:span></text:p>
      <text:p text:style-name="P4"><text:span text:style-name="T4">張代表倉豪問：不是巴岸他有來公所嘛！工務課啊！那個代表林沛筠也跟他們協調過啊！那時候承辦是誰？</text:span></text:p>
      <text:p text:style-name="P4"><text:span text:style-name="T4">葉課長芬香答：最主要是都沒有書面協調的資料，所以我這裡也無從去辦，</text:span><text:soft-page-break/><text:span text:style-name="T4">所以只要有民眾陳情，不管是什麼案件，我們是希望他把它敘明，書面提供給我們，然後我們就按照他書面資料去做。</text:span></text:p>
      <text:p text:style-name="P4"><text:span text:style-name="T4">張代表倉豪問：那俊男你主動，他不會寫字。</text:span></text:p>
      <text:p text:style-name="P5">葉課長芬香答：我們寫給他了，其實我們有幫他寫了，只差他要簽名蓋章，就可以送過來了。</text:p>
      <text:p text:style-name="P5">張代表倉豪問：那我再去關心他，再來跟你們協調。</text:p>
      <text:p text:style-name="P5">葉課長芬香答：好。</text:p>
      <text:p text:style-name="P5">張代表倉豪問：再來問一下清潔隊隊長，你很年輕非常優秀，現在民眾有反映，就是你們收的垃圾車子，真的很慢，甚至像我們上宇內那邊，有時候還沒有去收，這個確實要去改進，好不好？</text:p>
      <text:p text:style-name="P5">卓隊長淑媛答：好。</text:p>
      <text:p text:style-name="P4"><text:span text:style-name="T4">張代表倉豪問：這個一定要準時到，垃圾架一定要去收，這個請改進。</text:span></text:p>
      <text:p text:style-name="P4"><text:span text:style-name="T4">卓隊長淑媛答：好。</text:span></text:p>
      <text:p text:style-name="P4"><text:span text:style-name="T4">張代表倉豪問：再來就是現在很多垃圾架裡面，你們去收都沒有收乾淨，一些都丟在那邊，這些清潔人員很像在趕工一樣，我希望這垃圾架底下大的要撿掉，你們也不能這樣趕工，這個請你們隨車人員都要拿乾淨，丟地下一點點你們都不收，我親自看到的。</text:span></text:p>
      <text:p text:style-name="P4"><text:span text:style-name="T4">卓隊長淑媛答：報告代表，是撒在地下的垃圾嗎？</text:span></text:p>
      <text:p text:style-name="P4"><text:span text:style-name="T4">張代表倉豪問：也是小包的，不大，這個順便嘛！</text:span></text:p>
      <text:p text:style-name="P4"><text:span text:style-name="T4">卓隊長淑媛答：好。</text:span></text:p>
      <text:p text:style-name="P4"><text:span text:style-name="T4">張代表倉豪問：我們義盛里往義興那個橋。</text:span></text:p>
      <text:p text:style-name="P5">卓隊長淑媛答：對！</text:p>
      <text:p text:style-name="P4"><text:span text:style-name="T4">張代表倉豪問：橋下常常有遊客跟民眾去烤肉，去烤肉志工也去了，但是丟了惡臭很多，除非颱風下雨才會被沖走，那個地方請注意一下，是不是弄個看牌。</text:span></text:p>
      <text:p text:style-name="P4"><text:span text:style-name="T4">卓隊長淑媛答：可以。</text:span></text:p>
      <text:p text:style-name="P4"><text:span text:style-name="T4">張代表倉豪問：禁止去烤肉、戲水，尤其是遊客根本把垃圾丟在那邊，剩下的肉也丟在那邊，這個變成垢病，所以這個你怎麼去維護他的清潔？自己去想一想，再來就是那個看板。</text:span></text:p>
      <text:p text:style-name="P4"><text:span text:style-name="T4">卓隊長淑媛答：看板可以。</text:span></text:p>
      <text:p text:style-name="P4"><text:span text:style-name="T4">張代表倉豪問：好，請回坐。</text:span></text:p>
      <text:p text:style-name="P4"><text:span text:style-name="T4">卓隊長淑媛答：謝謝！</text:span></text:p>
      <text:p text:style-name="P4"><text:span text:style-name="T4">張代表倉豪問：我今天來質詢並不是要罵各位，確實是這次我們公所的協調溝通沒有做好，很多事情不會去追案，追案很重要，像我做村長做什麼我都是去追案，我都往上追案，一定要追案，希望我們的行政，有區長這麼努力也沒什麼用，因為</text:span><text:soft-page-break/><text:span text:style-name="T4">績效不好就是不好，民眾還講比歐湘還爛，我希望明年把它提高，從范振興一直到現在，區長也做了歐湘的案子，就是水保部分不行，我們大家一起來努力，水保這部分公關也很重要，公關怎麼去解套，還有課長也要跟市府的官員、主辦員，要好好的去互動，這個有互動就好辦事情，祝福各位平安。</text:span></text:p>
      <text:p text:style-name="P5">林主席玉花結論：辛苦了張代表，今天大家都聽到張代表的質詢，像砍草的部分，很多都是有做坡崁，你們合約裡面有沒有長度照算，是不是該減的要減，可以增加別的地方來砍的，很多道路尤其是山上都是坡崁，很多地方不用去砍的，你們照算嗎？這一點。接下來請余代表質詢。</text:p>
      <text:p text:style-name="P4"><text:span text:style-name="T4">余代表文源問：大會主席、副主席、高秘書、以及本會各位同仁，還有我們大家長區長、主秘、公所各課室主管，以及列席的陳大哥、公所的承辦人員及技士，大家辛苦了。我想到中午的時間，將近大家休息的時間，不好意思打擾了大家，本席在定期大會第一次的質詢，我們請區長來做被詢，我想在上任區長及現任的游區長，對我們整個行政園區的規劃，一定有一個藍圖，對我們行政人員的上下班以及代表會要開會及各項議事進行的空間，有很大的需要，尤其現在目前的空間，對我們的山地鄉空間實在不足，尤其是代表會寄生在公所五樓這邊，上班也不太事宜，我想區長在上個年度的時候，就已經答應我們同仁，要在最快的時間跟鄭市長及林主席見面，來要求編列經費，不知現今規劃的情形，請區長來做個說明。</text:span></text:p>
      <text:p text:style-name="P4"><text:span text:style-name="T4">游區長正英答：現在我們都已經規劃好了，現在連資料都已經擺在市長那邊了，我們也一直不斷跟秘書處聯繫，秘書長也跟他聯繫，就希望安排一下給我們跟市長親自面報，面報規劃專案報告。</text:span></text:p>
      <text:p text:style-name="P4"><text:span text:style-name="T4">余代表文源問：區長那個我們預算規範的草圖有沒有出來了？</text:span></text:p>
      <text:p text:style-name="P4"><text:span text:style-name="T4">游區長正英答：預算差不多7億。</text:span></text:p>
      <text:p text:style-name="P4"><text:span text:style-name="T4">余代表文源問：7億。</text:span></text:p>
      <text:p text:style-name="P4"><text:span text:style-name="T4">游區長正英答：是。</text:span></text:p>
      <text:p text:style-name="P4"><text:span text:style-name="T4">余代表文源問：市長的部分有沒有答應？</text:span></text:p>
      <text:p text:style-name="P4"><text:span text:style-name="T4">游區長正英答：現在就是還沒有時間跟市長碰面。</text:span></text:p>
      <text:p text:style-name="P4"><text:span text:style-name="T4">余代表文源問：希望你跟主席配合。</text:span></text:p>
      <text:p text:style-name="P4"><text:span text:style-name="T4">游區長正英答：好。</text:span></text:p>
      <text:p text:style-name="P4"><text:span text:style-name="T4">余代表文源問：最快的時間要求在你任內，行政園區不管是在硬體或軟體，以及各項的執行，一定要給我們民意代表及上班人員最適合的場所。</text:span></text:p>
      <text:p text:style-name="P4"><text:soft-page-break/><text:span text:style-name="T4">游區長正英答：好，謝謝！</text:span></text:p>
      <text:p text:style-name="P4"><text:span text:style-name="T4">余代表文源問：第二個：不管是我們的區民及所有的民意代表，關心本區的重大建設，不管是從前朝的或是現在的、未來的，你認為那些是重大的？請區長做個簡要的說明。</text:span></text:p>
      <text:p text:style-name="P4"><text:span text:style-name="T4">游區長正英答：目前比較重大的，像復興橋這個都已經發包了，也預定在11月底就要開工了，那在開工之前我們會召集區民來聽我們開工的簡報。再來就是我們把上角板山這個停車場的土地，移撥給交通局，由交通局來幫我們協助，是不是在交通局那邊獲得地上三層或地下一層的立體停車場，這個也是算重大的。另外一個正在規劃，我們希望跟代表來互相一下，是不是可以在現在的樹木銀行，現在目前的地是四甲多，如果說好好的規劃我們北區泰雅文化園區，我想這個對我們所有的經濟、觀光的發展，絕對有重大的效益。</text:span></text:p>
      <text:p text:style-name="P4"><text:span text:style-name="T4">余代表文源問：謝謝區長的說明，我想區長比我更瞭解，明年度我們交通部補助我們全省各縣市，有十個現市，補助交通部觀光局的亮點計畫，3億元的經費，我想我們市長以及區長，我們主席也非常關心，這3億的計劃，有一個叫北橫亮點計畫，是不是我們區長有做一個完備的計畫書，來爭取3億元其中的一大部分，請區長說明。</text:span></text:p>
      <text:p text:style-name="P4"><text:span text:style-name="T4">游區長正英答：有關這個部分，好像是觀旅局在主導，上次我們有開過一次協調會，他把他的規劃跟我們講，然後尋求我們的認同，那這裡我所知道的是，他就是要完全放置在我們台七線，好像是從慈湖一直到巴陵這一段路，都是在觀旅局那邊規劃。</text:span></text:p>
      <text:p text:style-name="P4"><text:span text:style-name="T4">余代表文源問：他是從三層到慈湖、到阿姆坪、到三民、到角板台地、到後山。</text:span></text:p>
      <text:p text:style-name="P4"><text:span text:style-name="T4">游區長正英答：對！</text:span></text:p>
      <text:p text:style-name="P4"><text:span text:style-name="T4">余代表文源問：因為私底下我有透過幾個議員好朋友，如果區長有需要，我也可以透過議員好朋友來協助工作，希望這個亮點計畫，務必大部分的資源，因為我們是水質水源保護區，尤其是長興、奎輝、羅浮，以及義盛這個部分，特別的受限，所以務必對這四里里民的回饋計畫，一定要列入，不要讓白白的3億元經費落在大溪區，因為大溪區的受限只有四個里，我們是整個十個里，但是受限最痛苦的，尤其是長興里、奎輝里、羅浮里、義盛里，這個受限是相當多，所以我是幫這四個里的里民及其他各里的里民，來做一個請益的工作，務必把3億元的經費來爭取，希望留一小部分的經費，也是最近我透過我們書記，還有我們秀娟一起來幫我的忙，我的規劃書也都用好了，也差不多1仟萬元的經費，來爭取蝙蝠洞往觀音洞的步道，他們的速度很快，我只要求他</text:span><text:soft-page-break/><text:span text:style-name="T4">們15天，他們就把規劃書、預算書，就直接拿到我的服務處來，所以說我們的效率希望承辦單位也能加緊努力。最後一件，就是近期我們12月份的活動，區長我們所內有什麼活動要辦理。</text:span></text:p>
      <text:p text:style-name="P4"><text:span text:style-name="T4">游區長正英答：現在目前就是我們要在11月23日跟24日這兩天，我們要辦一個全區的歌唱比賽，然後在年底的時候，我們要辦跨年晚會，接連到元月一日的一個活動，現在目前是這樣。還有一個是聖誕節，我們規劃要在角板公園好好的做一個聖誕樹，讓遊客來打卡拍照，目前正在規劃中。</text:span></text:p>
      <text:p text:style-name="P4"><text:span text:style-name="T4">余代表文源問：我現在要瞭解就是第三個聖誕節的，區長講到重點，你知不知道最近網路，從一個大型的賣場及委員的服務處，包括今天的網路時事新聞都有看到，她們只有花一點點的聖誕樹的點燈，他們集思廣益以及財團的用心，及里民的配合、及地方的需要，一小小部分的錢，他能把社區一個面、一個點、一個線，呈現在所有的鄉親面前，得到最實質的受益，比如說你們要辦，承辦人員是那一位？</text:span></text:p>
      <text:p text:style-name="P4"><text:span text:style-name="T4">游區長正英答：我現在就請文觀所所長她們在規劃。</text:span></text:p>
      <text:p text:style-name="P4"><text:span text:style-name="T4">余代表文源問：好，請問你的規劃準備怎麼去做這個活動？</text:span></text:p>
      <text:p text:style-name="P4"><text:span text:style-name="T4">林所長翰嶸答：報告代表，文觀所很榮幸能夠參加民政課聖誕節相關的活動，目前我們跟民政課這邊研商，目前是以角板區這個為區塊，就是把他連線起來，那最主要的部分，我們會把大部分的經費放在公園的部分，要打造一個大家都可以來這邊打卡，可以創造一些其他晚上夜晚商機的部分，跟點燈的一些活動，那不只是晚上啦！那這些燈的話，白天也會有一些其他的造型，讓他說白天也有、晚上也有，能夠做襯點，最主要在這一段期間之內，我們可以結合其他的活動，比如說跨年還有元旦的特色活動，連接到過年連續的假期，希望能夠在這一個部分能夠有這樣的特設，有這樣的活動，讓人朝能夠進來，那當然也能夠像代表所說的這樣子，讓在地的區民能夠共同來參與，這樣子是最好的，以上報告。</text:span></text:p>
      <text:p text:style-name="P4"><text:span text:style-name="T4">余代表文源問：謝謝我們未來所長的說明，我這邊有三個建議，第一個：這個喜願的祈福卡一定要做。第二個：尋找彩虹的聖誕樹，就是從三民的起點，以及角板山、羅馬線的周遭，能夠用你的智慧及廠商的力量，來尋找彩虹的聖誕樹，讓這些點、線、面能夠串聯，到最後的聖誕樹裡面，掛一個全區或個人的祈福卡，帶給所有不管是平地住民，以及所有原住民，未來的世界、未來的心想，能藉這個活動來達成新的一年的心願。第三個：聖誕點的樹燈，我想不用把答案直接給</text:span><text:soft-page-break/><text:span text:style-name="T4">你們，這個是要讓你們去考試，為什麼要聖誕點樹燈？不管是教會、牧師或是包括神父之類，他一定有他的構想，希望藉著我們公家的預算，能透過你們的智慧，以及廠商的能力，能結合聖誕樹，聖誕點的樹燈的點發，讓整個復興區祈福的工作，做的更順利、更圓滿，讓我們的區政能夠更興隆，不要產生一些像工程的、民政的，甚至於路平燈亮水溝通的問題，讓我們大區長以及我們主席還來費神，這個是你們在12月份要辦的，要好好的去思考。最後一個，就是今年度原民會以及最認真的立委趙正宇，好不容易撥了100萬的經費，來辦理推廣活動，當天我有很多行程，所以說我們同仁及主席都有參加，但是據網路的瞭解，這個人數是歷年來最少的一次，到底什麼原因？你們會後去檢討，但是第一個，攤販一定要在網路上宣傳，讓他們來參與，除非他們不參與我們就要檢討。第二個，網路行銷，譬如說在各報章雜誌，以及南桃園有線電視字幕上，我覺得歷年來都做的不錯，這個部分也可以參考。第三個，里長、鄰長以及單位主管的會報，一定要在10天前讓他們告知所有的活動，其次就像那些指標類的、旗幟類的，那一些門面的部分，最重要的就是趙委員提起的，讓這些現有的農特產品，比如說這一季還有甜柿、水梨、鱒魚、高麗菜及其他種種的農特產品，都做一些品嚐的工作，讓遊客及區民眾所周知，我們主要推廣不是給我們本區，我們主要推廣是要讓遊客知道我們復興區的農特產品有那麼多，讓他們能來採購，才能把我們的知名度打響出去，這個才是辦理活動的最終目的，希望區長要督促，不管是農經課、民政課，或是其他相關課室，這個是非常重要的，我們辦理活動就是要讓遊客知道復興區的好，復興區的農特產品，以及我們的好山好水，尤其是我們的DM，不管是CD或是書面資料，這個都非常的重要，一定要集思廣益，不要說政府花那麼多預算，建設一定要的，但是無形的建設，透過代表以及里長的建議，以及里民在網路上PO的建議案，我想這都是非常好的訴求議提，讓我們復興區未來的明日會比今日會更好，這不用回答，謝謝。</text:span></text:p>
      <text:p text:style-name="P5">林主席玉花結論：謝謝余代表，今天的總質詢經過四位代表在質詢，希望公所這部分回去好好的去思考、好好的去檢討，今天的總質詢就到此。</text:p>
      <text:p text:style-name="P7">第六次會議：區政總質詢（108年11月11日）</text:p>
      <text:p text:style-name="P5">林 主席 玉花：李副主席、高秘書、各位代表先生、女士，游區長、李秘書、<text:soft-page-break/>各課室主管，大家早。我還要特別介紹我們的陳學麟陳長官也在後面。今天是我們第二屆第二次的定期大會，也就是第六次會議，今天排定的議程是區政總質詢，第一位上來質詢的代表是張代表倉豪。</text:p>
      <text:p text:style-name="P4"><text:span text:style-name="T4">張代表倉豪問：主席、副主席、各位代表、區長、各位一級主管、長官，早安。首先請民政課長，第一次定期會我提案的全區信箱，現在進度到那裡去了？</text:span></text:p>
      <text:p text:style-name="P5">石課長賜光答：上次代表提的案子，之前有行文到郵局。</text:p>
      <text:p text:style-name="P4"><text:span text:style-name="T4">張代表倉豪問：你要行文到市政府去，經發局你要送去那邊，你問郵局是沒有結果，是不是這樣？你要弄個公文去，全區大概幾座，這種露天式的信箱，這個根本沒有使用到啦！而且是露天的，颱風或下雨這些書信全部也都濕掉，根本就沒有什麼大功能，甚至用的少之又少，這個連鑰匙都沒有，是不是能改進的，那沒關係，就請你再寫一個計畫書，而且不但要改善，或者是要把這些去掉，這些書信應該要送到每一戶才對嘛！好不好？你擬一個計畫書送到市府去。</text:span></text:p>
      <text:p text:style-name="P4"><text:span text:style-name="T4">石課長賜光答：是，好。</text:span></text:p>
      <text:p text:style-name="P4"><text:span text:style-name="T4">張代表倉豪問：第二個請工務課長，我也是在提問，我第一次巴岸當課長的時候，我們提案的代表就是我，我提案了20幾件，請問你我們陳情書申請案，是民眾給我們的我才去陳情的，這個我大概有20幾件，到目前我的案子，請問你我這案子你以後怎麼消化？這都是有關民眾的，不管是駁崁、擋土牆、路，這些都是民眾給予我們的，我們才去陳情的案子，你要如何去消化掉它？</text:span></text:p>
      <text:p text:style-name="P4"><text:span text:style-name="T4">葉課長芬香答：在這邊工務課回答代表的質詢，如果這個陳情案是牽涉到經費的問題，那當然我們會依照陳情案的輕重緩急去排定這個提案，如果是牽涉到法規或是其他的問題，我們就會依照現行的規定一一去解決。</text:span></text:p>
      <text:p text:style-name="P4"><text:span text:style-name="T4">張代表倉豪問：我問你要怎麼去消化它？到現在大概20幾件了，公文幾個字就是「列管，礙無經費」，就這種模式給我們，不負責任的，如果你今天當工務課長，就是要請我們先去會勘，結果一次也沒有，那你怎麼知道這重不重要呢？為什麼不能做呢？</text:span></text:p>
      <text:p text:style-name="P4"><text:span text:style-name="T4">葉課長芬香答：當然是輕重緩急一定要透過先去會勘、先去瞭解，才知道這個有沒有急迫性，那我們會遵照代表的指示，我們就是收到這樣的陳情案，我們會先排定會勘，去瞭解這個案子，那如果說在經費許可的情形下，我們就去施作這樣。</text:span></text:p>
      <text:p text:style-name="P4"><text:span text:style-name="T4">張代表倉豪問：那從現在開始，我有20幾件，等這個會期完畢之後，你就逐件派人去會勘，一定要通知我們這些代表，我的20</text:span><text:soft-page-break/><text:span text:style-name="T4">幾件，真的很多，這個請課長真的去好好管理業務，每一項都要做到。</text:span></text:p>
      <text:p text:style-name="P4"><text:span text:style-name="T4">葉課長芬香答：是。</text:span></text:p>
      <text:p text:style-name="P4"><text:span text:style-name="T4">張代表倉豪問：第三個問題是社會課，同樣的問題請問你，上次是問啦！現在很多人問我，殘障協助跟老人會出去觀摩的，這反應的比較多，因為殘障協會的成員是比較多，你知道殘障協會人員有多少嗎？全區的。</text:span></text:p>
      <text:p text:style-name="P4"><text:span text:style-name="T4">陳 課長 萍答：如果是針對身障協會，其實他不是我們的主管機關，他的會員人數我不太清楚。</text:span></text:p>
      <text:p text:style-name="P4"><text:span text:style-name="T4">張代表倉豪問：老人會一樣嗎？</text:span></text:p>
      <text:p text:style-name="P4"><text:span text:style-name="T4">陳 課長 萍答：我們現在老人協會，後山也有樂活協會，那有松年會、老人會，那這三個協會會員人數我這邊真的不是很清楚。</text:span></text:p>
      <text:p text:style-name="P4"><text:span text:style-name="T4">張代表倉豪問：以後要知道。</text:span></text:p>
      <text:p text:style-name="P4"><text:span text:style-name="T4">陳 課長 萍答：好。</text:span></text:p>
      <text:p text:style-name="P4"><text:span text:style-name="T4">張代表倉豪問：主要的問題是出去觀摩的人，我們先講身障的，身障去觀摩老是那些人去，而且出去都是好手好腳的，他們是這樣講的，比健康的人還要健康，因為不是一個身障要配一個人去照顧他嘛！是這樣的嗎？</text:span></text:p>
      <text:p text:style-name="P4"><text:span text:style-name="T4">陳 課長 萍答：在這裡回答代表的提問，代表在講的就是水資源回饋金，其實他是針對本區的弱勢團體，他不是針對協會，那這個部分我要在此說明一下，這之前審計室都有糾正過，我們請里辦協助報名之外，我們有請身障協會幫我們受理報名，那我們一些身心障礙者，他需要一個陪伴者，那有些身心障礙者，從他的外觀並不能看得出來他是不是身心障礙，有些是精神障礙、有些是器官的障礙，所以他可能好手好腳，其實他的器官可能沒有那個功能，是身心障礙者，包括他可能也是心智上面或是精神上面，我們這樣子出去，應該一半以上從外觀看不出來是身心障礙者，不過在我們水資源觀摩裡面，有強調身心障礙者有一個陪伴者，我們叫做愛陪者。</text:span></text:p>
      <text:p text:style-name="P4"><text:span text:style-name="T4">張代表倉豪問：但是很多都是換寬骨這些，還要陪伴，我覺得觀感就不對了，我這個缺手缺腳也可以去啊！反而去的都是好手好腳，請注意一下，這以後好好去管理，怎麼去公平公正，輪流四年也沒關係，好不好？</text:span></text:p>
      <text:p text:style-name="P4"><text:span text:style-name="T4">陳 課長 萍答：好，其實針對這個我們也有再改進，所以明年我們的預算裡面可以看得出來，就沒有用這個回饋金去做觀摩，那我們就是用補助的方式，補助區內弱勢團體及社團，去辦理相關的活動，其實他們受理報名的時候，我們有請他們檢附身心障礙者手冊，所以那個部分是一對一的方式。</text:span></text:p>
      <text:p text:style-name="P4"><text:soft-page-break/><text:span text:style-name="T4">張代表倉豪問：手冊那個都OK，問題是人，不要老是那些人，今年也是這些人，明年也是那些人，主要他們反應是這個，是不是以後去經選一下，這樣比較公平，老人會也是一樣，也是這種情形的，有人講說他去過了，明年也是他，他是代表的人、他是里長的人、他是什麼人，這個開會的時候要好好的去管理，管束一下，不要老是那些人去，他們覺得是不公平，好不好？這個要做好。</text:span></text:p>
      <text:p text:style-name="P4"><text:span text:style-name="T4">陳 課長 萍答：好。</text:span></text:p>
      <text:p text:style-name="P4"><text:span text:style-name="T4">林主席玉花問：陳課長，其實張代表講的沒有錯，好手好腳的可能其中暗藏的，因為真正報名的有身心障礙者證明，但是上車的人不一樣，很多人是這樣，你上車是不是要驗明正身，真的如果說是殘障的、身心障礙的，沒有辦法去，而且他本身不去陪伴者也沒去，他就隨便找一個人代替，好幾個對不對！你們應該是很清楚啊！只是你們睜一隻眼閉一隻眼而已，希望你多注意一下這一點。</text:span></text:p>
      <text:p text:style-name="P4"><text:span text:style-name="T4">張代表倉豪問：以後我的案子我會去追，一件一件去追，我希望我們落實代表所提的案子，到底什麼原因不能做，或是有法律上的問題，這樣我才有辦理答覆陳情的民眾，不要讓民眾誤會，請各位主管好好去管束你們的課員，尤其是工務課，我希望工務課不要派任何的活動或業務上的東西，儘量做到他們工作上，這樣我們的績效就會提升上來，謝謝各位，謝謝！</text:span></text:p>
      <text:p text:style-name="P5">林主席玉花結論：謝謝張代表倉豪的質詢，第二位登記的請黃盛代表。</text:p>
      <text:p text:style-name="P4"><text:span text:style-name="T4">黃 代表 盛問：主席、副主席、高秘書、各位同仁、游區長、李主秘、各課室主管，還有在後面的陳長官，大家早安，大家好。本席這個會期第一次發言，首先我先請區長，區長上任快一年的時間，區長真的對我們區政的公務費了很大的心力，真的有在做事情，但是看在民眾的眼裡，一點績效都沒有，我想這個對區長的評語，最主要在工程方面，延宕對區長所造成負面的評語，我們代表是瞭解，但是區民大部分都不瞭解，其實很多事情都是可以做的，比方代表的一個研究室，給區長一個讚，真的不是不能做，不是說我們代表要給你們一點壓力以後，你們才會做，其實不是這樣子的，我們代表對民眾的承諾是一樣的，我們肩負對民眾的責任，我問區長一件事情，三民幼兒園的工程，補牆跟改建工程，應該在去年12月就要發包了，一直延宕到現在，那一天在幼兒園的工作報告裡面，到今年12月才會發包，我想這個原因在那裡，區長你瞭不瞭解？</text:span></text:p>
      <text:p text:style-name="P4"><text:span text:style-name="T4">游區長正英答：非常感謝黃代表的質問，有關於這個部分，因為我們有上</text:span><text:soft-page-break/><text:span text:style-name="T4">網發包了，結果全部都流標，因為沒有人要做，所以我們再行文教育局補預算，補了40幾萬，然後重新再發包，現在這個案子已經上網招標了，是因為經費不足的關係，沒有人要來標。</text:span></text:p>
      <text:p text:style-name="P4"><text:span text:style-name="T4">黃 代表 盛問：那當初設計的設計上有問題嘛！</text:span></text:p>
      <text:p text:style-name="P4"><text:span text:style-name="T4">游區長正英答：不是。</text:span></text:p>
      <text:p text:style-name="P4"><text:span text:style-name="T4">黃 代表 盛問：那怎麼會經費不足呢？</text:span></text:p>
      <text:p text:style-name="P4"><text:span text:style-name="T4">游區長正英答：不曉得，可能是路途的關係吧！沒有人要到上面來做，據我所知道，我們教育局的發包，他是沒有按照公里數，所以距離市區比較遠，廠商就比較不願意來標，但是我們都已經補救了，又再補了40幾萬，那現在已經上網招標了。</text:span></text:p>
      <text:p text:style-name="P4"><text:span text:style-name="T4">黃 代表 盛問：確定在今年可以完成？</text:span></text:p>
      <text:p text:style-name="P4"><text:span text:style-name="T4">游區長正英答：上網招標是絕對沒有問題，但是會不會做完就不曉得。</text:span></text:p>
      <text:p text:style-name="P4"><text:span text:style-name="T4">黃 代表 盛問：很多學生家長在關心，現在那個環境空間真的太密閉式，空氣流通不是很好，我不知道其他園區的小朋友的健康情形，三民因為我孫子也在那邊，真的感冒的問題非常多，是不是環境造成他們健康的問題，如果可以的話儘早把它施作完畢。</text:span></text:p>
      <text:p text:style-name="P4"><text:span text:style-name="T4">游區長正英答：好。</text:span></text:p>
      <text:p text:style-name="P4"><text:span text:style-name="T4">黃 代表 盛問：區長請回。請農經課長，課長你去年綠竹筍的經費有多少？</text:span></text:p>
      <text:p text:style-name="P4"><text:span text:style-name="T4">林課長佩詩答：是去年嗎？</text:span></text:p>
      <text:p text:style-name="P4"><text:span text:style-name="T4">黃 代表 盛問：前二年經費編多少？</text:span></text:p>
      <text:p text:style-name="P4"><text:span text:style-name="T4">林課長佩詩答：75萬。</text:span></text:p>
      <text:p text:style-name="P4"><text:span text:style-name="T4">黃 代表 盛問：二年都是75萬嗎？那執行情形，你認為執行成效呢？但那時候不是你課長任內。</text:span></text:p>
      <text:p text:style-name="P4"><text:span text:style-name="T4">林課長佩詩答：執行率是達100%，成效嘛……。</text:span></text:p>
      <text:p text:style-name="P4"><text:span text:style-name="T4">黃 代表 盛問：那有可能是100%，在我個人看執行率不可能達到100%，75萬的經費執行率都不是很理想，明年109年的經費你編多少？綠竹筍活動？</text:span></text:p>
      <text:p text:style-name="P4"><text:span text:style-name="T4">林課長佩詩答：明年預算書是40萬。</text:span></text:p>
      <text:p text:style-name="P4"><text:span text:style-name="T4">黃 代表 盛問：那你75萬辦的成效就不是很好，那明年40萬你要怎麼去辦？</text:span></text:p>
      <text:p text:style-name="P4"><text:span text:style-name="T4">林課長佩詩答：我們原想是會改變行銷的方式，之前75萬是有含桌餐。</text:span></text:p>
      <text:p text:style-name="P4"><text:span text:style-name="T4">黃 代表 盛問：對啊！你一個農產品的推廣，桌餐就是試吃嘛！那不等於試吃要付費，不足部分我們公所去補貼，像那一天天幕那個農特產品，原民會補助的經費，立委在講活</text:span></text:p>
      <text:p text:style-name="P4"><text:span text:style-name="T4">動辦起來推銷農產品，本來就要有試吃這個顯像，那你也沒有，那明年40萬你不辦餐的話，你40萬也辦不起來啊！</text:span></text:p>
      <text:p text:style-name="P4"><text:span text:style-name="T4">林課長佩詩答：我們會納入代表的意見，因為明年執行的方向還沒有很確</text:span><text:soft-page-break/><text:span text:style-name="T4">定的方向，所以這些都可以再討論的。</text:span></text:p>
      <text:p text:style-name="P4"><text:span text:style-name="T4">黃 代表 盛問：我認為明年你那40萬元的經費不可能去執行下去，但是我們預算還沒審，其實桂竹筍的活動不用那麼耗大，那你把明年桂竹筍的經費降下來，綠竹筍的經費往上升，這兩項能夠做一個適當的調整，當然你不能再增加經費給你，我們大家試目以待，看你明年40萬怎麼去辦？</text:span></text:p>
      <text:p text:style-name="P4"><text:span text:style-name="T4">林課長佩詩答：好，我們彈性的調整。</text:span></text:p>
      <text:p text:style-name="P4"><text:span text:style-name="T4">黃 代表 盛問：還有你們景觀綠地的開口合約，你工作報告裡面目前還有60萬沒有執行。</text:span></text:p>
      <text:p text:style-name="P4"><text:span text:style-name="T4">林課長佩詩答：已經在做了，當時寫報告的時候，是招標還沒完成，現在已經招標完成了，然後已經派工了。</text:span></text:p>
      <text:p text:style-name="P4"><text:span text:style-name="T4">黃 代表 盛問：那工作報告裡面，你光三民蝙蝠洞就種了幾千株的花花草草。</text:span></text:p>
      <text:p text:style-name="P4"><text:span text:style-name="T4">林課長佩詩答：因為我們是跨年度的，是之前那個標案有種一些花。</text:span></text:p>
      <text:p text:style-name="P5">黃 代表 盛問：本席要瞭解如果你執行完畢以後，是不是有專人在負責。</text:p>
      <text:p text:style-name="P5">林課長佩詩答：通常我們維護的就是景觀公園的部分。</text:p>
      <text:p text:style-name="P5">黃 代表 盛問：沒有施作的地方就沒有在維護嘛！</text:p>
      <text:p text:style-name="P4"><text:span text:style-name="T4">林課長佩詩答：維護大部分我們希望社區能夠自發性去做維護。</text:span></text:p>
      <text:p text:style-name="P4"><text:span text:style-name="T4">黃 代表 盛問：這不可能，社區那有可能自發性啦！以三民來講，里辦跟社區二個單位就互相在推，沒有人會去維護啦！尤其像今年的天氣，已經連續乾旱那麼久，有空你到最近三民東安橋停車，以前我們余代表非常用心，把那邊綠美化做的很好，現在整排的樹快枯死了，因為你一個那麼大的工程，那麼耗大花那麼多錢去把它施作完畢之後，你們應該要有一個養護單位，像你們做一做就丟在那邊，沒有人去管理，包括環境的維護。</text:span></text:p>
      <text:p text:style-name="P4"><text:span text:style-name="T4">林課長佩詩答：如果是景觀公園的部分，我們一定會派人去維護的。</text:span></text:p>
      <text:p text:style-name="P4"><text:span text:style-name="T4">黃 代表 盛問：目前我們全區景觀公園有幾處？</text:span></text:p>
      <text:p text:style-name="P4"><text:span text:style-name="T4">林課長佩詩答：景觀公園？</text:span></text:p>
      <text:p text:style-name="P4"><text:span text:style-name="T4">黃 代表 盛問：對啊！</text:span></text:p>
      <text:p text:style-name="P4"><text:span text:style-name="T4">林課長佩詩答：就像三民的梅園、還有角板山公園，我們會做維護。</text:span></text:p>
      <text:p text:style-name="P4"><text:span text:style-name="T4">黃 代表 盛問：三民梅園梅花已經死掉很多，你不知道有沒有去看？就是缺乏管理，余代表最清楚，根本種下去之後就沒有在管理，存活率非常的低，這不是說你把經費消化掉就好，你要有成效跟成果。</text:span></text:p>
      <text:p text:style-name="P4"><text:span text:style-name="T4">林課長佩詩答：這部分我們會做改進。</text:span></text:p>
      <text:p text:style-name="P4"><text:span text:style-name="T4">黃 代表 盛問：你經費編下去就要有成效出來，希望以後要注意一下。</text:span></text:p>
      <text:p text:style-name="P4"><text:span text:style-name="T4">林課長佩詩答：好。</text:span></text:p>
      <text:p text:style-name="P5">黃 代表 盛問：還有希望你維護人跟認養人，不管你公所的人去維護或是<text:soft-page-break/>社團來維護，你要有一個很明確的做法出來。</text:p>
      <text:p text:style-name="P5">林課長佩詩答：好，我們再跟里做協調。</text:p>
      <text:p text:style-name="P4"><text:span text:style-name="T4">黃 代表 盛問：對啊！你要去跟里做個協調。還有109年農委會通過補助農業休閒區的跨域計畫，這是你們的。</text:span></text:p>
      <text:p text:style-name="P4"><text:span text:style-name="T4">林課長佩詩答：對！</text:span></text:p>
      <text:p text:style-name="P4"><text:span text:style-name="T4">黃 代表 盛問：明年的預算書我有看到你們已經編出來了。</text:span></text:p>
      <text:p text:style-name="P4"><text:span text:style-name="T4">林課長佩詩答：對！</text:span></text:p>
      <text:p text:style-name="P4"><text:span text:style-name="T4">黃 代表 盛問：但是你們編的是160萬。</text:span></text:p>
      <text:p text:style-name="P4"><text:span text:style-name="T4">林課長佩詩答：對！這是依照公文。</text:span></text:p>
      <text:p text:style-name="P5">黃 代表 盛問：據我瞭解是150萬，不是160萬。</text:p>
      <text:p text:style-name="P5">林課長佩詩答：我們當初是依照補助的公文去編列預算的。</text:p>
      <text:p text:style-name="P4"><text:span text:style-name="T4">黃 代表 盛問：因為我是休閒區的理事長，據我瞭解160萬目前只補助觀音休閒農業區，他第一次也經過評鑑之後，也沒有達到最高分數，所以才補助160萬，其他各核定的休閒農業區，只能編150萬，希望課長會後再把公文看清楚，不要差了10萬元真的很難做事情，現在輔導單位是台七輔導單位，不是公所喔！是移交給農會，應該明蒨回來有跟你說明。</text:span></text:p>
      <text:p text:style-name="P4"><text:span text:style-name="T4">林課長佩詩答：有，他有講。</text:span></text:p>
      <text:p text:style-name="P4"><text:span text:style-name="T4">黃 代表 盛問：所以說農會這幾天一直在找我跟總幹事來開會，將來這跨域計畫要怎麼做、經費怎麼報，經費是多少？我想要釐清楚。</text:span></text:p>
      <text:p text:style-name="P4"><text:span text:style-name="T4">林課長佩詩答：好。</text:span></text:p>
      <text:p text:style-name="P4"><text:span text:style-name="T4">黃 代表 盛問：不然你差10萬元，將來執行起來會有很大的問題。</text:span></text:p>
      <text:p text:style-name="P4"><text:span text:style-name="T4">林課長佩詩答：好，我再去確定金額，如果確定計畫是150萬，我們可能在一追的時候再做追減，因為正式的核定公文還沒下來。</text:span></text:p>
      <text:p text:style-name="P5">黃 代表 盛問：我的公文裡面已經有了，他是補助觀音蓮花園160萬，其他休閒區是150萬，你去確定一下。</text:p>
      <text:p text:style-name="P5">林課長佩詩答：好。</text:p>
      <text:p text:style-name="P5">黃 代表 盛問：農經課我就問到這裡，謝謝！</text:p>
      <text:p text:style-name="P4"><text:span text:style-name="T4">林主席玉花問：農經課這邊有一個預算，溪口部落這個泰雅園區，這個你怎麼處理？是420萬這個溪口端文化園區，你不是編了420萬。</text:span></text:p>
      <text:p text:style-name="P4"><text:span text:style-name="T4">林課長佩詩答：108年度這個部分就暫緩實施。</text:span></text:p>
      <text:p text:style-name="P5">林主席玉花問：暫緩，你們不是要做保留，我們文化園區是區長最想要做的。</text:p>
      <text:p text:style-name="P4"><text:span text:style-name="T4">林課長佩詩答：那個計畫原本要在溪口部落做泰雅園區，然後因為土地的問題，其實溪口部落的土地大部分都是私有地，就光要取得土地就有困難。</text:span></text:p>
      <text:p text:style-name="P5">林主席玉花問：如果你不做了就要交待清楚。</text:p>
      <text:p text:style-name="P4"><text:soft-page-break/><text:span text:style-name="T4">林課長佩詩答：所以這部分我們在溪口泰雅文化園區，這個計畫就是沒有要施作。</text:span></text:p>
      <text:p text:style-name="P5">林主席玉花問：就沒有了。</text:p>
      <text:p text:style-name="P4"><text:span text:style-name="T4">林課長佩詩答：對，就光要取得土地，就沒辦法取得。</text:span></text:p>
      <text:p text:style-name="P5">林主席玉花問：這個區長你怎麼說。</text:p>
      <text:p text:style-name="P4"><text:span text:style-name="T4">游區長正英答：我們本來要價購，因為價錢他們不滿意，所以不讓我們價購，所以這個案子我們不會再辦保留，可能就要暫時取消。現在我們正在努力這個樹木銀行，樹木銀行那邊我們就有三甲多的土地，因為中間有隔著別人的土地，就是馬路中間有隔著林地，那這次我們有價購，他同意讓我們價購300多萬，所以整個追加起來是四甲地，我想說在我的計畫裡面，把泰雅文化園區，我想在那邊重新規劃，這個部分我希望代表大家一起努力，那四甲多的地真的好好利用的話，我們可以去好好的規劃，目前是這樣。</text:span></text:p>
      <text:p text:style-name="P4"><text:span text:style-name="T4">林主席玉花問：所以這就是你的替代方案，你就要提出來，讓我們代表瞭解，好不好？</text:span></text:p>
      <text:p text:style-name="P5">游區長正英答：好。</text:p>
      <text:p text:style-name="P4"><text:span text:style-name="T4">黃 代表 盛問：接下來請社會課，課長，現在民眾所關心的是回饋金的發放問題，當然我們代表跟你們業務單位都很關心民眾的權利，我們也到過立法院去，幫他們陳情免收據這個方案，我想最近這個訊息有傳到區民的耳朵裡面，他們說為什麼原住民就不用免收據。</text:span></text:p>
      <text:p text:style-name="P4"><text:span text:style-name="T4">陳 課長 萍答：在這裡回代表，按照他們分類表上面是寫原住民或生活艱困的，那原住民為什麼可以這樣，其實他是依據原居法21條上面的規定，可是我們知道說中央他也為這個在解套，所以他特別加了生活艱困者，那生活艱困者這個部分，就是針對一些弱勢團體，是這樣子的，其實那個是按照法令，那中央是按照這樣規定。</text:span></text:p>
      <text:p text:style-name="P4"><text:span text:style-name="T4">黃 代表 盛問：當然我們代表大概都瞭解這個原由，但是有的里長不瞭解，這可能你們里的會報裡面傳到民眾耳朵裡面，他們講為什麼我們原鄉裡面，法規要分一國二制，我也有跟里長講，公所有幫你們做健保的一個查詢，有健保就不用再拿收據，他們說這樣還是會造成不必要的困擾，那有的沒有健保或是健保費不夠使用，那怎麼辦？還是要讓他們找收據，這個是不是由業管單位向上面去反應，全區如果免收據就不用收據，是可以幫他們陳情，我也是有跟他們講上面有他的法規，但是有的里長根本就不瞭解這些法令，我也沒有辦法，這個消息往下去傳達，所以說民眾有在問為什麼同在原鄉裡面，有在分這個需要不需要收據的，這個如果會</text:span><text:soft-page-break/><text:span text:style-name="T4">後有里長會報的時候，跟里長他們解釋清楚，里長可以把原因下達給里長。</text:span></text:p>
      <text:p text:style-name="P4"><text:span text:style-name="T4">陳 課長 萍答：好，在這裡回代表，其實因為這個本區的自治條例還沒有修正通過，那明天我會針對這個修正案做提案，然後在我們自治條例還沒有修正通過之前，其實我們還沒有到各里去做宣導，那如果說通過之後，我們會針對修正的內容，然後就是法原的依據，就是跟我們的里長、鄰長做確實的說明，那就在還沒有修正以前，我們其實沒有做這樣的宣導，那如果通過之後，我們會像代表說的，我們會跟他們做詳細的說明，那這邊針對弱勢團體，那就已經含括不用繳健保費的範圍裡面。</text:span></text:p>
      <text:p text:style-name="P4"><text:span text:style-name="T4">黃 代表 盛問：這個我們代表是瞭解，就是弱勢跟一些特殊家庭的，我們是瞭解，希望說里長的部分，把所有原因傳達下去給他們，民眾有問題可以給他很完整的說明，讓他們一個很滿意的答覆。</text:span></text:p>
      <text:p text:style-name="P4"><text:span text:style-name="T4">陳 課長 萍答：好。</text:span></text:p>
      <text:p text:style-name="P4"><text:span text:style-name="T4">黃 代表 盛問：區長，有區民問說，現在的區長生活回饋金不是要發6000嗎？我說希望他能發6000元給你，但是礙於經費及相關法令的問題，不能發到6000元，只能發到4200元。</text:span></text:p>
      <text:p text:style-name="P4"><text:span text:style-name="T4">游區長正英答：回覆一下黃代表，我當時是說我努力的目標，我絕對沒有說到6000元，我們繼續上面爭取，那我現在想法是說，我盡量把我們的回饋金，盡量不要用在別的地方，比如說身心障礙協會、老人會，這些我們都改在我們本預算，那我們現在看看回饋金的部分，儘量發放給我們區民多一點，這次是因為有免收據，如果這次我們編太多的話，怕會不夠，如果免收據大家都有100%，這個發放的比率會比較高一點，所以這次提高200元，麻煩代表再給我說明一下，謝謝。</text:span></text:p>
      <text:p text:style-name="P4"><text:span text:style-name="T4">黃 代表 盛問：200元的差距跟6000元的差距，還是有一段很大的距離，當然我們代表一定會站在區長這邊，跟區民做說明，有人說你可以去找某某人，他指的某某人就是區長，他打包票說如果游正英當選，保證回饋金可以領到6000元，我想這是一個競選過程，我們當代表非常清楚，能不能發到6000元，當初我就講不可能發到6000元，你怎麼去挪用，怎麼去把補助社團的，也不可能發到6000元，除非說上面的補助有增加的話，我們人口跟土地都固定了，人口不可能增加很多，那土地也不可能增加，補助的金額就是那麼多嘛！你怎麼去調整也不可能到6000元，我想儘量努力，能夠多發一點區民還是有感的。</text:span></text:p>
      <text:p text:style-name="P4"><text:soft-page-break/><text:span text:style-name="T4">游區長正英答：是。</text:span></text:p>
      <text:p text:style-name="P4"><text:span text:style-name="T4">黃 代表 盛問：區長請回。接下來民政課，村里長業務是民政的嗎？</text:span></text:p>
      <text:p text:style-name="P4"><text:span text:style-name="T4">石課長賜光答：對！</text:span></text:p>
      <text:p text:style-name="P4"><text:span text:style-name="T4">黃 代表 盛問：課長請問你，里長及鄰長的活動剛結束幾天？</text:span></text:p>
      <text:p text:style-name="P4"><text:span text:style-name="T4">石課長賜光答：那個活動是上星期四跟星期五舉辦的。</text:span></text:p>
      <text:p text:style-name="P4"><text:span text:style-name="T4">黃 代表 盛問：那在活動期間有沒有里長或鄰長跟你反應？這次的活動真的辦的不是很好。</text:span></text:p>
      <text:p text:style-name="P4"><text:span text:style-name="T4">石課長賜光答：應該是說我這邊有聽到是菜色跟住宿還不錯，這是我聽到的部分。</text:span></text:p>
      <text:p text:style-name="P4"><text:span text:style-name="T4">黃 代表 盛問：我聽到的是整個流程非常的不好，你們是幾點出發？</text:span></text:p>
      <text:p text:style-name="P4"><text:span text:style-name="T4">石課長賜光答：我們是早上8點在仁愛停車場這邊。</text:span></text:p>
      <text:p text:style-name="P4"><text:span text:style-name="T4">黃 代表 盛問：有鄰長跟我反應說去到關西休息站已經9點多，還有你去到苗栗朧騰斷橋，接下就是用午餐，就再趕到和平去，和平參訪回來就到台中住，第二天的行程為什麼要等到9點多才出發，因為我們知道住在鄉下有的年紀都比較大，平常5、6點就起床，你把他們弄到9點多才出發，他們是說我們不是來這邊睡覺的，他說整個行程規劃的非常不好，還有中餐的部分，他們說在台中住又拉到南庄吃中餐，我說到南庄一定是帶你們去南庄老街，他說老街根本沒什麼好逛，不如回來大溪逛大溪老街，還有遊覽車服務態度也不好，也沒有隨車小姐，都是旅行社男生在帶團，所以感覺上就是不一樣，還有回來在南寮採購，採購幾百個人時間才20分鐘，他根本去方便一下時間就不夠，他說這整個行程安排不是很好，你這個應該有標案，有標案一定有行程的規劃嘛！</text:span></text:p>
      <text:p text:style-name="P4"><text:span text:style-name="T4">石課長賜光答：有。</text:span></text:p>
      <text:p text:style-name="P4"><text:span text:style-name="T4">黃 代表 盛問：那行程規劃是你們公所規劃的。</text:span></text:p>
      <text:p text:style-name="P4"><text:span text:style-name="T4">石課長賜光答：我們公所是先初步的規劃要去那個地方，主要是去和平區公所，那其他的行程部分，我們會請得標廠商來安排。</text:span></text:p>
      <text:p text:style-name="P4"><text:span text:style-name="T4">黃 代表 盛問：據我猜測是都由廠商來安排，我想這個以後你們要改進，你今天不管要去那裡參訪，中間你要安排的行程，一定要讓他們覺得這次的參訪活動，讓他們可以出來走走看看，不要把時間訂到這樣子，連續幾個鄰長都跟我反應，那我問過我們三民里長，他說確實行程有點瑕疵，我想你們民政課還有其他課室也一樣，各課室如有這種活動，希望整個行程的安排，讓區民一定要有感啦！</text:span></text:p>
      <text:p text:style-name="P4"><text:span text:style-name="T4">石課長賜光答：是，瞭解。</text:span></text:p>
      <text:p text:style-name="P4"><text:span text:style-name="T4">黃 代表 盛問：本席今天的質詢就到此。</text:span></text:p>
      <text:p text:style-name="P4"><text:span text:style-name="T4">林 主席 玉花：謝謝黃代表，先休息5分鐘。我們會議繼續，第三位質詢</text:span><text:soft-page-break/><text:span text:style-name="T4">代表是余文源代表。</text:span></text:p>
      <text:p text:style-name="P4"><text:span text:style-name="T4">余代表文源問：大會主席、高秘書、本會各為同仁及議事組同仁、大家長游區長、李主秘、公所各課室主管，以及列席的長官，大家午安，大家好。本席本次定期大會第二次質詢，我想在5年前，我們的免費公車，都是由我們的回饋金來支付，自從鄭市長上任以後，為了嘉惠13區的區民，對於回饋金的運用，就交由我們地方政府行政首長及各單位研議之下，來辦理各項嘉惠區民的工作，但是最近很多學生家長向本席反應，不知道有沒有確實，以及網傳，因為在網路在上星期三、四，都有看到這個訊息，就是針對復興區來講，因為我是復興區的民意代表，說對於免費公車到年底就是12月31日，就要停辦，到底有沒有這一回事？我想針對這免費公車，還有一個路線，台灣好行也是工務課課長你要去瞭解的，是不是！還是民政課？這大眾利益的部分，如果不瞭解的時候，工務課課長你會後再向我答覆沒有關係，我想台灣好行在復興區只有一個班次而已，就是小烏來的部分，因為經過阿姆坪的里長及里民及協會夥伴們，他們用心透過議員來爭取，他們也要將台灣好行一日行的路線，增加到石門水庫及阿姆坪的碼頭，跟亮點計畫，就遊船的部分，來做一個呈現照顧遊客的方便，我想他們提了2、3個月，就能馬上執行，到底嘉惠我們全區的區民，以及中小學上課的方便，要不要停止？</text:span></text:p>
      <text:p text:style-name="P4"><text:span text:style-name="T4">葉課長芬香答：工務課在這邊回答代表的質詢，針對免費公車的部分，我們最近在7月19日的時候，在交通局那邊有開過會，然後針對各區公所免費公車的路線議題在討論，那因為交通局那邊的資料顯示，就是我們這邊免費公車的平均載客數，都是4到8人，那交通局的意見是希望這個免費公車把它改成幸福巴士，也就是9人乘坐的幸福巴士來供應，並沒有說要停駛，我們這邊區公所提供的意見，是說希望維持現狀，不要改成幸福巴士，以上報告。</text:span></text:p>
      <text:p text:style-name="P4"><text:span text:style-name="T4">余代表文源問：課長，這個協調的結果有沒有一個定案，目前為止。</text:span></text:p>
      <text:p text:style-name="P4"><text:span text:style-name="T4">葉課長芬香答：到目前為止還沒有，在年底之前他們還會召開會議。</text:span></text:p>
      <text:p text:style-name="P4"><text:span text:style-name="T4">余代表文源問：希望把這個最好的訊息，給我們代表會、各里辦及所有的里民，尤其是早上中小學上課那一班，還有中午的時候，因為星期三小周末，還有下午，這3班一定要想辦法用20人以上的巴士才夠用，你幸福巴士9個人，20幾個人擠9個人，產生更危險，好不好？希望這個部分一定要向市府及交通局，或是相關單位來極力的爭取。</text:span></text:p>
      <text:p text:style-name="P4"><text:span text:style-name="T4">葉課長芬香答：好，我們會極力的增取。</text:span></text:p>
      <text:p text:style-name="P4"><text:soft-page-break/><text:span text:style-name="T4">余代表文源問：我們請民政課石課長，這個最老實的課長，請上台一下，老實希望在工作效率把你的善心跟好意儘量呈現給所有的鄰長、里長及其他的部分，在公共場合是要提供一些公共的議題，不管是要改善的，或是未來要呈現美景的，或是對區民有受益的，都要一一的來提出，就是我們每年編列的220萬元，多元民俗及教會補助的預算，你認為這幾年辦的情況如何？請你做一個簡易的說明。分二個部分，第一個：就是平地三間宮廟的100萬，還有福德正神的20萬文化節，配合市政府的，再來就是教會100萬的聖誕節部分，你分成這二個部分來做一個簡要的說明。</text:span></text:p>
      <text:p text:style-name="P4"><text:span text:style-name="T4">石課長賜光答：我來回覆代表，那我們這個預算部分，平地宮廟的部分，其實我們都有完成福興宮跟土地公的部分，今年度教會的部分，他們之前的方式是由某些教派來負責，今年度是有些教派不願意來承辦，我們也一直來連繫他們，我們目前的方式是看有些教派願意的話，用分開辦理的方式，目前有收到幾個教會來申請。</text:span></text:p>
      <text:p text:style-name="P4"><text:span text:style-name="T4">余代表文源問：好，我現在就針對多元民俗文化季活動，說真的三間宮廟跟當地的委員會、理監事會真的很用心，但是你有沒有去參觀我們隔壁鄉鎮的，每一年的三層文化節，農曆6月24日的關聖帝君文化節，他們是如何的去辦理，包括我們現任總統蔡英文，就會帶其他國家的元首到普濟堂關聖帝君廟前，讓他們表演、讓他們國家元首有多受好評，是不是會後因為明年度就要開始了，支出的經費都是100%，就剛才我們農經課的佩詩課長講的，經費都是100%，但是成效多少？我們心理都有數，不要以支出經費、核銷經費的方式來辦理，一定要做個特色出來，我們編這個預算才有意義，譬如說什麼叫文化？什麼叫傳承？什麼叫藝術？什麼叫街頭藝人？對不對！這些都可以穿插，不要每一年就是做個戲、酬神拜拜這樣，這是他們例行性要做的，但是我們的承辦人員，或是找幾個課員，農曆6月24日就給區長請個半天的時間去參訪，把人家的好處吸收起來，三層也是很近，這邊到那邊也是20幾分鐘，他們文化節是怎麼辦的，什麼是開幕儀式？什麼是起轎儀式？什麼是祈福儀式？如果把這些的優點帶到我們復興區的每個宮廟，不管是前山、中山、後山，這樣的精神去辦理，哇！真的不得了。教會的也是一樣，我那一天也給翰嶸提示過了，今年度的辦理最起碼有三點，對不對！你不知道有沒有紀錄我不曉得，第一個祈願祈福卡，我覺得第一年林信義上任的時候，在三民國小辦的祈願祈福卡，放一棵聖誕樹點亮</text:span><text:soft-page-break/><text:span text:style-name="T4">之後，最起碼上千張的祈福卡掛在那邊，到元宵節前後，才把那些祈福卡跟聖誕樹移走，最起碼有5千個遊客跟不同教派的區民來欣賞。第二個：就是這幾天網路上在傳的，尋找彩虹聖誕樹，這個就是你們要看網路、要看資訊及選幾個亮點，找他們好的部分，我們12月20要辦的，對不對！這個部分你們就可以用心，去發揮你們的構想，做成不一樣的。第三個：聖誕點樹燈，這個什麼意思我也不太懂，但是你可以去摸索去拿捏，現在網路有在傳這2、3樣，之前我也拜託翰嶸跟你配合，把今年度的100萬好好的利用，這個也不用說明。</text:span></text:p>
      <text:p text:style-name="P4"><text:span text:style-name="T4">石課長賜光答：是。</text:span></text:p>
      <text:p text:style-name="P4"><text:span text:style-name="T4">余代表文源問：因為這個已經第二次提示你，下一次五月份的時候，我還是希望給你考試一下，不要說有100萬經費或是120萬、220萬，每一年編那麼多有什麼效益，這個對我們老百姓來參與感越來越少，核銷真的很快，因為你們也不敢得罪人嘛！區公所區長好意給我們編，我們就給他嘛！但是文化的傳承及歷史的意義，以及區民的接受度，真的是非常的重要，希望你能夠多多的去瞭解。</text:span></text:p>
      <text:p text:style-name="P4"><text:span text:style-name="T4">石課長賜光答：好。</text:span></text:p>
      <text:p text:style-name="P4"><text:span text:style-name="T4">余代表文源問：還有一個，日前區長跟你都很辛苦，就是守望相助隊，因為你說今年度的預算，沒有編列的原因，你也說的很清楚很誠懇，希望在會期內星期二之前，區長也答應了把這墊付款，一個隊15萬，二個隊30萬，在會期內一定要編列出來，在辦理一追的時候同時來墊付，來照顧復興區第一隊的守望相助隊15萬元，第二隊角板山巡守隊的15萬元，課長做得到嗎？</text:span></text:p>
      <text:p text:style-name="P4"><text:span text:style-name="T4">石課長賜光答：那他這個部分我們有簽出來，那就是市府那邊每一隊有補助30萬元，那是不是要比照以往的方式來辦理。</text:span></text:p>
      <text:p text:style-name="P4"><text:span text:style-name="T4">余代表文源問：市府的30萬是每月2萬5，12個月30萬，二個隊是60萬，這是市府市長給的，我們區長給的就是照往年這樣，因為他們財政有不是說很好，就是找往年一個隊有持續運作的，一個隊給他15萬，二個隊就是30萬元。</text:span></text:p>
      <text:p text:style-name="P4"><text:span text:style-name="T4">石課長賜光答：那我們現在有在簽。</text:span></text:p>
      <text:p text:style-name="P4"><text:span text:style-name="T4">余代表文源問：希望今天就簽出來，我要效率而已。</text:span></text:p>
      <text:p text:style-name="P4"><text:span text:style-name="T4">石課長賜光答：好。</text:span></text:p>
      <text:p text:style-name="P4"><text:span text:style-name="T4">余代表文源問：多說什麼都沒有用，今天的事情就今天給他完成，明天才不會產生其他的幻想。</text:span></text:p>
      <text:p text:style-name="P4"><text:span text:style-name="T4">石課長賜光答：好。</text:span></text:p>
      <text:p text:style-name="P4"><text:span text:style-name="T4">余代表文源問：再來最後一個，我想這個也是我三請四催，拜託我們高秘</text:span><text:soft-page-break/><text:span text:style-name="T4">書五催六催，才給我們答覆的，但是你們有在做，但是效果沒有呈現出來，我記得區長一上任的時候，剛好有一天區長比較忙，我們三民社區羅理事長，就懇託我們主秘到我們三民街上一個很好的地方，區長上任要把那個空間移出來，要給我們適合的單位用，結果因為剛才黃盛代表提議過，就是去年度我要求一直補強還有牆面的部分，說要到那邊去，但是這個時間起碼又浪費半年的時間，我也都沒有怪你們，但是你們這個答覆我不盡滿意，我想區長在下鄉的時候，理監事會的時候，區長也考慮過照顧我們所有的區民、所有的里民，及所有弱勢的團體，他是最注重的，所以說這個閒置空間，是否能讓我們三民社區來做長照的空間來使用？他們已經從五月份爭取到現在，也行文了，但是這個承辦人員的答覆，承辦人員我也不熟，曾電話連繫過一次而已，我希望經過高秘書代替我極力來爭取，是不是你來做一個裁示，也不要一拖再拖，是不是可以讓他們用？我們也不急著用嘛！他們訂的契約到12月31日，這樣很多的設備，有一個問題是說在私人的地方用的時候，他們比如說要爭取冷氣、冰箱……等等，他們就沒有辦法申請，所以說理監事會區長跟我都一樣，我們都是協會還有黃代表也是一樣，我們都是協會的成員，這個那麼好的空間閒置在那邊那麼久的時間，只要稍加整理，就能夠讓我們將近40位的里民，目前是每個星期二、四共餐，讓他們有一個很好的地點，不一定以後你也可以當我們三民里的里民，我們區長不可能遷到那邊去，因為他還要連任，最起碼這個空間可以用個8年，對不對！是不是這個空間讓三民社區好好的去利用，照顧這40位里民，因為今年的評比在社會局、復興區各單位評比，也是在前幾名，是不是你來做一個說明及答覆。</text:span></text:p>
      <text:p text:style-name="P4"><text:span text:style-name="T4">石課長賜光答：想請問一下代表，你說的是那一個位置？</text:span></text:p>
      <text:p text:style-name="P4"><text:span text:style-name="T4">余代表文源問：那個舊的里辦事處，如果你不清楚的話，下午請主秘帶你去也可以。</text:span></text:p>
      <text:p text:style-name="P4"><text:span text:style-name="T4">石課長賜光答：那他這個協會的部分，是我們社會課這邊。</text:span></text:p>
      <text:p text:style-name="P4"><text:span text:style-name="T4">余代表文源問：不好意思請回坐，讓你多站一分鐘。</text:span></text:p>
      <text:p text:style-name="P4"><text:span text:style-name="T4">陳 課長 萍答：那就直接來答覆代表，之前我到的時候有接到這個案子，可是那個場地我們現在要交由幼兒園去管理了，現在是幼兒園要管理，就是現在的舊里辦。</text:span></text:p>
      <text:p text:style-name="P4"><text:span text:style-name="T4">余代表文源問：這個應該有先來後到啦！他這個1月份就申請的，你這個是5、6月份，他們是口頭有申請，主秘最清楚哦！也到現場去會勘過，只是門關著而已，我們後來問相關單位的時</text:span><text:soft-page-break/><text:span text:style-name="T4">候，裡面東西都沒有了，我們才好，如果裡面有東西我們也不要得罪里長，讓他繼續使用，就是裡面都淨空以後，我們才發現這個閒置空間，理事長才配合主秘到現場看，這個地方真的不錯，後面有一個停車場，有一些老人家社會局要來評比的，停車也很方便，所以說他們研究結果，只是說用口頭講的，有一個著落的時候，在五月份他們的理監事會議的時候，才正式提出來，提出來以後才發文書面才給你們，那時候你應該還在當民政課長嘛！後來最近又為了這個事情大家在研究，因為他們租屋的時間是到12月31日就到期了，所以說還請社會課長你有辦法答覆就答覆，沒有辦法答覆就會期內給我一個滿意的答覆就好了。</text:span></text:p>
      <text:p text:style-name="P4"><text:span text:style-name="T4">陳 課長 萍答：其實我們公文已經發下去了，其實這個應該在5、6月份的時候，3月、4月幼兒園說要耐震補牆的時候，之前有跟國小借場地，可是國小的場地真的沒有辦法容納幼兒園的小朋友，所以我們有在會議裡面有跟區長、幼兒園園長，才去決定那個場地，是要交給幼兒園。</text:span></text:p>
      <text:p text:style-name="P4"><text:span text:style-name="T4">高園長麗萍答：不好意思，因為本來耐震補牆是3月份，4月份要做，所以3月那時候有跟教育局及區長，去三民國小看場地，就是安置的部分，可是他們的場地真的沒辦法全部借給我們，他們的廚房部分，我們也不能跟他們共用，包括我們耐震補牆所有的東西都要淨空，沒有地方可以放置，所以那時候就有跟社會課討論，那時候里長把東西淨空就是要留給幼兒園使用，所以那時候都把所有東西清空，目前這個月我們會跟教育局及區長，再去跟國小討論安置的空間，因為我們真的沒有地方可以安置，因為學校的風雨教室本身也要補牆，所以教育局說孩子不能放在不安全的地方，所以我們只能跟他們借禮堂及圖書室，這些都不夠。</text:span></text:p>
      <text:p text:style-name="P4"><text:span text:style-name="T4">余代表文源問：好，謝謝園長的說明，我想這個時間總是會一段時間會告一段落吧，還是要回來幼兒園嘛！對不對！還是永遠要在那邊？</text:span></text:p>
      <text:p text:style-name="P5">高園長麗萍答：因為我們三民分班就只有4間教室，所以每個東西都塞到外面的空間，真的沒有地方放，所以會把他們一些設備會擺在後面。</text:p>
      <text:p text:style-name="P4"><text:span text:style-name="T4">余代表文源問：不是啦！我打岔一下，你把人家一個里辦來當成倉庫，你把東西擺不下就往那邊塞，是不是這種心態？</text:span></text:p>
      <text:p text:style-name="P4"><text:span text:style-name="T4">高園長麗萍答：目前是還沒去思考啦！現階段就是先耐震的部分先做。</text:span></text:p>
      <text:p text:style-name="P4"><text:span text:style-name="T4">余代表文源問：不是，我是說這個工程告一段落的時候，你這些幼兒是不是要回歸幼兒園去上課。</text:span></text:p>
      <text:p text:style-name="P4"><text:soft-page-break/><text:span text:style-name="T4">高園長麗萍答：對！大概也要到明年之後，因為耐震工程目前招標上面是寫到3月底，可是後面還要陸續做，因為區長也對我們幼兒園很好，我們整個地板也榻陷，還會繼續做室內裝修的部分。</text:span></text:p>
      <text:p text:style-name="P5">余代表文源問：這樣給你半年的時間夠不夠？</text:p>
      <text:p text:style-name="P5">高園長麗萍答：要看招標的部分，還有工程期。</text:p>
      <text:p text:style-name="P4"><text:span text:style-name="T4">余代表文源問：如果順利的時候，半年以後區長做個裁示，明年7月1日的時候，如果還有長照，我說還有長照，不一定理事長要不要辦我不知道，我不能代表他本人，如果說到6月30日以後，所有的結束，他講到3月31日，我再給他3個月的時間，7月1日的時候，可不可以給社區做長照使用？課長做個說明。</text:span></text:p>
      <text:p text:style-name="P4"><text:span text:style-name="T4">陳 課長 萍答：這個部分可能要等到他們確實完工回去之後，我覺得那個時候再來討論。</text:span></text:p>
      <text:p text:style-name="P4"><text:span text:style-name="T4">余代表文源問：我不希望聽到這種答覆，我的意思是說他已經確定3月到6月之間，這個時間已經給你們辦，除非沒有標出去我不敢講，如果標出去限時做一個安置工作，答詢一定要一個強而有力的答詢，強而有力的備詢，這對我們所有在坐的代表，是一個尊重。</text:span></text:p>
      <text:p text:style-name="P4"><text:span text:style-name="T4">陳 課長 萍答：好，這個部分到時候我會跟社會局那邊做討論，因為社會局他們針對我們區內的所有C照、長照，或是社會局包括身障者輔具一些定期維修站，也有所謂的兒童托育，0到2歲的托育，這個場域，其實這個部分，因為所有的補助款都是從社會局那邊來，我們是不是等到所有的場域清空之後，我們再跟社會局做個討論，什麼樣的優先順序對我最好，包括他們能來補助下來的部分，這樣子。</text:span></text:p>
      <text:p text:style-name="P4"><text:span text:style-name="T4">余代表文源問：這樣答覆我還是不太滿意，怎麼講，這個場地是我們區公所裡面的一個財產，跟社會局有什麼關係，補助經費是他們補助沒有錯。</text:span></text:p>
      <text:p text:style-name="P4"><text:span text:style-name="T4">陳 課長 萍答：C級長照也是他們補助的。</text:span></text:p>
      <text:p text:style-name="P4"><text:span text:style-name="T4">余代表文源問：他們不會指定場所，只要我們場所提供給他，他們會來看一次，如果可以的時候，如果區長有答應，課長批一下就OK了，很簡單的答覆。</text:span></text:p>
      <text:p text:style-name="P4"><text:span text:style-name="T4">陳 課長 萍答：這個真的我們還要看啦！社會局也給我們很大的壓力，包括我們從幼兒到我們身障，一直到婦女、老人，所有的場域，其實他們有很多的經費挹注，只要我們提供這樣的館舍，所以這個部分就如區長裁示的，我們要等到所有清空之後，我們再跟社會局討論，怎麼樣我們讓這個場地能夠最適宜、適當的運用，這樣子。</text:span></text:p>
      <text:p text:style-name="P4"><text:soft-page-break/><text:span text:style-name="T4">余代表文源問：好吧！既然你這樣越來越婉轉、越軟，我的心可能也比你更軟，但是希望能夠給社區老人最好的長照空間，給他們使用，重點只有這樣。</text:span></text:p>
      <text:p text:style-name="P4"><text:span text:style-name="T4">陳 課長 萍答：好，謝謝！</text:span></text:p>
      <text:p text:style-name="P4"><text:span text:style-name="T4">余代表文源問：最後一個，請我們預算執行率100分的農經課，佩詩課長來答詢，課長你知不知道我們桃園市在辦花采節。</text:span></text:p>
      <text:p text:style-name="P4"><text:span text:style-name="T4">林課長佩詩答：知道。</text:span></text:p>
      <text:p text:style-name="P4"><text:span text:style-name="T4">余代表文源問：真的知道還是假的知道？幾號開始？</text:span></text:p>
      <text:p text:style-name="P4"><text:span text:style-name="T4">林課長佩詩答：日期我不太確定。</text:span></text:p>
      <text:p text:style-name="P4"><text:span text:style-name="T4">余代表文源問：這個大活動你一定要去瞭解，好不好？</text:span></text:p>
      <text:p text:style-name="P4"><text:span text:style-name="T4">林課長佩詩答：好。</text:span></text:p>
      <text:p text:style-name="P4"><text:span text:style-name="T4">余代表文源問：昨天、前天，從上星期三預演開始到現在，幾乎每天都爆滿，行星期三開始，還沒正式哦！這兩天才要開始，沒有辦場地的地方，昨天我一個朋友，差不多9點半來找我，我說你怎麼上班上那麼晚，這只是題外話，他只賣一個碗粿，他賣幾碗你知道嗎？賣了1800碗，這是什麼樣的受益，他說是花采節市長跟區長用心去辦，把一個農田經過市府的輔導，以及經過他們的協會，可能還有透過黃代表，最用心農業區，共同集思廣益，最起碼開幕當天，超過5萬人，碗粿就賣了1800個，你看一個碗粿30元，一個老街只有賣一個碗粿跟貢丸湯，他昨天收入就將近5萬元，只有一小攤而已，其他捏麵人、賣帽子、賣大溪喜餅、豆干……等等的，最起碼每一家都有上萬元的收入，扣除那些材料成本，但是你看我們有那麼好的休閒農業區，我剛才還聽黃代表講的，這個我們本身能拿捏來輔導協會的，還要交給農會，這個真的太扯了吧！我是不希望說政府投入那麼多的預算，我們有那麼好的環境好山好水，又石門水庫沿線一帶，又有那麼好的區長跟主秘，跟你們大家的配合，尤其是溪口部落、角板山公園，還有三民有聖誕紅最大的園區，就靠這2、3點就比花采節辦的漂亮，但是大家都沒有投入很大的心力，總共花多少錢你知道嗎？</text:span></text:p>
      <text:p text:style-name="P4"><text:span text:style-name="T4">林課長佩詩答：不知道。</text:span></text:p>
      <text:p text:style-name="P4"><text:span text:style-name="T4">余代表文源問：你看你也不曉得，我知道你執行預算很強，但是人也不錯，真的蠻客氣，但是只有300萬元左右，就能嘉惠多少大溪老街、慈湖路、復興路，還有崁津橋，因為昨天早上有到桃園市去拜訪一個很好朋友的時候，回來就塞差不多一個多小時，下午塞二個小時以上，如果從崁津橋或是大溪街上過的，大家都心理有數，有人潮就有錢潮，但是你地方的特色一定要做出來，比如說三民那麼多聖誕紅，還輸我們</text:span><text:soft-page-break/><text:span text:style-name="T4">秀娟總務，每一個桌上都擺我們三民特產，還有主席的甜柿都擺出來，你看這個就是有在用頭腦，其實你們門口這個時間放個2、300盆在大門口，來迎接所有的區民，順便給他們介紹三民有幾個地方在賣，三民賣完到花市去買，是不是增加很多的受益，你看課長這邊包括你前面，你看我們都為你們想，早上一來就看到紅花，心理多蕩漾多美好，得意一天的開始，還有在每一個景點，比如說公園，你認為這是那個單位維護的，或是你想跟那個單位認養，就像剛才你給黃代表答覆那樣，叫他社區自己認養、叫里辦認養，這不可能，除非是企業界來認養，或是我個人來認養，你可以問那黃代表，以前三民黃啟峰那兩個花圃，都是利用我無聊的時間去拔草的，每一根草都是我去拔的，我第一次提出來，最起碼拔了兩年，到後來就是很多謝掉了，前區長很認真又種了桂花，才茂盛起來，是這樣，很多景點要維護，維護就給他插一個牌子，比如說林秀娟或是林課長某某要維護10棵，你就寫10棵日期打下去，一年的時間就好了，如果說有志工旅遊的時候，就趁機會表揚他、趁機會給他旅遊，或是他有來打卡的時候，就給他一個便當，這很簡單嘛！對不對！只要公務上能執行的，你們就動一點頭腦，還有就是辦一些農事體驗啦！我們那個邱副秘他是一個人才，不一定是下屆市長也不一定，他辦很多休閒農業區的，還有鄉村小旅行的，還有一些趙立委所提的美食饗宴，系列的活動點點滴滴，能夠造就很多的商家，能夠讓很多的遊客，可是我們有一點做的還不夠，那一點你知道嗎？</text:span></text:p>
      <text:p text:style-name="P4"><text:span text:style-name="T4">林課長佩詩答：行銷的部分吧！</text:span></text:p>
      <text:p text:style-name="P4"><text:span text:style-name="T4">余代表文源問：對！這樣不錯，有80分了，行銷真的我們還要努力，以前我記得這兩年好像沒有，這以前兩年在南桃園電視字幕，幾乎辦活動前五天，南桃園字幕機打出來，復興區辦理某某某活動，或在自由時報上一小部分，現在幾乎都沒有了，插這幾支旗子，這不能怪場廠商，只是說你們契約書裡面沒有明確說明。</text:span></text:p>
      <text:p text:style-name="P4"><text:span text:style-name="T4">林課長佩詩答：其實我們現在還是有。</text:span></text:p>
      <text:p text:style-name="P4"><text:span text:style-name="T4">余代表文源問：有字幕？</text:span></text:p>
      <text:p text:style-name="P4"><text:span text:style-name="T4">林課長佩詩答：有。</text:span></text:p>
      <text:p text:style-name="P4"><text:span text:style-name="T4">余代表文源問：南桃園有字幕？</text:span></text:p>
      <text:p text:style-name="P5">林課長佩詩答：對！</text:p>
      <text:p text:style-name="P4"><text:span text:style-name="T4">余代表文源問：你下次照來給我看一下，我有時候比較忙去運動沒看電視，還有桂竹筍、綠竹筍的活動，我們協調過了，各60萬，區</text:span><text:soft-page-break/><text:span text:style-name="T4">長也很照顧我們三民及全區桂綠竹筍的活動，看你們怎麼調整，主計主任也同意過，希望這各60萬的時候，剛才因為黃代表比較客氣沒有追根究底，我就直接一針見血，就這二個活動各60萬，這樣就OK吧！</text:span></text:p>
      <text:p text:style-name="P4"><text:span text:style-name="T4">林課長佩詩答：好。</text:span></text:p>
      <text:p text:style-name="P4"><text:span text:style-name="T4">余代表文源問：謝謝！今天質詢就到此結束。</text:span></text:p>
      <text:p text:style-name="P4"><text:span text:style-name="T4">林主席玉花結論：謝謝我們認真問政的余代表，希望以後各課室在質詢的時候，記在心理要有行動，尤其是我們農經課的，不止是行銷，宣傳是最重要，你們沒有第一個宣傳那來的行銷，今天的總質詢到此結束。</text:span></text:p>
      <text:p text:style-name="P5"/>
      <text:p text:style-name="P7">第八次會議：區政總質詢（108年11月13日）上午會議</text:p>
      <text:p text:style-name="P4"><text:span text:style-name="T4">林 主席 玉花：李副座、高秘書、各為代表先生女士，我們的區長、秘書、各課室主管，大家早安。今天是第二次定期會第八次會議，今天排定的議程是區政總質詢，第一位質詢是楊代表夢萍，請上台。</text:span></text:p>
      <text:p text:style-name="P4"><text:span text:style-name="T4">楊代表夢萍問：主席、副主席、高秘書及本會同仁，李秘書、各課室主管，還有與會的貴賓，大家日安。本席有幸為民喉舌工作，對此重責大任，我期許自己不負眾望，這一年來跟著前輩們學習及體認，深覺在游區長的代領下，所內同仁皆盡心盡力，為所有區民服務，本席甚是肯定，雖然部分業務執行因某些因素未盡民意，相信各位仍然繼續努力，達成區民的期望。以其以監督的角色，我更希望站在協助者的位子，跟大家共同努力為區民服務，以下根據本區公所本年度及年度預算，總預算之相關編列，就本席這一年來，在區內部落跟民間閒聊之中，以區民所提在此提供一些想法及建議。有關地方公共建設部分，本會前輩同仁有提出許多想法及良好的建議，相信大家銘記在心，前陣子國內發生橋樑倒塌，孩童掉落事件，造成人民生命財產嚴重的損失，甚是感傷，更是惶恐，有關本區之相關公共設施是否安全無虞，並深入探討，相信在我們復興橋已經發包了嗎？還有我們要設置高空彈跳的設施，高空彈跳前幾年在復興橋也有實施過，然後人潮很多，也帶動了在地的經濟，那就是錢潮，我在這邊有三點凝慮，復興橋移撥復興區公所，很多年了，那復興橋的橋齡有超過50年了，區長你大概知道吧！那是否有全面的安檢？第二點：未來維護定期檢修，是否有編列預算？第三點：周邊的配套措施，像攤位及停車場之類的，請課長說明一下。</text:span></text:p>
      <text:p text:style-name="P4"><text:soft-page-break/><text:span text:style-name="T4">葉課長芬香答：謝謝楊代表的詢問，我也很高興有機會來報告復興橋現在的狀況，那我們復興橋已經招標完成，那當初招標的主要原因是因為我們107年完成橋樑檢修的時候，發現大概有九根的主鎖有鏽蝕的情形，那所以我們就編列預算，在107年的時候準備要做復興橋的主鎖更新，當時除了主要檢測鏽蝕的情形，怕會危及橋樑的主要安全之外，也希望藉此預算的編列，然後能夠活洛周邊觀光的效益，那經過我們這次發包出去之後，發現我們還是要依我們的橋樑安全為主，所以我們這次發包出去的主要項目，就是主鎖的更新、監測系統的建立，然後針對觀光的部分，剛才代表所提的高空彈跳，就沒有在我們這次發包的項目裡面，但是橋樑光雕的部分，還是在我們這次的標案裡面，然後另外的橋面整理是我們這次主要的標案內容，那這是復興橋的部分。那至於安檢的部分，就承如我剛才的報告，其實在107年的時候，已經完成安檢的結果，所以才會有復興橋主鎖的標案，那是否要定期檢修，那在這邊順便報告給各位代表先生女士知道，我們針對橋樑檢測部分，其實權責是在市政府，那所以市政府每二年會定期檢修，那他檢修的橋樑的範圍是全市的橋樑，但是這個橋樑必須要登錄在台灣橋樑登錄系統裡面，那我們發現這次南方澳斷橋的事件之後，那我們課裡面也特別去瞭解我們復興區的橋樑檢測情形，我們發現在我們橋樑資訊系統裡面，我們復興區裡面總共有94座橋樑，但是這94座橋樑並不包括我們有7座的吊橋，那7座吊橋可能就包含我們溪口吊橋，還有我們復興吊橋、義興吊橋，就是鋼索型的吊橋就沒有在資訊系統裡面，那我們今年預計要編列這幾座吊橋，除了溪口吊橋以外，其他幾座吊橋檢測的預算，那屆時也請我們代表女士先生，能夠支持我們遺漏在我們資訊系統裡面吊橋的部分的預算，以上。</text:span></text:p>
      <text:p text:style-name="P4"><text:span text:style-name="T4">楊代表夢萍問：謝謝！就我自己一個個案，我有跟簡議座申請經費，文書往來方面，課長請你督促一下承辦人員，變成說我跟上級要經費，他也承諾要給我了，問題是在文書往來我就一催再催，我有叮嚀過了，而且我也是柔性跟承辦人講，大概有三、四個月吧！然後簡議座打電話給我，楊代表怎麼辦呀！我一直打電話催復興區的承辦人員，我是怕他們覺得我很煩，我覺得課長你要對內部工作人員要督促。</text:span></text:p>
      <text:p text:style-name="P4"><text:span text:style-name="T4">葉課長芬香答：這個我一定會改進。</text:span></text:p>
      <text:p text:style-name="P4"><text:span text:style-name="T4">楊代表夢萍問：謝謝！請回。再來教育相關經費，本席個人想法，本區目前擁有區立幼兒園、公立小學及附設幼兒園、國民中學，再</text:span><text:soft-page-break/><text:span text:style-name="T4">來就是2、3年之後，就有了高中，所有學童都是本區未來的棟樑，也應該同時受到本區公所相同的關注，據本席瞭解，各公立小學及國民中學，目前只有相關教育活動之補助申請，是否在年度經費允許下，小額編列各校可依實際需求對於教育環境、教學環境改善及設備充實提出申請，本區公所若能事實協助，相信對於本區學子學習更有助益。本席另一半是教育工作者，雖然他退休了，可是他退而不休，像私人團體慈善機構，我們在學校方面的物資，我們都會替學校爭取二次的物資，他們如果把這些經費省下來，就可以再利用這些經費造福學童。我們也覺得說不要只是物資上的協助，大概三年前我的另一半還有我，就會跟那些慈善機構，有發現說學校的運動服真的是很舊了，有的從一年級穿到六年級，有的運動服已經很小了，可能是家庭經濟不好，就勉強把運動服穿到畢業，基於這樣的情況，我們來替學生爭取購買運動服，那我們今年還沒有實行，我們去年兩年是霞雲國小，然後再來就是羅浮國小，因為我的目標是可以的話，就協助每個學校學生運動服，在我們的幼兒園園長聽到這個消息，他就努力的爭取，然後現在我跟我的先生會帶本區幼兒園園長，去拜會捐助者，為我們區內幼兒園來買運動服，我不是在彰顯自己的政績，看是否能拋磚引玉，不要讓其他的慈善團體認為我們區公所都沒有重視。區長，我在這裡請問你、呼籲你，你本身是教育體系出身的，請你表達你的想法？</text:span></text:p>
      <text:p text:style-name="P4"><text:span text:style-name="T4">游區長正英答：非常感謝楊代表的質詢，有關於這個部分，我們也很想幫忙學校，不管是各級學校，但是因為學校是屬於教育局的管轄，像硬體的建設我們實在沒有辦法補助，如果軟體的話我們有編很多的預算，比如說他們要辦活動，還有配合里內的運動會，或者是他們有特殊的專才，比如說是唱歌或是運動方面，我們這邊都有編列預算，像硬體建設是屬於教育局的，我們沒有辦法，因為有心想要幫忙他們，但是我們做完之後，需要列入我們的財產，但是做的是學校的財產，我們不能拿他的財產來登記在我們名下，所以硬體建設我們實在沒有辦法做，謝謝！</text:span></text:p>
      <text:p text:style-name="P4"><text:span text:style-name="T4">楊代表夢萍問：謝謝區長。</text:span></text:p>
      <text:p text:style-name="P4"><text:span text:style-name="T4">高園長麗萍答：就針對剛才楊代表質詢的部分，就幼兒園的部分，確實從我還沒來的時候，每一年都有扶輪社捐贈冬天的運動鞋，然後我來了之後，就請扶輪社透過關係幫忙，因為我在巡視的時候，幼兒園都沒有飲水機，每天三班那個阿姨都是自己燒水，要燒好幾桶水也比較會浪費瓦斯，就是在水質</text:span><text:soft-page-break/><text:span text:style-name="T4">安全的部分我們也會有顧慮，所以那時候去年我來了，就有找扶輪社幫忙二個分班的飲水機，還有小朋友洗手的消毒水，他是洗手設備防腸病毒的消毒水，今年也是一樣都有碰到蠻不錯的慈善團體，扶輪社來本園的時候，有看到我們的廁所設備非常非常的老舊，而且剝落非常的嚴重，而且那個設備也不符合小孩子的規定，還有高度及樓梯都不符合，而且小孩子廁所不能有樓梯，所以那時候扶輪社說願意幫我們做，作為他們今年度的目標，上次也謝謝秘書跟區長也是有來做說明，就是扶輪社來有做報告這樣子，那個是180萬的經費，就是本園跟三民分班，後來他們回去扶輪社總社討論的時候，是因為礙於我們耐震補牆還沒有好，所以就先暫緩了，其實跟他們申請的單位很多，他們是跟我說等到耐震補牆工程確定OK了，他們才有辦法做，整個包括屋頂的防漏，漏水很嚴重，就算室內幫我們做好，可是我們的外牆跟整個主體建構還沒做好，他們也沒辦法做，所以這個部分他有答應我，是說到我們耐震整個結束的時候，再來找他們談。也謝謝楊代表跟國基主任，也是我比較厚臉皮，我看到區裡面國小及區立幼兒園，都有免費運動服、免費的畢業照，畢業照就沒有，運動服的部分我就跟楊代表及國基說，我們每一個孩子從一入學只有一套運動服，一樣冬季、夏季，可能他從幼幼班開始讀的話，就要穿四年，其實就是這樣的狀況，如果他們還要的話就要花錢買，可是依我們區的家庭，能夠這樣買的也不多，而且一星期有五天，他們要穿二天，所以私底下有找代表幫忙，那也希望能夠牽成去造福更多的孩子，目前也有機構跟我說，可不可以做牙齒的義診的部分，那因為我們孩子的部分他還有牽涉到半年讀否的問題，是有一些我有婉拒，考量到一些安全，每一年孩子本身都有健檢這一塊，就是照顧區裡面每一個孩子寶貝，我會不遺餘力去做的事情，我也知道區長為了我們財政非常辛苦，可是孩子運動服、書包這一塊還是繼續留下來，也就是為了我們的寶貝去盡力，也謝謝公所跟代表為了我們的孩子所做的一切，謝謝。</text:span></text:p>
      <text:p text:style-name="P4"><text:span text:style-name="T4">楊代表夢萍問：謝謝！請回。再來，本區辦理大型活動，例如中秋節、跨年，都有邀請很多知名演藝人員表演，雖然引起高潮，可是經費不斐，本席建議可以相對減少，並由本區具有表演歌舞天份之個人及團體替代，本區區民和本會同仁多數皆有這種想法，這樣的想法有很多優點，那我先舉幾個例子，第一個：配合文化推廣經費，讓受補助的團體有展現的舞台。</text:span><text:soft-page-break/><text:span text:style-name="T4">第二個：可帶動表演者的親友，提升區民參與。第三個：表演者的酬勞可直接受惠區民。第四個：發覺在地人才，塑造他發展未來。第五個：節省的經費可增加摸彩獎項，多人受惠。第六個：藉著歌舞傳統文化展演，打開知名度吸引外地人參與。有很多例子、很多優點，不勝枚舉，我請問一下區長還有承辦單位，是否可行？</text:span></text:p>
      <text:p text:style-name="P4"><text:span text:style-name="T4">石課長賜光答：我先來回覆代表，那我們每次辦活動，區長也是跟代表同樣的想法，就是我們要表演的部分，希望是由我們區內表演團體來表演，那我們年底跨年的部分，區長也是有交代，希望由我們區內優秀表演團體可以來表演，也是跟楊代表的想法一樣，謝謝！</text:span></text:p>
      <text:p text:style-name="P4"><text:span text:style-name="T4">楊代表夢萍問：很好，區長有補充說明嗎？</text:span></text:p>
      <text:p text:style-name="P4"><text:span text:style-name="T4">游區長正英答：我想各位代表在我們的大型活動應該都知道，大部分都是邀請我們自己區內的人來表演，包含樂團已經有成立了，有幾個樂團真的不錯，我們也可以用，我們在23日、24日，要辦理我們全區的歌唱比賽，我們也可以從這個歌唱比賽裡面的人，前幾名的我們可以在辦理各項活動的時候，也可以請他們一起來參加，藉由我們區內的人，就像剛才我們楊代表所講的，這些好處都應該落在我們本區的人，謝謝！</text:span></text:p>
      <text:p text:style-name="P4"><text:span text:style-name="T4">楊代表夢萍問：謝謝！請回。再一個：就本區每年編列農地肥料補助，每公頃8000元，跟農糧署相關補助，每公頃7500元，本席認為應一致為優，以避免爭先恐後，且多餘的經費也可增加農民受惠。</text:span></text:p>
      <text:p text:style-name="P4"><text:span text:style-name="T4">林課長佩詩答：針對代表的質詢，因為一般我們區內訂的補助條例，會比中央訂的還要寬鬆，補助的比率會高一點，代表的意思是？</text:span></text:p>
      <text:p text:style-name="P4"><text:span text:style-name="T4">楊代表夢萍問：我的意思是區公所每公頃是8000元，那農糧署那邊7500元，那農民一定會8000元補助對他比較有利，所以都會趨之若鶩跑來區公所辦理，我想說可不可以金額給它一致，那多出來這500元，就可以讓其他的農民受惠。</text:span></text:p>
      <text:p text:style-name="P4"><text:span text:style-name="T4">林課長佩詩答：因為我們的條件比較寬鬆，然後補助金額也比較高，如果還要縮減的話，可能會……。</text:span></text:p>
      <text:p text:style-name="P4"><text:span text:style-name="T4">楊代表夢萍問：8000元就8000元，我的意思是說再去跟農會反應，乾脆就跟區公所一樣，不要讓農民都為了500元在公所一直排隊，對不對！</text:span></text:p>
      <text:p text:style-name="P4"><text:span text:style-name="T4">林課長佩詩答：通常比較優於農民的，他們就會選擇。</text:span></text:p>
      <text:p text:style-name="P4"><text:span text:style-name="T4">楊代表夢萍問：當然啦！如果是我我也呀！</text:span></text:p>
      <text:p text:style-name="P5">林課長佩詩答：是。</text:p>
      <text:p text:style-name="P4"><text:span text:style-name="T4">楊代表夢萍問：那本席得知這個經費，委託本區在地農會執行，那本席是</text:span><text:soft-page-break/><text:span text:style-name="T4">很認同，這樣又能方便農民就近辦理，免於舟車勞頓，並對在地農會發展更有助益，那增加在地人就業，我們也是要肯定農會，所以我們大家還是要愛護我們農會，那就這樣。</text:span></text:p>
      <text:p text:style-name="P4"><text:span text:style-name="T4">林課長佩詩答：謝謝！</text:span></text:p>
      <text:p text:style-name="P4"><text:span text:style-name="T4">林主席玉花問：課長，你可能有一點不知道夢萍代表的意思，這個肥料的補助，如果說這次的肥料，年度的肥料公所要做的時候你要考慮，第一個：你們有倉庫嗎？第二個：農民如果在農會那邊的話，農民就直接只付補助款，不要全額，如果他們自己讓他們去外面找廠商的話，必須付比如說8000元，他要付16000元，還要自己拿收據到你們農經課這邊來核銷，如果在農會的話，不用自己掏出支配款就可以了，其他核銷都由農會自己來核銷，但是要想想，核銷到這邊，你必須要讓他們領的部分，還要檢據是否被補助，合乎補助的要素去補助他，如果不合乎要怎麼辦？而且農民一次不可能要100包、200包，有時候是一次只要3包、5包、10包，廠商那邊會願意送嗎？這是一點你們有倉庫嗎？再來一點，核銷的時候你們農經課的部分，有沒有這個人去做核銷，所以說你們要考慮這一點，既然是復興區的農會，我就直接在這邊講，我們並沒有說圖利他們，農會的部分算是公家的，如果區公所執意要自己核銷的話，你們會不會牽涉到那一個廠商、圖利廠商，這個反而不便民，這個是不是楊代表的意見，所以你們要考慮，如果按照幾十年由農會，我們也沒有說圖利農會，該賺的他們會賺到，不可能會賺一大筆，最重要的是我們要便民，你們認為是農會便民，還是自己來辦比農會還要便民的話，那就OK，自己去考慮，有很多利弊的問題要避開，謝謝。</text:span></text:p>
      <text:p text:style-name="P4"><text:span text:style-name="T4">楊代表夢萍問：最後本席由衷感謝在林主席、李副主席和前輩同仁的關愛及領導下學習成長，讓我更有智慧和正確理念為區民服務，但是更要鼓勵游區長所帶領優質的復興區公所各課室主管團隊的努力，大家所會齊心共創復興區的美好未來，祝福大家平安。</text:span></text:p>
      <text:p text:style-name="P4"><text:span text:style-name="T4">林主席玉花結論：謝謝楊夢萍代表，第一次這麼很感性問的很仔細。下一位質詢的代表是姜代表清國，請上質詢台。</text:span></text:p>
      <text:p text:style-name="P4"><text:span text:style-name="T4">姜代表清國問：主席、副主席、秘書、區長、各位代表、各課室主管，大家早安。首先請區長上台一下，在這裡我還是要先肯定你，在這一年當中不管辦什麼活動，做什麼事情，都是那麼盡心盡力，當然在很多的缺失當中，我們還是要給正面的指教，因為我們付予民眾的期待，還有就是他們的指責，今天指</text:span><text:soft-page-break/><text:span text:style-name="T4">責區長就是在指責我們，因為在我們面前是不敢講我們啦！因為他們是比較客氣，可是屁股一轉過去，他們都是一樣詐騙集團，所以說該講的我們還是要講，首先我問一下區長，你對於你今年的施政滿意度，你給你自己評多少分？</text:span></text:p>
      <text:p text:style-name="P4"><text:span text:style-name="T4">游區長正英答：我對於我自己的評分，因為是第一次上手，我對於自己的評分應該在6、70分。</text:span></text:p>
      <text:p text:style-name="P4"><text:span text:style-name="T4">姜代表清國問：6、70分。</text:span></text:p>
      <text:p text:style-name="P4"><text:span text:style-name="T4">游區長正英答：是。</text:span></text:p>
      <text:p text:style-name="P4"><text:span text:style-name="T4">姜代表清國問：好像是比較高估了一點，因為6、70分不然你們這個施政才30%，據我所知連續四年都30%，當然你也是剛上任，我們照來講我們是不要跟前朝比，我們是要跟自己比，才有這個果效，當然你評你自己6、70分，好啦！我也認同，可是我有很多的意見，因為我覺得說當你施政報告以後，可是我都沒看到你在裡面所透露的缺失，還有未來的藍圖，未來怎麼去改進，都沒有看到，寫了一些琳瑯滿目，看起來就像很漂亮，可是都沒有看到未來，未來要怎麼做，怎麼去發展、怎麼帶領團隊，完全沒有看到，所以這部分我也希望區長你一定要具體說明，你未來一年要怎麼去做帶領你的團隊，我想現在聽聽你怎麼去做？</text:span></text:p>
      <text:p text:style-name="P4"><text:span text:style-name="T4">游區長正英答：謝謝姜代表的指正，首先在這邊是因為我們的滿意度，在這前四年107年以前，都在30%幾，這次我們提供了108年是到九月份的時候，我們就已經達到了36%，最近也有40%多，我想還有二個月的時間，因為這個%率是要把所有的錢給廠商，才算是達到了%比，我想在12月的時候，應該會達到5成以上，我想這個我們已經很努力了，就是在工程方面，當然這一年也是很盡心盡力在做，除了把以前108年200多件，差不多都做完了，我們自己也可能耽誤到108年，我想將來明年度的開始，我想不會那麼慢，如果這次的預算通過的話，可能在12月開始要做一個委外的辦理，最好能夠在一月份就把委外辦理通通弄好以後，我們就開始進行做工程的規劃，我想明年絕對不會讓各位代表失望，絕對會讓你們滿意，好不好？謝謝！</text:span></text:p>
      <text:p text:style-name="P4"><text:span text:style-name="T4">姜代表清國問：好，努力歸努力，我們代表還是要看到成果啦！這個才是最具體的。再來就是現在仿間有給你取一個外號啦！因為這個該講的還是要講，他們說現在區長就變成一個活動區長，在這些基礎建設，比較大型的就看不到你的蹤影，當然這跟你的執政團隊是有息息相關的，因為我覺得今年注意看，你的執政團隊好像跟你不是那麼融入，好像都是各自為政，自己做自己的，我顧好我自己就好了，區長說什</text:span><text:soft-page-break/><text:span text:style-name="T4">麼我就不管，不是說不管，他就不鳥你，有沒有這樣的情形，你自己有沒有發現呢？</text:span></text:p>
      <text:p text:style-name="P4"><text:span text:style-name="T4">游區長正英答：對我自己來說，好像沒有這種感覺。</text:span></text:p>
      <text:p text:style-name="P4"><text:span text:style-name="T4">姜代表清國問：沒有感覺。</text:span></text:p>
      <text:p text:style-name="P4"><text:span text:style-name="T4">游區長正英答：是。</text:span></text:p>
      <text:p text:style-name="P4"><text:span text:style-name="T4">姜代表清國問：那你還是自我感覺良好，不錯！那我是希望說仿間都這麼講說活動區長的話，我想明年你就做給民眾看，然後我們也少挨罵一點，對不對！如果你做的好，相對的人家也會誇我們，這是我們大家的終極目標，因為這個基礎建設對我們民眾是息息相關的，舖個水泥路，騎個摩托車、開個搬運車不怕倒嘛！水果也不會爛，如果你沒有舖的話，再怎麼好的水果到家裡也爛光光，沒有用，所以民眾的期待還是要幫助他們，好嗎？加油一下。</text:span></text:p>
      <text:p text:style-name="P4"><text:span text:style-name="T4">游區長正英答：好的，謝謝！</text:span></text:p>
      <text:p text:style-name="P4"><text:span text:style-name="T4">姜代表清國問：再來請我們的工務課，課長，這次總質詢好像都會針對你，沒辦法，既然進了廚房不要說廚房熱，我是對你的施政報告是有一些意見，也是一樣寫那麼多，可是也沒有看到具體的施政方向，再來就是一些工程完期都沒有，你就寫了一堆，然後明年再寫一次，或者是做不到明年再寫一次，沒有用，我是希望你是不是可以在你的施政報告當中，可以做的更細一點，懂我的意思嗎？因為這個部分我們這樣看的話，好像跟前朝的沒什麼兩樣，我們不要去抄他們的，我們自己要有想法，對於這個部分能不能請課長說明一下。</text:span></text:p>
      <text:p text:style-name="P4"><text:span text:style-name="T4">葉課長芬香答：謝謝代表的指正，其實確實我們工作報告確實依樣畫葫蘆啦！確實依照之前課長及工作團隊所擬的方式去處理，那可能是我剛接，我想蕭規曹隨有時候也是一種方法，那所以我會依照我們代表的指正，然後下次能夠做的更精細，就是未來藍圖的部分，可以稍加在裡面做一些功課，這樣子。</text:span></text:p>
      <text:p text:style-name="P4"><text:span text:style-name="T4">姜代表清國問：好，謝謝。就是我希望看到明年真的能突破，畢竟你們也多了2個人，我們也給你通過了，可是多2個人我們是要看到成效的，如果沒有成效的話，下次還是會被叮，懂嗎？</text:span></text:p>
      <text:p text:style-name="P4"><text:span text:style-name="T4">葉課長芬香答：是，陳如剛才區長所說的，大家也都知道，其實過去的四年因為執行率很低，那因為執行率低很多案件留到今年才來做，那因此我們今年其實對以前年度的案件一直都趕辦中，那當然108年我們同時在進行，不過今年確實因為案件量比較多，所以108年的會到今年年底結案的數量，會在12月底看到成效，這樣子。</text:span></text:p>
      <text:p text:style-name="P4"><text:span text:style-name="T4">姜代表清國問：反正是事在人為，不管工作多不多該做的還是要做，我們</text:span><text:soft-page-break/><text:span text:style-name="T4">不可能有任何的理由。</text:span></text:p>
      <text:p text:style-name="P4"><text:span text:style-name="T4">葉課長芬香答：是。</text:span></text:p>
      <text:p text:style-name="P4"><text:span text:style-name="T4">姜代表清國問：再來就是在這裡我建議一下，有許多的工程既然已經結標了，都已經發包出去了，能夠要求廠商什麼時候限期開工，不是說你標了，我外面還有2、3個工程，我標下去了我要等半年還是三個月才來做，這不合規定吧！</text:span></text:p>
      <text:p text:style-name="P4"><text:span text:style-name="T4">葉課長芬香答：對！其實我們案件結標之後，契約製作好之後，我們會行文給廠商，請他10天內開工，那至於他私人個人的問題的話，我們會依照契約去處理，因為他個人的問題是他的問題，不是我們彼此契約的問題。</text:span></text:p>
      <text:p text:style-name="P4"><text:span text:style-name="T4">姜代表清國問：那如果他沒有照著契約程序走，我們區公所有可以制止的嗎？</text:span></text:p>
      <text:p text:style-name="P4"><text:span text:style-name="T4">葉課長芬香答：因為契約裡面有規定他們要在什麼時候完工，那如果是不可抗拒原因的話，他沒辦法完工的話，我們都有違約金的計算。</text:span></text:p>
      <text:p text:style-name="P4"><text:span text:style-name="T4">姜代表清國問：OK，好。謝謝，以上是工務課的部分，請回坐。</text:span></text:p>
      <text:p text:style-name="P5">葉課長芬香答：謝謝！</text:p>
      <text:p text:style-name="P4"><text:span text:style-name="T4">姜代表清國問：再來是社會課課長，陳課長你好。</text:span></text:p>
      <text:p text:style-name="P4"><text:span text:style-name="T4">陳 課長萍 答：代表好。</text:span></text:p>
      <text:p text:style-name="P4"><text:span text:style-name="T4">姜代表清國問：這是民眾所交託的，因為他們每次來辦一些業務，因為你也知道我們原住民老的也沒什麼知識，年輕人的也沒有讀什麼書，來查詢來詢問或是來辦一些業務的時候，他們都反映說你們的服務態度不是很好，都是打馬虎眼，也沒有說很交待清楚，就是說那不是我的去去去那裡，他們也是一頭霧水，你知道他們從山上下來，也要花差不多半天的時間，回去就等於一天的時間，如果今天下來沒有辦好的話，他們勢必還要下來一趟，所以說在這部分，那今天我是不指名道姓，他們都有跟我講是誰，這次我跟課長交代一下，能不能好好教育一下你們的人員，在應對的能力或是方式及方法，能夠變通一下，對老人家你稍微細心一點，不要用打馬虎眼的，他也是一頭霧水，他老人家真的聽不懂，真的也沒有辦法了，有的是連辦都沒辦就回去了，他就跟我講，我不知道怎麼辦啦！我乾脆回去就好了，在這裡課長請說明一下。</text:span></text:p>
      <text:p text:style-name="P4"><text:span text:style-name="T4">陳 課長萍 答：這個部分先跟代表講一下，之前我到社會課，我就有跟課員講，就是我們社會課服務的對象，一般來講就是本區比較弱勢的族群，所以我有跟他們講說，我們的服務態度真的要好，按著同理心去對著他們，那這部分可能還未盡完善之處，我會再跟課內同仁加強為民服務態度這部分。</text:span></text:p>
      <text:p text:style-name="P4"><text:soft-page-break/><text:span text:style-name="T4">姜代表清國問：再來如果下一次有民眾陳情，我就很不客氣就指名道姓，因為這個真的很不應該啦！就跟你說的弱勢就是要照顧弱勢，特別都是我們的長輩嘛！真的花一點時間好好的說明一下，讓他好好的辦完事情就回去，不要讓他很難過，認為原來公務員都是這樣很強勢這麼兇，其實當然不是兇，可能是你們的事情也是很繁忙，壓力大還是怎樣，我是不知道，可是既然接受民眾的陳情，你們就是要有這個耐心去辦理每一件事情，在這部分你還是要好好教育一下你們的內部人員。</text:span></text:p>
      <text:p text:style-name="P4"><text:span text:style-name="T4">陳 課長萍 答：好的，如果代表私底下可以先跟我講，其實這個部分我已經跟他們交代很多次了，那代表有在反映，可能就是這幾位還要強力來改進，那可以代表私底下先跟我講，我會去指正他們，要求他們改善，這樣子。</text:span></text:p>
      <text:p text:style-name="P4"><text:span text:style-name="T4">姜代表清國問：好，OK，謝謝課長。</text:span></text:p>
      <text:p text:style-name="P4"><text:span text:style-name="T4">陳 課長萍 答：謝謝！</text:span></text:p>
      <text:p text:style-name="P4"><text:span text:style-name="T4">姜代表清國問：最後一個請清潔隊隊長，隊長你好。</text:span></text:p>
      <text:p text:style-name="P4"><text:span text:style-name="T4">卓隊長淑媛答：代表你好。</text:span></text:p>
      <text:p text:style-name="P4"><text:span text:style-name="T4">姜代表清國問：請問你一下，你們這個垃圾車有沒有從發車到回來，有沒有時間的限制，有沒有說幾點出去，回來一定要幾點回來？</text:span></text:p>
      <text:p text:style-name="P4"><text:span text:style-name="T4">卓隊長淑媛答：我這邊回答代表，我們其實有一個準點率的壓力，我們在山區比較特殊，他們一般來說真正早班一般是9點就開始收，然後晚班也是，他大概回來的時間是抓2點多就要到隊部集合，所以他們有時候在山區比較特別，在市區他們都有準點率的壓力，而我們在山區比較特殊，他可能是8點出車之後，9點開始收的時候，會有一些狀況量多量少，還是道路有施工工程，像我剛接的時候7月底8月初的時候，32.5K真的斷路，他有通行管制的時間壓力，那我們這次好不容易開始通了，可是也是受到管制的壓力，我們也是因為這件事情特別跟里辦公處說幫忙宣導，會慢一個小時收，可是其實也因為怕說管制，8點讓我們過或者是10點讓我們過，不見得是10點整那個時間可以過，就是變成在這一段時間，我這邊剛接，可能我會請他們在這一週內，就是我們大概三個月會輪班一次，他們接到這個案件的話，我會請他們算一下準點大概幾點到，是有限制時間的。</text:span></text:p>
      <text:p text:style-name="P4"><text:span text:style-name="T4">姜代表清國問：是有限制時間就對的。</text:span></text:p>
      <text:p text:style-name="P4"><text:span text:style-name="T4">卓隊長淑媛答：是。</text:span></text:p>
      <text:p text:style-name="P4"><text:span text:style-name="T4">姜代表清國問：因為我也是接到民眾的陳情，那我自己有實地的去看這個垃圾車，他們說這個收垃圾的好像在飆車一樣，我說會嘛！</text:span><text:soft-page-break/><text:span text:style-name="T4">真的有時間我開車下來，他們要上去的時候，真的是開蠻快的，還好我反應快，那如果碰到一個老人家或是小孩子，現在很多小朋友沒有駕照，國中都在騎摩托車，而且騎的很快，那我是比較擔心，如果今天夠時間，能不能拜託你們這些司機，真的是要開慢一點，因為為了民眾的陳情，我差不多8點多就去高義中部落等他們看，甚至我到半路中央等他們，到底他們講的是真的還是假的，結果他們講的沒有錯，開的有夠快的，因為你收垃圾萬一說你今天出個事情，或者是傷害到民眾，真的萬一出個事情是不得了的，那我希望說這部分還是要要求你們的司機，因為我是覺得你說2點多的話，應該這個時間還夠，不要貪圖那個幾10分鐘或是半小時，造成莫大的遺憾也是很不好。</text:span></text:p>
      <text:p text:style-name="P4"><text:span text:style-name="T4">卓隊長淑媛答：好，這部分我會跟司機講一聲，那如果說有陳情進來是那一台車，我們可以調GPS來看他的里程數是不是超數，這個都可以按照規定去罰責他們，那我們這個會做教育訓練。</text:span></text:p>
      <text:p text:style-name="P4"><text:span text:style-name="T4">姜代表清國問：如果說下一次，我說是如果，有被我碰到在飆車的話，我就直接下來就開罵。</text:span></text:p>
      <text:p text:style-name="P4"><text:span text:style-name="T4">卓隊長淑媛答：好。</text:span></text:p>
      <text:p text:style-name="P4"><text:span text:style-name="T4">姜代表清國問：因為這也直接關係到民眾的安全。</text:span></text:p>
      <text:p text:style-name="P5">卓隊長淑媛答：沒錯。</text:p>
      <text:p text:style-name="P5">姜代表清國問：對不對！因為他也是有載人，如果說怎麼樣我們沒有辦法去預防，這個也是要好好教育一下。</text:p>
      <text:p text:style-name="P5">卓隊長淑媛答：好。</text:p>
      <text:p text:style-name="P4"><text:span text:style-name="T4">姜代表清國問：謝謝你。</text:span></text:p>
      <text:p text:style-name="P4"><text:span text:style-name="T4">卓隊長淑媛答：謝謝！</text:span></text:p>
      <text:p text:style-name="P4"><text:span text:style-name="T4">姜代表清國問：最後的補充，在這裡我還是希望說未來，因為在施政部分還是要加強一點，特別是在你服務團隊之中，我知道有一些真的是我聽到的、我感覺到的，好處是跟你沒有那麼融合，各自為政，我希望這部分你自己要好好的去要求你的執政團隊，我希望你們的執政團隊，未來給我們看不要說70、80%，來一個60%好不好？讓我們高興一下，不要每次留在30幾%，30幾%真的是很丟臉，好不好？</text:span></text:p>
      <text:p text:style-name="P5">游區長正英答：好。</text:p>
      <text:p text:style-name="P5">姜代表清國問：鼓勵你，加油。</text:p>
      <text:p text:style-name="P5">游區長正英答：謝謝！</text:p>
      <text:p text:style-name="P5">姜代表清國問：謝謝！</text:p>
      <text:p text:style-name="P4"><text:span text:style-name="T4">林主席玉花結論：辛苦我們清國代表，各位區公所的主管，你們都聽到了，我們代表都是專業性的，我希望你們回答的時候，是用誠心的，我們在這邊質詢你們也聽到，下去的時候忘記了，</text:span><text:soft-page-break/><text:span text:style-name="T4">比如說上次的臨時會，我跟工務課的課長講，107年的追加減預算，跟108年的基礎建設，你們執行進度怎麼樣？或者是執行率怎麼樣？然後進度到那裡？發包到那裡？我要你的書面資料，很像你沒聽到也沒有給我，而且上星期有代表在質詢工務課的問題，我也問，主計在工作報告的時候，講出公所這108年的執行率是39%，39%剛剛我們秘書在講的是40%，這個包括了所有員工的薪水，108年所有的活動也差不多都要結束了，但是我特別跟工務課課長說，你們工務課的執行率，能不能給我，到現在還沒有給我，你們到底有沒有把我們代表會放在眼裏，有沒有尊重，只要代表出口要什麼，你們應該要尊重我們，課長到現在還沒有拿，你算過了沒有？就你們工務課裡面的執行率而已，那怕是一點點讓我們瞭解，不會是掛零吧！</text:span></text:p>
      <text:p text:style-name="P4"><text:span text:style-name="T4">葉課長芬香答：在這邊直接回答主席，就是工務課目前的執行率，就在上星期主席問了之後，其實我馬上就有去查一下我們執行的情形，那我們現在付款的金額是5仟400萬，那跟我們整個工務課的3億7000萬的預算，執行率是15%。</text:span></text:p>
      <text:p text:style-name="P4"><text:span text:style-name="T4">林主席玉花問：我們代表都很關心這一件事情，那是你們工務課進度應該不止這樣子，反而是我們一般的支出以及活動還有農經課的都辦完了，就剩下你們自己而已，這麼一點點的要求你們都沒有給我們執行，我們下次要怎麼對付你，我們都是為了民眾、為了公所的問題，想要瞭解更多，我們想要去幫你們，你們根本就沒有理我們，休息5分鐘。會議繼續，我們請林振德代表來質詢。</text:span></text:p>
      <text:p text:style-name="P4"><text:span text:style-name="T4">林代表振德問：主席、各位代表、區長、各課室主管，本席第二次總質詢，我問的問題也大概都是老生常談，我所先問一下民政課，我盡量爭取時間，交代你張天侑，我交代你N遍了，從秀英課長到小萍課長一直到你，課長現在三光那個挖掘的墳墓，到現在都沒有給我處理掉，我不知道講多少次了，幾年了？你們說要了要了，我說你們施工要叫我，到現在簡直把我的話，去跟他講已經無數次了，課長我找你，我希望你在這個月底以前施工，全面改善，他跟我講已經簽上去了，區長也核准了，準備要動工了，這個已經講2、3個月了，你把人家的田地挖起來，放棺木用，棺木也撿骨了，也爛掉了，棺木還擺在那邊，然後那個田都一個洞、一個洞，像什麼話，也沒有跟人家要錢，然後做一個納骨廊的，拆掉了然後鋪個水泥，底下都是垃圾，我還沒有照相，非常可恥，月底以前好不好？我不要跟他講了。</text:span></text:p>
      <text:p text:style-name="P4"><text:span text:style-name="T4">石課長賜光答：我今天就會去跟他講，如果有簽的話，月底之前。</text:span></text:p>
      <text:p text:style-name="P4"><text:soft-page-break/><text:span text:style-name="T4">林代表振德問：代表在這邊講的，該辦的就應該要去辦。</text:span></text:p>
      <text:p text:style-name="P4"><text:span text:style-name="T4">石課長賜光答：是。</text:span></text:p>
      <text:p text:style-name="P4"><text:span text:style-name="T4">林代表振德問：這沒有績效嗎？已經講了N次還不辦，怎麼可以這樣子呢？每個代表都知道我每次在質詢這個，這是第一個。第二個：三光多功能活動中心，自從收錢以後，就沒有人去那邊辦喜宴，為什麼？太貴了，我搭個棚子才7、8000元，可以辦到6、70桌，如果說我在那邊辦就要8000多塊前，可不可以區長那邊因為山上，真的很難得，我們付一點清潔費2、3000元，意思一下，這樣大家都可以去使用，電費大概也沒沒有多少嘛！對不對！我們來負責整理，這樣的話是不是比較好，有了活動中心看起來很大，可以擺很多宴席，但是呢？真的有事情民眾找人家來搭棚子，是不是覺得很奇怪，所以區長這邊可不可以研究一下，區長請答覆一下好不好？我們都是為了後山嘛！</text:span></text:p>
      <text:p text:style-name="P5">游區長正英答：在這邊跟代表肯定的答覆，我下去以後馬上就研擬這個，看看在不違法的情況之下，我們盡量少收一點。</text:p>
      <text:p text:style-name="P4"><text:span text:style-name="T4">林代表振德問：你現在一捉是多少錢？</text:span></text:p>
      <text:p text:style-name="P4"><text:span text:style-name="T4">石課長賜光答：我這邊來說明一下，其實他是有一個收費標準，10桌以上一桌是150元。</text:span></text:p>
      <text:p text:style-name="P5">林代表振德問：如果50桌呢？</text:p>
      <text:p text:style-name="P4"><text:span text:style-name="T4">石課長賜光答：50桌的話就是超過40桌是6000元。</text:span></text:p>
      <text:p text:style-name="P4"><text:span text:style-name="T4">林代表振德問：區長研究一下可不可以減免，你到60桌好像是一桌150元，有人付了9000元，你看一下在3000元以下，我們能夠付得起，這樣的話比較合理，原住民很窮，到外面請也差不多。</text:span></text:p>
      <text:p text:style-name="P4"><text:span text:style-name="T4">石課長賜光答：他那個有匯到9000元，是有加3000元的保證金，那個3000元是會退還給他們的。</text:span></text:p>
      <text:p text:style-name="P5">林代表振德問：我們再研究，山上沒有人用啦！好不好？</text:p>
      <text:p text:style-name="P5">游區長正英答：好，我下去就馬上研擬。</text:p>
      <text:p text:style-name="P5">林代表振德問：請問一下明年有沒有辦水蜜桃公主。</text:p>
      <text:p text:style-name="P4"><text:span text:style-name="T4">游區長正英答：上次我們是辦樂團，明年我們再看狀況，如果是我們要去拜託人家來參加的話，我看我們是不是可以改變一下方式這樣。</text:span></text:p>
      <text:p text:style-name="P4"><text:span text:style-name="T4">林代表振德問：這個就改二年一次，好不好？</text:span></text:p>
      <text:p text:style-name="P5">游區長正英答：好。</text:p>
      <text:p text:style-name="P4"><text:span text:style-name="T4">林代表振德問：要辦就辦，不要一年、二年，要讓人家準備啊！有的人還問我，我說二年一次，他說你明年沒有又過二年，好不好？你還是要辦，這個經費你怎麼去核銷啊！我們看看這次中秋節的節目，非常非常的不好，這個活動幾乎每個里長都</text:span><text:soft-page-break/><text:span text:style-name="T4">交代我，說代表為什麼那些節目都是那個廠商標這個活動，難到沒有人了嗎？我相信區長你也會覺得很奇怪對不對！我知道你們一定說沒有人來標，很奇怪去年年底澎恰恰那個就辦得很好，他為什麼不用阿迪都可以，這要有心嘛！要換人嘛！那為什麼每次都是他呢？是不是還有別人？</text:span></text:p>
      <text:p text:style-name="P4"><text:span text:style-name="T4">游區長正英答：我當初還沒有上任的時候，我也是覺得奇怪怎麼老是他一個人，現在我才真正瞭解，每一次上網招標的時候，都沒有人來標，連這次的里鄰長會議他也不來標，所以我們還是拜託人家來標，我們也不能去強迫麻煩你來標這樣，我們在努力啦！</text:span></text:p>
      <text:p text:style-name="P4"><text:span text:style-name="T4">林代表振德問：不是，我是說你這個人一直都是你，絕對有瑕疵、絕對有弊端，怎麼可能沒有弊端，都是自己人在搞自己，對不對！我很聰明，你可以看350萬的水蜜桃之夜，你去巴陵沒有人看，原住民整個後山加起來不知道有沒有50個人，其他都是遊客，沒有什麼人看，但是摸彩就有了，為什麼？因為大家都想要中獎，都想要摸電視、摸摩托車，雖然只有一台，但是最起碼大家都有希望，所以這個活動我不要講什麼，你一個350萬還有去年年底還是前年年底500萬燒一天，不知道怎麼弄的，這個經費怎麼樣，我覺得奇怪啦！我在底下一直算電視2萬、冰箱1萬，我加起來也不到30萬，怎麼可能這樣子呢？我看所有的獎品都是500、600元，獎品有沒有20萬，沒有，而且還是人家送的，奇怪200萬、300萬怎麼燒的，區長這樣好不好，所有辦活動從明年開始，把預算及所有的開支送到代表會，我們來比對，可不可以？</text:span></text:p>
      <text:p text:style-name="P5">游區長正英答：可以。</text:p>
      <text:p text:style-name="P4"><text:span text:style-name="T4">林代表振德問：只要臨時會就把所有活動的經費，包括歌星多少錢、那個多少錢……等等，所有的開支明細送到代表會，在臨時會的時候我們來過目，可不可以？</text:span></text:p>
      <text:p text:style-name="P4"><text:span text:style-name="T4">游區長正英答：好，跟代表再報告一下，是因為這樣的關係，所以在明年的預算很多活動的費用，我都有刪減，比如說水蜜桃之夜我就刪掉100萬，只剩下250萬，還有跨年晚會的活動我也刪掉100萬。</text:span></text:p>
      <text:p text:style-name="P4"><text:span text:style-name="T4">林代表振德問：我有看過了，這一點我很佩服你，真的我跟幾個代表看了，真的有在做事，因為你懂你知道，所以我是在強調，看可不可以不要固定廠商，不然這樣好不好，政風主任，如果固定廠商在這裡標10年、20年，這樣妥不妥當？會不會被糾正？</text:span></text:p>
      <text:p text:style-name="P5">林 主任 可答：站在我們政風立場，當然會希望有多個廠商進來標，但是<text:soft-page-break/>假如一切程序都是合法的話，我們也沒有辦法要求其他廠商一定要進來。</text:p>
      <text:p text:style-name="P4"><text:span text:style-name="T4">林代表振德問：其實久了以後，就是非法掩護合法，都是這樣子。請問社會課長，我們那個喪葬補助費，每一個人的補助都是一樣嗎？是不是每一個人都有？申請的人都有？</text:span></text:p>
      <text:p text:style-name="P4"><text:span text:style-name="T4">陳 課長 萍答：代表是講急難救助的部分嗎？</text:span></text:p>
      <text:p text:style-name="P4"><text:span text:style-name="T4">林代表振德問：不是，喪葬補助。</text:span></text:p>
      <text:p text:style-name="P5">陳 課長 萍答：取掘的嗎？</text:p>
      <text:p text:style-name="P5">林代表振德問：取掘我知道，死亡有沒有喪葬補助費？</text:p>
      <text:p text:style-name="P5">陳 課長 萍答：如果是火化的話，是民政課，我們沒有所謂喪葬補助費，我們只有急難救助，急難救助是說如果發生這樣的事情。</text:p>
      <text:p text:style-name="P5">林代表振德問：是死亡的急難救助就對了嗎？</text:p>
      <text:p text:style-name="P4"><text:span text:style-name="T4">陳 課長 萍答：這個人走掉之後，他整個家庭陷困，他沒有辦法去負擔所有喪葬費用，然後他們來申請的話，現在我們所有的錢都是由市府、衛福部那邊給的，我們有一個系統，來申請的人他所有戶內的人，都要登錄進去，他們所有財產都會調出來，所以我們會看，如果真的陷困，包括他們的動產，我們會算他們的動產。</text:span></text:p>
      <text:p text:style-name="P4"><text:span text:style-name="T4">林代表振德問：大概多少錢？</text:span></text:p>
      <text:p text:style-name="P4"><text:span text:style-name="T4">陳 課長 萍答：如果他真的很急困的話，我們會看是低收還是中收，大概是1萬元。</text:span></text:p>
      <text:p text:style-name="P5">林代表振德問：如果沒有低收、中收就沒有嗎？</text:p>
      <text:p text:style-name="P5">陳 課長 萍答：如果真的沒有陷困的話，我們就不能給。</text:p>
      <text:p text:style-name="P4"><text:span text:style-name="T4">林代表振德問：工務課長，你那砍草幾時開始砍？還有一次對不對！</text:span></text:p>
      <text:p text:style-name="P4"><text:span text:style-name="T4">葉課長芬香答：對！</text:span></text:p>
      <text:p text:style-name="P4"><text:span text:style-name="T4">林代表振德問：什麼時候開始砍？現在可以開始砍哦！</text:span></text:p>
      <text:p text:style-name="P4"><text:span text:style-name="T4">葉課長芬香答：我們預計下星期，因為我們還有幾個里還沒報上來。</text:span></text:p>
      <text:p text:style-name="P4"><text:span text:style-name="T4">林代表振德問：我知道你可能經費不夠，你要砍主線，你要跟里裡面講，這個里可以砍幾公里，才可以決定呀！</text:span></text:p>
      <text:p text:style-name="P4"><text:span text:style-name="T4">葉課長芬香答：有，因為經費有限可以砍的公里數一樣有限，所以都有跟各里說明。</text:span></text:p>
      <text:p text:style-name="P4"><text:span text:style-name="T4">林代表振德問：好。另外那個民政課長，我們那個消防噴水帶是誰負責的？</text:span></text:p>
      <text:p text:style-name="P5">石課長賜光答：他那個是消防隊。</text:p>
      <text:p text:style-name="P4"><text:span text:style-name="T4">林代表振德問：消防隊，如果壞掉呢？幾乎每一戶都爛掉了，被螞蟻咬了，只要一用就都噴水了，都破掉了，那要跟誰申請？</text:span></text:p>
      <text:p text:style-name="P4"><text:span text:style-name="T4">石課長賜光答：這個之前我們有跟消防隊這邊……。</text:span></text:p>
      <text:p text:style-name="P4"><text:span text:style-name="T4">林代表振德問：我們跟消防隊沒有業務關係，我們老百姓，是你們跟消防隊也有關係。</text:span></text:p>
      <text:p text:style-name="P4"><text:span text:style-name="T4">石課長賜光答：是。</text:span></text:p>
      <text:p text:style-name="P4"><text:soft-page-break/><text:span text:style-name="T4">林代表振德問：這個有沒有編經費，應該有吧！</text:span></text:p>
      <text:p text:style-name="P5">石課長賜光答：這個沒有編經費。</text:p>
      <text:p text:style-name="P5">林代表振德問：以前有吧！</text:p>
      <text:p text:style-name="P5">石課長賜光答：他那個算是消防隊的財產。</text:p>
      <text:p text:style-name="P5">林代表振德問：那你要跟他們講一下，我們怎麼跟消防隊講，她們不甩我們，幾乎每一戶都這樣子，真的萬一發生火災怎麼去用啊！</text:p>
      <text:p text:style-name="P4"><text:span text:style-name="T4">石課長賜光答：這個我會後就會行文給他們。</text:span></text:p>
      <text:p text:style-name="P4"><text:span text:style-name="T4">林代表振德問：請他們來每個都查一下，他那個都硬起來了，黑黑的，請他們來盤查一下，好不好？</text:span></text:p>
      <text:p text:style-name="P4"><text:span text:style-name="T4">石課長賜光答：好。</text:span></text:p>
      <text:p text:style-name="P4"><text:span text:style-name="T4">林代表振德問：狀況要回報給我。</text:span></text:p>
      <text:p text:style-name="P5">石課長賜光答：好。</text:p>
      <text:p text:style-name="P5">林代表振德問：你們有沒有編三光多功能那個遮陽板。</text:p>
      <text:p text:style-name="P5">游區長正英答：我有交代，明年。</text:p>
      <text:p text:style-name="P5">林代表振德問：太陽太大，遮陽跟防水。</text:p>
      <text:p text:style-name="P5">游區長正英答：防曬跟防水。</text:p>
      <text:p text:style-name="P5">林代表振德問：明年一定要做好不好？</text:p>
      <text:p text:style-name="P5">游區長正英答：是。</text:p>
      <text:p text:style-name="P5">林代表振德問：那個從林信義講到現在，報告區長，我希望你一次就給我們做完，不要都是詐騙集團。</text:p>
      <text:p text:style-name="P4"><text:span text:style-name="T4">游區長正英答：我已經跟工務課交代了。</text:span></text:p>
      <text:p text:style-name="P4"><text:span text:style-name="T4">林代表振德問：從前面一直講要做，做了幾年了，兩任八年了到現在還沒做，好，謝謝區長！</text:span></text:p>
      <text:p text:style-name="P4"><text:span text:style-name="T4">游區長正英答：謝謝！</text:span></text:p>
      <text:p text:style-name="P4"><text:span text:style-name="T4">林代表振德問：另外區長這次沒有編各主管的國外考察？都沒有編？</text:span></text:p>
      <text:p text:style-name="P4"><text:span text:style-name="T4">游區長正英答：沒有。</text:span></text:p>
      <text:p text:style-name="P4"><text:span text:style-name="T4">林代表振德問：我建議你還是要編，我大概看了預算沒有編，這只是一個人的權益，你現在也來不及編了，你不能說我不想去，大家都不要去，不能這樣哦！</text:span></text:p>
      <text:p text:style-name="P4"><text:span text:style-name="T4">游區長正英答：那個是有被糾正。</text:span></text:p>
      <text:p text:style-name="P4"><text:span text:style-name="T4">林代表振德問：有被糾正啊！這樣就沒有話講，請坐。</text:span></text:p>
      <text:p text:style-name="P5">游區長正英答：是。</text:p>
      <text:p text:style-name="P4"><text:span text:style-name="T4">林代表振德問：另外我們每次要代表出席什麼會議，請各課室主管注意一下，一定要親自打電話給代表，或是跟代表會講一下，交代跟代表講，以前很好林信義那個時代，歐湘那個時代，只要有會議每次打電話，他們說報告代表幾月幾日要開什麼會議，我覺得這樣很好，現在都沒有聽到了，包括活動的所有衣服，你們一定要提前發放，你不要到操場叫主持馬上穿衣服啊！你應該前一天就要發放，秀英就做的很好，</text:span><text:soft-page-break/><text:span text:style-name="T4">以前他當課長，他親自來送，課長親自來送，現在就不一樣了，奇怪了換一個老闆就換了一個腦袋，都不一樣了，我就希望活動跟以前一樣，所有的衣服代表的部分，你們就前一天拿到代表會，前二天、前三天拿也可以，這樣不是很好嘛！還要我們到現場先登記再拿衣服，這樣到底要穿還是不穿，女孩子怎麼穿啊！夢萍怎麼穿啊！要脫什麼衣服啊！這個很不好要注意一下、改進一下，上次黃盛代表也特別在這邊說明了。另外一個工程的部分，葉課長我再跟你講一下，這個很重要，也就是我們主席講的，中央單位包括市政府他們標到工程一定會在里裡面開一個說明會，包括水保，唯獨我們區公所沒有，所以很多工程在做的時候，我們都不曉得這個是什麼工程，我們不知道耶，他們在做我們都不知道是什麼時候做，好不好？一定要跟當地的里長或是代表講，不然就不要開工，如果沒有跟我講我就叫他停工，我本席特別跟你報告。</text:span></text:p>
      <text:p text:style-name="P5">葉課長芬香答：好，那我們現在做法會是，這公共工程如果要開工的話，一定會通知我們的提案人，包括我們的代表、里長。</text:p>
      <text:p text:style-name="P4"><text:span text:style-name="T4">林代表振德問：我舉個例子，北水局做一個沙崙子一個攔沙壩，他沒有做施工說明會，他直接開工了，一開工整個沙崙子的水源頭整個亂挖，都沒有水，全部都沒有水一個星期，結果隨便去接一個，都是污水一個星期，你看看多可怕，後來我就發飆了，發飆到原民局、到議員，原民局一個星期進駐三天在那裡，所以這個一定要跟當地的代表或是里長講，我問里長他也不知道，什麼時候開工都不知道，我們本區就應該要以身作則，好不好？</text:span></text:p>
      <text:p text:style-name="P4"><text:span text:style-name="T4">葉課長芬香答：是，往後我們的公共工程就會朝這個方向去處理。</text:span></text:p>
      <text:p text:style-name="P4"><text:span text:style-name="T4">林代表振德問：如果沒有跟當地里長或是代表講，就不要開工，就扣他工錢，對不對！</text:span></text:p>
      <text:p text:style-name="P4"><text:span text:style-name="T4">葉課長芬香答：是。</text:span></text:p>
      <text:p text:style-name="P4"><text:span text:style-name="T4">林代表振德問：最後一點就是有關農會公庫的問題，就我們大家所關心的，請區長繼續使用你的智慧，繼續奮鬥來抹平我們的心裡，就這樣而已，我們也不要多說了，你處理好，我相信民眾及我們政治人物，所有代表及里長，都會非常感謝你，你不要怕什麼、什麼，本來就是嘛！他拿這個錢去存在那邊，拿這個錢來養他們，本來就不能這樣啦！這個該怎麼做我們還是要怎麼做，從以前到現在都是這樣子，那裡有這樣子，我舉個例子，我去查過了，肥料補助我們編了200萬元，我問三光里沒有一個是用到的，為什麼？他用的是農牧用地，農牧用地我們都沒有在做什麼，都在做露營區了，</text:span><text:soft-page-break/><text:span text:style-name="T4">在種豆子，我剛買肥料一包就夠了，真正的是林地種水蜜桃要用肥料，都沒有用啊！錢到那裡？是不是給他們，我請問一下農經課課長，那個錢到那裡去了？給了農會還是留在我們這邊，沒有用的話。</text:span></text:p>
      <text:p text:style-name="P4"><text:span text:style-name="T4">林課長佩詩答：一般是農民跟農會申請的時候，他就直接扣除補助款的額度，就賣給農民，然後農會再檢據清冊過來跟公所核銷。</text:span></text:p>
      <text:p text:style-name="P5">林代表振德問：都有核銷嗎？</text:p>
      <text:p text:style-name="P4"><text:span text:style-name="T4">林課長佩詩答：有核銷。</text:span></text:p>
      <text:p text:style-name="P4"><text:span text:style-name="T4">林代表振德問：200萬。</text:span></text:p>
      <text:p text:style-name="P4"><text:span text:style-name="T4">林課長佩詩答：對。</text:span></text:p>
      <text:p text:style-name="P4"><text:span text:style-name="T4">林代表振德問：很奇怪我問高義里姜清國代表也在這邊，我問我們的里民都沒有，你把冊子給我看，我們都沒有耶！怎麼核銷的？就是特定廠商嘛！什麼產銷班嘛！我舉個例子，我親身體驗好幾次，我到農會買那個水蜜桃盒子，結果他說明天會到，好明天我再過去買，喔那邊沒有了，一看那個車子，幾千盒送到巴陵、新興、光華，為什麼？母幹要，一訂訂2、3千盒，他照樣補助4塊、5塊，為什麼？農會是以賺錢為目的，他不去照顧農民，結果我們買不到了，我們沒有錢一下子買1千、2千盒，我們只能買個100盒1千多塊，這樣而已，我們沒有錢買，結果我們真正要用了，沒有了，這就是農會，資材的補助，都是給一個特定的人員，一看到車子從那邊經過，我知道我們沒有了，所以那天我就直接罵陳榮基總幹事，我說你最起碼2千盒擺在這邊，會有人買，我說你們限制買200盒，都可以啊！一來就3千盒過去了，我們的補助都給他了，莫名其妙，這個區長特別注意一下，怎麼去那個好不好？你那農牧用地在種果樹的，幾乎是零，幾乎都是林地，我們怎麼去補助肥料，這肥料補助到那裡，上次不知道那一位當課長，我說三光里有沒有補助？今年有沒有補助肥料的？名冊給我，沒有，高義呢？都沒有，這錢到那裡？補助錯誤，這一點區長這邊我支持你，好不好？我相信我們整個後山種果農的，心理千千結，買個盒子都買不到，我好幾次罵農會總幹事，電話裡面就罵，第二天就馬上送來了，他說代表你要多少？1千、2千，我說不是我要，我自己有訂，我訂外面的，我這次總質詢就到這邊，謝謝各位。</text:span></text:p>
      <text:p text:style-name="P5">林 主席 玉花：辛苦林振德代表，下一位請楊春樹代表上台。</text:p>
      <text:p text:style-name="P4"><text:span text:style-name="T4">楊代表春樹問：我請未來的文觀所所長，我們要新成立的文觀所，我想是我們復興區未來重點中的重點，因為文化觀光就是要推銷我們復興區的各種農產品跟觀光的事業，所以這個部分我</text:span><text:soft-page-break/><text:span text:style-name="T4">想要問我們未來的所長，有什麼想法，你未來想要接這個工作非常的重，文化是我們復興區的面，尤其是推銷產業一直都是一起的，所以你接這個工作可以說是非常的重，我們復興區沒有什麼特產、也沒有什麼特殊的地方，你就是要靠這個觀光來吸引人家，讓我們復興區的居民能夠有錢賺，我想你應該有一套你的想法，願意接任這個責任、來接這個工作，能夠去推展復興區的文化觀光，我請問你未來的所長，你們現在編了多少預算？</text:span></text:p>
      <text:p text:style-name="P4"><text:span text:style-name="T4">林所長翰嶸答：我現在回答楊代表的質詢，那文觀所在109年度編列的預算是37137000元。</text:span></text:p>
      <text:p text:style-name="P2"><text:span text:style-name="T4">楊代表春樹問：3仟多萬。</text:span></text:p>
      <text:p text:style-name="P2"><text:span text:style-name="T4">林所長翰嶸答：是。</text:span></text:p>
      <text:p text:style-name="P4"><text:span text:style-name="T4">楊代表春樹問：你現在這個3仟多萬，應該都瞭解到這個預算的內容吧！</text:span></text:p>
      <text:p text:style-name="P2"><text:span text:style-name="T4">林所長翰嶸答：沒有問題。</text:span></text:p>
      <text:p text:style-name="P4"><text:span text:style-name="T4">楊代表春樹問：我看那個預算書都是從農經課、從圖書館，拼湊成一個觀光，其實你們的內容根本去從這個預算把他合併的，部分的預算合併到文觀所裡面，但是我是想你有什麼主軸要去推展復興區的觀光工作，你有沒有什麼方向跟主軸？</text:span></text:p>
      <text:p text:style-name="P4"><text:span text:style-name="T4">林所長翰嶸答：報告代表，其實我有做一個簡報，原本是在做預算討論的時候先行跟代表報告一下，文觀所明年度會有那些重點，那當然就由我們代表所講的，這個預算是從圖書館及農經課相關業務所編上來的，但是我們認為相關的業務應該是從無到有，但我們這個活動文化推廣的作業，能夠更加的順遂，那我這邊先提一點點明年要做的重點，那詳細的部分等到在審預算的時候，我再詳細說明。那這邊先提出來的部分，就是我們都知道復興區的資源非常非常的多，然後每一個單位補助下來的經費，或者執行的活動也非常的多，但是我們卻沒有一個平台去整合這樣的資訊，所以我們明年第一個要做的，是請人整合觀光還有文化的資源，那這部分的話，我們會把相關的資源整合完畢之後，就是一個平台，那這個平台上面可以展現出來什麼呢？我來到復興區就知道復興區有什麼，有那些資源，我要辦這個活動要找誰，我要去找編織要找那位老師，我要找文化我要找誰，我們有這個平台之後，我們才能續推我們的文化跟觀光的業務，所以明年最主要的主軸，我覺得是在觀光的資源及文化的盤點跟平台的建置，那這平台建置完成之後，後續可能有二階、三階，我可以導入金流，是不是可以在網路上直接販售，讓民眾、農民、文藝工作者，有一個新的平台，可以去展現他們的作品，可以去販售他們的作品，</text:span><text:soft-page-break/><text:span text:style-name="T4">這是其中一個項目，那其他的項目也延續一些課室的活動，但是這些活動我這邊有規劃一些新的亮點，和其他新的想法，那我們也很希望說代表能給我們一些更好的想法，讓我們明年度文觀所有所成長，然後讓我們文化跟觀光都能夠蒸蒸日上，以上的報告。</text:span></text:p>
      <text:p text:style-name="P4"><text:span text:style-name="T4">楊代表春樹問：好，我剛剛聽你的構想，我覺得非常的好，至少你對未來觀光的工作有初步的概念，其實我們常講，但是我是套用，我們那個高雄市長講人進來貨出去，能不能讓復興區發大財，這是你們觀光主要工作的主軸，你如何去吸引人到我們復興區，尤其是在我們復興區裡面，幾乎都停留在澤仁里這邊，過不了羅馬線，所以說你要如何去跳脫這個思維，你必須先要瞭解，各里有那些特色，你隨便講長興、奎輝十個里，你起碼就要有十個特色，把他建構這個特色出來，你這樣才會吸引人呀！像我們奎輝有什麼？我問你。</text:span></text:p>
      <text:p text:style-name="P4"><text:span text:style-name="T4">林所長翰嶸答：奎輝其實他的溪流資源非常豐富，然後還有獵人學校，奎輝文化的部分，可以主推魚類跟狩獵，這個部分現在也相對成熟，他除了針對遊客之外，其實在寒暑假晚上，對小朋友有很多營隊，可以做一些部落營造的工作，其實我覺得這一部分的話，我們可以持續加強下去，那當然我們除了既有景點資源之外，我們還可以創造一些資源、創造一些景點，我這邊另外一個還編了部落心旅行，什麼叫做部落心旅行，愚昧的就從政府這邊提供一些資源給他們，其實我想會造成部落的懈怠跟前進，所以我是希望是說部落能夠自主盤點，部落能夠找出他們的資源，找出他們的特色跟強項，這樣我們再來補助他們，讓人進得去，補助這個人的錢，例如像我們秋冬補助，是不是一個人補助多少錢，那現在秋冬補助他要去住宿的時候，就很多人去，那如果我們的部落能夠提出來，自己盤點出來自己的特色跟想法，這樣才是最符合部落的生態，那我們如果推動這計畫的時候，第一個部落自己會學習、第二個讓遊客進去，讓他們有個聯結的關係，不再是以公部門為導項的思維，我們創造一個平台，創造一個機會給部落，以上報告。</text:span></text:p>
      <text:p text:style-name="P4"><text:span text:style-name="T4">楊代表春樹問：其實我跟你講，你要推觀光，除了社區的營造，還有我們資本門能夠去配合以外，才能完成觀光的循環體系，才會有這個觀光的價值出來，我們大家都去過日月潭，就一個阿婆的店，就買了幾棟房子，這個就是一個想法一個點嘛！像我們奎輝、長興都有碼頭，但是我們不是要賣那個蛋啊！我們可以做一些當地比較有特色的出來，擺在那邊，其實我們復興區的觀光旅遊非常非常的好，石門水庫阿姆坪那</text:span><text:soft-page-break/><text:span text:style-name="T4">個船也可以過來，過來沿路欣賞風景來走這個吊橋，未嘗不可，但是我們怎麼推就推不動，也許你上來有這個想法，你要建構這個平台，如何去盤整、如何去整合這個資源，我想你有這個概念就非常好，我相信未來我們復興區的觀光就靠你，因為人只到復興過不了羅馬橋，所以部落都沒有人來消費，就表示我們部落的發展有問題，你們沒有辦法去動查部落的資源跟個各種先機，他的弱勢在那裡、他的優勢在那裡，我相信因為你們太少下鄉，沒有去瞭解，所以不知道各里的狀況、各里的情形你們都不瞭解，所以產生很多你們做的事情，沒有辦法達到所謂的效益，我們公所希望說是用5億的錢創造10億的商機，讓部落的老百姓都能夠受惠，這個是我們最大存在的價值，不然我們就為核銷而核銷，沒有任何意義，我剛剛聽你這樣講，我是覺得你對觀光的想法有概念，有概念你就要化為實際的行動去推動，我相信明年復興區對觀光這個區塊，有更好的發展，我想你的預算我也看過了，其實不跳脫去年的預算也是這麼編，但是我希望你更有思維、更有想法去推動，好不好？</text:span></text:p>
      <text:p text:style-name="P4"><text:span text:style-name="T4">林所長翰嶸答：好，謝謝代表的指教。</text:span></text:p>
      <text:p text:style-name="P4"><text:span text:style-name="T4">楊代表春樹問：請問公廁管理是誰？秘書，我為什麼PO這一張？我從上星期三樓、四樓，我都有下去看，那個有二個門都是貼寫禁止使用，我說拜託公所還有禁止使用，這個是大眾化使用的空間，應該你也沒有下去看，這個門都是貼禁止使用，三間只能用二間，三樓也是、四樓也是，這個表示你們管理有問題，我想說有問題不立即處理呢？已經一星期了，還是二個星期。</text:span></text:p>
      <text:p text:style-name="P4"><text:span text:style-name="T4">李室主任秀英答：公廁管理的部分，是我們在管理，維修還是要清潔隊，因為經費編在清潔隊那邊，那可能是有通知廠商來維護，可能以後我們不會寫禁止使用，會寫維修中暫停使用這樣的字眼，可能會比較恰當一點，那我今天會下去看一下，然後再報給清潔隊。</text:span></text:p>
      <text:p text:style-name="P4"><text:span text:style-name="T4">楊代表春樹問：這個要趕快做，不是我們點了你才要馬上做，這本來就是你們日常工作1-4樓要巡視的，看有髒的或是什麼？你看這個黃垢，你知道陳水扁當市長的時候，他親自去小便斗擦拭，人家是這樣做的，人家講陳水扁效率這麼好，之前在台中民調為什麼那麼高，一個市長他會親自去弄這個東西，表示他很重視這個環境。這個是我去市政府原民局的，他為什麼要弄這個，他為什麼要貼這個？我問那個管理單位，每二個小時這些工作人員會去清潔，我們公所有嗎？</text:span></text:p>
      <text:p text:style-name="P4"><text:soft-page-break/><text:span text:style-name="T4">李室主任秀英答：這邊答覆一下代表，市政府我也問過，針對這個清潔的部分，他們是委外廠商，那我們會加強督促我們以工代賑，我們公所的清潔部分都是以工代賑在做的。</text:span></text:p>
      <text:p text:style-name="P4"><text:span text:style-name="T4">楊代表春樹問：這些都不是理由，這個都是推拖之詞，你會不會要求？</text:span></text:p>
      <text:p text:style-name="P4"><text:span text:style-name="T4">李室主任秀英答：會加強要求。</text:span></text:p>
      <text:p text:style-name="P4"><text:span text:style-name="T4">楊代表春樹問：你也可以貼這個啊！</text:span></text:p>
      <text:p text:style-name="P4"><text:span text:style-name="T4">李室主任秀英答：我們也有是用蓋章的。</text:span></text:p>
      <text:p text:style-name="P4"><text:span text:style-name="T4">楊代表春樹問：我沒有看到。</text:span></text:p>
      <text:p text:style-name="P4"><text:span text:style-name="T4">李室主任秀英答：有，清潔隊他們會來考核，我們有一個簽名單。</text:span></text:p>
      <text:p text:style-name="P4"><text:span text:style-name="T4">楊代表春樹問：我從一樓到四樓都沒有看到。</text:span></text:p>
      <text:p text:style-name="P5">李室主任秀英答：在大門口。</text:p>
      <text:p text:style-name="P5">楊代表春樹問：大門口。</text:p>
      <text:p text:style-name="P5">李室主任秀英答：對！</text:p>
      <text:p text:style-name="P4"><text:span text:style-name="T4">楊代表春樹問：所以這就是一個管理的機制，你如果沒有管理的機制，會衍生很多的問題，那清潔一個弄不乾淨，你任何工作都一樣，各課室也都一樣，你們如果沒有管理的概念，好你們自己去做，做出來的都不像樣，所以你們各課室的主管就要想辦法把這事情做好，你們用的方式只要不違背人性，都是我的管理權責範圍之內，你就會把事情做好，你說有喔！</text:span></text:p>
      <text:p text:style-name="P4"><text:span text:style-name="T4">李室主任秀英答：有，清潔隊他們會來查看。</text:span></text:p>
      <text:p text:style-name="P4"><text:span text:style-name="T4">楊代表春樹問：所以秘書室這個整棟的環境清潔，都是你的，其實你不要說我不關心，你從地下室那邊破舊的摩托車，一堆蚊子還在，很亂，也許區長很少下去，可以去看，你秘書室的工作就是要把這棟樓搞的乾乾淨淨，這樣大家生活的空間也舒服，好不好。</text:span></text:p>
      <text:p text:style-name="P4"><text:span text:style-name="T4">李室主任秀英答：好，謝謝！</text:span></text:p>
      <text:p text:style-name="P4"><text:span text:style-name="T4">楊代表春樹問：這個是工務課，這個是你們退件的，這個上面都是社區，然後這個社區的水排到這邊，前面有住戶，我上次有去會勘，你們行文說這個怎麼樣、怎麼樣，好像是說不予施作，有涉及到圖利的問題，我們社區改善工程，你看這上面的社區在那裡，你知道嗎？在高坡就區長家對面那個商店的旁邊，他這個上面都是住戶，他希望說這邊做一個排水系統，讓排水排到台七線，結果說你們不能做，能不能做我問你？就公共利益、就公共環境，可不可以做？</text:span></text:p>
      <text:p text:style-name="P4"><text:span text:style-name="T4">葉課長芬香答：針對社區的排水系統的部分，我們都會做。</text:span></text:p>
      <text:p text:style-name="P4"><text:span text:style-name="T4">楊代表春樹問：不是有排水系統的錢嗎？</text:span></text:p>
      <text:p text:style-name="P4"><text:span text:style-name="T4">葉課長芬香答：有。</text:span></text:p>
      <text:p text:style-name="P4"><text:span text:style-name="T4">楊代表春樹問：這個有涉及到圖利的問題嗎？</text:span></text:p>
      <text:p text:style-name="P4"><text:soft-page-break/><text:span text:style-name="T4">葉課長芬香答：我想這個排水的系統，有助於地方的護坡，也可以水土保持的作用，我想排水系統原則上是沒有問題。</text:span></text:p>
      <text:p text:style-name="P4"><text:span text:style-name="T4">楊代表春樹問：沒有問題哦！</text:span></text:p>
      <text:p text:style-name="P4"><text:span text:style-name="T4">葉課長芬香答：嗯！</text:span></text:p>
      <text:p text:style-name="P5">楊代表春樹問：我再把這個陳情案再陳情一次，我不要給你壓力，針對你的專業來判斷是說，是不是有圖利他人，因為前面是一個台七線的道路，有水溝，不然他的水都沖到這邊來，雖然是私有地，但是所有的水都沖到這邊，因為水誰能控制，天要下雨我怎麼知道水要從這邊流。</text:p>
      <text:p text:style-name="P5">葉課長芬香答：如果我的印象沒有錯的話，這個在高坡。</text:p>
      <text:p text:style-name="P5">楊代表春樹問：對！</text:p>
      <text:p text:style-name="P4"><text:span text:style-name="T4">葉課長芬香答：那我的承辦有說，其實他這個案子如果要做的話，要從更高的地方去做排水設施，對整個部落會比較有效。</text:span></text:p>
      <text:p text:style-name="P4"><text:span text:style-name="T4">楊代表春樹問：他有跟我講，因為上面的住戶你不可能在上面挖一條溝啊！追根究底水還是會往這邊流啊！這個上面社區的水，因為上面是部落，他一定是往下走，你中間要怎麼解，你如果從旁邊，就沒有他的功能在，一定是在最底下做一個水溝，讓他排到公路台七線那邊，這樣就OK，應該也沒有什麼圖利的問題。</text:span></text:p>
      <text:p text:style-name="P4"><text:span text:style-name="T4">葉課長芬香答：對於排水設施的部分，其實我們有一些想法，是說我們常常都做個點，那我希望未來排水的部分，能夠從整個部落去看，然後排水設施有益於整個部落的公共安全，那這一件可能我們會去現場再確認，再去瞭解他排水的問題。</text:span></text:p>
      <text:p text:style-name="P4"><text:span text:style-name="T4">楊代表春樹問：你們的問題是他前面有擋一個圍籬，我們可以請他把圍籬拆掉啊！對不對！圍籬是沒有意義嘛！我說把圍籬拆掉，百姓也同意啊！他只是之前圍籬是種菜，現在菜也不能種啊！水都一直灌下來怎麼種菜，好不好？</text:span></text:p>
      <text:p text:style-name="P4"><text:span text:style-name="T4">葉課長芬香答：好，如果沒有公共安全之虞的話，這個案子應該沒有什麼問題。</text:span></text:p>
      <text:p text:style-name="P4"><text:span text:style-name="T4">楊代表春樹問：這也花不了多少錢，好不好？</text:span></text:p>
      <text:p text:style-name="P4"><text:span text:style-name="T4">葉課長芬香答：好。</text:span></text:p>
      <text:p text:style-name="P4"><text:span text:style-name="T4">楊代表春樹問：你那小型工程款500萬怎麼用的，我這一年都申請不到半件，這是怎麼用的，因為當初這個小型工程款，主要是針對里長不足的地方，由我們代表這邊代為申請，或代為陳情，500萬這都是小型工程款，我們的意義是說10萬塊以內，能夠去處理代表或是老百姓有緊急的事故，不要去招標，方便就近施作，直接找廠商來做會比較快，所以現在500萬蠻多的，按照講應該是50件啊！上次我申請二件好像都沒有下來，可能是說有問題，你現在就把這500萬花</text:span><text:soft-page-break/><text:span text:style-name="T4">在那裡，列一個清單給我，好不好？</text:span></text:p>
      <text:p text:style-name="P4"><text:span text:style-name="T4">葉課長芬香答：好。</text:span></text:p>
      <text:p text:style-name="P4"><text:span text:style-name="T4">楊代表春樹問：小型工程款，針對那個細項，到底花在那裡？</text:span></text:p>
      <text:p text:style-name="P4"><text:span text:style-name="T4">葉課長芬香答：好，OK。</text:span></text:p>
      <text:p text:style-name="P4"><text:span text:style-name="T4">楊代表春樹問：因為我們還要審下一次的預算。</text:span></text:p>
      <text:p text:style-name="P4"><text:span text:style-name="T4">葉課長芬香答：好。</text:span></text:p>
      <text:p text:style-name="P5">楊代表春樹問：辛苦了。</text:p>
      <text:p text:style-name="P5">葉課長芬香答：謝謝！</text:p>
      <text:p text:style-name="P4"><text:span text:style-name="T4">楊代表春樹問：請問溪口吊橋是誰負責的？他整個管理跟營運，是佩詩課長哦！我請問你我們現在溪口吊橋，這一年度收入有多少錢？有沒有數字？到這個月。</text:span></text:p>
      <text:p text:style-name="P4"><text:span text:style-name="T4">林課長佩詩答：1月到10月總計是449萬元。</text:span></text:p>
      <text:p text:style-name="P4"><text:span text:style-name="T4">楊代表春樹問：449萬。</text:span></text:p>
      <text:p text:style-name="P4"><text:span text:style-name="T4">林課長佩詩答：對！</text:span></text:p>
      <text:p text:style-name="P4"><text:span text:style-name="T4">楊代表春樹問：好，449萬，你現在所有溪口吊橋包含你的外包，還有你的管理費用，總共多少錢？</text:span></text:p>
      <text:p text:style-name="P5">林課長佩詩答：應該是說到6月之前，我們6月開始取消接駁車，然後就雙向通行，那1至6月的支出是比較多賠錢的，那從6月份開始，每個月要支出32萬3仟多，那6月到10月份加起來的營收是有盈餘的，盈餘是21萬7320元。</text:p>
      <text:p text:style-name="P5">楊代表春樹問：那我們每一年投資在這溪口吊橋多少錢？含你們所有硬體跟資本軟體的，</text:p>
      <text:p text:style-name="P5">林課長佩詩答：今年是編列1400萬左右。</text:p>
      <text:p text:style-name="P4"><text:span text:style-name="T4">楊代表春樹問：1400萬。</text:span></text:p>
      <text:p text:style-name="P4"><text:span text:style-name="T4">林課長佩詩答：左右。</text:span></text:p>
      <text:p text:style-name="P4"><text:span text:style-name="T4">楊代表春樹問：這麼多。</text:span></text:p>
      <text:p text:style-name="P4"><text:span text:style-name="T4">林課長佩詩答：對！但是那是6月份之前有含接駁車，之前人力的也編列比較多一點，後面因為盈虧的關係，人員有把他精簡。</text:span></text:p>
      <text:p text:style-name="P4"><text:span text:style-name="T4">楊代表春樹問：所以這條橋，我們是用我們公所的錢去維護。</text:span></text:p>
      <text:p text:style-name="P4"><text:span text:style-name="T4">林課長佩詩答：對！</text:span></text:p>
      <text:p text:style-name="P6"><text:span text:style-name="T4">楊代表春樹問：根本賺不了半毛錢，還虧了幾佰萬，對不對！按照我們成本的理論是這樣，如果是這樣的持續虧錢，你們持續願意投入嗎？當初我們設計這個觀光的溪口吊橋，是希望用吊橋來增加部落人民的收入，這個是我們最大的想法，結果不是，現在反倒其行，現在是用我們的錢去維護吊橋，老百姓賺不到半毛錢，也沒有辦法去增加他的周邊效益，只有虧錢，我們願意再投入嗎？是不是說你們有新的想法，那個就要靠翰嶸了，下次能不能推動觀光的想法，我們要賺錢，不是說要花個1仟多萬在那邊，結果賺了2、300萬，</text:span><text:soft-page-break/><text:span text:style-name="T4">我們還要虧1仟萬，再怎麼樣做生意也沒有這個打算，所以你現在就準備，如果明年再虧錢、再賠錢，這個就沒有意義了，我剛好我的想法就是翰嶸也成立文觀所，就你們這邊能不能搭配起來，如何去創造另一個商機，讓部落能夠去賺錢，這個是最主要的，我們太早做了，外面的配套措施都沒有做，就倉促啟用，結果是怨聲載道，民怨很深，造成沒有觀光的價值，而且被人家講說沒有任何看頭，影響到後序，當然不是你負責的，但是整個主政單位一定要想清楚，整個全盤配套要做好，這樣我們不會浪費國家的錢，搞不好真的做的好，遊客絡繹不絕，這樣對部落是好，現在所有的都撤攤，當初風風光光的開幕，最後敗興而歸，哇！全部都各走各的，這個就是你們應該有的省思，做一個為政者就是要有想法，為什麼會這樣，這個就是你們檢討的空間，好不好？</text:span></text:p>
      <text:p text:style-name="P4"><text:span text:style-name="T4">林課長佩詩答：好。</text:span></text:p>
      <text:p text:style-name="P4"><text:span text:style-name="T4">楊代表春樹問：會不會有改變啊！下年度會不會有改變？會不會賺錢？</text:span></text:p>
      <text:p text:style-name="P4"><text:span text:style-name="T4">林課長佩詩答：現在就在賺錢。</text:span></text:p>
      <text:p text:style-name="P4"><text:span text:style-name="T4">楊代表春樹問：我期待，請回。現在時間到了先休息，我還有很多的問題要問各課室，你們準備一下，下午繼續。</text:span></text:p>
      <text:p text:style-name="P5">林 主席 玉花：謝謝春樹代表，下午一點準時繼續，上午會議到此結束。</text:p>
      <text:p text:style-name="P8"/>
      <text:p text:style-name="P7">第八次會議：區政總質詢（108年11月13日）下午會議</text:p>
      <text:p text:style-name="P5">李副主席榮新：我們下午還是繼續延會，區政總質詢會議開始，第一位余代表文源質詢。</text:p>
      <text:p text:style-name="P4"><text:span text:style-name="T4">余代表文源問：大會主席李副座、高秘書、本會代表及議事組同仁、劉大哥、主秘、各單位主管、列席的張大嫂及所有的長官貴賓，大家下午好。首先我這邊有二張照片，雖然是雞馬小事，但是已經將近好幾年的時間，第一張就是每次要經過復興區的門面，三民里意象的部分，我想在施工完工以後，我就非常注重四不像的意象，我在前任區長的質詢也有質詢過，現任的區長我也在質詢的時候提出照片，雖然我沒有適時提出的時候，也希望各單位特別注重，這是一個復興區的門面，有三個意象，二個有放人文意象還不錯，不管他做的怎麼樣，起碼能把這意象做出來，但是最後一個，你看這個教意象嗎？很多遊客跟我講說四不像，這個不用回答，希望各單位用最少的經費，務必在過年前完成，還有2、3個月的時間，今天是農曆10月17日，這個要特別注意到，這是第一個。第二個：就是在我們介壽國中的下方，這三</text:span><text:soft-page-break/><text:span text:style-name="T4">張照片什麼意思你們知道嗎？請主秘回答一下。</text:span></text:p>
      <text:p text:style-name="P4"><text:span text:style-name="T4">李秘書永福答：這個我來講，余代表特別提這個事，我們盡快處理好不好？</text:span></text:p>
      <text:p text:style-name="P4"><text:span text:style-name="T4">余代表文源問：我說這個點在那裡你知道嗎？</text:span></text:p>
      <text:p text:style-name="P4"><text:span text:style-name="T4">李秘書永福答：我知道。</text:span></text:p>
      <text:p text:style-name="P4"><text:span text:style-name="T4">余代表文源問：你中午做了很多為地方和諧的事情，這個就是介壽國中的下方，這個5年前前主席長永專，一上任的時候就帶我們去現場看，好的是那個部分你知道嗎？是澤仁社區他們30個志工認養的，美輪美奐不領薪水、不計酬勞的，公所沒有表揚，但是他們做的是全國最典範的，就是這個地方，不止這個地方，他們做三個點，這是其中一個點，第二個點就在元源發仁愛停車場下方那個，他們幾乎兩個星期30位志工，除非是颱風天以外，每個星期都在那邊整理環境，這是第二個點，第三個點在復興區的福地，我再問一下我們的主秘，因為你現在精神特別好，我再問你一下，復興區的福地台地那一個最好？</text:span></text:p>
      <text:p text:style-name="P4"><text:span text:style-name="T4">李秘書永福答：每個地方都好。</text:span></text:p>
      <text:p text:style-name="P4"><text:span text:style-name="T4">余代表文源問：這樣你錯了，是你任內你的功德，怎麼講你知道嗎？你都不曉得最好的功德被你拿走了，所以我們都跟著你後面，那一個地方嘛！以前叫復興鄉，過去叫角板山，你應該知道吧！我在這邊長大的。</text:span></text:p>
      <text:p text:style-name="P4"><text:span text:style-name="T4">李秘書永福答：不知道。</text:span></text:p>
      <text:p text:style-name="P4"><text:span text:style-name="T4">余代表文源問：你不知道還站起來，請坐，復興鄉福地給你們山莊賺最多錢你知道嗎？就是老蔣種兩棵榕樹，以後太子樓燒掉以後，就大發利市了，蔣經國再來建設，靜思亭守護靈，把整個角板山公園透過前鄉長張維正，當時的內政部長吳伯雄，這是一個歷史，我讓所有與座的主秘、各單位主管、代表同仁，稍微瞭解一下，這個是64年以後的事情，在75年第二個老蔣也做神了，也是推動我們本省十大建設的功勞者，也是現在所有的包括蔡老大，還有高雄的某某老大，還有最近要出來的宋老大，最推崇的蔣經國，一個最好的地方發源地，才有今天救國團的復興山莊，為什麼講這個點你知道嗎？因為你在那邊付出，我非常感激你，不僅造就復興鄉所有原住民的居民，包括所有的工作人員，在你的領導之下，最起碼有30個人，我這都有數據的，30個人照顧30個家庭，你的功勞真的很大，不止這樣，你還帶動整個經濟的發展，一年賺的將近2仟零多少萬，現在總幹事我也不要批評，但是差你真的差太多了，你以前賺2仟萬，現在賺9佰多萬，為什麼你能他不行，希望借重你的能力，來協助我們的區長，推動我們本區不僅是重大工程</text:span><text:soft-page-break/><text:span text:style-name="T4">的建設，比如說我們前山的部分延宕的、羅馬線部分延宕的、高義及後山等等地區延宕的，最重要6仟元嘉惠我們所有區民的回饋金，這個是你們四年內一定要做到的事情，你想不想回答？</text:span></text:p>
      <text:p text:style-name="P4"><text:span text:style-name="T4">李秘書永福答：報告余代表，我到復興救國團中心擔任多年來的總幹事，在你們幫忙下我非常感謝，但是我來講，因為我追隨游區長，但是對區政的工作，我希望歲入一定要增加，增加多少我們要努力的方向，但是我希望整個復興的中心來講，自然園區完成之後，如果就我的經驗，希望達成1億元的目標，那個時候可以結餘2仟多萬，弄一點錢到復興區公所，歲入就平衡了，我看是不是我們全力以赴，這是我的經驗報告，能不能有多少我不敢講，但最起碼一定轉負為正，因為我知道霞雲營區大概作業都已完成了，但是我們也希望整個復興區中心，能帶動地方，桃園3萬2仟多個青年，到復興區來辦活動，我相信對地方的收入幫助很多，相信很多的事情可以把歲入增加很多，這是我對自己的經驗，不是我在救國團的經驗，因為今天來講我是復興區公所的一員，我會全力以赴幫忙歲入增加，好不好？</text:span></text:p>
      <text:p text:style-name="P4"><text:span text:style-name="T4">余代表文源問：謝謝你的答覆，但是最重要的是6000元回饋金，不僅是主秘這個地方，各單位主管集思廣益給最好的意見，來給我們中央的立法委員、中央的官員，可以給我們區長來爭取。我想公務人員最注重的就是評比，就是每年的考核，我想工作進度我們同仁已經講了很多了，但是執行的成效，真的陳如我們同仁的建議，都是非常好的意見，尤其是地方上的大小事，就是我們關心的大小事，我不希望有謙卑、謙卑、再謙卑，我只希望你們能夠加油、加油、再加油，這是我一貫做事的方式來鼓勵所有的公務人員。再來就是我們全區的景點非常的多，我們農經課有三位的臨時人員，說實在他們的薪資跟保險等等，跟他們的工作真的不成比率，尤其是綠美化的部分、尤其是認養的部分，以及地方的景點或親水公園等等，包括各風景區需要公所維護的部分，他們都非常的用心，我想各單位也非常的注重，希望對這幾位的臨時人員，他們也不是我的選民，他們在羅馬線，但是我特別關照他們，幾乎開會一次、二次我都要表揚他們，可是他們最基本的配備，比如說防護衣、雨衣，一些簡單的保險增加等等，還有他們的待遇等等，要跟他們的工作成比率，才能讓他們來發揮照顧景點及景觀維護，讓我們的遊客或讓我們的居民，有一個非常好的休閒空間，或是來參訪的空間，所以請我們的農經課或是其他各單位，</text:span><text:soft-page-break/><text:span text:style-name="T4">還有一些環保人員，他們的配備及他們的保險，以及薪水等問題，能夠適時的來提高部分，也希望你們特別來重視這個，希望在你們業務檢討會的時候，能夠適時的來注重。再來就是這幾年的重大建設，剛好我同仁後山都沒有在這邊，我想這幾年後山的建設，你看我們陳瑛議員多認真，他爸爸做不到的他馬上就做到，你看他爸爸跟我爸爸是同事，所以對後山的問題特別關注，一個加油站、一個多功能的應變中心，再來一個ATM、再來神木區等等，這陳瑛真的非常認真，雖然是不同種族，但是他用心的程度，我在這邊要嘉許她，甚至於有一些編號道路的，比如流霞道路的、東眼山道路的、羅馬線道路的、三民114基國派道路部分，我一通電話打過去以後，她幾乎都會適時來關心我們，像這種民意代表的服務精神，就值得嘉許，但是但是就是大家包括我要檢討的，我們前山的重大建設，好像從這4、5年都消失了，不管是地方的文化、民俗的傳承、各教會活動、地方農產品的特色等等的，包括族語及中小學教育的工作，我也都非常的重視，但是唯獨唯獨唯獨什麼？看誰能回答我的問題，唯獨那些地方能改進的？請最強的社會課課長來答，你知道我的心聲嗎？這不是你管的業務，你隔壁管的業務，你幫他回答一下。</text:span></text:p>
      <text:p text:style-name="P5">陳 課長 萍答：我們都要加強。</text:p>
      <text:p text:style-name="P4"><text:span text:style-name="T4">余代表文源問：對啊！這樣回答就好，唯獨就是剛才楊春樹我的同事，開會最強的楊大炮所講的，人進來貨出去庶民發大財，我不是替某某人來做廣告，我也不一定會支持誰？我只要有做事的就支持誰，但是我們今年度編列好幾千萬的形象商圈的經費，到現在都還沒有執行，也不用回答，隔壁的最認真最辛苦的你也不用回答，希望在12月中全部執行完畢，第一個：枕頭山魅力商圈、第二個：角板山形象商圈、第三個：上巴陵形象商圈的問題，葉課長可以嗎？12月中一定要發生權責，你看我們上次定期會的時候，區長跟主秘還有承辦人員，我們到現場參加說明會了，已經5個月的時間了，真的真的不知道卡在那裡不曉得，你也不用回答，希望在12月中的時候，一定要發生權責，最好是一次都把他發包出去，讓我們三個形象商圈能夠活絡，帶動整個復興區不管是前山、中山、後山，不管是人文以及觀光產業的發展，讓我們的區民有非常多的受益，讓他們過最好的生活。最後一點，還是要感謝主秘，雖然他今天做了很多對復興區的觀光問題，他很辛苦，但是他執行效率就像復興山莊，現在900多萬，就像你以前能力這樣，追回2仟</text:span><text:soft-page-break/><text:span text:style-name="T4">萬，甚至於你說1億，沒有1億就從你的家產賣掉，來讓給我們回饋金。</text:span></text:p>
      <text:p text:style-name="P5">李秘書永福答：不是，我是說讓歲入增加。</text:p>
      <text:p text:style-name="P4"><text:span text:style-name="T4">余代表文源問：但是我是要求回饋金增加，好不好？</text:span></text:p>
      <text:p text:style-name="P5">李秘書永福答：好。</text:p>
      <text:p text:style-name="P4"><text:span text:style-name="T4">余代表文源問：不管是人文的、觀光的、文化的，最重要是重大建設，以及我們里長、代表路平、燈亮、水溝通的問題，一定要在最快的時間來解決掉，謝謝。</text:span></text:p>
      <text:p text:style-name="P4"><text:span text:style-name="T4">李副主席榮新：余代表講的很好，主秘你要放在心理，不要今天講一講明天就忘了，還有再加上我們回饋金，當初區長也是一樣，政見發表會在我那邊，說回饋金每個人都是6000元，他應該要說到做到，接下來楊代表春樹質詢。</text:span></text:p>
      <text:p text:style-name="P4"><text:span text:style-name="T4">楊代表春樹問：主席、各課室主管、主秘、代表同仁，大家午安，大家好。接續剛才的質詢還沒質詢完，請農經課課長，剛才早上有一個人跟我講，有關於農業補助的，他說奇怪了我申請了機具錢還沒有下來，但是我問了一下，他是從農會那邊申請，但是錢還沒有下來，我有去瞭解一下，翰嶸跟我講說這個錢是由我們公所來撥補，為什麼要多一道程序繞到農會又到我們公所出錢呢？為什麼不是直接由我們這邊申請，然後直接給他們錢呢？為什麼要多這一道程序呢？</text:span></text:p>
      <text:p text:style-name="P4"><text:span text:style-name="T4">林課長佩詩答：因為這是農糧署計畫的執行程序，就是這樣子。</text:span></text:p>
      <text:p text:style-name="P4"><text:span text:style-name="T4">楊代表春樹問：你就這樣子沒有檢討改進的空間嗎？</text:span></text:p>
      <text:p text:style-name="P5">林課長佩詩答：他這個是農糧署的補助。</text:p>
      <text:p text:style-name="P5">楊代表春樹問：是補助給誰？他的錢是下到公庫。</text:p>
      <text:p text:style-name="P5">林課長佩詩答：對！</text:p>
      <text:p text:style-name="P5">楊代表春樹問：翰嶸。</text:p>
      <text:p text:style-name="P4"><text:span text:style-name="T4">林所長翰嶸答：代表好，有關於針對代表所提的農補機，在做農機補助為什麼會拖這麼晚呢？我先跟代表說明一下，農經補助的一些類型，讓代表有一點清楚的概念，第一個部分對農機補助，我們有三個主要的來源，第一個來源是我們復興區自辦的補助、第二個補助是桃園市政府的獎助農業補助、第三個補助是今年特別流行的農糧署小型農機補助，為什麼剛剛代表所提的這個機器會這麼晚到，最主要他申請的是桃園市政府的獎助農機補助，桃園市政府獎助農機補助呢？有分為二個主要項目，第一個項目叫做表列農機，表列農機的部分，就是他來這邊，按照他的項目幫他申請及核銷，這個部分是由公所執行的。第二個項目是非表列農機，就是在表列農機裡面沒有的，但是農民有需求，這個部分他會在每年的2月28日之前，會請農會搜集資料，然後送</text:span><text:soft-page-break/><text:span text:style-name="T4">來公所進行初審，再送到是府進行審查，那這個階段就會牽扯到一些問題，第一個部分公所送出去的話，大概在三月了，然後市府核定到5、6月才會下來，剛剛那一件的話，我們大概是7月中的時候，才去辦理驗收，但是因為他這個非表列農機，他是屬於集體性的核銷方式，我們還要跟桃園市政府去請款，那今年這些案有四個案子在執行，但是其中有二個案子，其中有一個七分地的亞管要裝設，那亞管裝設的話，要等到他採收完畢才可以裝，不然的話會影響到採收，所以他拖到這個月才做核銷，那這個部分相關資料也已經有送到市府去請款了，預計這個月底就能拿到相關補助費，就能撥補，那相關的部分我們有跟當事人做解釋過了，那未來如何做改進呢？我們可能再跟市府討論不要打包式的申請補助款，可能就用分項的方式來申請，那這樣的話就是先驗收先核銷補助，速度上就會快一點，那明年應該會採取這樣方式來執行，以上報告。</text:span></text:p>
      <text:p text:style-name="P4"><text:span text:style-name="T4">楊代表春樹問：課長，解釋的很清楚，但是你沒進入狀況，這應該是你課長去追查瞭解，因為他是幕僚，你主管一定要去掌握自己的業務，那我在想現在我們咖啡，很多人在種，每個人跟我反映講說，咖啡機這個也是屬於農機補助的，你們又分成中端、前端的申請作業，就有區別，那所謂的前端，其實我們申請的桂竹筍那個桶子，那個也是屬於我加工以後，東西才能賣出去，那個剝殼機咖啡，他也是要經過剝殼之後，才把咖啡賣出去，為什麼這樣一個類型的案子，會分這邊公所不能申請，只能到農會去申請，因為這是中端作業嘛！都是一樣啊！為什麼有這個區隔？</text:span></text:p>
      <text:p text:style-name="P4"><text:span text:style-name="T4">林所長翰嶸答：這邊第二次答覆代表的問題，那我們所有的補助都是按照桃園市復興區農業發展條例裡面去做補助的，那在當初開始受制條例的時候，其實他最主要只有二種東西能做補助，第一個東西是田間生產工具、第二個是灌溉的飲水塔，所以水塔跟農機補助，就是一般的農機在田間生產的機具做補助，不過後續歷經好幾任鄉長跟區長，那他們就新增了好幾項在這裡面沒有的東西，例如發電機，然後果樹亞管，還有剛剛所提的竹筍鍋，如果這個部分要加進來的話。</text:span></text:p>
      <text:p text:style-name="P4"><text:span text:style-name="T4">楊代表春樹問：如果說這個權責是我們公所去做核定的，你為什麼不增列這一項呢？這是一樣的狀況啊！</text:span></text:p>
      <text:p text:style-name="P4"><text:span text:style-name="T4">林所長翰嶸答：這個會牽扯到另外一個項目，如果說我們要做的話，那還會有其他農機開放的問題，例如說有在種蕃茄的，蕃茄的選果機、洗果機，種桔子的選果機，其實他的花費比較高，那以我們公所補助二分之一上限3萬來說，跟市府相對比</text:span><text:soft-page-break/><text:span text:style-name="T4">三分之一30萬來比，所以我們會轉介對農民比較有利的補助條件去，那如果代表這邊想要加入其他的機具的話，如果是非田間機具的話，變成我們要另外表列再加進去，他才能夠成為這個補助的項目。</text:span></text:p>
      <text:p text:style-name="P4"><text:span text:style-name="T4">楊代表春樹問：課長，我跟你講，這個你們去研究、去討論，這個我要有答案哦！你們去討論如果這個機具是30萬以上，如果是市府補助3分之1，那就可以補助10萬嘛。</text:span></text:p>
      <text:p text:style-name="P4"><text:span text:style-name="T4">林所長翰嶸答：最高可以補助30萬，他可以買90萬的東西。</text:span></text:p>
      <text:p text:style-name="P4"><text:span text:style-name="T4">楊代表春樹問：如果他這個大型機具有需要這麼多的經費，那就讓他們去選擇，如果說剝殼機一台4萬元，補助2萬，我們公所可以吸收，增列應該沒有問題吧！</text:span></text:p>
      <text:p text:style-name="P4"><text:span text:style-name="T4">林所長翰嶸答：報告代表，增列是沒有問題，如果只增列這一項會不會有爭議。</text:span></text:p>
      <text:p text:style-name="P4"><text:span text:style-name="T4">楊代表春樹問：我看不會，因為現在羅浮咖啡也種了不少，李金福這幾個都在種，奎輝的更多，幾乎田間都在種咖啡，所以這個有農業機具的需求，那我們就寬列嘛！至於機具金額的多少由他們去考量，覺得說我要補助多一點就向市府申請，如果說我們這邊權責只是3萬，你就按照這種方式去處理，不是很好嘛！</text:span></text:p>
      <text:p text:style-name="P4"><text:span text:style-name="T4">林所長翰嶸答：那我們近期會開109年度農業類型補助的一個籌備會議，那這個部分我會列入提案，那這個提案通過以後，就可以列入我們補助的計畫項下去做執行。</text:span></text:p>
      <text:p text:style-name="P4"><text:span text:style-name="T4">楊代表春樹問：好，課長，把他列入討論，結果還是要講，這個我會管制。</text:span></text:p>
      <text:p text:style-name="P4"><text:span text:style-name="T4">林課長佩詩答：好。</text:span></text:p>
      <text:p text:style-name="P4"><text:span text:style-name="T4">楊代表春樹問：不要說下去了都不管。第二點：我們農業推廣的活動非常的多，我們剛才也強調了，農業推廣的活動，我們要推廣的意義是什麼？就你業管，我要去做一個推廣活動，水蜜桃、田柿、桔子，你要推廣終極目地是什麼？是在那裡？</text:span></text:p>
      <text:p text:style-name="P5">林課長佩詩答：就剛剛代表講的，人進來、貨出去、錢進來。</text:p>
      <text:p text:style-name="P4"><text:span text:style-name="T4">楊代表春樹問：當然你推廣最主要是是我們復興區的農產品，所以我看你們這幾次辦的活動，在我的想法是為核銷而核銷，你沒有把推廣活動實質的意義帶進這個活動裡面，你們工作人員就佔了3分之2，遊客3分之1，上次桂竹筍在高遶辦的那個很慘，這個就是你主管要去負責的，人要如何把他引到部落來，這才是你推廣最大的意義跟目的，那為什麼有人要去推展他在地的，都出國去跟人家拼訂單，還有其他一大堆的，你們也要有這種精神，雖然我們是小單位，一樣的方式、一樣的思維、一樣的做法，你要把復興區框在那邊，你們農經課就是要負責推廣，農會有一個推廣股的，</text:span><text:soft-page-break/><text:span text:style-name="T4">他到處去外面推廣他們農會的東西，所以你們也要有這個想法，不是我坐在辦公室，阿迪來這個標一下我們要辦活動，這樣沒有意願嘛！這個就是你們課長最主要的功能，幕僚給你案子要去好好的看，你要跟他研究說我們要如何把這個案子推到能夠人進來，這才是你們在這個位子的重要，不然我擺個小學或國中他也會呀！案子丟給他你去辦，什麼時候來開標，這樣就失去他的意義，你們編預算的精神是說能夠把這些預算發揮到他有的功能跟價值，不然編這個預算毫無意義，所以你看一年辦一大堆的活動，非常的多，也花了那麼多的錢，但是有沒有幫到我們里民居民這些，能夠去推廣他們的農產品，他們種的很辛苦，結果銷不出去，很多嘛！對不對！現在一直強調我們復興區有好的水果、有好的環境，所以你們要如何去推廣，這個就是你們農經課的業務，最主要的業務呀！</text:span></text:p>
      <text:p text:style-name="P4"><text:span text:style-name="T4">林課長佩詩答：是。</text:span></text:p>
      <text:p text:style-name="P4"><text:span text:style-name="T4">楊代表春樹問：不然農經課擺在那邊申請這些東西，都是行儀如常一樣的工作，但是你們要有新的思維、新的考量，任何東西預算到你那邊，你們就要發揮預算最大意義在那裡，不是說未了核銷而核銷，那個就沒有意義啦！我希望下年度能夠看到不一樣的情形，不要每年看的都是一樣，你們叫代表我去那邊蒞臨，又是一樣，去的我都覺得沒有意義了，沒有意思了，我希望有看到不一樣的亮點，這個就是你們主管要去負責的東西，不是主管坐在那邊批個公文就算了，你要看幕僚上案來我們要如何去推廣，你們就集思廣益，業管跟你甚至跟區長一起討論，這個集思廣益才能做出最好的活動，才會有亮點的活動，不然都產生不好的效果，只會浪費錢，好不好？</text:span></text:p>
      <text:p text:style-name="P4"><text:span text:style-name="T4">林課長佩詩答：好，沒問題。</text:span></text:p>
      <text:p text:style-name="P4"><text:span text:style-name="T4">楊代表春樹問：我經過講這一次，我希望下一年度的活動，有不一樣的光景，有不一樣的情形，讓你們去腦力激盪，好不好？</text:span></text:p>
      <text:p text:style-name="P4"><text:span text:style-name="T4">林課長佩詩答：好。</text:span></text:p>
      <text:p text:style-name="P4"><text:span text:style-name="T4">楊代表春樹問：清潔隊長，我問你，你們清潔隊有那些大型機具在裡面？</text:span></text:p>
      <text:p text:style-name="P4"><text:span text:style-name="T4">卓隊長淑媛答：你講是垃圾車、回收車嗎？ </text:span></text:p>
      <text:p text:style-name="P4"><text:span text:style-name="T4">楊代表春樹問：垃圾車不要。</text:span></text:p>
      <text:p text:style-name="P4"><text:span text:style-name="T4">卓隊長淑媛答：好。</text:span></text:p>
      <text:p text:style-name="P4"><text:span text:style-name="T4">楊代表春樹問：什麼挖土機、山貓等等。</text:span></text:p>
      <text:p text:style-name="P4"><text:span text:style-name="T4">卓隊長淑媛答：我們山貓有三台，小型挖土機有一台。</text:span></text:p>
      <text:p text:style-name="P4"><text:span text:style-name="T4">楊代表春樹問：還有沒有？</text:span></text:p>
      <text:p text:style-name="P4"><text:span text:style-name="T4">卓隊長淑媛答：還有就是廚餘場的分割機。</text:span></text:p>
      <text:p text:style-name="P4"><text:soft-page-break/><text:span text:style-name="T4">楊代表春樹問：有沒有買卡車？</text:span></text:p>
      <text:p text:style-name="P4"><text:span text:style-name="T4">卓隊長淑媛答：我們沒有買卡車。</text:span></text:p>
      <text:p text:style-name="P4"><text:span text:style-name="T4">楊代表春樹問：載挖土機的卡車。</text:span></text:p>
      <text:p text:style-name="P4"><text:span text:style-name="T4">卓隊長淑媛答：我知道剛剛代表提到那一個卡車的部分，我們把他改裝成資收車，他就能夠幫助我們資源回收車運到那個享運，所以我們有把他變更使用。</text:span></text:p>
      <text:p text:style-name="P4"><text:span text:style-name="T4">楊代表春樹問：你把他變更使用了。</text:span></text:p>
      <text:p text:style-name="P4"><text:span text:style-name="T4">卓隊長淑媛答：對！</text:span></text:p>
      <text:p text:style-name="P4"><text:span text:style-name="T4">楊代表春樹問：那我們當初提經費的時候，買卡車為了要載挖土機，那你們怎麼會變更使用呢？這是違法啊！你沒經過我們的規定，你買卡車變成資收車，是違法。</text:span></text:p>
      <text:p text:style-name="P5">卓隊長淑媛答：當時進來的時候是大貨車，然後因為使用的需求，我們那個資收車其實大部分都老舊，我們今年年底才有汰舊換新四台。</text:p>
      <text:p text:style-name="P5">楊代表春樹問：還有那個割路樹的車有沒有？</text:p>
      <text:p text:style-name="P5">卓隊長淑媛答：有。</text:p>
      <text:p text:style-name="P5">楊代表春樹問：那個叫什麼車？</text:p>
      <text:p text:style-name="P5">卓隊長淑媛答：那個叫做工程救險車。</text:p>
      <text:p text:style-name="P4"><text:span text:style-name="T4">楊代表春樹問：我為什麼要提這個，我告訴你，我們的預算真的是浪費，當初我跟毆湘區長吵架也是為了要買這些亂七八糟的東西，買了有意義嗎？我問你，挖土機今年出勤了沒有？</text:span></text:p>
      <text:p text:style-name="P4"><text:span text:style-name="T4">卓隊長淑媛答：我們今年挖土機基本上是在做我們場區小水溝的清理而已。</text:span></text:p>
      <text:p text:style-name="P4"><text:span text:style-name="T4">楊代表春樹問：所以花了幾佰萬買這個東西，對不對！沒有意義嘛！當初我就跟你們秀英當隊長的時候，我就有強力的講，你買這個是老百姓的錢，不要把老百姓的錢不當錢來用，我那天就跟他講，只要有颱風所有的開口合約的單位，就會就地，根本用不到我們去浪費買這些東西，所以我那天就跟區長講，我們買那個真的是浪費了，你看你的出勤率，因為也有山貓啊！你說垃圾場可不可以用山貓，去幫你們弄那些東西，一定要用挖土機嗎？</text:span></text:p>
      <text:p text:style-name="P4"><text:span text:style-name="T4">卓隊長淑媛答：至於我們資源回收場跟垃圾場及廚餘場，我們都會使用到山貓，這三台山貓是拿來做這個使用，那就針對挖土機的部分，我們上來的時候，可能要外出的機會非常的少，那我們本身工務段他們也有。</text:span></text:p>
      <text:p text:style-name="P4"><text:span text:style-name="T4">楊代表春樹問：對嘛！我的意義就點出來，我們不要去浪費錢，這是我們復興區每一位居民的錢，不是區長的錢，是叫他管理，管理以後善加使用，能夠做到發揮他最大的功效，這個才是金錢用的有意義，才會有他的價值存在，所以你買了這些東西擺在那邊，我告訴你不用二年就壞了，乾脆我低價買</text:span><text:soft-page-break/><text:span text:style-name="T4">回來我自己用好了，你擺在那邊也沒有用，所以你既然買了，但是有需要就盡量去用，不然你擺在那邊會壞掉哦！那個我們上次用回饋金買的，花了多少錢？秀英。</text:span></text:p>
      <text:p text:style-name="P5">李室主任秀英答：車輛跟挖土機是400多萬。</text:p>
      <text:p text:style-name="P4"><text:span text:style-name="T4">楊代表春樹問：你看400多萬，但我說沒有完全功能啦！是意義不大啦！以後你們要做採購的時候，我真的忠心的希望不管是區長、主秘、在場的主管，要考量，這個是老百姓的錢，不要去任意的揮霍，我們的財務雖然很好，還有四億多，今年又透支一億，明年又透支一億多，下個年度又一億多，我看三年以後就搞光了，所以預算要尊節使用，不要去浪費，當初我為了這個案子也跟區長吵架啊！那我是有先見之明，不要說我很利害，其實你買了那個都用途不大。那個路樹修剪的車子呢？有沒有用？我在奎輝這一年都沒有看過他來修啊！</text:span></text:p>
      <text:p text:style-name="P4"><text:span text:style-name="T4">卓隊長淑媛答：我們這四個月有出勤20幾次，那大部分在我們救險車在使用的時候，在里長報說有路樹快要倒之前，我們就會去做砍伐的動作，還是有使用到。</text:span></text:p>
      <text:p text:style-name="P4"><text:span text:style-name="T4">楊代表春樹問：你去看啦！我們Ksunu那邊的樹幾乎都垂下來，找個時間去把他修剪一下，因為既然買了就要用吧！</text:span></text:p>
      <text:p text:style-name="P4"><text:span text:style-name="T4">卓隊長淑媛答：好，會後再跟代表要地點。</text:span></text:p>
      <text:p text:style-name="P4"><text:span text:style-name="T4">楊代表春樹問：再一個，我們羅馬線都是露營區，非常多，我覺得清潔隊非常的辛苦，光是奎輝那個100帳的露營區，幾乎都快滿了，所以我看那個擠了又擠，所以這個露營區沿路都是，你看他的垃圾量多重，那天駕駛跟我講，代表真的很滿，連垃圾架都裝不起來了，是不是來檢討，這些倒垃圾的遊客，是不是有一種方式讓他們把垃圾帶回去嘛！我們公所幹嘛幫你去清這個垃圾，他們又不給錢，對不對！可能會波及到露營區的營主，但是就整個來看，你不一直增加一直增加，對於你們清潔隊來弄這個垃圾量又那麼重，而且又收不到錢，這些都是外來客來製造的垃圾，你是不是有一個方式去做一個規定，或做一個要求，垃圾你自己帶回去啊！或是營主自己負責，不然你們垃圾車量像羅馬線真的非常多。</text:span></text:p>
      <text:p text:style-name="P4"><text:span text:style-name="T4">卓隊長淑媛答：謝謝代表的體諒，確實我們在清潔隊這邊，一般來說只收家戶的廢棄物，可是像一些營業的場所，很多民眾都是以這個為生，他可能是露營區、烤肉區，其實就陳如代表所說的，我們可能會收到二趟或三趟，那針對這個部分，資收跟垃圾我們還是會收，所以里長那邊也有問過我們，一些營業用的場家是不是由我們這邊代管，但是礙於我們有</text:span><text:soft-page-break/><text:span text:style-name="T4">垃圾架，所以他們幾乎都是放置在垃圾架，民眾自己私設垃圾架我們是不會收，在這個方面我們明年還是會做宣導跟查核。</text:span></text:p>
      <text:p text:style-name="P4"><text:span text:style-name="T4">楊代表春樹問：有空你去看一看露營區，假日完畢星期一的時候，你去把垃圾量看一下，順便跟里長討論，是不是這些由賺錢營業單位，或是這些來露營的人，不要到山上製造垃圾，我們這個好山好水，你看那些垃圾放在地上狗去咬，滿地都是垃圾，造成我們環境衛生不好，觀感也不好，所以隊長這邊想辦法去要求一下，看怎麼樣去處理，這個就是你們要去集思廣益的地方。</text:span></text:p>
      <text:p text:style-name="P4"><text:span text:style-name="T4">卓隊長淑媛答：是，我們會努力。</text:span></text:p>
      <text:p text:style-name="P4"><text:span text:style-name="T4">楊代表春樹問：好不好？</text:span></text:p>
      <text:p text:style-name="P4"><text:span text:style-name="T4">卓隊長淑媛答：好，謝謝！</text:span></text:p>
      <text:p text:style-name="P4"><text:span text:style-name="T4">楊代表春樹問：你要有答案跟副案來跟我講。</text:span></text:p>
      <text:p text:style-name="P4"><text:span text:style-name="T4">卓隊長淑媛答：好。</text:span></text:p>
      <text:p text:style-name="P4"><text:span text:style-name="T4">楊代表春樹問：幼兒園園長，辛苦了，我上次有跟你講，你去檢討幼兒園可不可以歸併到教育局這個部分，可是你們一直都沒有回應我，但是我電腦那邊有，區長說要下去討論，也不知道討論有什麼結果，但我想說就你教育的專業立場，你長期都在幼兒園做督導的工作，現在我們復興區管了三個幼兒園，七個已經回併到教育局了，有必要把這三個留在我們區裡面嗎？當初區長說，我當區長以後沒有任何的包袱，該怎麼做就怎麼做，好，現在面臨這些問題，幼兒園我們的預算多少？一年的預算多少？</text:span></text:p>
      <text:p text:style-name="P4"><text:span text:style-name="T4">高園長麗萍答：大概2、3仟萬。</text:span></text:p>
      <text:p text:style-name="P4"><text:span text:style-name="T4">楊代表春樹問：好，如果說這三個幼兒園，能夠歸併到正常教育體系去發展，去做正常的行政工作，在你園長的立場，你覺得如何？提出你自己的看法，不要受區長的影響，或主秘的影響，你就你的立場或教育的立場、專業的立場來跟我講。</text:span></text:p>
      <text:p text:style-name="P4"><text:span text:style-name="T4">高園長麗萍答：跟代表報告，上次代表有提到這個問題，那我自己也有做很簡略初步的來這邊報告，上次有提到孩子的權利跟家長的權利，那就從教保的層面看，孩子的學習圈跟課程教學都不會受影響，如果說回歸教育局，再來就是家長權利的部分，就是全國的補助都是一樣，就是幼兒的就學補助，所以以我們區的家長，大概就是孩子學費的部分，那這個部分是沒有受影響，可是在管理的層面就是會有差異，第一個：就是主管單位的部分，那我們目前的主管單位是區公所，然後負責人是區長，那在學校管理的部分，還是跟一般的專設幼兒園跟附設幼兒園都是一樣，他也是受到幼</text:span><text:soft-page-break/><text:span text:style-name="T4">照法相關法規的規定，就是學校管理的部分。如果回歸教育局之後，權責單位就是由市府教育局統一管理，那學校的管理跟幼兒管理，還是一樣受幼照法，所以他的差別就是在行政管理的部分不同。第二個：就是年度經費的部分，我知道這也是代表比較在意的事情，那我們目前的年度預算，幼兒園提出預算由主計統一報給市府，所以他含在本預算裡面。然後再來回歸教育局的話，那就由市府附屬單位統一編列預算，是這樣子，差別在這裡。然後在人事跟管理的部分，那我們目前的現況，就是受到原住民行政區的部分，所以人事由公所人事跟主計去統一兼辦，這是幼照法第11條的規定，如果說回歸教育局之後，我們就是專設幼兒園，就是市立幼兒園，那這個的部分，他就是按照他員額的編制，會有專任的職員，去做人事跟主計的部分。那再來就是大家最關心的教職員同仁權益的部分，在100年的幼托整合的時候都已經明定保障，所謂的留用人員，包括裡面的阿姨、約聘雇的教保員，他們的工作都不會有受影響，這是我的分析。還有一點，比較敏感的問題要講，就是有關園設土地的部分，那就是經查詢教育局，幼兒園不管是現在還是之後回歸教育局，園址仍然又幼兒園延用，以上報告。</text:span></text:p>
      <text:p text:style-name="P4"><text:span text:style-name="T4">楊代表春樹問：好，講的非常清楚，就園長的立場講的很清楚，說幼兒園歸併到教育局，沒有變化，絕對沒有變化，反而就是循一個教育體系，我想經過園長這樣的分析，主秘這邊有沒有特別的想法？</text:span></text:p>
      <text:p text:style-name="P4"><text:span text:style-name="T4">李秘書永福答：我補充報告，剛才楊代表提出的問題，幼兒園的成長跟我們復興區未來百年是有關係，今年幼兒園在你們代表會及區公所照顧之下，能不能照顧的更好，這是我們的省思，所以今天有代表會代表質詢，今天我們有自治條例，我們為什麼透過機制照顧我們自己的子弟，這是第一個特色的問題，這是今天難得的機會，如果今天12鄉鎮我早就推給他們了，也不要讓幼兒園承受那麼辛苦，這是我覺得第一點。第二點我覺得整個預算來講，由於你們的支持，幼兒園的成長，按照我們幼兒園的特色來發展，說實在我們在原鄉找出自己的特色，我每次跟幼兒園長講，能不能找出好好的特色，從基礎教育把他好好的弄，我相信所有代表會支持你，因為這是非常重要的一點，如果我們今天連我們自己的毛髮都掌握不住，那我們怎麼去做這些我們基礎教育的問題，當然回歸到教育體系，他很快的六年之後、三年之後，他就回到教育體系去，但是他沒有受過我們的</text:span><text:soft-page-break/><text:span text:style-name="T4">基礎教育，我們覺得很可謂，我是希望保持這一點，所以我跟區長理念上我堅持一定要做好這一點，連我們基礎教育沒辦法做好，我們代表會跟區公所對地方的教育多少有影響力，這是我們要省思的問題。第三個：說真的我希望在我們整個環境打造的問題，有區公所及代表會合作之下，快速能幫忙，這個才是非常重點，今天12區已經沒有機會了，只有我們，因為保持特色，我還是覺得全力支持我們幼兒園的發展，比較重要，我在這裡補充幾點報告，謝謝！</text:span></text:p>
      <text:p text:style-name="P4"><text:span text:style-name="T4">楊代表春樹問：好，主秘你講那麼多，但就我的瞭解，就我自己的感覺，現在我們復興區有10個幼兒園，7個已經回歸到教育局，我們自己留了3個，你講說要由原住民這些去發揮他教育有的特色，但是園長這邊你是不是說這3個，就你的專業去把我們復興區你留用這3個，有特別發揮他的功能，有特別發揮像主秘講的，這個幼兒園有他的特色存在，當然你要留下來我沒有意見，但是就按照主秘講的，你要在你的教育途中要有一個特色，跟別人不一樣，不然我們7個已經回歸教育局，那留3個你必須有相當相當的理由把它留下來，你是不是把他教育成無敵鐵金鋼，還是超人呢？我是不知道，但是你既然願意把他留下來，那你就好好從這個方面去著手，你未來的教育小孩子，這個都是十年樹木百年樹人，就是從基礎開始，如果說我們基礎做不好，當然教育回教育體系有他好的發展，你要留下來就是要有特色的發展，都沒有也沒有關係，但是我希望在未來幼兒園的教育過程中，你園長就要按照主秘講的，我就要看到成效哦！不要說明年畢業的時候，又看到不一樣的，我特別會去看，既然你們要堅持，主秘的意思要留下來，但是我是希望站在整個教育立場環節大環境去看，是不是歸併到教育局裡面，我們這邊也不要去負擔，我不是要推卸責任，只是說我們不要有這些負擔，就循著他正常體系去發展，會不會比較妥當，這個可能就是我的考量，既然主秘意思說，人員原封不動留下來，像奎輝已經回歸教育局，還是那些人啊！沒有動，但是不是由他們來管理比較好，因為公所要去管教育這個區塊，也不是很適當，因為我們沒有專業的教育人員去協助這些小朋友成長，怎麼樣去教育，就一個區長，我不相信區長是超人，雖然他是從事教育的，從小到大基礎他一定不瞭解，所以由我們這邊去做指導，不是很完美、不是很周嚴，這個可能大家要去考量，那就按照主秘的意思去發展啦！</text:span></text:p>
      <text:p text:style-name="P4"><text:soft-page-break/><text:span text:style-name="T4">高園長麗萍答：謝謝！</text:span></text:p>
      <text:p text:style-name="P4"><text:span text:style-name="T4">楊代表春樹問：人事主任，我講一個故事，我之前在中科院，大家都知道中科院是軍事發展最重要的一個機關單位，我曾經在那邊任職，我剛進去的時候，這個研發單位裡面幾乎幾乎都是大家沒有工作，所以他們的工作紀律查考是非常的差，好像當初我去中科院院長跟我講說，你既然來了，他說我們這邊紀律不好、狀況不好，是不是能夠改變整個中科院能夠按時上班，按時下班，當初我就下了一個決策，上了一個簽呈，就給院長說我要做工作上的紀律查考，來當做你年度的平衡懲罰的標準，獎勵的標準，所以那時候我就雷厲風行，只要八點鐘所有中科院的人，都不準進到中科院去上班，你知道那個狀況是從中科院門口到高速公路，沒有按時上班的人就這麼多，議員來關切、立委來關切，所以那個時候是我本來可以升官、不能升官，因為太多的壓力，這個我要點的就是，你做一個在工作上維持紀律的一個主管，你有沒有時常去看一看有沒有按時上班，有沒有按時下班，我每次八點鐘就從電腦裡面去看，誰還沒有到勤，因為我們都是用電腦作業，沒有到勤我就馬上去看，那個時候是最雷厲風行的時候，所以你在公所裡面，應該是負責紀律查考、工作查考，應該是你人事室要去負責的，有沒有去做啊！</text:span></text:p>
      <text:p text:style-name="P4"><text:span text:style-name="T4">王主任曉芬答：跟代表報告一下，我們人事室現在差勤的部分是用線上差勤系統，每位同仁上下班都是經過指紋，那我們每天早上就一定會看同仁的打卡制度，那如果說有差勤異常的話，就會立即通知，而且我們依照規定每月不定期的去查勤，看同仁有沒有以打卡卻未到勤的狀況發生，以上報告。</text:span></text:p>
      <text:p text:style-name="P4"><text:span text:style-name="T4">楊代表春樹問：有時候我會到各課室去遶，課長有看到嘛！其實我跟你們問候是去看你們到勤的狀況，我一方面跟你們問候，是看你們上班的狀況，其實有的人到勤以後，又走出去，這個可能要去掌握，當然有很多人願意按時到，但是中途跑掉的也有，這個工作紀律，有好的紀律才會有工作的成效，我是軍子出來的，我們一直維持這個想法，所以那次我在中科院，本來要升中校，他說你不用升了，因為有很多民意代表來陳情抗議，但是我不會怕，我覺得扮演什麼角色就做什麼工作，我也不會去捧你拍馬屁幹什麼，我什麼都不會，就按照我的工作績效來論定我這個人，是不是在這個單位有沒有存在的價值，我有沒有發揮我應該有的角色，這每一個人應該扮演的角色，一個工作就是有他發揮的空間，對不對！人事主任，我也希望你有空去繞，中途跑掉</text:span><text:soft-page-break/><text:span text:style-name="T4">的，就給區長建議懲處，你今年有沒有懲處啊！區長有沒有懲處？人事有沒有看到有懲處的人員，表現不好的啦！繞跑的啦！有沒有？</text:span></text:p>
      <text:p text:style-name="P4"><text:span text:style-name="T4">王主任曉芬答：就是如果有被查勤查到有不在位子的，看有沒有正當理由或出差的狀況的話，我們會請他來說明，不然就是要補請假，那如果說是曠職的話，我們依照獎懲辦法的規定是要予以處份的。</text:span></text:p>
      <text:p text:style-name="P4"><text:span text:style-name="T4">楊代表春樹問：主秘你們今年的懲處有嗎？申誡、記過、開除、不適任的，有沒有？</text:span></text:p>
      <text:p text:style-name="P5">李秘書永福答：報告代表，口頭警告比較多。</text:p>
      <text:p text:style-name="P4"><text:span text:style-name="T4">楊代表春樹問：你的口頭警告就夠了吧！其實我們常講，不教而殺謂之虐，當一個主官心不要太軟，主管也一樣，有些東西該你立下斷文的時候，應該做裁決，因為都是在這個環境長大的，其實人都是有惰性，希望能夠工作推一推，可是這個要誰來維持，就是主官，就是旁邊的幕僚去協助他，這樣有好的紀律才會有好的成效，不要出去明明20分鐘，就去晃一天才回來，很多，我自己也帶過公所1、2年，我也很清楚，好不好？一起協助區長來把工作紀律維持好。</text:span></text:p>
      <text:p text:style-name="P4"><text:span text:style-name="T4">王主任曉芬答：好。</text:span></text:p>
      <text:p text:style-name="P4"><text:span text:style-name="T4">楊代表春樹問：今天問了那麼多，但是回歸一個重點，工務課就我個人的案子，我這幾個案子，羅浮里大彎農路改善工程，你現在給我的到7月5日，只有取得同意書後面都沒有具體的作為，還是到這個地方嗎？108年7月5日你給我這個單子。</text:span></text:p>
      <text:p text:style-name="P4"><text:span text:style-name="T4">葉課長芬香答：我報告現在最新的進度，我們羅浮里大彎及富陽部落都已經決標了，已經招標出去了，然後我先講108年的，澤仁里中興農路這一個部分，也是已經決標了。奎輝里ksunu6鄰、7鄰，那預算書他有些問題，我們退回去請顧問公司重新再修正。然後109年的部分。</text:span></text:p>
      <text:p text:style-name="P4"><text:span text:style-name="T4">楊代表春樹問：108年一個6鄰農路改善工程，45萬那個弄了沒有？</text:span></text:p>
      <text:p text:style-name="P4"><text:span text:style-name="T4">葉課長芬香答：代表我們這邊108年……。</text:span></text:p>
      <text:p text:style-name="P4"><text:span text:style-name="T4">楊代表春樹問：等一下我這個給你看。</text:span></text:p>
      <text:p text:style-name="P4"><text:span text:style-name="T4">葉課長芬香答：好。</text:span></text:p>
      <text:p text:style-name="P4"><text:span text:style-name="T4">楊代表春樹問：你去把進度做到什麼程度。</text:span></text:p>
      <text:p text:style-name="P4"><text:span text:style-name="T4">葉課長芬香答：好。</text:span></text:p>
      <text:p text:style-name="P4"><text:span text:style-name="T4">楊代表春樹問：那我今天所質詢的、有待問的、有待討論的、有待要給我回覆的，我會一一把他記下來，下一次我會問你們，碰到我會隨時提醒問各位，我在質詢結束之前我講一個小故事，我們知道中國最有名的兵聖叫孫子，孫子以前是非常不精傳的市級小民，但是經過人家的推薦，到吳國那邊，那是</text:span><text:soft-page-break/><text:span text:style-name="T4">春秋戰國，楚國是非常強大的國家，這個吳國是非常的小，所以有人建議他，用孫子去領導他這個部隊，但是國王不相信，然後他就叫孫子到，把後院的宮女訓練好，我就會相信你有這個才能，他只做三件事情，第一件他就把國王最喜歡的愛妃，等於說他寵的，請他當隊長，請他當隊長以後，孫子下命令跟他講說，你隊長把這些妃子整理好，弄成整齊化一，只有一個動作，立正向右看向左看，但是隊長不以為意啊！下的命令不把他當成一回事，在第二次也是一樣，就當場叫國王侍衛把隊長斬首，第三次再訓練，我告訴你這絕對是整整齊齊，所以國王就用這個孫子來當他的軍事將領，去打敗這個楚國。我的意思是說，每一個領導者都要有相當的決心，不要去優柔寡斷，你做一個決策一定要非常的明確，經過幕僚的提議以後，你才會馬上做出你決心，工作才會做得好，如果幕僚跟你講說那個不好、這個不好，這個有意見，我告訴你把那個幕僚換掉，主秘你知道嗎？如果跟你建議說太多的意見，那我要你幹什麼，我要你這個幕僚幹什麼，沒有幫忙啊！就把他換掉都沒關係，所以你只要看周邊的人能夠達成主官的意志，我相信他就能夠把事情做好，如果說經過大家的討論再討論、有沒有這樣、有沒有那樣，我告訴你事情都不要做，延伸到現在執行率的問題，我想跟大家一起努力，希望明年的各項區政，推動的非常順利，也希望這個預算書是新的區長所編列的，明年的各項活動、各項的工作，能夠展現不一樣的風貌，展現不一樣的成果，能夠給我們區民做交代，謝謝。</text:span></text:p>
      <text:p text:style-name="P4"><text:span text:style-name="T4">李副主席榮新：我們謝謝楊代表，剛剛楊代表所講的，各位主管要放在心中，先休息五分鐘。現在請張代表倉豪質詢。</text:span></text:p>
      <text:p text:style-name="P4"><text:span text:style-name="T4">張代表倉豪問：主席、秘書、各課室主管、代表同仁，本席有幾件要質詢的，第一件是停車收費是那個單位承辦的？現在復興區有二個比較大的收費停車場，這邊的民眾甚至代表在講，現在那邊停車有的停一整天，這個對於停車費的效能不大，如果他要去租的，應該左右邊都在停，這個是不是可以去調整的。</text:span></text:p>
      <text:p text:style-name="P4"><text:span text:style-name="T4">葉課長芬香答：回答代表，如果是民眾要長期使用的話，我們是用月租的方式。</text:span></text:p>
      <text:p text:style-name="P5">張代表倉豪問：現在有嗎？</text:p>
      <text:p text:style-name="P5">葉課長芬香答：我要回去瞭解一下，我印象裡面是用月租的方式，那我現在都沒有看到月租收費的情形。</text:p>
      <text:p text:style-name="P5">張代表倉豪問：這個馬上去查去瞭解。</text:p>
      <text:p text:style-name="P5"><text:soft-page-break/>葉課長芬香答：好。</text:p>
      <text:p text:style-name="P4"><text:span text:style-name="T4">張代表倉豪問：現在收費一次多少錢？</text:span></text:p>
      <text:p text:style-name="P4"><text:span text:style-name="T4">葉課長芬香答：小型車是60元、大型車是100元。</text:span></text:p>
      <text:p text:style-name="P4"><text:span text:style-name="T4">張代表倉豪問：一次對不對！</text:span></text:p>
      <text:p text:style-name="P5">葉課長芬香答：對！一次。</text:p>
      <text:p text:style-name="P5">張代表倉豪問：現在我們復興區是非常熱門的地方，遊客也很多絡繹不絕，是不是調高為100元，不單能增加受益，也有很多的好處啦！是不是調整到100元。</text:p>
      <text:p text:style-name="P5">葉課長芬香答：收費的部分我們可以研議，就是按照我們所付出的成本，還有來停車的數量，我們可以做一個調整。</text:p>
      <text:p text:style-name="P5">張代表倉豪問：確實要調整，太久了，有的一次就停半天，流動率太少了，第一個問題。</text:p>
      <text:p text:style-name="P5">葉課長芬香答：好。</text:p>
      <text:p text:style-name="P4"><text:span text:style-name="T4">張代表倉豪問：第二個問題：剛剛代表講了很多，現在砍草這部分，剛剛幾個代表講說，砍草因為有長竹子的、樹枝的，他們都用草繩去割草，根本竹子砍不下去，目前這個越來越多，旁邊有竹子有樹的，是越來越多，路是越來越窄，這個要確實去執行，就割乾乾淨淨的，連竹子樹枝都砍，這樣做得到嗎？</text:span></text:p>
      <text:p text:style-name="P4"><text:span text:style-name="T4">葉課長芬香答：好，路樹修剪也是我們道路養護的工項之一，那這個可以做得到。</text:span></text:p>
      <text:p text:style-name="P4"><text:span text:style-name="T4">張代表倉豪問：不是，是割草旁邊1公尺或2公尺嘛！</text:span></text:p>
      <text:p text:style-name="P5">葉課長芬香答：下邊坡1.5公尺、上邊坡2.5公尺。</text:p>
      <text:p text:style-name="P5">張代表倉豪問：他旁邊那個樹枝跟竹子都沒有砍，跟清潔隊修剪樹枝那個不一樣的，就砍草的部分。</text:p>
      <text:p text:style-name="P4"><text:span text:style-name="T4">葉課長芬香答：其實是有點相近，因為我們是派工式的開口契約，只要里長說這邊路樹需要修剪的話，我們就會直接派工去處理。</text:span></text:p>
      <text:p text:style-name="P4"><text:span text:style-name="T4">張代表倉豪問：如果有就確實去執行，好不好？</text:span></text:p>
      <text:p text:style-name="P4"><text:span text:style-name="T4">葉課長芬香答：好。</text:span></text:p>
      <text:p text:style-name="P4"><text:span text:style-name="T4">張代表倉豪問：第三是剛剛羅浮代表請我來代言，現在羅浮橋在整修對不對！說要增加高空彈跳，有沒有這樣的規劃。</text:span></text:p>
      <text:p text:style-name="P4"><text:span text:style-name="T4">葉課長芬香答：這邊也回覆代表，其實我們原本是有規劃高空彈跳，那因為我們發現主索的部分，應該是委設公司有些沒有設計進去的，因為我們這一次是整修，檢測之後發現這個橋有立即危險，所以我們的錢希望發在主索的維修上，所以高空彈跳暫時先不做。</text:span></text:p>
      <text:p text:style-name="P4"><text:span text:style-name="T4">張代表倉豪問：那你之後會做嗎？</text:span></text:p>
      <text:p text:style-name="P4"><text:span text:style-name="T4">葉課長芬香答：未來是朝那個方向，光雕的部分也會先做。</text:span></text:p>
      <text:p text:style-name="P4"><text:span text:style-name="T4">張代表倉豪問：因為高空彈跳也是非常吸引遊客的活動，這個一定要去做。</text:span></text:p>
      <text:p text:style-name="P5"><text:soft-page-break/>葉課長芬香答：好。</text:p>
      <text:p text:style-name="P5">張代表倉豪問：我們來講今年的績效，因為我們二位大人都不在，請你們轉述，今年績效可不可以上限到50%以上？讓我們四年來第一年就可以超過他們，可以嗎？</text:p>
      <text:p text:style-name="P4"><text:span text:style-name="T4">葉課長芬香答：可以，其實我現在的公共工程，補助款的部分90%都已經完工了，但是還沒付款，因為我們執行率是依照有沒有付款來算執行率的，但是以我補助款的部分1億3仟萬，其實90%都已經驗收完成了，那這個部分在這邊先說明。那其他包括聯外道路跟部落環境改善工程，還有排水工程部分，我預計在11月底前可以決標。</text:span></text:p>
      <text:p text:style-name="P4"><text:span text:style-name="T4">張代表倉豪問：你剛剛有講過，有3、40%。</text:span></text:p>
      <text:p text:style-name="P4"><text:span text:style-name="T4">葉課長芬香答：那是全公所的執行率，那我是針對工務課的部分。</text:span></text:p>
      <text:p text:style-name="P4"><text:span text:style-name="T4">張代表倉豪問：你那邊完成以後，就能提昇到50%以上，有這可能性嗎？</text:span></text:p>
      <text:p text:style-name="P4"><text:span text:style-name="T4">葉課長芬香答：這是有可能！就是說只要案件完工，而且有付款的話，那個執行率才會算進去。</text:span></text:p>
      <text:p text:style-name="P4"><text:span text:style-name="T4">張代表倉豪問：我期勉到年底超過50%，讓我們大家低於30%、40%的東西，是超過，今年區長才一年的時間，能夠超過50%，也就是他改善很多了，期勉大家要加油。</text:span></text:p>
      <text:p text:style-name="P5">葉課長芬香答：謝謝代表，我會朝這個方向努力。</text:p>
      <text:p text:style-name="P4"><text:span text:style-name="T4">張代表倉豪問：最後去原民局的時候，原民局長說復興區災害工程，甚至主要聯外道路，我們剛開始是1億，後來我們績效不太好，被減到600萬，變成9仟400萬，那今年變成5仟萬，這個說實在對復興區不是說可恥啦！實在對我們是看不起，市府看不起我們這樣，甚至於講1仟萬以後，原民局就要去發包了，大家要有一個榮譽感嘛！我們執行率雖然不好，是因為前面累積的，如果今年執行率50%，表示說我們今年區長施政有提高了，我希望這1仟萬，他是這樣講，我們要爭取回來，明年以後把本來1億的，把他恢復起來，大家要一起努力，不要光公所去討錢，我們可以請所有的代表去，到市府跟市長講，這1億把他討回來，甚至是1仟萬以上被原民局發包，我覺得很可恥，表示我們沒有能力去執行，那我們公所所有團隊實在是沒有面子，我希望明年好好把這個，如果今年有50%我們就有話說，好不好工務課長？我相信明年會更好。你們水保部分，你們也準備好了，我希望大概年底以後，趕快去準備可以做的，可行性的可以去設計委設，我希望這二件事情，50%年底給他加油，我們就可以大聲講話了。再來就是我們那1仟萬，不要放任讓他拿去，我們也有聲音，不是沒有能力，是因為前面的原因，本席這幾點質詢完畢，謝謝。</text:span></text:p>
      <text:p text:style-name="P4"><text:soft-page-break/><text:span text:style-name="T4">李副主席榮新：謝謝我們張代表，工務課長，我今天看到高義在砍草，我希望課長要去驗收的時候，你可不可以請代表陪同你去？要不然我今天看他們砍草，覺得還是跟上次一樣啊！其他東西都不剪擺在那邊，結果他們用吹的，水溝那邊到處都是東西一大堆在那邊，越吹越多，我希望以後驗收的時候，講實在話里長叫砍草，他們砍一砍就算了，但是我們代表這邊還是有很多不滿意，希望課長驗收時能請代表陪同。</text:span></text:p>
      <text:p text:style-name="P4"><text:span text:style-name="T4">楊代表夢萍問：本席在這邊補充一下，各課室主管都很盡心盡力，那我們復興區最主要的葉課長，其實他六月上任到現在，也要給他肯定，我們大家互相，給葉課長一個鼓勵，葉課長也是砍草，我今天沒有質詢你，後面可能漏掉了，也是砍草的部分，如果驗收的話我們也可以陪同你，好不好？</text:span></text:p>
      <text:p text:style-name="P5">葉課長芬香答：好。</text:p>
      <text:p text:style-name="P4"><text:span text:style-name="T4">楊代表夢萍問：葉課長也是很辛苦，一樣的薪資要承受大家的責備，這樣不公平，我們為了復興區未來的美好的政績，大家我們要互相，以上報告。</text:span></text:p>
      <text:p text:style-name="P4"><text:span text:style-name="T4">葉課長芬香答：謝謝代表的鼓勵。</text:span></text:p>
      <text:p text:style-name="P5">李副主席榮新：謝謝夢萍代表，我在這邊跟各課室主管講，你們公務員我們代表也是一樣，我們現在變成要共同努力，我們沒有理由不做事，我要的是一定要做事，看不到的東西我們不做的話，變成民眾會反映，今天謝謝大家，會議到此結束。</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Cambria" fo:font-size="26pt" fo:font-weight="bold" style:letter-kerning="true" style:font-name-asian="新細明體1" style:font-size-asian="26pt" style:font-weight-asian="bold" style:font-name-complex="Times New Roman" style:font-size-complex="26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size="26pt" fo:font-weight="bold" style:letter-kerning="true" style:font-name-asian="新細明體1" style:font-size-asian="26pt" style:font-weight-asian="bold" style:font-name-complex="Times New Roman" style:font-size-complex="2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3.725cm" fo:text-indent="-1.27cm" fo:margin-left="3.725cm"/>
        </style:list-level-properties>
      </text:list-level-style-number>
      <text:list-level-style-number text:level="2" style:num-suffix="、" style:num-format="1">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4"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5" style:num-suffix="、" style:num-format="1">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7" style:num-suffix="." style:num-format="1">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8" style:num-suffix="、" style:num-format="1">
        <style:list-level-properties text:list-level-position-and-space-mode="label-alignment">
          <style:list-level-label-alignment text:label-followed-by="listtab" text:list-tab-stop-position="9.229cm" fo:text-indent="-0.847cm" fo:margin-left="9.22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075cm"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68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11.5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4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10.6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3.731cm" fo:text-indent="-1.27cm" fo:margin-left="3.731cm"/>
        </style:list-level-properties>
      </text:list-level-style-number>
      <text:list-level-style-number text:level="2"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01cm" fo:text-indent="-0.847cm" fo:margin-left="5.001cm"/>
        </style:list-level-properties>
      </text:list-level-style-number>
      <text:list-level-style-number text:level="4" style:num-suffix="." style:num-format="1">
        <style:list-level-properties text:list-level-position-and-space-mode="label-alignment">
          <style:list-level-label-alignment text:label-followed-by="listtab" text:list-tab-stop-position="5.847cm" fo:text-indent="-0.847cm" fo:margin-left="5.847cm"/>
        </style:list-level-properties>
      </text:list-level-style-number>
      <text:list-level-style-number text:level="5"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41cm" fo:text-indent="-0.847cm" fo:margin-left="7.541cm"/>
        </style:list-level-properties>
      </text:list-level-style-number>
      <text:list-level-style-number text:level="7" style:num-suffix="." style:num-format="1">
        <style:list-level-properties text:list-level-position-and-space-mode="label-alignment">
          <style:list-level-label-alignment text:label-followed-by="listtab" text:list-tab-stop-position="8.387cm" fo:text-indent="-0.847cm" fo:margin-left="8.387cm"/>
        </style:list-level-properties>
      </text:list-level-style-number>
      <text:list-level-style-number text:level="8" style:num-suffix="、" style:num-format="1">
        <style:list-level-properties text:list-level-position-and-space-mode="label-alignment">
          <style:list-level-label-alignment text:label-followed-by="listtab" text:list-tab-stop-position="9.234cm" fo:text-indent="-0.847cm" fo:margin-left="9.23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081cm" fo:text-indent="-0.847cm" fo:margin-left="10.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4.048cm" fo:text-indent="-0.635cm" fo:margin-left="4.048cm"/>
        </style:list-level-properties>
      </text:list-level-style-number>
      <text:list-level-style-number text:level="2" style:num-suffix="、" style:num-format="1">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953cm" fo:text-indent="-0.847cm" fo:margin-left="5.953cm"/>
        </style:list-level-properties>
      </text:list-level-style-number>
      <text:list-level-style-number text:level="4" style:num-suffix="." style:num-format="1">
        <style:list-level-properties text:list-level-position-and-space-mode="label-alignment">
          <style:list-level-label-alignment text:label-followed-by="listtab" text:list-tab-stop-position="6.8cm" fo:text-indent="-0.847cm" fo:margin-left="6.8cm"/>
        </style:list-level-properties>
      </text:list-level-style-number>
      <text:list-level-style-number text:level="5" style:num-suffix="、" style:num-format="1">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493cm" fo:text-indent="-0.847cm" fo:margin-left="8.493cm"/>
        </style:list-level-properties>
      </text:list-level-style-number>
      <text:list-level-style-number text:level="7" style:num-suffix="." style:num-format="1">
        <style:list-level-properties text:list-level-position-and-space-mode="label-alignment">
          <style:list-level-label-alignment text:label-followed-by="listtab" text:list-tab-stop-position="9.34cm" fo:text-indent="-0.847cm" fo:margin-left="9.34cm"/>
        </style:list-level-properties>
      </text:list-level-style-number>
      <text:list-level-style-number text:level="8" style:num-suffix="、" style:num-format="1">
        <style:list-level-properties text:list-level-position-and-space-mode="label-alignment">
          <style:list-level-label-alignment text:label-followed-by="listtab" text:list-tab-stop-position="10.186cm" fo:text-indent="-0.847cm" fo:margin-left="10.18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033cm" fo:text-indent="-0.847cm" fo:margin-left="11.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4.048cm" fo:text-indent="-0.635cm" fo:margin-left="4.048cm"/>
        </style:list-level-properties>
      </text:list-level-style-number>
      <text:list-level-style-number text:level="2" style:num-suffix="、" style:num-format="1">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953cm" fo:text-indent="-0.847cm" fo:margin-left="5.953cm"/>
        </style:list-level-properties>
      </text:list-level-style-number>
      <text:list-level-style-number text:level="4" style:num-suffix="." style:num-format="1">
        <style:list-level-properties text:list-level-position-and-space-mode="label-alignment">
          <style:list-level-label-alignment text:label-followed-by="listtab" text:list-tab-stop-position="6.8cm" fo:text-indent="-0.847cm" fo:margin-left="6.8cm"/>
        </style:list-level-properties>
      </text:list-level-style-number>
      <text:list-level-style-number text:level="5" style:num-suffix="、" style:num-format="1">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493cm" fo:text-indent="-0.847cm" fo:margin-left="8.493cm"/>
        </style:list-level-properties>
      </text:list-level-style-number>
      <text:list-level-style-number text:level="7" style:num-suffix="." style:num-format="1">
        <style:list-level-properties text:list-level-position-and-space-mode="label-alignment">
          <style:list-level-label-alignment text:label-followed-by="listtab" text:list-tab-stop-position="9.34cm" fo:text-indent="-0.847cm" fo:margin-left="9.34cm"/>
        </style:list-level-properties>
      </text:list-level-style-number>
      <text:list-level-style-number text:level="8" style:num-suffix="、" style:num-format="1">
        <style:list-level-properties text:list-level-position-and-space-mode="label-alignment">
          <style:list-level-label-alignment text:label-followed-by="listtab" text:list-tab-stop-position="10.186cm" fo:text-indent="-0.847cm" fo:margin-left="10.18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033cm" fo:text-indent="-0.847cm" fo:margin-left="11.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85</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復興鄉民代表會第十八屆第二次定期大會</dc:title>
    <meta:initial-creator>123</meta:initial-creator>
    <meta:creation-date>2020-02-18T10:32:00</meta:creation-date>
    <dc:creator>信良 胡</dc:creator>
    <dc:date>2020-04-23T16:54:00</dc:date>
    <meta:print-date>2019-04-16T14:24:00</meta:print-date>
    <meta:editing-cycles>168</meta:editing-cycles>
    <meta:editing-duration>P3DT9H4M</meta:editing-duration>
    <meta:document-statistic meta:table-count="0" meta:image-count="0" meta:object-count="0" meta:page-count="85" meta:paragraph-count="907" meta:word-count="76204" meta:character-count="77087"/>
    <meta:generator>OpenOffice.org/3.4.1$Win32 OpenOffice.org_project/341m1$Build-9593</meta:generator>
  </office:meta>
</office:document-meta>
</file>