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129cm"/>
    </style:style>
    <style:style style:name="P2" style:family="paragraph" style:parent-style-name="Standard">
      <style:paragraph-properties fo:line-height="1.446cm" fo:text-align="center" style:justify-single-word="false"/>
    </style:style>
    <style:style style:name="P3" style:family="paragraph" style:parent-style-name="Standard">
      <style:paragraph-properties fo:line-height="1.588cm"/>
    </style:style>
    <style:style style:name="P4" style:family="paragraph" style:parent-style-name="Standard">
      <style:paragraph-properties fo:line-height="1.588cm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line-height="1.129cm" fo:text-align="justify" style:justify-single-word="false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>
      <style:paragraph-properties fo:line-height="1.058cm" fo:text-align="center" style:justify-single-word="false"/>
      <style:text-properties style:font-name="標楷體" fo:font-size="24pt" fo:font-weight="bold" style:font-name-asian="標楷體1" style:font-size-asian="24pt" style:font-weight-asian="bold" style:font-size-complex="24pt"/>
    </style:style>
    <style:style style:name="P7" style:family="paragraph" style:parent-style-name="Standard">
      <style:paragraph-properties fo:line-height="1.058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paragraph-properties fo:line-height="0.953cm" fo:text-align="center" style:justify-single-word="fals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9" style:family="paragraph" style:parent-style-name="Standard">
      <style:paragraph-properties fo:line-height="1.058cm" fo:text-align="center" style:justify-single-word="false"/>
    </style:style>
    <style:style style:name="P10" style:family="paragraph" style:parent-style-name="Standard">
      <style:paragraph-properties fo:line-height="1.199cm" fo:text-align="justify" style:justify-single-word="false"/>
    </style:style>
    <style:style style:name="P11" style:family="paragraph" style:parent-style-name="Standard">
      <style:paragraph-properties fo:line-height="2.328cm" fo:text-align="center" style:justify-single-word="false"/>
    </style:style>
    <style:style style:name="P12" style:family="paragraph" style:parent-style-name="Standard">
      <style:paragraph-properties fo:line-height="2.328cm" fo:text-align="justify" style:justify-single-word="false"/>
      <style:text-properties fo:color="#ff0000" style:font-name="標楷體" fo:font-size="18pt" style:font-name-asian="標楷體1" style:font-size-asian="18pt" style:font-size-complex="18pt"/>
    </style:style>
    <style:style style:name="P13" style:family="paragraph" style:parent-style-name="Standard">
      <style:paragraph-properties fo:line-height="1.129cm" fo:text-align="justify" style:justify-single-word="false"/>
      <style:text-properties fo:color="#ff0000" style:font-name="標楷體" fo:font-size="18pt" style:font-name-asian="標楷體1" style:font-size-asian="18pt" style:font-size-complex="18pt"/>
    </style:style>
    <style:style style:name="P14" style:family="paragraph" style:parent-style-name="Standard">
      <style:paragraph-properties fo:line-height="0.953cm" fo:text-align="center" style:justify-single-word="false"/>
    </style:style>
    <style:style style:name="P15" style:family="paragraph" style:parent-style-name="Standard">
      <style:paragraph-properties fo:line-height="1.482cm" fo:text-align="center" style:justify-single-word="false"/>
    </style:style>
    <style:style style:name="P16" style:family="paragraph" style:parent-style-name="Standard">
      <style:paragraph-properties fo:line-height="1.094cm" fo:text-align="justify" style:justify-single-word="false"/>
    </style:style>
    <style:style style:name="P17" style:family="paragraph" style:parent-style-name="Standard">
      <style:paragraph-properties fo:line-height="1.764cm" fo:text-align="justify" style:justify-single-word="false"/>
    </style:style>
    <style:style style:name="P18" style:family="paragraph" style:parent-style-name="Standard" style:master-page-name="Standard">
      <style:paragraph-properties fo:margin-left="-0.538cm" fo:margin-right="0cm" fo:text-align="center" style:justify-single-word="false" fo:text-indent="0.388cm" style:auto-text-indent="false" style:page-number="auto"/>
    </style:style>
    <style:style style:name="P19" style:family="paragraph" style:parent-style-name="Standard">
      <style:paragraph-properties fo:margin-left="0cm" fo:margin-right="0cm" fo:text-indent="4.272cm" style:auto-text-indent="false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6" style:family="text">
      <style:text-properties fo:color="#000000" style:font-name="標楷體" fo:font-size="22pt" fo:font-weight="bold" style:font-name-asian="標楷體1" style:font-size-asian="22pt" style:font-weight-asian="bold" style:font-size-complex="22pt"/>
    </style:style>
    <style:style style:name="T7" style:family="text">
      <style:text-properties fo:color="#000000" style:font-name="標楷體" fo:font-size="16pt" style:font-name-asian="標楷體1" style:font-size-asian="16pt" style:font-size-complex="16pt"/>
    </style:style>
    <style:style style:name="T8" style:family="text">
      <style:text-properties fo:color="#000000" style:font-name="標楷體" fo:font-size="24pt" fo:font-weight="bold" style:font-name-asian="標楷體1" style:font-size-asian="24pt" style:font-weight-asian="bold" style:font-size-complex="2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1">桃園市復興區民代表會第二屆第二次定期大會</text:span></text:p>
      <text:p text:style-name="P19"><text:span text:style-name="T1">林 主席 玉花 開幕致詞</text:span></text:p>
      <text:p text:style-name="P1"><text:span text:style-name="T2"><text:s text:c="4"/></text:span><text:span text:style-name="T3">李副主席、高秘書、與會各位代表、簡志偉議員、民政局邱科長、李承辦、區長、李秘書、各課室主管、未來文觀所所長、機要、農會秘書自強、澤仁里長國榮、簡議員助理，議事組同仁、最辛苦攝影師，大家早安，大家好。</text:span></text:p>
      <text:p text:style-name="P1"><text:span text:style-name="T3"><text:s text:c="4"/>今天是本會第二屆第二次定期大會，除了要審議區公所109年度總預算，也要順便瞭解公所108年度及前年度執行的概況，也辛苦各位代表及公所團隊所有的努力，我們從上任到現在，也將近快一年了，現在是11月第二次定期大會，我們知道這過去一年當中，我們執政單位區長非常的用心，我們代表也肩負著區民的所託，為什麼這一年當中，有些事情沒有辦法很順利的推動，很多的公共工程一直延宕到現在，我們應該瞭解這是水保的問題，還有其他的為問題我們代表也想要瞭解，雖然時間所剩二個月，這二個月當中，我們區政執行單位，如期能夠完成超過一半工程， 那要看我們區長及公所團隊的智慧。</text:span></text:p>
      <text:p text:style-name="P1"><text:span text:style-name="T3"><text:s text:c="4"/>明年又是我們台灣最大總統跟立法委員的選舉，我相信每位期望的候選人都不一樣，但最重要的是人民的安和跟幸福，希望區公所跟我們所有代表能夠全力的推動，畢竟108年度這麼龐大的經費，再加上109年度的總預算，預算經費是否能夠如期完成，在這邊非常感謝執政單位及代表，更要感謝上級長官及民政局邱科長的蒞臨，其實我</text:span><text:soft-page-break/><text:span text:style-name="T3">們簡議員志偉非常關心我們復興區區政這部分，在這裡祝福大家，希望這次會議能夠順利圓滿完成，謝謝。</text:span></text:p>
      <text:p text:style-name="P2"><text:span text:style-name="T1">桃園市復興區民代表會第二屆第二次定期大會</text:span></text:p>
      <text:p text:style-name="P2"><text:span text:style-name="T1">游 區長 正英 開幕致詞</text:span></text:p>
      <text:p text:style-name="P3"><text:span text:style-name="T1"><text:s text:c="4"/></text:span><text:span text:style-name="T2">主席、李副主席、各位代表女士、先生、高秘書、李秘書、簡議座、邱科長、國榮里長、農會王秘書、公所各課室主管，大家早安。</text:span></text:p>
      <text:p text:style-name="P3"><text:span text:style-name="T2"><text:s text:c="4"/>在這個時段應該是我在這邊先預祝一下，代表會第二屆第二次的定期大會，能夠圓滿順利成功，在這邊謹代表公所所有職員，祝福各位身體健康、萬事如意。</text:span></text:p>
      <text:p text:style-name="P4"/>
      <text:p text:style-name="P9"><text:span text:style-name="T5">謝 謝 各 位</text:span>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2"><text:span text:style-name="T6">桃園市復興區民代表會第二屆第二次定期大會</text:span></text:p>
      <text:p text:style-name="P2"><text:span text:style-name="T6">林 主席 玉花 閉幕致詞</text:span></text:p>
      <text:p text:style-name="P10"><text:span text:style-name="T7"><text:s text:c="4"/>李副主席、高秘書、各位代表先生女士、游區長、李秘書、各課室主管、議事組組員、調查站陳長官及三位年輕的調查官。</text:span></text:p>
      <text:p text:style-name="P10"><text:span text:style-name="T7"><text:s text:c="4"/>在這裡非常感謝各位，從這次109年度，代表會第二屆第二次定期大會，再加五天的臨時大會，從11月4日到今天的22日，總共奮鬥辛苦了18天。</text:span></text:p>
      <text:p text:style-name="P10"><text:span text:style-name="T7"><text:s text:c="4"/>我們回頭想想這上任將近一年期間，我們都是為了區政及區民的服務為目的，不管是我們代表會所有的代表，還有區長及公所各課室主管，都是戰戰兢兢很敬業的做全區服務的工作，所以在這裡我以十二萬分的敬意謝謝各位。</text:span></text:p>
      <text:p text:style-name="P10"><text:span text:style-name="T7"><text:s text:c="4"/>在這18天的會期當中，我們已經完成了我們109年的總預算案，我們預算案區公所有6件，我們代表會建議案有41件，臨時動議案有2件，總合起來共有49件，我們建議案跟所提的案件，就是把所有案子全部照案通過，所以在這裡區公所部分，未來109年度預算，希望大家以最虔誠及和平的心態，去面對我們公共工程及人民的陳情案件，我們代表會是監督單位，我們也要接受很多人民的建議案，所以在監督方面，我們可能以自己的職責本份，會督促區公所部分，希望公所在過去108年度有些工程雖然慢了一點，因為水保的問題大家</text:span><text:soft-page-break/><text:span text:style-name="T7">都很關心，大概這次都瞭解了，所以希望未來109年度所有的案件，請區公所秉持著你們的專業，來好好的為復興區工程及所有的事情，還有其他的社會案件、人民陳情案件，很敬業的去受理跟辦理，當然代表會這邊也會跟你們和諧為地方做事情，代表也會很專業的督促你們，期盼大家相互鼓勵，對於109年度本席在這裡特別跟大家說加油，把未完成的一些工程，請大家盡力去完成，在工務課這邊比較辛苦你們，希望未來能夠加把勁。</text:span></text:p>
      <text:p text:style-name="P10"><text:span text:style-name="T7"><text:s text:c="4"/>在這裡感謝大家這18天來的所有支持，本席有些做不對及做不好的地方，請大家都能夠見諒，最辛苦我們的高秘書，在旁邊極力支持我、教導我，還有各位代表也是一樣，我們一同加油，祝福大家身體健康、萬事如意。</text:span></text:p>
      <text:p text:style-name="P11"><text:span text:style-name="T8">謝 謝 大 家 ！</text:span></text:p>
      <text:p text:style-name="P12"/>
      <text:p text:style-name="P13"/>
      <text:p text:style-name="P13"/>
      <text:p text:style-name="P5"/>
      <text:p text:style-name="P5"/>
      <text:p text:style-name="P5"/>
      <text:p text:style-name="P5"/>
      <text:p text:style-name="P5"/>
      <text:p text:style-name="P8"><text:soft-page-break/></text:p>
      <text:p text:style-name="P14"><text:span text:style-name="T1">桃園市復興區民代表會第二屆第二次定期大會</text:span></text:p>
      <text:p text:style-name="P15"><text:span text:style-name="T1">游 區長 正英 閉幕致詞</text:span></text:p>
      <text:p text:style-name="P16"><text:span text:style-name="T3"><text:s text:c="4"/>主席、副主席、高秘書、各位代表先生女士、李秘書、所有各課室主管，大家平安，大家好。</text:span></text:p>
      <text:p text:style-name="P16"><text:span text:style-name="T3"><text:s text:c="4"/>經過這三個星期的時間，我們接受所有代表的指正，我在這邊真的非常的肯定，各位代表問政的素養跟能力，我們公所一定會虛心的接受，而且對於將來109年我們會極力努力去做。</text:span></text:p>
      <text:p text:style-name="P16"><text:span text:style-name="T3"><text:s text:c="4"/>那對於代表這幾天對於公所的期許，我在這邊做個結論，在民政方面，我想各項的比賽，類似像獎金、活動，我們可以再重新規劃，好好的力求公平、公正，讓區民真正能感受到，我們也要讓區民在活動裡面，能夠精誠團結，讓他們有一種合群的感受。在農經課方面，我們各項的農產品推廣，我想行銷方面要力求改變，比如說我曾經講過，要推銷我們農特產品，應該是向外推銷，而不是自己跟自己推銷，跟自己推銷效果不是很好，所以這個我盡量努力去做好。在社會課方面，各項的福利我想力求公平、公正，達到區民所需求。在工程方面，當然問題是比較多，但是我們一定會努力做，第一個：我想說在委外方面，經過這次預算通過以後，我們要求工務課在12月底就辦理委外，最好能夠在1月份九把委外全部完成，這樣就不會耽誤到工程的進度。第二個：我們的工程要求公平、公正，我昨天跟各位代表報告</text:span><text:soft-page-break/><text:span text:style-name="T3">了，若是有像小型工程的，我一定要自己好好的掌控，真正是用到區民需求上，這個不能讓他們隨便提上來就可以發包，我這邊一定會做好。第三個：我們驗收一定要非常的嚴謹，我知道有很多不管是顧問公司也好，都沒有好好的去認真驗收，我昨天也講過，我想這一年來我在公所裡面，盡量把內部所有事情都瞭解以後，明年開始我盡量向外去真正瞭解民情，而且工程方面我親自會下鄉去指導。再來就是各項的工程，一定要符合區民的需求，什麼樣的工程應該是區民比較會接受的，我們就盡量做，不是用在民生或是用在環境需求的話，我們這個部分就盡量少做一點。最後一個是在文化跟觀光，我們就盡量的發展，尤其是各位所期待的觀光方面的發展，我們會努力，我們新的所長有很多他的想法，非常正向的觀光路要走，我們大家都期待他能把觀光都發展起來。</text:span></text:p>
      <text:p text:style-name="P16"><text:span text:style-name="T3"><text:s text:c="4"/>我在這邊還是要重申，對各位代表給我們的指正，我們真的非常的肯定，我不管是在定期會或臨時會，平常的時間不管任何對我們公所有需要指正的地方，請不要吝嗇，隨時到我這邊來跟我報告，直接我們來討論，再一次感謝各位，祝福各位平安，謝謝！</text:span></text:p>
      <text:p text:style-name="P17"><text:span text:style-name="T3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3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j</meta:initial-creator>
    <dc:creator>信良 胡</dc:creator>
    <meta:editing-cycles>2</meta:editing-cycles>
    <meta:print-date>2019-08-13T07:15:00</meta:print-date>
    <meta:creation-date>2020-03-26T01:15:00</meta:creation-date>
    <dc:date>2020-03-26T01:15:00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6" meta:paragraph-count="26" meta:word-count="2477" meta:character-count="2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