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清單段落2">
      <style:paragraph-properties fo:margin-left="1.355cm" fo:margin-right="0cm" fo:line-height="0.776cm" fo:text-align="justify" style:justify-single-word="false" fo:text-indent="-1.355cm" style:auto-text-indent="false"/>
    </style:style>
    <style:style style:name="P2" style:family="paragraph" style:parent-style-name="清單段落2">
      <style:paragraph-properties fo:margin-left="0.388cm" fo:margin-right="0cm" fo:line-height="0.776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punctuation-wrap="hanging"/>
    </style:style>
    <style:style style:name="P5" style:family="paragraph" style:parent-style-name="Standard">
      <style:paragraph-properties fo:margin-top="0cm" fo:margin-bottom="0cm" fo:line-height="100%" fo:text-align="end" style:justify-single-word="false" fo:orphans="0" fo:widows="0" style:punctuation-wrap="hanging"/>
    </style:style>
    <style:style style:name="P6" style:family="paragraph" style:parent-style-name="Standard">
      <style:paragraph-properties fo:margin-top="0cm" fo:margin-bottom="0cm" fo:line-height="100%" fo:orphans="0" fo:widows="0" style:punctuation-wrap="hanging"/>
    </style:style>
    <style:style style:name="P7" style:family="paragraph" style:parent-style-name="Standard">
      <style:paragraph-properties fo:margin-top="0cm" fo:margin-bottom="0cm" fo:line-height="100%" fo:orphans="0" fo:widows="0" style:punctuation-wrap="hanging"/>
      <style:text-properties style:font-name="標楷體" fo:font-size="20pt" fo:font-weight="bold" style:letter-kerning="true" style:font-name-asian="標楷體1" style:font-size-asian="20pt" style:font-weight-asian="bold" style:font-name-complex="Times New Roman1" style:font-size-complex="20pt"/>
    </style:style>
    <style:style style:name="P8" style:family="paragraph" style:parent-style-name="Standard">
      <style:paragraph-properties fo:margin-top="0cm" fo:margin-bottom="0cm" fo:text-align="justify" style:justify-single-word="false" fo:orphans="0" fo:widows="0"/>
      <style:text-properties style:font-name="標楷體" fo:font-size="20pt" fo:font-weight="bold" style:letter-kerning="true" style:font-name-asian="標楷體1" style:font-size-asian="20pt" style:font-weight-asian="bold" style:font-name-complex="Times New Roman1" style:font-size-complex="20pt"/>
    </style:style>
    <style:style style:name="P9" style:family="paragraph" style:parent-style-name="Standard">
      <style:paragraph-properties fo:margin-top="0cm" fo:margin-bottom="0cm" fo:text-align="center" style:justify-single-word="false" fo:orphans="0" fo:widows="0"/>
      <style:text-properties style:font-name="標楷體" fo:font-size="20pt" fo:font-weight="bold" style:letter-kerning="true" style:font-name-asian="標楷體1" style:font-size-asian="20pt" style:font-weight-asian="bold" style:font-name-complex="Times New Roman1" style:font-size-complex="20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punctuation-wrap="hanging"/>
    </style:style>
    <style:style style:name="P11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706cm" style:auto-text-indent="false"/>
    </style:style>
    <style:style style:name="P13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14" style:family="paragraph" style:parent-style-name="Standard">
      <style:paragraph-properties fo:margin-left="1.072cm" fo:margin-right="0cm" fo:text-align="justify" style:justify-single-word="false" fo:text-indent="-1.072cm" style:auto-text-indent="false"/>
    </style:style>
    <style:style style:name="P15" style:family="paragraph" style:parent-style-name="Standard">
      <style:paragraph-properties fo:margin-left="1.425cm" fo:margin-right="0cm" fo:line-height="0.776cm" fo:text-indent="-1.425cm" style:auto-text-indent="false"/>
    </style:style>
    <style:style style:name="P16" style:family="paragraph" style:parent-style-name="Standard">
      <style:paragraph-properties fo:margin-left="1.411cm" fo:margin-right="0cm" fo:text-align="justify" style:justify-single-word="false" fo:text-indent="-1.411cm" style:auto-text-indent="false"/>
    </style:style>
    <style:style style:name="P17" style:family="paragraph" style:parent-style-name="Standard">
      <style:paragraph-properties fo:margin-left="0.997cm" fo:margin-right="0cm" fo:text-align="justify" style:justify-single-word="false" fo:text-indent="0.002cm" style:auto-text-indent="false"/>
    </style:style>
    <style:style style:name="P18" style:family="paragraph" style:parent-style-name="List_20_Paragraph">
      <style:paragraph-properties fo:margin-left="1.612cm" fo:margin-right="0cm" fo:line-height="0.776cm" fo:text-align="justify" style:justify-single-word="false" fo:text-indent="-1.496cm" style:auto-text-indent="false"/>
    </style:style>
    <style:style style:name="P19" style:family="paragraph" style:parent-style-name="Normal_20__28_Web_29_">
      <style:paragraph-properties fo:margin-top="0.049cm" fo:margin-bottom="0.049cm" fo:text-align="justify" style:justify-single-word="false">
        <style:tab-stops>
          <style:tab-stop style:position="2.275cm"/>
        </style:tab-stops>
      </style:paragraph-properties>
    </style:style>
    <style:style style:name="P20" style:family="paragraph" style:parent-style-name="Normal_20__28_Web_29_">
      <style:paragraph-properties fo:margin-left="2.131cm" fo:margin-right="0cm" fo:margin-top="0.049cm" fo:margin-bottom="0.049cm" fo:line-height="0.776cm" fo:text-align="justify" style:justify-single-word="false" fo:text-indent="-1.355cm" style:auto-text-indent="false">
        <style:tab-stops>
          <style:tab-stop style:position="2.275cm"/>
        </style:tab-stops>
      </style:paragraph-properties>
    </style:style>
    <style:style style:name="T1" style:family="text">
      <style:text-properties style:font-name="標楷體" fo:font-size="22pt" fo:font-weight="bold" style:letter-kerning="true" style:font-name-asian="標楷體1" style:font-size-asian="22pt" style:font-weight-asian="bold" style:font-name-complex="Times New Roman1" style:font-size-complex="22pt"/>
    </style:style>
    <style:style style:name="T2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letter-kerning="true" style:font-name-asian="標楷體1" style:font-size-asian="14pt" style:language-asian="zh" style:country-asian="HK" style:font-name-complex="Times New Roman1" style:font-size-complex="14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20pt" style:font-name-asian="標楷體1" style:font-size-asian="20pt" style:language-asian="zh" style:country-asian="HK" style:font-size-complex="20pt"/>
    </style:style>
    <style:style style:name="T6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7" style:family="text">
      <style:text-properties style:font-name="標楷體" fo:font-size="20pt" fo:font-weight="bold" style:letter-kerning="true" style:font-name-asian="標楷體1" style:font-size-asian="20pt" style:font-weight-asian="bold" style:font-name-complex="Times New Roman1" style:font-size-complex="20pt"/>
    </style:style>
    <style:style style:name="T8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9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0" style:family="text">
      <style:text-properties fo:color="#000000" style:font-name="標楷體" fo:font-size="20pt" style:font-name-asian="標楷體1" style:font-size-asian="20pt" style:font-size-complex="20pt"/>
    </style:style>
    <style:style style:name="T11" style:family="text">
      <style:text-properties fo:color="#000000" style:font-name="標楷體" fo:font-size="20pt" style:font-name-asian="標楷體1" style:font-size-asian="20pt" style:language-asian="zh" style:country-asian="HK" style:font-size-complex="20pt"/>
    </style:style>
    <style:style style:name="T12" style:family="text">
      <style:text-properties fo:color="#000000" style:font-name="標楷體" fo:font-size="20pt" style:font-name-asian="標楷體1" style:font-size-asian="20pt" style:font-name-complex="Times New Roman1" style:font-size-complex="20pt"/>
    </style:style>
    <style:style style:name="T13" style:family="text">
      <style:text-properties fo:color="#000000" style:font-name="標楷體" fo:font-size="20pt" style:font-name-asian="標楷體1" style:font-size-asian="20pt" style:font-name-complex="新細明體1" style:font-size-complex="20pt"/>
    </style:style>
    <style:style style:name="T14" style:family="text">
      <style:text-properties fo:color="#000000" style:font-name="標楷體" fo:font-size="20pt" fo:font-weight="bold" style:letter-kerning="true" style:font-name-asian="標楷體1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復興區代表會第2屆第2次定期大會</text:span></text:p>
      <text:p text:style-name="P4"><text:span text:style-name="T1">區長施政報告</text:span></text:p>
      <text:p text:style-name="P5"><text:span text:style-name="T2">報告人：區長</text:span><text:span text:style-name="T3">游正英</text:span></text:p>
      <text:p text:style-name="P6"><text:span text:style-name="T5">林主席、李副主席、各位代表女士、先生、高秘書、公所李秘書、兩位機要及各課室主管大家好！</text:span></text:p>
      <text:p text:style-name="P7"/>
      <text:p text:style-name="P11"><text:span text:style-name="T5">欣</text:span><text:span text:style-name="T6">逢 <text:s/>貴會召開第2屆第2次定期大會，個人心存戒慎、感恩的心情到 貴會進行報告，正英就職到今獲得各位代表及同仁的支持，各項區政始能順利推展及落實，個人心存感激。</text:span></text:p>
      <text:p text:style-name="P11"><text:span text:style-name="T6">「民意至上，依法行政」是我個人最重要的施政目標及方向，也是我心存照顧區民的唯一準則，期能基此原則逐一落實各項政策並逐步履行實現。</text:span></text:p>
      <text:p text:style-name="P11"><text:span text:style-name="T6">正英上任至今，符合民意是本人推動區政業務的一大指標，秉持著「民意至上，依法行政」的初衷，逐步推動:健全組織、善用有限資源、體察民情務實執行、提昇文化觀光發展、重視部落營造發展、爭取重點建設發展、協力農產行銷及降低農事成本等施政主軸，使得復興區提高生活、經濟、教育、文化、觀光及健康等面向的基礎建設，讓區民對於公所執行各項政策政令能信任，未來仍冀祈能與貴會各位代表和本所行政團體，共同為本區區政努力以赴，給予區民「安居樂業」的幸福家園。</text:span></text:p>
      <text:p text:style-name="P11"><text:span text:style-name="T6">本次會期各課、室、隊之工作報告已臚列提出予 貴會，敬請 貴會指導參卓。正英再次就個人施政方向及目</text:span><text:soft-page-break/><text:span text:style-name="T6">標進行報告，還望位代表先進能予指導，重點內容報告如下:</text:span></text:p>
      <text:p text:style-name="P3"><text:span text:style-name="T8">壹、健全組織功能，下情完整上達。</text:span></text:p>
      <text:p text:style-name="P3"><text:span text:style-name="T10"><text:s text:c="4"/></text:span><text:span text:style-name="T11">本區現有</text:span><text:span text:style-name="T10">10</text:span><text:span text:style-name="T11">個</text:span><text:span text:style-name="T10">里</text:span><text:span text:style-name="T11">，</text:span><text:span text:style-name="T10">除了已經在五月份召開里鄰長會議之外接著本月底即將召開</text:span><text:span text:style-name="T11">各里</text:span><text:span text:style-name="T10">里基層座談會會議(里民大會)</text:span><text:span text:style-name="T11">，里民常因工作或時間原因，無法親自參與表達意</text:span><text:span text:style-name="T5">見，加上各里幅員廣闊，里民建議事項常無法適時表達，因而遭到忽略下情無法上達，公所施政常常無法與民意結合，造成民怨。正英己指</text:span><text:span text:style-name="T4">示</text:span><text:span text:style-name="T5">民政課加強宣導，各里儘速成立部落會議，縮小組織編制，部落事務得以經由不定期會議得到共識並付諸實現。</text:span></text:p>
      <text:p text:style-name="P3"><text:span text:style-name="T4"><text:s text:c="4"/></text:span><text:span text:style-name="T5">依照民政課管制現有復興區有</text:span><text:span text:style-name="T4">58</text:span><text:span text:style-name="T5">個部落，己成立部落會議</text:span><text:span text:style-name="T4">部落</text:span><text:span text:style-name="T5">僅有</text:span><text:span text:style-name="T10">16</text:span><text:span text:style-name="T5">個，仍需透過機制要求各里輔導部落儘速成立，使各部落居民能經由部落會議的共識決議事項，逐級反應到里辦、公所或甚至到市府、中央，真正民意才得以被重視。</text:span></text:p>
      <text:p text:style-name="P3"><text:span text:style-name="T8">貳、善用有限資源，週全補助慰問。</text:span></text:p>
      <text:p text:style-name="P3"><text:span text:style-name="T5"><text:s text:c="4"/>石門水庫水源保育與回饋計畫是公所重要施政項目之一，尤其是生活補助金發放比率及其成效，是區民相當重視的工作。</text:span><text:span text:style-name="T10">極力向中央爭取生活補助金免收據申辦，可望明年將可實現</text:span></text:p>
      <text:p text:style-name="P3"><text:soft-page-break/><text:span text:style-name="T4"><text:s text:c="4"/></text:span><text:span text:style-name="T5">針對本區老人、婦女、身障團體及各項急難救助、醫療補助、區民意外保險等，正英除了會善用有限資源外，</text:span><text:span text:style-name="T11">也會向上、向外爭取支援</text:span><text:span text:style-name="T10">，嘉惠區民來仍持續辦理關</text:span><text:span text:style-name="T4">懷工作，特別是未能列入中低收入戶但生活確時困頓的家庭戶，定期定時的給予適當的關懷。</text:span></text:p>
      <text:p text:style-name="P3"><text:span text:style-name="T8">參、體察民情所需，務實預算執行。</text:span></text:p>
      <text:p text:style-name="P3"><text:span text:style-name="T4"><text:s text:c="4"/></text:span><text:span text:style-name="T5">秉持</text:span><text:span text:style-name="T4">「</text:span><text:span text:style-name="T5">合法、公開、公平、務實</text:span></text:p>
      <text:p text:style-name="P3"><text:span text:style-name="T5">的態度使用年度預算，各課室依照業務職責及民情所需，按月逐步並落實經費執行。正英自上任以來，細細審閱年度預算編列之科子</text:span><text:span text:style-name="T11">目，並謹遵代表會通過預算案落實執行，截至</text:span><text:span text:style-name="T10">9</text:span><text:span text:style-name="T11">月</text:span><text:span text:style-name="T10">30</text:span><text:span text:style-name="T11">日止，除部份工程進行解約或仲裁案外，</text:span><text:span text:style-name="T10">以前年度保留</text:span><text:span text:style-name="T11">工程</text:span><text:span text:style-name="T10">二佰多件中，僅剩11件積極趕辦中，108</text:span><text:span text:style-name="T11">年工程</text:span><text:span text:style-name="T10">執行</text:span><text:span text:style-name="T11">案件</text:span><text:span text:style-name="T10">109件</text:span><text:span text:style-name="T11">，</text:span><text:span text:style-name="T10">已經完工結算23件、13件開口合約「道路坑洞修補、全區橋梁修繕、緊急搶修工程以及全區簡易自來水維修等案件之外，其他都在趕辦中，雖然我們團隊都在努力繼續執行這些工程案件，但</text:span><text:span text:style-name="T11">個人</text:span><text:span text:style-name="T10">覺得仍有許多進步的空間，提早完成委外設計標、公共工程提早規劃、盡速核定水保程序以及督</text:span><text:span text:style-name="T11">促各課室</text:span><text:span text:style-name="T10">努力</text:span><text:span text:style-name="T11">執行</text:span><text:span text:style-name="T10">預算</text:span><text:span text:style-name="T11">進度。</text:span></text:p>
      <text:p text:style-name="P3"><text:span text:style-name="T4"><text:s text:c="4"/></text:span><text:span text:style-name="T5">來年正英將以歷年度預算執行能量為依據適度編列，並考量民情實際所需及本區未來發展為重點，秉持不超編、不亂編的原則，詳實編列預算。預算執行正英也會要求各課室遵守「</text:span><text:span text:style-name="T4">公正</text:span><text:span text:style-name="T5">、公開、公平」原則，一切按合</text:span><text:soft-page-break/><text:span text:style-name="T5">法的行政程序落實執行，對第一線公所同仁來說即能安心、放心、安全且無包</text:span><text:span text:style-name="T4">袱</text:span><text:span text:style-name="T5">工作環境下為區民服務，而這也正是我個人所期待並希望處事標準與原則。</text:span></text:p>
      <text:p text:style-name="P3"><text:span text:style-name="T8">肆、</text:span><text:span text:style-name="T9">發展</text:span><text:span text:style-name="T8">文化觀光、提昇水平發展。</text:span></text:p>
      <text:p text:style-name="P3"><text:span text:style-name="T4"><text:s text:c="4"/></text:span><text:span text:style-name="T5">正英自上任以來非常重視文化觀光旅遊工作，</text:span><text:span text:style-name="T4">在九月</text:span><text:span text:style-name="T10">份已經申請核准成立文化觀光所並於明年元月1日正式掛牌執行，文化觀光所主要訂定在地文化及部落特色</text:span><text:span text:style-name="T4">景點，開發在地部落</text:span><text:span text:style-name="T5">一日</text:span><text:span text:style-name="T4">遊</text:span><text:span text:style-name="T5">、兩天一夜的套票旅遊活動計劃</text:span><text:span text:style-name="T4">及補助計畫</text:span><text:span text:style-name="T5">，藉以全面提昇本區</text:span><text:span text:style-name="T4">部落自主開發特色人文</text:span><text:span text:style-name="T5">觀光旅遊發展</text:span><text:span text:style-name="T4">，也藉此帶動本區餐飲業、旅宿業、農特產品的行銷</text:span><text:span text:style-name="T5">。</text:span></text:p>
      <text:p text:style-name="P3"><text:span text:style-name="T4"><text:s text:c="4"/>行政園區、</text:span><text:span text:style-name="T5">泰雅文化園區</text:span><text:span text:style-name="T4">、本區標準籃球場以及上角板立體停車場</text:span><text:span text:style-name="T5">，是正英上任以來最重要施政目標，也是復興區產業、教育及文化再一次提昇的重要契機，正英除了正刻在積極規劃外，也多次利用長官視導時機向上建言，</text:span><text:span text:style-name="T4">極力爭取市府及中央補助</text:span><text:span text:style-name="T5">，更希望得到</text:span><text:span text:style-name="T4"> </text:span><text:span text:style-name="T5">貴會主席、副主席及全體代表的支持，讓我們一起為復興區的未來注入新的理想與作法，全面提昇復興區</text:span><text:span text:style-name="T4">整體性</text:span><text:span text:style-name="T5">的發展。</text:span></text:p>
      <text:p text:style-name="P3"><text:span text:style-name="T8">伍、重視部落營造，完善社區發展。</text:span></text:p>
      <text:p text:style-name="P3"><text:span text:style-name="T4"><text:s text:c="4"/></text:span><text:span text:style-name="T5">部落是族人居住的地方，是安身立命之所在，部落整體營造、社區的環境美化、里鄰衛生條件改善、原鄉文化特色的彰顯，當然是正英非常重視的一環，也是吸</text:span><text:soft-page-break/><text:span text:style-name="T5">引遊客及深度旅遊愛好者前來拜訪的重要因素與指標，也因此正</text:span><text:span text:style-name="T11">英相當重視。</text:span><text:span text:style-name="T10">109年</text:span><text:span text:style-name="T11">起公所編列部落營造的預算經費，</text:span><text:span text:style-name="T10">經由落實</text:span><text:span text:style-name="T11">社區幹部的再教育做起，舉凡計劃撰擬、公文書寫、規劃執行及核銷等，務求本區社團幹部時時會報告、個個會計劃、人人能核銷，大家共同致力打造新部落。</text:span></text:p>
      <text:p text:style-name="P3"><text:span text:style-name="T8">陸、持續基礎建設、爭取重點發展。</text:span></text:p>
      <text:p text:style-name="P3"><text:span text:style-name="T4"><text:s text:c="4"/></text:span><text:span text:style-name="T5">泰雅產業、教育、文化園區、復興行政園區、老人會館、天幕球場、區運動休閒園區等，正英列為任內重點發展項目，也是我積極向向上爭取建設、爭取經費的重</text:span><text:span text:style-name="T4">點</text:span><text:span text:style-name="T5">建設工作。</text:span><text:span text:style-name="T4">上述園區的成立除了提昇本區經濟水平發展，也同樣會造福全區區民，更能提昇區內休閒運動的風氣，讓區內居民活得健康、活得快樂。</text:span></text:p>
      <text:p text:style-name="P3"><text:span text:style-name="T9">柒、協力農產行銷，降低農事成本。</text:span></text:p>
      <text:p text:style-name="P3"><text:span text:style-name="T10"><text:s text:c="4"/>本公所持續</text:span><text:span text:style-name="T11">協助農民銷售自產</text:span><text:span text:style-name="T10">農產品</text:span><text:span text:style-name="T11">，增加農民收益</text:span><text:span text:style-name="T10">及行銷復興區優質蔬果，一般消費者反應成效良好，4月至9月辦理推廣行銷活動及受理相關補助案件如下:</text:span><text:span text:style-name="T11">。</text:span></text:p>
      <text:p text:style-name="P1"><text:span text:style-name="T10">一、桂竹筍推廣活動</text:span></text:p>
      <text:p text:style-name="P2"><text:span text:style-name="T10">(一)採筍體驗4/13、4/14、4/21、4/27、4/28共五梯次。</text:span></text:p>
      <text:p text:style-name="P12"><text:span text:style-name="T10">(二)桂竹筍饗宴於5月11日(六)假長興里桃源仙谷辦理完成。</text:span></text:p>
      <text:p text:style-name="P13"><text:soft-page-break/><text:span text:style-name="T10">二、綠竹筍推廣活動-本次活動訂於107年6月15<text:tab/>日（星期六），假三民里多功能活動中心舉辦，將在地特產優質「綠竹筍」結合美食辦桌饗宴。</text:span></text:p>
      <text:p text:style-name="P19"><text:span text:style-name="T10">三、水蜜桃推廣活動</text:span></text:p>
      <text:p text:style-name="P20"><text:span text:style-name="T10">(一)6/22(六)於羅浮泰雅溫泉公園舉辦「2019水蜜桃推廣系列活動記者會暨原音樂團初選」。</text:span></text:p>
      <text:p text:style-name="P20"><text:span text:style-name="T10">(二)7/13(六)</text:span><text:span text:style-name="T12"> 於上巴陵停車場舉辦「2019水蜜桃推廣系列活動優質水蜜桃評鑑水蜜桃揺滾之夜」</text:span><text:span text:style-name="T10">。</text:span></text:p>
      <text:p text:style-name="P14"><text:span text:style-name="T10">四、甜柿推廣活動-於108年9月29日上午6時假復興區羅浮里泰雅故事公園開跑，與中華13知路跑協會共同舉辦「2018心享杮成~變裝趴歡樂馬拉松」甜柿推廣活動，本次活動參加人數超過700人，是本區重要農特推廣活動。</text:span></text:p>
      <text:p text:style-name="P15"><text:span text:style-name="T10">五、復興區農特產行銷暨展售活動-本公所於10月19日(星期六)上午9時假角板山天幕廣場，舉辦復興區農特產行銷暨展售活動。</text:span></text:p>
      <text:p text:style-name="P16"><text:span text:style-name="T10">六、台七桃花源休閒農業區劃設於107年7月30日接受行政院農業委員會申請劃定休閒農業區實勘審查及審查後，並於108年7月23日公告核定。</text:span></text:p>
      <text:p text:style-name="P15"><text:span text:style-name="T10">七、108年度農業生產設施及資材補助，第1階段申請受理期間為108年2月18日至3月15止，刻正辦理審查及驗收作業，預計108年4月22日至5月3日至各里辦理驗收作業，核定補助人數137人(含6人展期驗收)、補助金額共174萬9,637元整(含6人展期驗收)，賸餘經費計75萬0,363元。</text:span></text:p>
      <text:p text:style-name="P17"><text:soft-page-break/><text:span text:style-name="T10">本案賸餘經費經奉核於108年7月29日起至同年8月16日辦理第2階段補助，刻正辦理驗收核銷作業。</text:span></text:p>
      <text:p text:style-name="P18"><text:span text:style-name="T10">八、原住民保留地禁伐補償--</text:span><text:span text:style-name="T13">截至108年4月30日為止，共計受理申請案件林業用地4,050筆、都市土地520筆。並自108年5月1日起辦理現地勘查作業，截至108年10月中已完成全案檢測作業，目前執行資料彙整共計林業用地2,872筆、都市土地520筆。目前刻正辦理第1階段補助款核撥事宜，將於108年11月進行撥付作業，至於全案則預計於明年農曆過年前完成撥付作業。</text:span></text:p>
      <text:p text:style-name="P3"><text:span text:style-name="T4"><text:s text:c="4"/></text:span><text:span text:style-name="T5">正英初任區長，需要貴會主席、副主席及各位代表先進指導與支持方能順利推行</text:span><text:span text:style-name="T4">區</text:span><text:span text:style-name="T5">務，個人也會以「民意為先、建設為要」的理念，繼續打造復興區成為真正具原住民族特色、及良善人文風俗的好地方，除吸引更多深度旅遊人士來本區觀光外，更藉以提昇本區經濟水平與發展，創造絕佳的生活環境。</text:span></text:p>
      <text:p text:style-name="P3"><text:span text:style-name="T4"><text:s text:c="4"/></text:span><text:span text:style-name="T5">最後，敬祝</text:span><text:span text:style-name="T4"> <text:s/></text:span><text:span text:style-name="T5">貴會各位代表先進身心健康，心想事成，大會圓滿順利成功。謝謝大家！</text:span></text:p>
      <text:p text:style-name="P8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letter-kerning="tru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新細明體" fo:font-size="12pt" style:font-name-asian="新細明體1" style:font-size-asian="12pt" style:font-name-complex="新細明體1" style:font-size-complex="12pt"/>
    </style:style>
    <style:style style:name="No_20_Spacing" style:display-name="No Spacing" style:family="paragraph" style:default-outline-level="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新細明體1" style:font-size-asian="10pt" style:font-name-complex="Times New Roman1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新細明體1" style:font-size-asian="10pt" style:font-name-complex="Times New Roman1" style:font-size-complex="10pt"/>
    </style:style>
    <style:style style:name="Contents_20_1" style:display-name="Contents 1" style:family="paragraph" style:parent-style-name="Standard" style:default-outline-level="1" style:list-style-name="" style:class="index">
      <style:paragraph-properties fo:margin="100%" fo:margin-left="0cm" fo:margin-right="0cm" fo:line-height="100%" fo:orphans="0" fo:widows="0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標楷體" fo:font-size="18pt" style:text-underline-style="solid" style:text-underline-width="auto" style:text-underline-color="font-color" fo:font-weight="bold" style:letter-kerning="true" style:font-name-asian="標楷體1" style:font-size-asian="18pt" style:font-weight-asian="bold" style:font-name-complex="Times New Roman1" style:font-size-complex="18pt" style:font-weight-complex="bold"/>
    </style:style>
    <style:style style:name="annotation_20_text" style:display-name="annotation text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新細明體1" style:font-size-asian="12pt" style:font-name-complex="Times New Roman1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Cambria" fo:font-size="9pt" style:font-name-asian="新細明體1" style:font-size-asian="9pt" style:font-name-complex="Times New Roman1" style:font-size-complex="9pt"/>
    </style:style>
    <style:style style:name="yiv429473864msonormal" style:family="paragraph" style:parent-style-name="Standard" style:default-outline-level="">
      <style:paragraph-properties fo:margin-top="0.049cm" fo:margin-bottom="0.049cm" fo:line-height="100%"/>
      <style:text-properties style:font-name="新細明體" fo:font-size="12pt" style:font-name-asian="新細明體1" style:font-size-asian="12pt" style:font-name-complex="新細明體1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536cm" fo:margin-right="0cm" fo:margin-top="0cm" fo:margin-bottom="0cm" style:line-height-at-least="0cm" fo:orphans="0" fo:widows="0" fo:text-indent="0cm" style:auto-text-indent="false"/>
      <style:text-properties style:font-name="標楷體" fo:font-size="12pt" fo:font-weight="bold" style:letter-kerning="true" style:font-name-asian="標楷體1" style:font-size-asian="12pt" style:font-weight-asian="bold" style:font-name-complex="Times New Roman1" style:font-size-complex="12pt" style:font-weight-complex="bold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first" style:family="paragraph" style:parent-style-name="Standard" style:default-outline-level="">
      <style:paragraph-properties fo:margin-top="0.049cm" fo:margin-bottom="0.049cm" fo:line-height="100%"/>
      <style:text-properties style:font-name="新細明體" fo:font-size="12pt" style:font-name-asian="新細明體1" style:font-size-asian="12pt" style:font-name-complex="新細明體1" style:font-size-complex="12pt"/>
    </style:style>
    <style:style style:name="style2" style:family="paragraph" style:parent-style-name="Standard" style:default-outline-level="">
      <style:paragraph-properties fo:margin="100%" fo:margin-left="0.501cm" fo:margin-right="0.501cm" fo:margin-top="0.501cm" fo:margin-bottom="0.501cm" style:line-height-at-least="0.423cm" fo:text-indent="0cm" style:auto-text-indent="false"/>
      <style:text-properties style:font-name="新細明體" fo:font-size="9pt" style:font-name-asian="新細明體1" style:font-size-asian="9pt" style:font-name-complex="新細明體1" style:font-size-complex="9pt"/>
    </style:style>
    <style:style style:name="清單段落2" style:family="paragraph" style:parent-style-name="Standard" style:default-outline-level="">
      <style:paragraph-properties fo:margin="100%" fo:margin-left="0.847cm" fo:margin-right="0cm" fo:margin-top="0cm" fo:margin-bottom="0cm" fo:line-height="100%" fo:orphans="0" fo:widows="0" fo:text-indent="0cm" style:auto-text-indent="false"/>
      <style:text-properties style:font-name="Calibri" fo:font-size="12pt" style:letter-kerning="true" style:font-name-asian="新細明體1" style:font-size-asian="12pt" style:font-name-complex="Times New Roman1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0.847cm" fo:orphans="0" fo:widows="0"/>
      <style:text-properties style:font-name="Courier New" fo:font-size="10pt" style:letter-kerning="true" style:font-name-asian="新細明體1" style:font-size-asian="10pt" style:font-name-complex="Courier New1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fo:font-size="11pt" style:letter-kerning="true" style:font-size-asian="11pt"/>
    </style:style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letter-kerning="true" style:font-name-asian="新細明體1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letter-kerning="true" style:font-name-asian="新細明體1" style:font-weight-asian="bold" style:font-name-complex="Times New Roman1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name-asian="新細明體1" style:font-size-asian="9pt" style:font-name-complex="Times New Roman1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Courier New" fo:font-size="10pt" style:font-name-asian="新細明體1" style:font-size-asian="10pt" style:font-name-complex="Courier New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text-line-through-style="non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4pt" fo:font-weight="normal" style:font-size-asian="14pt" style:font-weight-asian="normal" style:font-size-complex="14pt"/>
    </style:style>
    <style:style style:name="ListLabel_20_6" style:display-name="ListLabel 6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1" style:num-suffix="、" style:num-format="壱, 弐, 参, ...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8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1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8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9cm" fo:margin-bottom="1.251cm" fo:margin-left="2cm" fo:margin-right="2cm" style:writing-mode="lr-tb" style:layout-grid-color="#c0c0c0" style:layout-grid-lines="39" style:layout-grid-base-height="0.425cm" style:layout-grid-ruby-height="0.2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49cm" fo:margin-left="0cm" fo:margin-right="0cm" fo:margin-top="0.5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小祺</meta:initial-creator>
    <dc:creator>user</dc:creator>
    <meta:editing-cycles>12</meta:editing-cycles>
    <meta:print-date>2019-10-29T09:25:00</meta:print-date>
    <meta:creation-date>2019-10-30T17:22:00</meta:creation-date>
    <dc:date>2019-11-03T04:33:00</dc:date>
    <meta:editing-duration>PT1M41S</meta:editing-duration>
    <meta:generator>OpenOffice.org/3.4.1$Win32 OpenOffice.org_project/341m1$Build-9593</meta:generator>
    <meta:document-statistic meta:table-count="0" meta:image-count="0" meta:object-count="0" meta:page-count="7" meta:paragraph-count="43" meta:word-count="3193" meta:character-count="3370"/>
    <meta:user-defined meta:name="AppVersion">12.0000</meta:user-defined>
    <meta:user-defined meta:name="Company">acer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