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ZapfHumanist Dm SWC" svg:font-family="'ZapfHumanist Dm SWC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end" style:justify-single-word="false"/>
    </style:style>
    <style:style style:name="P2" style:family="paragraph" style:parent-style-name="Standard">
      <style:paragraph-properties fo:line-height="1.411cm" fo:text-align="center" style:justify-single-word="false"/>
    </style:style>
    <style:style style:name="P3" style:family="paragraph" style:parent-style-name="Standard">
      <style:paragraph-properties fo:line-height="1.411cm"/>
      <style:text-properties fo:font-size="22pt" fo:letter-spacing="0.035cm" fo:font-weight="bold" style:font-size-asian="22pt" style:font-weight-asian="bold" style:font-weight-complex="bold"/>
    </style:style>
    <style:style style:name="P4" style:family="paragraph" style:parent-style-name="Standard">
      <style:paragraph-properties fo:line-height="1.411cm"/>
      <style:text-properties fo:font-size="22pt" fo:letter-spacing="0.035cm" fo:language="none" fo:country="none" fo:font-weight="bold" style:font-size-asian="22pt" style:language-asian="none" style:country-asian="none" style:font-weight-asian="bold" style:font-weight-complex="bold"/>
    </style:style>
    <style:style style:name="P5" style:family="paragraph" style:parent-style-name="Standard">
      <style:paragraph-properties fo:line-height="2.469cm" fo:text-align="center" style:justify-single-word="false"/>
    </style:style>
    <style:style style:name="P6" style:family="paragraph" style:parent-style-name="Standard" style:list-style-name="WW8Num7"/>
    <style:style style:name="P7" style:family="paragraph" style:parent-style-name="Standard" style:list-style-name="WW8Num7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.494cm" fo:margin-bottom="0.494cm" fo:line-height="0.706cm"/>
    </style:style>
    <style:style style:name="P9" style:family="paragraph" style:parent-style-name="Standard">
      <style:paragraph-properties fo:margin-left="1.482cm" fo:margin-right="0cm" fo:margin-top="0.494cm" fo:margin-bottom="0.494cm" fo:line-height="0.706cm" fo:text-indent="-1.482cm" style:auto-text-indent="false"/>
    </style:style>
    <style:style style:name="P10" style:family="paragraph" style:parent-style-name="Standard">
      <style:paragraph-properties fo:margin-left="1.482cm" fo:margin-right="0cm" fo:margin-top="0.494cm" fo:margin-bottom="0.494cm" fo:line-height="0.706cm" fo:text-indent="-1.482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494cm" fo:margin-right="0cm" fo:margin-top="0.494cm" fo:margin-bottom="0.494cm" fo:line-height="0.706cm" fo:text-indent="-0.494cm" style:auto-text-indent="false"/>
    </style:style>
    <style:style style:name="P12" style:family="paragraph" style:parent-style-name="Standard" style:list-style-name="WW8Num23">
      <style:paragraph-properties fo:margin-top="0.494cm" fo:margin-bottom="0cm" fo:line-height="0.706cm"/>
    </style:style>
    <style:style style:name="P13" style:family="paragraph" style:parent-style-name="Standard" style:list-style-name="WW8Num6">
      <style:paragraph-properties fo:margin-top="0.494cm" fo:margin-bottom="0cm" fo:line-height="0.706cm"/>
    </style:style>
    <style:style style:name="P14" style:family="paragraph" style:parent-style-name="Standard" style:list-style-name="WW8Num23">
      <style:paragraph-properties fo:margin-top="0cm" fo:margin-bottom="0cm" fo:line-height="0.706cm"/>
    </style:style>
    <style:style style:name="P15" style:family="paragraph" style:parent-style-name="Standard" style:list-style-name="WW8Num6">
      <style:paragraph-properties fo:margin-top="0cm" fo:margin-bottom="0cm" fo:line-height="0.706cm"/>
    </style:style>
    <style:style style:name="P16" style:family="paragraph" style:parent-style-name="Standard" style:list-style-name="WW8Num23">
      <style:paragraph-properties fo:margin-top="0cm" fo:margin-bottom="0.494cm" fo:line-height="0.706cm"/>
    </style:style>
    <style:style style:name="P17" style:family="paragraph" style:parent-style-name="Standard" style:master-page-name="Standard">
      <style:paragraph-properties fo:line-height="1.411cm" style:page-number="auto"/>
      <style:text-properties fo:font-size="22pt" fo:letter-spacing="0.035cm" fo:font-weight="bold" style:font-size-asian="22pt" style:font-weight-asian="bold" style:font-weight-complex="bold"/>
    </style:style>
    <style:style style:name="T1" style:family="text">
      <style:text-properties fo:font-size="46pt" fo:text-shadow="1pt 1pt" fo:font-weight="bold" style:font-size-asian="46pt" style:font-weight-asian="bold" style:font-weight-complex="bold"/>
    </style:style>
    <style:style style:name="T2" style:family="text">
      <style:text-properties fo:font-size="36pt" fo:letter-spacing="0.106cm" fo:text-shadow="1pt 1pt" fo:font-weight="bold" style:font-size-asian="36pt" style:font-weight-asian="bold" style:font-weight-complex="bold"/>
    </style:style>
    <style:style style:name="T3" style:family="text">
      <style:text-properties fo:font-size="36pt" fo:letter-spacing="0.035cm" fo:text-shadow="1pt 1pt" fo:font-weight="bold" style:font-size-asian="36pt" style:font-weight-asian="bold" style:font-weight-complex="bold"/>
    </style:style>
    <style:style style:name="T4" style:family="text">
      <style:text-properties fo:font-size="16pt" fo:letter-spacing="0.035cm" style:font-size-asian="16pt"/>
    </style:style>
    <style:style style:name="T5" style:family="text">
      <style:text-properties fo:font-size="26pt" fo:letter-spacing="-0.035cm" fo:font-weight="bold" style:font-size-asian="26pt" style:font-weight-asian="bold" style:font-size-complex="26pt" style:font-weight-complex="bold"/>
    </style:style>
    <style:style style:name="T6" style:family="text">
      <style:text-properties fo:font-size="26pt" fo:letter-spacing="0.035cm" fo:font-weight="bold" style:font-size-asian="26pt" style:font-weight-asian="bold" style:font-size-complex="26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3"/>
      <text:p text:style-name="P4"><draw:frame draw:style-name="fr1" draw:name="框架1" text:anchor-type="char" svg:x="0cm" svg:y="0.212cm" svg:width="18.479cm" svg:height="8.946cm" draw:z-index="0"><draw:text-box><text:p text:style-name="P5"><text:span text:style-name="T1">桃園市復興區民代表會</text:span></text:p><text:p text:style-name="P5"><text:span text:style-name="T2">第二屆第二次定期大會</text:span></text:p><text:p text:style-name="P5"><text:span text:style-name="T3">下鄉會勘會議紀錄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4">復興區民代表會秘書室製</text:span></text:p>
      <text:p text:style-name="P2"><text:span text:style-name="T5">第二屆第一次定期大會</text:span><text:span text:style-name="T6">下鄉會勘會議紀錄</text:span></text:p>
      <text:p text:style-name="Standard"><text:span text:style-name="T7">壹、時間：</text:span><text:span text:style-name="T8">中華民國108年11月8日（星期一）上午10時00分</text:span></text:p>
      <text:p text:style-name="Standard"><text:span text:style-name="T7">貳、地點：</text:span><text:span text:style-name="T9">高義里及義盛里</text:span><text:span text:style-name="T8">地方基礎建設。</text:span></text:p>
      <text:p text:style-name="Standard"><text:soft-page-break/><text:span text:style-name="T7">參、開會主持人：</text:span><text:span text:style-name="T9">林主席玉花</text:span><text:span text:style-name="T8"> <text:s text:c="17"/>記錄人：組員</text:span><text:span text:style-name="T7"> </text:span><text:span text:style-name="T9">胡信良</text:span></text:p>
      <text:p text:style-name="Standard"><text:span text:style-name="T7">肆、主席致詞： </text:span><text:span text:style-name="T9">略。</text:span></text:p>
      <text:p text:style-name="Standard"><text:span text:style-name="T7">伍、出席人員：</text:span><text:span text:style-name="T9">如簽到簿。</text:span></text:p>
      <text:p text:style-name="Standard"><text:span text:style-name="T7">陸、列席人員：</text:span><text:span text:style-name="T9">如簽到簿。</text:span></text:p>
      <text:list xml:id="list6992119036745656819" text:style-name="WW8Num7">
        <text:list-item>
          <text:p text:style-name="P7">會勘內容：</text:p>
        </text:list-item>
      </text:list>
      <text:p text:style-name="P8"><text:span text:style-name="T8">案由一：本區羅浮里及</text:span><text:span text:style-name="T9">高義里社區活動中心新建</text:span><text:span text:style-name="T8">工程：</text:span></text:p>
      <text:p text:style-name="P10">說明：</text:p>
      <text:p text:style-name="P9"><text:span text:style-name="T8">（一）羅浮里辦新建工程：</text:span></text:p>
      <text:p text:style-name="P11"><text:span text:style-name="T8">1.本案因監造延宕，市府協商未出席，擬於本（11）月11日至市府再行召開協調會議，如監造及委設仍未出席，則朝解約方向辦理，惟本案仍責成承包商儘速施工復興。</text:span></text:p>
      <text:p text:style-name="P11"><text:span text:style-name="T8">2.詳如業辦單位工程進度說明附件。</text:span></text:p>
      <text:p text:style-name="P11"><text:span text:style-name="T8">（二）高義里辦新建工程：本案工程牆面圖騰施，請區公所於本年度12月底前完成，以利工期執行如期完成。</text:span></text:p>
      <text:p text:style-name="P11"><text:span text:style-name="T8">決議：本案俟區公所至市府進行協商後，再行於大會說明報告再行決議。</text:span></text:p>
      <text:p text:style-name="P10"/>
      <text:p text:style-name="P10"/>
      <text:p text:style-name="P10"/>
      <text:p text:style-name="P8"><text:span text:style-name="T8">案由二：義盛里小烏來道路災害訪視地方基礎建設改善工程。</text:span></text:p>
      <text:p text:style-name="P10">說明：</text:p>
      <text:list xml:id="list8212027857591554309" text:style-name="WW8Num23">
        <text:list-item>
          <text:p text:style-name="P12"><text:span text:style-name="T9">本案民宅及活動廣場上方於大豪雨倒灌民宅，地處敘陡，排水設施不良危及下方民宅，需施作約長約30尺、高3米護坡。</text:span></text:p>
        </text:list-item>
        <text:list-item>
          <text:p text:style-name="P14"><text:span text:style-name="T9">柯代表玉明：本案設計不致於預算龐大，建議由地基設樁，採直接式加設駁方式，朝內坡施作為宜；下方基礎不審施設或大規模開挖動作，本案仍有施作必要，經費財源請公所列入考量採納。</text:span></text:p>
        </text:list-item>
        <text:list-item>
          <text:p text:style-name="P14"><text:span text:style-name="T9">林主席玉花：依法宅前宅後不得施作，惟本案涉及數戶人民生命安全與財產，辦理與否仍應視業辦專業鑑定，但預算勝於補救原則，仍請區公</text:span><text:soft-page-break/><text:span text:style-name="T9">所採納辦理。</text:span></text:p>
        </text:list-item>
        <text:list-item>
          <text:p text:style-name="P14"><text:span text:style-name="T9">葉課長芬香：本案歷數次會勘，依危險性之判斷，所需經費過於龐大，又涉4戶以上需依比例原則與公義原則之考量，至於立即性危險性仍需專業判斷定之，宜以排水設施先行施作預先防範滯災排除。</text:span></text:p>
        </text:list-item>
        <text:list-item>
          <text:p text:style-name="P14"><text:span text:style-name="T9">游區長正英：合法性當可施作，仍採納多方專業意見再行向貴會報告，依據排水之考量，確實可列入考量，至於因經費拮据之故，再行視經費財源情形再列入施作。</text:span></text:p>
        </text:list-item>
        <text:list-item>
          <text:p text:style-name="P16"><text:span text:style-name="T9">高秘書進明：請區公所查閱中央地質所鑑定，本案地段為順向坡，採納中央核定為益災區之斷層帶，請區公所列入參考並施作。</text:span></text:p>
        </text:list-item>
      </text:list>
      <text:p text:style-name="P8"><text:span text:style-name="T9">決議：</text:span></text:p>
      <text:list xml:id="list1893569211124062261" text:style-name="WW8Num6">
        <text:list-item>
          <text:p text:style-name="P13"><text:span text:style-name="T9">建議以部落環境改善採納辦理。</text:span></text:p>
        </text:list-item>
        <text:list-item>
          <text:p text:style-name="P15"><text:span text:style-name="T9">為防止日後不可預期性之重大災害，致人民生命財產安全危害，應請區公所向上級機關爭取經費辦理。</text:span></text:p>
        </text:list-item>
      </text:list>
      <text:list xml:id="list33693230" text:continue-list="list6992119036745656819" text:style-name="WW8Num7">
        <text:list-item>
          <text:p text:style-name="P6"><text:span text:style-name="T7">主席提示暨結論：略。</text:span></text:p>
        </text:list-item>
      </text:list>
      <text:p text:style-name="Standard"><text:span text:style-name="T7">拾、散會（中午12時30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ZapfHumanist Dm SWC" svg:font-family="'ZapfHumanist Dm SWC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ZapfHumanist Dm SWC" fo:font-size="12pt" fo:language="en" fo:country="US" style:letter-kerning="true" style:font-name-asian="標楷體" style:font-size-asian="12pt" style:language-asian="zh" style:country-asian="TW" style:font-name-complex="ZapfHumanist Dm SWC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font-weight="bold" style:font-weight-asian="bold"/>
    </style:style>
    <style:style style:name="WW8Num4z1" style:family="text">
      <style:text-properties style:font-name="標楷體" style:font-name-asian="標楷體" style:font-name-complex="Times New Roman"/>
    </style:style>
    <style:style style:name="WW8Num19z0" style:family="text">
      <style:text-properties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ZapfHumanist Dm SWC" style:letter-kerning="true" style:font-name-asian="標楷體" style:font-name-complex="ZapfHumanist Dm SWC"/>
    </style:style>
    <style:style style:name="頁尾_20_字元" style:display-name="頁尾 字元" style:family="text">
      <style:text-properties style:font-name="ZapfHumanist Dm SWC" style:letter-kerning="true" style:font-name-asian="標楷體" style:font-name-complex="ZapfHumanist Dm SW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△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△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興鄉民代表會第十七屆第二次定期大會（會前）議事運作檢討會</dc:title>
    <meta:initial-creator>復興鄉民代表會</meta:initial-creator>
    <meta:creation-date>2009-11-06T09:36:00</meta:creation-date>
    <dc:creator>信良 胡</dc:creator>
    <dc:date>2019-11-13T19:56:00</dc:date>
    <meta:print-date>2009-11-09T09:38:00</meta:print-date>
    <meta:editing-cycles>248</meta:editing-cycles>
    <meta:editing-duration>PT7H31M</meta:editing-duration>
    <meta:document-statistic meta:table-count="0" meta:image-count="0" meta:object-count="0" meta:page-count="3" meta:paragraph-count="32" meta:word-count="924" meta:character-count="967"/>
    <meta:generator>OpenOffice.org/3.4.1$Win32 OpenOffice.org_project/341m1$Build-9593</meta:generator>
  </office:meta>
</office:document-meta>
</file>