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line-height="1.27cm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1.058cm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1.27cm"/>
    </style:style>
    <style:style style:name="P9" style:family="paragraph" style:parent-style-name="Standard">
      <style:paragraph-properties fo:margin-left="2.822cm" fo:margin-right="0cm" fo:line-height="1.058cm" fo:text-indent="-2.822cm" style:auto-text-indent="false"/>
    </style:style>
    <style:style style:name="P10" style:family="paragraph" style:parent-style-name="Standard">
      <style:paragraph-properties fo:margin-left="2.822cm" fo:margin-right="0cm" fo:line-height="0.847cm" fo:text-indent="-2.822cm" style:auto-text-indent="false"/>
    </style:style>
    <style:style style:name="P11" style:family="paragraph" style:parent-style-name="Standard">
      <style:paragraph-properties fo:margin-left="2.258cm" fo:margin-right="0cm" fo:line-height="1.058cm" fo:text-indent="-0.564cm" style:auto-text-indent="false"/>
    </style:style>
    <style:style style:name="P12" style:family="paragraph" style:parent-style-name="Standard">
      <style:paragraph-properties fo:margin-left="3.387cm" fo:margin-right="0cm" fo:line-height="0.847cm" fo:text-indent="-3.387cm" style:auto-text-indent="false"/>
    </style:style>
    <style:style style:name="P13" style:family="paragraph" style:parent-style-name="Standard">
      <style:paragraph-properties fo:margin-left="0cm" fo:margin-right="0cm" fo:line-height="0.847cm" fo:text-indent="1.129cm" style:auto-text-indent="false"/>
    </style:style>
    <style:style style:name="P14" style:family="paragraph" style:parent-style-name="Standard">
      <style:paragraph-properties fo:margin-left="0cm" fo:margin-right="0cm" fo:line-height="1.058cm" fo:text-indent="1.129cm" style:auto-text-indent="false"/>
    </style:style>
    <style:style style:name="P15" style:family="paragraph" style:parent-style-name="Standard">
      <style:paragraph-properties fo:margin-left="0cm" fo:margin-right="0cm" fo:line-height="1.058cm" fo:text-indent="4.516cm" style:auto-text-indent="false"/>
    </style:style>
    <style:style style:name="P16" style:family="paragraph" style:parent-style-name="Standard">
      <style:paragraph-properties fo:margin-left="4.449cm" fo:margin-right="0cm" fo:line-height="1.058cm" fo:text-indent="-4.449cm" style:auto-text-indent="false"/>
    </style:style>
    <style:style style:name="P17" style:family="paragraph" style:parent-style-name="Standard">
      <style:paragraph-properties fo:margin-left="3.598cm" fo:margin-right="0cm" fo:line-height="1.058cm" fo:text-indent="-2.54cm" style:auto-text-indent="false"/>
    </style:style>
    <style:style style:name="P18" style:family="paragraph" style:parent-style-name="Standard">
      <style:paragraph-properties fo:margin-left="0cm" fo:margin-right="0cm" fo:line-height="1.058cm" fo:text-indent="5.72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9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20" style:family="paragraph" style:parent-style-name="List_20_Paragraph" style:list-style-name="WWNum8">
      <style:paragraph-properties fo:line-height="1.058cm"/>
    </style:style>
    <style:style style:name="P21" style:family="paragraph" style:parent-style-name="List_20_Paragraph" style:list-style-name="WWNum9">
      <style:paragraph-properties fo:line-height="1.058cm"/>
    </style:style>
    <style:style style:name="P22" style:family="paragraph" style:parent-style-name="List_20_Paragraph" style:list-style-name="WWNum10">
      <style:paragraph-properties fo:line-height="1.058cm"/>
    </style:style>
    <style:style style:name="T1" style:family="text">
      <style:text-properties style:font-name="標楷體" fo:font-size="20pt" fo:language="zh" fo:country="TW" style:letter-kerning="true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6" style:family="text">
      <style:text-properties style:font-name="標楷體" fo:font-size="16pt" fo:language="zh" fo:country="TW" style:letter-kerning="true" style:font-name-asian="標楷體1" style:font-size-asian="16pt" style:font-name-complex="標楷體1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桃園市復興區民代表會</text:span></text:p>
      <text:p text:style-name="P2"><text:span text:style-name="T1">第2屆第2次定期大會會議記錄</text:span></text:p>
      <text:p text:style-name="P1"><text:span text:style-name="T2">一、開會典禮</text:span></text:p>
      <text:p text:style-name="P1"><text:span text:style-name="T6">時 <text:s text:c="3"/>間：中華民國108年11月4日（星期一）上午10時30分整</text:span></text:p>
      <text:p text:style-name="P1"><text:span text:style-name="T6">地 <text:s text:c="3"/>點：本會議事堂</text:span></text:p>
      <text:p text:style-name="P9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9"><text:span text:style-name="T7">列席人員：區長游正英、秘書李永福、民政課課長石賜光、社會課課長陳 萍請假（課員達那代理）、工務課課長葉芬香、農經課課長林佩詩、秘書室室主任李秀英、主計室主任戴均容、人事室主任黃曉芬、政風室主任林可、清潔隊隊長卓淑媛、幼兒園園長高麗萍、文觀所所長林翰榮、圖書館管理員靛．吉駱、所會聯絡員 機要簡淑英 <text:s text:c="5"/></text:span></text:p>
      <text:p text:style-name="P11"><text:span text:style-name="T7"><text:s text:c="4"/>本會秘書高進明、組員林秀娟、胡信良</text:span></text:p>
      <text:p text:style-name="P9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本會高秘書進明報告出席代表已達法定開會人數請主席宣布開會 <text:s text:c="2"/></text:span></text:p>
      <text:p text:style-name="P1"><text:span text:style-name="T7">林主席林玉花宣布開會</text:span></text:p>
      <text:p text:style-name="P1"><text:span text:style-name="T7">行禮如儀</text:span></text:p>
      <text:p text:style-name="P1"><text:span text:style-name="T7">林主席玉花 致詞（另錄）</text:span></text:p>
      <text:p text:style-name="P1"><text:span text:style-name="T7">來賓致詞（另錄）</text:span></text:p>
      <text:p text:style-name="P1"><text:span text:style-name="T7">游區長正英 致詞（另錄）</text:span></text:p>
      <text:p text:style-name="P1"><text:soft-page-break/><text:span text:style-name="T3">禮 <text:s text:c="3"/>成</text:span></text:p>
      <text:p text:style-name="P1"><text:span text:style-name="T7">散 <text:s text:c="3"/>會：上午10時50分</text:span></text:p>
      <text:p text:style-name="P1"><text:span text:style-name="T4">二、預備會議記錄</text:span></text:p>
      <text:p text:style-name="P1"><text:span text:style-name="T6">時 <text:s text:c="3"/>間：中華民國108年11月4日（星期一）上午11時00分整</text:span></text:p>
      <text:p text:style-name="P1"><text:span text:style-name="T6">地 <text:s text:c="3"/>點：本會議事堂</text:span></text:p>
      <text:p text:style-name="P9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9"><text:span text:style-name="T7">列席人員：區長游正英、秘書李永福、民政課課長石賜光、社會課課長陳 萍請假（課員達那代理）、工務課課長葉芬香、農經課課長林佩詩、秘書室室主任李秀英、主計室主任戴均容、人事室主任黃曉芬、政風室主任林可、清潔隊隊長卓淑媛、幼兒園園長高麗萍、文觀所所長林翰榮、圖書館管理員靛．吉駱、所會聯絡員 機要簡淑英 <text:s text:c="5"/></text:span></text:p>
      <text:p text:style-name="P11"><text:span text:style-name="T7"><text:s text:c="4"/>本會秘書高進明、組員林秀娟、胡信良</text:span></text:p>
      <text:p text:style-name="P9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本會高秘書進明報告出席代表已達法定開會人數請主席宣布開會 <text:s text:c="2"/></text:span></text:p>
      <text:p text:style-name="P1"><text:span text:style-name="T7">林主席林玉花宣布開會</text:span></text:p>
      <text:p text:style-name="P3"><text:span text:style-name="T7">討論事項：</text:span></text:p>
      <text:p text:style-name="P3"><text:span text:style-name="T7"><text:s text:c="4"/>（一）請決定代表座次</text:span></text:p>
      <text:p text:style-name="P3"><text:span text:style-name="T7"><text:s text:c="7"/>議決：照原定座位排定座位</text:span></text:p>
      <text:p text:style-name="P3"><text:span text:style-name="T7"><text:s text:c="4"/>（二）通過議事日程表</text:span></text:p>
      <text:p text:style-name="P12"><text:span text:style-name="T7"><text:s text:c="6"/>議決：修正第六次會議11月13日（星期一）排定為區政建設訪視；11月14日（星期二）區政總質詢，餘照案通過</text:span><text:soft-page-break/><text:span text:style-name="T7">（如附件）</text:span></text:p>
      <text:p text:style-name="P10"><text:span text:style-name="T7"><text:s text:c="4"/>（三）通過第1屆第20次臨時大會、第1屆第8次定期大會及第2屆第1次臨時大會議事錄</text:span></text:p>
      <text:p text:style-name="P13"><text:span text:style-name="T7">（四）其他 <text:s text:c="2"/></text:span></text:p>
      <text:p text:style-name="P3"><text:span text:style-name="T4">三、第一次會議記錄</text:span></text:p>
      <text:p text:style-name="P4"><text:span text:style-name="T6">時 <text:s text:c="3"/>間：中華民國108年11月4日（星期一）上午10時30分整</text:span></text:p>
      <text:p text:style-name="P4"><text:span text:style-name="T6">地 <text:s text:c="3"/>點：本會議事堂</text:span></text:p>
      <text:p text:style-name="P9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9"><text:span text:style-name="T7">列席人員：區長游正英、秘書李永福、民政課課長石賜光、社會課課長陳 萍請假（課員達那代理）、工務課課長葉芬香、農經課課長林佩詩、秘書室室主任李秀英、主計室主任戴均容、人事室主任黃曉芬、政風室主任林可、清潔隊隊長卓淑媛、幼兒園園長高麗萍、文觀所所長林翰榮、圖書館管理員靛．吉駱、所會聯絡員 機要簡淑英 <text:s text:c="5"/></text:span></text:p>
      <text:p text:style-name="P11"><text:span text:style-name="T7"><text:s text:c="4"/>本會秘書高進明、組員林秀娟、胡信良</text:span></text:p>
      <text:p text:style-name="P9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本會高秘書進明報告出席代表已達法定開會人數請主席宣布開會 <text:s text:c="2"/></text:span></text:p>
      <text:p text:style-name="P1"><text:span text:style-name="T7">林主席林玉花宣布開會</text:span></text:p>
      <text:p text:style-name="P4"><text:span text:style-name="T7">區長施政報告（另錄）。</text:span></text:p>
      <text:p text:style-name="P4"><text:span text:style-name="T7">散 <text:s text:c="3"/>會：上午12時00分</text:span></text:p>
      <text:p text:style-name="P5"/>
      <text:p text:style-name="P8"><text:soft-page-break/><text:span text:style-name="T4">四、第二次會議紀錄</text:span></text:p>
      <text:p text:style-name="P8"><text:span text:style-name="T7">時 <text:s text:c="3"/>間：中華民國</text:span><text:span text:style-name="T6">108年11月5日（星期</text:span><text:span text:style-name="T7">二）上午9時整</text:span></text:p>
      <text:p text:style-name="P8"><text:span text:style-name="T6">地 <text:s text:c="3"/>點：本會議事堂</text:span></text:p>
      <text:p text:style-name="P9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9"><text:span text:style-name="T7">列席人員：區長游正英、秘書李永福、民政課課長石賜光、社會課課長陳 萍、工務課課長葉芬香、農經課課長林佩詩、秘書室室主任李秀英、主計室主任戴均容、人事室主任黃曉芬、政風室主任林可、清潔隊隊長卓淑媛、幼兒園園長高麗萍、文觀所所長林翰榮、圖書館管理員靛．吉駱、所會聯絡員 機要簡淑英 <text:s text:c="5"/></text:span></text:p>
      <text:p text:style-name="P11"><text:span text:style-name="T7"><text:s text:c="4"/>本會秘書高進明、組員林秀娟、胡信良</text:span></text:p>
      <text:p text:style-name="P9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本會高秘書進明報告出席代表已達法定開會人數請主席宣布開會 <text:s text:c="2"/></text:span></text:p>
      <text:p text:style-name="P1"><text:span text:style-name="T7">林主席林玉花宣布開會</text:span></text:p>
      <text:p text:style-name="P1"><text:span text:style-name="T8">各課室主管工作報告（民政、社會、工務、農經、秘書室）及上次大會議決議案執行情形報告（另錄）。</text:span><text:span text:style-name="T7"> <text:s text:c="8"/></text:span></text:p>
      <text:p text:style-name="P6"/>
      <text:p text:style-name="P6"/>
      <text:p text:style-name="P6"/>
      <text:p text:style-name="P6"/>
      <text:p text:style-name="P1"><text:soft-page-break/><text:span text:style-name="T4">五、第三次會議紀錄</text:span></text:p>
      <text:p text:style-name="P9"><text:span text:style-name="T6">時 <text:s text:c="3"/>間：中華民國108年11月6日（星期三）上午9時30分整</text:span></text:p>
      <text:p text:style-name="P8"><text:span text:style-name="T6">地 <text:s text:c="3"/>點：本會議事堂</text:span></text:p>
      <text:p text:style-name="P9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9"><text:span text:style-name="T7">列席人員：區長游正英、秘書李永福、民政課課長石賜光、社會課課長陳 萍、工務課課長葉芬香、農經課課長林佩詩、秘書室室主任李秀英、主計室主任戴均容、人事室主任黃曉芬、政風室主任林可、清潔隊隊長卓淑媛、幼兒園園長高麗萍、文觀所所長林翰榮、圖書館管理員靛．吉駱、所會聯絡員機要簡淑英 <text:s text:c="5"/></text:span></text:p>
      <text:p text:style-name="P11"><text:span text:style-name="T7"><text:s text:c="4"/>本會秘書高進明、組員林秀娟、胡信良</text:span></text:p>
      <text:p text:style-name="P9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本會高秘書進明報告出席代表已達法定開會人數請主席宣布開會 <text:s text:c="2"/></text:span></text:p>
      <text:p text:style-name="P1"><text:span text:style-name="T7">林主席林玉花宣布開會</text:span></text:p>
      <text:p text:style-name="P1"><text:span text:style-name="T7">（一）</text:span><text:span text:style-name="T8">各課室主管（主計/人事/政風室、圖書館、清潔隊、幼兒園）工作報告及上次大會議決議案執行情形報告（另錄）</text:span></text:p>
      <text:p text:style-name="P1"><text:span text:style-name="T7">（二）討論提案：審議本區109年度總預算案（另錄）</text:span></text:p>
      <text:p text:style-name="P15"><text:span text:style-name="T7">第一讀會（由主計室主任戴均容報告）</text:span></text:p>
      <text:p text:style-name="P1"><text:span text:style-name="T7">散會：12時00分</text:span></text:p>
      <text:p text:style-name="P6"/>
      <text:p text:style-name="P1"><text:soft-page-break/><text:span text:style-name="T4">六、第四次會議紀錄</text:span></text:p>
      <text:p text:style-name="P9"><text:span text:style-name="T6">時 <text:s text:c="3"/>間：中華民國108年11月7日（星期四）上午9時30分整</text:span></text:p>
      <text:p text:style-name="P8"><text:span text:style-name="T6">地 <text:s text:c="3"/>點：本會議事堂</text:span></text:p>
      <text:p text:style-name="P9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9"><text:span text:style-name="T7">列席人員：區長游正英、秘書李永福、民政課課長石賜光、社會課課長陳 萍、工務課課長葉芬香、農經課課長林佩詩、秘書室室主任李秀英、主計室主任戴均容、人事室主任黃曉芬、政風室主任林可、清潔隊隊長卓淑媛、幼兒園園長高麗萍、文觀所所長林翰榮、圖書館管理員靛．吉駱、所會聯絡員 機要簡淑英 <text:s text:c="5"/></text:span></text:p>
      <text:p text:style-name="P11"><text:span text:style-name="T7"><text:s text:c="4"/>本會秘書高進明、組員林秀娟、胡信良</text:span></text:p>
      <text:p text:style-name="P9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本會高秘書進明報告出席代表已達法定開會人數請主席宣布開會 <text:s text:c="2"/></text:span></text:p>
      <text:p text:style-name="P1"><text:span text:style-name="T7">林主席林玉花宣布開會</text:span></text:p>
      <text:p text:style-name="P1"><text:span text:style-name="T7">區政總質詢（另錄）</text:span></text:p>
      <text:p text:style-name="P1"><text:span text:style-name="T7">散會：12時00分</text:span></text:p>
      <text:p text:style-name="P7"/>
      <text:p text:style-name="P7"/>
      <text:p text:style-name="P7"/>
      <text:p text:style-name="P7"/>
      <text:p text:style-name="P1"><text:soft-page-break/><text:span text:style-name="T4">七、第五次會議紀錄</text:span></text:p>
      <text:p text:style-name="P9"><text:span text:style-name="T6">時 <text:s text:c="3"/>間：中華民國108年11月8日（星期五）上午9時30分整</text:span></text:p>
      <text:p text:style-name="P1"><text:span text:style-name="T6">地 <text:s text:c="3"/>點：新建羅浮里辦多功能活動中心及義盛里</text:span></text:p>
      <text:p text:style-name="P9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9"><text:span text:style-name="T7">列席人員：區長游正英、秘書李永福、工務課課長葉芬香、所會聯絡員 機要簡淑英、技士宗鴻彥 <text:s text:c="5"/></text:span></text:p>
      <text:p text:style-name="P11"><text:span text:style-name="T7"><text:s text:c="4"/>本會秘書高進明、組員林秀娟、胡信良</text:span></text:p>
      <text:p text:style-name="P9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區政建設訪視（會議紀錄另錄）</text:span></text:p>
      <text:p text:style-name="P1"><text:span text:style-name="T7">散會：上午11時00分</text:span></text:p>
      <text:p text:style-name="P7"/>
      <text:p text:style-name="P7"/>
      <text:p text:style-name="P16"><text:span text:style-name="T2">八、</text:span><text:span text:style-name="T4">例假日停會</text:span></text:p>
      <text:p text:style-name="P17"><text:span text:style-name="T6">時 <text:s text:c="2"/>間：中華民國108年11月9日（星期六）</text:span></text:p>
      <text:p text:style-name="P18"/>
      <text:p text:style-name="P1"><text:span text:style-name="T4">九、例假日停會</text:span></text:p>
      <text:p text:style-name="P14"><text:span text:style-name="T6">時 <text:s text:c="2"/>間：中華民國108年10月10日（星期日）</text:span></text:p>
      <text:p text:style-name="P18"/>
      <text:p text:style-name="P18"/>
      <text:p text:style-name="P18"/>
      <text:p text:style-name="P1"><text:soft-page-break/><text:span text:style-name="T4">十、第六次會議紀錄</text:span></text:p>
      <text:p text:style-name="P9"><text:span text:style-name="T6">時 <text:s text:c="3"/>間：中華民國108年11月11日（星期一）上午10時00分整</text:span></text:p>
      <text:p text:style-name="P8"><text:span text:style-name="T6">地 <text:s text:c="3"/>點：本會議事堂</text:span></text:p>
      <text:p text:style-name="P9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9"><text:span text:style-name="T7">列席人員：區長游正英、秘書李永福、民政課課長石賜光、社會課課長陳 萍、工務課課長葉芬香、農經課課長林佩詩、秘書室室主任李秀英、主計室主任戴均容、人事室主任黃曉芬、政風室主任林可、清潔隊隊長卓淑媛、幼兒園園長高麗萍、文觀所所長林翰榮、圖書館管理員靛．吉駱、所會聯絡員 機要簡淑英 <text:s text:c="5"/></text:span></text:p>
      <text:p text:style-name="P11"><text:span text:style-name="T7"><text:s text:c="4"/>本會秘書高進明、組員林秀娟、胡信良</text:span></text:p>
      <text:p text:style-name="P9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本會高秘書進明報告出席代表已達法定開會人數請主席宣布開會 <text:s text:c="2"/></text:span></text:p>
      <text:p text:style-name="P1"><text:span text:style-name="T7">林主席林玉花宣布開會</text:span></text:p>
      <text:p text:style-name="P1"><text:span text:style-name="T7">區政總質詢（另錄）</text:span></text:p>
      <text:p text:style-name="P1"><text:span text:style-name="T7">散會：12時00分</text:span></text:p>
      <text:p text:style-name="P7"/>
      <text:p text:style-name="P7"/>
      <text:p text:style-name="P7"/>
      <text:p text:style-name="P7"/>
      <text:p text:style-name="P1"><text:soft-page-break/><text:span text:style-name="T4">十一、第七次會議紀錄</text:span></text:p>
      <text:p text:style-name="P1"><text:span text:style-name="T6">時 <text:s text:c="3"/>間：中華民國108年11月12日（星期二）上午10時整</text:span></text:p>
      <text:p text:style-name="P1"><text:span text:style-name="T6">地 <text:s text:c="3"/>點：本會議事堂</text:span></text:p>
      <text:p text:style-name="P9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9"><text:span text:style-name="T7">列席人員：區長游正英、秘書李永福、民政課課長石賜光、社會課課長陳 萍、工務課課長葉芬香、農經課課長林佩詩、秘書室室主任李秀英、主計室主任戴均容、人事室主任黃曉芬、政風室主任林可、清潔隊隊長卓淑媛、幼兒園園長高麗萍、圖書館管理員靛．吉駱、所會聯絡員 機要簡淑英</text:span></text:p>
      <text:p text:style-name="P9"><text:span text:style-name="T7"><text:s text:c="10"/>本會秘書高進明、組員林秀娟、胡信良</text:span></text:p>
      <text:p text:style-name="P9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本會高秘書進明報告出席代表已達法定開會人數請主席宣布開會 <text:s text:c="2"/></text:span></text:p>
      <text:p text:style-name="P1"><text:span text:style-name="T7">林主席林玉花宣布開會</text:span></text:p>
      <text:p text:style-name="P1"><text:span text:style-name="T7">討論提案：</text:span></text:p>
      <text:p text:style-name="P1"><text:span text:style-name="T7">第1案 109年度總預算案第二讀會（另錄）</text:span></text:p>
      <text:p text:style-name="P1"><text:span text:style-name="T7">第2案回饋金自治條例第一、二讀會通過（另錄）</text:span></text:p>
      <text:p text:style-name="P1"><text:span text:style-name="T7">散會：上午12時15整</text:span></text:p>
      <text:p text:style-name="P7"/>
      <text:p text:style-name="P7"/>
      <text:p text:style-name="P7"/>
      <text:p text:style-name="P1"><text:soft-page-break/><text:span text:style-name="T5">十二、第八次會議紀錄</text:span></text:p>
      <text:p text:style-name="P9"><text:span text:style-name="T6">時 <text:s text:c="3"/>間：中華民國108年11月13日（星期三）上午10時00分整</text:span></text:p>
      <text:p text:style-name="P8"><text:span text:style-name="T6">地 <text:s text:c="3"/>點：本會議事堂</text:span></text:p>
      <text:p text:style-name="P9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9"><text:span text:style-name="T7">列席人員：區長游正英、秘書李永福、民政課課長石賜光、社會課課長陳 萍、工務課課長葉芬香、農經課課長林佩詩、秘書室室主任李秀英、主計室主任戴均容、人事室主任黃曉芬、政風室主任林可、清潔隊隊長卓淑媛、幼兒園園長高麗萍、文觀所所長林翰榮、圖書館管理員靛．吉駱、所會聯絡員 機要簡淑英 <text:s text:c="5"/></text:span></text:p>
      <text:p text:style-name="P11"><text:span text:style-name="T7"><text:s text:c="4"/>本會秘書高進明、組員林秀娟、胡信良</text:span></text:p>
      <text:p text:style-name="P9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本會高秘書進明報告出席代表已達法定開會人數請主席宣布開會 <text:s text:c="2"/></text:span></text:p>
      <text:p text:style-name="P1"><text:span text:style-name="T7">林主席林玉花宣布開會</text:span></text:p>
      <text:p text:style-name="P1"><text:span text:style-name="T7">區政總質詢（另錄）</text:span></text:p>
      <text:p text:style-name="P1"><text:span text:style-name="T7">散會：12時00分</text:span></text:p>
      <text:p text:style-name="P7"/>
      <text:p text:style-name="P7"/>
      <text:p text:style-name="P7"/>
      <text:p text:style-name="P7"/>
      <text:p text:style-name="P1"><text:soft-page-break/><text:span text:style-name="T5">十三、第九次會議紀錄</text:span></text:p>
      <text:p text:style-name="P1"><text:span text:style-name="T6">時 <text:s text:c="3"/>間：中華民國108年11月14日（星期四）上午10時整</text:span></text:p>
      <text:p text:style-name="P1"><text:span text:style-name="T6">地 <text:s text:c="3"/>點： 本會議事堂。</text:span></text:p>
      <text:p text:style-name="P9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9"><text:span text:style-name="T7">列席人員：區長游正英、秘書李永福、民政課課長石賜光、社會課課長陳 萍、工務課課長葉芬香、農經課課長林佩詩、秘書室室主任李秀英、主計室主任戴均容、人事室主任黃曉芬、政風室主任林可、清潔隊隊長卓淑媛、幼兒園園長高麗萍、文觀所所長林翰榮、圖書館管理員靛．吉駱、所會聯絡員 機要簡淑英 <text:s text:c="5"/></text:span></text:p>
      <text:p text:style-name="P11"><text:span text:style-name="T7"><text:s text:c="4"/>本會秘書高進明、組員林秀娟、胡信良</text:span></text:p>
      <text:p text:style-name="P9"><text:span text:style-name="T7">主 <text:s text:c="3"/>席：林玉花<text:tab/> <text:s text:c="4"/>副主席：李榮新</text:span></text:p>
      <text:p text:style-name="P1"><text:span text:style-name="T7"><text:s text:c="10"/>本會秘書高進明、組員林秀娟、胡信良</text:span></text:p>
      <text:p text:style-name="P1"><text:span text:style-name="T7">紀 <text:s text:c="3"/>錄：本會秘書高進明、組員林秀娟、胡信良</text:span></text:p>
      <text:p text:style-name="P1"><text:span text:style-name="T7">林主席玉花提案</text:span></text:p>
      <text:p text:style-name="P1"><text:span text:style-name="T7">討論提案：</text:span></text:p>
      <text:list xml:id="list954474882902275481" text:style-name="WWNum8">
        <text:list-item>
          <text:p text:style-name="P20"><text:span text:style-name="T7">審議第1案109年度總預算第二讀會（另錄）。</text:span></text:p>
        </text:list-item>
        <text:list-item>
          <text:p text:style-name="P20"><text:span text:style-name="T7">審議第2案回饋金自治條例第三讀會通過（另錄）。</text:span></text:p>
        </text:list-item>
        <text:list-item>
          <text:p text:style-name="P20"><text:span text:style-name="T7">因109年度總預算尚未審議完成，大會決議辦理延會五日通過。</text:span></text:p>
        </text:list-item>
      </text:list>
      <text:p text:style-name="P1"><text:span text:style-name="T7">散會：上午12時30整</text:span></text:p>
      <text:p text:style-name="P1"><text:span text:style-name="T5">十四、第十次會議紀錄</text:span></text:p>
      <text:p text:style-name="P1"><text:soft-page-break/><text:span text:style-name="T6">時 <text:s text:c="3"/>間：中華民國108年11月17日（星期五）上午10時30分整</text:span></text:p>
      <text:p text:style-name="P1"><text:span text:style-name="T6">地 <text:s text:c="3"/>點：本會議事堂</text:span></text:p>
      <text:p text:style-name="P9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9"><text:span text:style-name="T7">列席人員：區長游正英、秘書李永福、民政課課長石賜光、社會課課長陳 萍、工務課課長葉芬香、農經課課長林佩詩、秘書室室主任李秀英、主計室主任戴均容、人事室主任黃曉芬、政風室主任林可、清潔隊隊長卓淑媛、幼兒園園長高麗萍、文觀所所長林翰榮、圖書館管理員靛．吉駱、所會聯絡員 機要簡淑英 <text:s text:c="5"/></text:span></text:p>
      <text:p text:style-name="P11"><text:span text:style-name="T7"><text:s text:c="4"/>本會秘書高進明、組員林秀娟、胡信良</text:span></text:p>
      <text:p text:style-name="P9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本會高秘書進明報告出席代表已達法定開會人數請主席宣布開會 <text:s text:c="2"/></text:span></text:p>
      <text:p text:style-name="P9"><text:span text:style-name="T7">林主席林玉花宣布開會</text:span></text:p>
      <text:p text:style-name="P1"><text:span text:style-name="T7">討論提案：審議本區109年度總決算案（另錄）</text:span></text:p>
      <text:p text:style-name="P1"><text:span text:style-name="T7">散會：上午12時整</text:span></text:p>
      <text:p text:style-name="P7"/>
      <text:p text:style-name="P7"/>
      <text:p text:style-name="P7"/>
      <text:p text:style-name="P7"/>
      <text:p text:style-name="P1"><text:span text:style-name="T5">十五、第十一次會議紀錄</text:span></text:p>
      <text:p text:style-name="P1"><text:soft-page-break/><text:span text:style-name="T6">時 <text:s text:c="3"/>間：中華民國108年11月18日（星期一）上午10時分整</text:span></text:p>
      <text:p text:style-name="P1"><text:span text:style-name="T6">地 <text:s text:c="3"/>點：本會議事堂</text:span></text:p>
      <text:p text:style-name="P9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9"><text:span text:style-name="T7">列席人員：區長游正英、秘書李永福、民政課課長石賜光、社會課課長陳 萍、工務課課長葉芬香、農經課課長林佩詩、秘書室室主任李秀英、主計室主任戴均容、人事室主任黃曉芬、政風室主任林 可、清潔隊隊長卓淑媛、幼兒園園長高麗萍、文觀所所長林翰榮、圖書館管理員靛．吉駱、所會聯絡員 機要簡淑英 <text:s text:c="5"/></text:span></text:p>
      <text:p text:style-name="P11"><text:span text:style-name="T7"><text:s text:c="4"/>本會秘書高進明、組員林秀娟、胡信良</text:span></text:p>
      <text:p text:style-name="P9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本會高秘書進明報告出席代表已達法定開會人數請主席宣布開會 <text:s text:c="2"/></text:span></text:p>
      <text:p text:style-name="P9"><text:span text:style-name="T7">林主席林玉花宣布開會</text:span></text:p>
      <text:p text:style-name="P1"><text:span text:style-name="T7">討論提案：審議本區109年度總決算案（另錄）</text:span></text:p>
      <text:p text:style-name="P1"><text:span text:style-name="T7">散會：上午12時整</text:span></text:p>
      <text:p text:style-name="P7"/>
      <text:p text:style-name="P7"/>
      <text:p text:style-name="P7"/>
      <text:p text:style-name="P7"/>
      <text:p text:style-name="P1"><text:span text:style-name="T5">十六、第十二次會議紀錄</text:span></text:p>
      <text:p text:style-name="P1"><text:soft-page-break/><text:span text:style-name="T6">時 <text:s text:c="3"/>間：中華民國108年11月19日（星期二）上午10時分整</text:span></text:p>
      <text:p text:style-name="P1"><text:span text:style-name="T6">地 <text:s text:c="3"/>點：本會議事堂</text:span></text:p>
      <text:p text:style-name="P9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9"><text:span text:style-name="T7">列席人員：區長游正英、秘書李永福、民政課課長石賜光、社會課課長陳 萍、工務課課長葉芬香、農經課課長林佩詩、秘書室室主任李秀英、主計室主任戴均容、人事室主任黃曉芬、政風室主任林 可、清潔隊隊長卓淑媛、幼兒園園長高麗萍、文觀所所長林翰榮、圖書館管理員靛．吉駱、所會聯絡員 機要簡淑英 <text:s text:c="5"/></text:span></text:p>
      <text:p text:style-name="P11"><text:span text:style-name="T7"><text:s text:c="4"/>本會秘書高進明、組員林秀娟、胡信良</text:span></text:p>
      <text:p text:style-name="P9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本會高秘書進明報告出席代表已達法定開會人數請主席宣布開會 <text:s text:c="2"/></text:span></text:p>
      <text:p text:style-name="P9"><text:span text:style-name="T7">林主席林玉花宣布開會</text:span></text:p>
      <text:p text:style-name="P1"><text:span text:style-name="T7">討論提案：審議本區109年度總決算案（另錄）</text:span></text:p>
      <text:p text:style-name="P1"><text:span text:style-name="T7">散會：上午12時整</text:span></text:p>
      <text:p text:style-name="P7"/>
      <text:p text:style-name="P7"/>
      <text:p text:style-name="P7"/>
      <text:p text:style-name="P7"/>
      <text:p text:style-name="P1"><text:span text:style-name="T5">十七、第十三次會議紀錄</text:span></text:p>
      <text:p text:style-name="P1"><text:soft-page-break/><text:span text:style-name="T6">時 <text:s text:c="3"/>間：中華民國108年11月20日（星期三）上午10時分整</text:span></text:p>
      <text:p text:style-name="P1"><text:span text:style-name="T6">地 <text:s text:c="3"/>點：本會議事堂</text:span></text:p>
      <text:p text:style-name="P9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9"><text:span text:style-name="T7">列席人員：區長游正英、秘書李永福、民政課課長石賜光、社會課課長陳 萍、工務課課長葉芬香、農經課課長林佩詩、秘書室室主任李秀英、主計室主任戴均容、人事室主任黃曉芬、政風室主任林 可、清潔隊隊長卓淑媛、幼兒園園長高麗萍、文觀所所長林翰榮、圖書館管理員靛．吉駱、所會聯絡員 機要簡淑英 <text:s text:c="5"/></text:span></text:p>
      <text:p text:style-name="P11"><text:span text:style-name="T7"><text:s text:c="4"/>本會秘書高進明、組員林秀娟、胡信良</text:span></text:p>
      <text:p text:style-name="P9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本會高秘書進明報告出席代表已達法定開會人數請主席宣布開會 <text:s text:c="2"/></text:span></text:p>
      <text:p text:style-name="P9"><text:span text:style-name="T7">林主席林玉花宣布開會</text:span></text:p>
      <text:list xml:id="list948477084013899498" text:style-name="WWNum9">
        <text:list-item>
          <text:p text:style-name="P21"><text:span text:style-name="T7">討論提案：審議本區109年度總決算案（另錄）</text:span></text:p>
        </text:list-item>
        <text:list-item>
          <text:p text:style-name="P21"><text:span text:style-name="T7">區政建設訪視：霞雲里及義盛里地方公共工程（另錄）。</text:span></text:p>
        </text:list-item>
      </text:list>
      <text:p text:style-name="P1"><text:span text:style-name="T7">散會：上午12時整</text:span></text:p>
      <text:p text:style-name="P7"/>
      <text:p text:style-name="P7"/>
      <text:p text:style-name="P7"/>
      <text:p text:style-name="P1"><text:span text:style-name="T5">十八、第十四次會議紀錄</text:span></text:p>
      <text:p text:style-name="P1"><text:soft-page-break/><text:span text:style-name="T6">時 <text:s text:c="3"/>間：中華民國108年11月21日（星期四）上午10時分整</text:span></text:p>
      <text:p text:style-name="P1"><text:span text:style-name="T6">地 <text:s text:c="3"/>點：本會議事堂</text:span></text:p>
      <text:p text:style-name="P9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9"><text:span text:style-name="T7">列席人員：區長游正英、秘書李永福、民政課課長石賜光、社會課課長陳 萍請假（課員達那代理）、工務課課長葉芬香、農經課課長林佩詩、秘書室室主任李秀英、主計室主任戴均容、人事室主任黃曉芬請假（課員 <text:s text:c="2"/>代理）、政風室主任林 可、清潔隊隊長卓淑媛、幼兒園園長高麗萍、文觀所所長林翰榮、圖書館管理員靛．吉駱、所會聯絡員 機要簡淑英 <text:s text:c="5"/></text:span></text:p>
      <text:p text:style-name="P11"><text:span text:style-name="T7"><text:s text:c="4"/>本會秘書高進明、組員林秀娟、胡信良</text:span></text:p>
      <text:p text:style-name="P9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本會高秘書進明報告出席代表已達法定開會人數請主席宣布開會 <text:s text:c="2"/></text:span></text:p>
      <text:p text:style-name="P9"><text:span text:style-name="T7">林主席林玉花宣布開會</text:span></text:p>
      <text:p text:style-name="P1"><text:span text:style-name="T7">討論提案：審議本區109年度總決算案（另錄）</text:span></text:p>
      <text:p text:style-name="P1"><text:span text:style-name="T7">散會：上午12時整</text:span></text:p>
      <text:p text:style-name="P7"/>
      <text:p text:style-name="P7"/>
      <text:p text:style-name="P7"/>
      <text:p text:style-name="P7"/>
      <text:p text:style-name="P1"><text:soft-page-break/><text:span text:style-name="T5">十八、第十五次會議紀錄</text:span></text:p>
      <text:p text:style-name="P1"><text:span text:style-name="T6">時 <text:s text:c="3"/>間：中華民國108年11月22日（星期五）上午10時分整</text:span></text:p>
      <text:p text:style-name="P1"><text:span text:style-name="T6">地 <text:s text:c="3"/>點：本會議事堂</text:span></text:p>
      <text:p text:style-name="P9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9"><text:span text:style-name="T7">列席人員：區長游正英、秘書李永福、民政課課長石賜光、社會課課長陳 萍、工務課課長葉芬香、農經課課長林佩詩、秘書室室主任李秀英、主計室主任戴均容、人事室主任黃曉芬、政風室主任林 可、清潔隊隊長卓淑媛、幼兒園園長高麗萍、文觀所所長林翰榮、圖書館管理員靛．吉駱、所會聯絡員 機要簡淑英 <text:s text:c="5"/></text:span></text:p>
      <text:p text:style-name="P11"><text:span text:style-name="T7"><text:s text:c="4"/>本會秘書高進明、組員林秀娟、胡信良</text:span></text:p>
      <text:p text:style-name="P9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本會高秘書進明報告出席代表已達法定開會人數請主席宣布開會 <text:s text:c="2"/></text:span></text:p>
      <text:p text:style-name="P9"><text:span text:style-name="T7">林主席林玉花宣布開會</text:span></text:p>
      <text:list xml:id="list8371061443322277367" text:style-name="WWNum10">
        <text:list-item>
          <text:p text:style-name="P22"><text:span text:style-name="T7">討論提案：審議本區109年度總決算案（另錄）</text:span></text:p>
        </text:list-item>
        <text:list-item>
          <text:p text:style-name="P22"><text:span text:style-name="T7">臨時動議：</text:span></text:p>
        </text:list-item>
        <text:list-item>
          <text:p text:style-name="P22"><text:span text:style-name="T7">閉會典禮</text:span><text:bookmark text:name="_GoBack"/></text:p>
        </text:list-item>
      </text:list>
      <text:p text:style-name="P1"><text:span text:style-name="T7">散會：上午12時整</text:span>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3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51cm" fo:margin-bottom="1.501cm" fo:margin-left="2.3cm" fo:margin-right="2.087cm" style:writing-mode="lr-tb" style:layout-grid-color="#c0c0c0" style:layout-grid-lines="2518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shin tc</meta:initial-creator>
    <dc:creator>信良 胡</dc:creator>
    <meta:editing-cycles>287</meta:editing-cycles>
    <meta:creation-date>2017-10-12T01:25:00</meta:creation-date>
    <dc:date>2019-11-22T11:19:00</dc:date>
    <meta:editing-duration>PT10M59S</meta:editing-duration>
    <meta:generator>OpenOffice.org/3.4.1$Win32 OpenOffice.org_project/341m1$Build-9593</meta:generator>
    <meta:document-statistic meta:table-count="0" meta:image-count="0" meta:object-count="0" meta:page-count="18" meta:paragraph-count="226" meta:word-count="6466" meta:character-count="7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