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198cm" style:rel-column-width="9830*"/>
    </style:style>
    <style:style style:name="表格1.B" style:family="table-column">
      <style:table-column-properties style:column-width="12.453cm" style:rel-column-width="557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fo:padding="0cm" fo:border="none"/>
    </style:style>
    <style:style style:name="表格1.A3" style:family="table-cell">
      <style:table-cell-properties fo:padding="0cm" fo:border="none"/>
    </style:style>
    <style:style style:name="表格1.4" style:family="table-row">
      <style:table-row-properties style:row-height="0cm" fo:keep-together="auto"/>
    </style:style>
    <style:style style:name="表格1.A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9.5pt" style:letter-kerning="false" style:font-name-asian="標楷體1" style:font-size-asian="9.5pt" style:font-name-complex="新細明體1" style:font-size-complex="9.5pt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cm" fo:margin-bottom="0.494cm" style:contextual-spacing="false" fo:orphans="0" fo:widows="0"/>
    </style:style>
    <style:style style:name="P6" style:family="paragraph" style:parent-style-name="Standard">
      <style:paragraph-properties fo:margin-top="0cm" fo:margin-bottom="0cm" style:contextual-spacing="false" fo:orphans="0" fo:widows="0"/>
    </style:style>
    <style:style style:name="P7" style:family="paragraph" style:parent-style-name="Standard">
      <style:paragraph-properties fo:margin-top="0.494cm" fo:margin-bottom="0.494cm" style:contextual-spacing="false" fo:orphans="0" fo:widows="0"/>
    </style:style>
    <style:style style:name="P8" style:family="paragraph" style:parent-style-name="Standard">
      <style:paragraph-properties fo:margin-top="0.494cm" fo:margin-bottom="0cm" style:contextual-spacing="false" fo:orphans="0" fo:widows="0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9.5pt" style:letter-kerning="false" style:font-name-asian="標楷體1" style:font-size-asian="9.5pt" style:font-name-complex="新細明體1" style:font-size-complex="9.5pt"/>
    </style:style>
    <style:style style:name="T3" style:family="text">
      <style:text-properties style:font-name="標楷體" style:letter-kerning="false" style:font-name-asian="標楷體1" style:font-name-complex="新細明體1" style:font-size-complex="12pt"/>
    </style:style>
    <style:style style:name="T4" style:family="text">
      <style:text-properties style:font-name="標楷體" style:letter-kerning="false" style:font-name-asian="標楷體1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桃園市復興區民代表會旁聽規則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/>
            <text:p text:style-name="P1"><text:span text:style-name="T2">本旁聽規則經本會 <text:s text:c="3"/>年 <text:s text:c="3"/>月 <text:s text:c="2"/>日復區代字第 <text:s text:c="12"/>號令設置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第 一 條　</text:span></text:p>
          </table:table-cell>
          <table:table-cell table:style-name="表格1.A1" office:value-type="string">
            <text:p text:style-name="P4"><text:span text:style-name="T3">本規則依</text:span><text:span text:style-name="T4">桃園市復興區民代表會</text:span><text:span text:style-name="T3">（以下簡稱本會）議事規則第七十六條規定訂定之。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4"><text:span text:style-name="T3">第 二 條　</text:span></text:p>
          </table:table-cell>
          <table:table-cell table:style-name="表格1.A1" office:value-type="string">
            <text:p text:style-name="P4"><text:span text:style-name="T3">本會會議，除依照本會組織自治條例第二十一條之規定，得舉行秘密會議外，餘概公開之。</text:span></text:p>
          </table:table-cell>
        </table:table-row>
        <table:table-row table:style-name="表格1.4">
          <table:table-cell table:style-name="表格1.A6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<text:span text:style-name="T3">第 三 條　</text:span></text:p>
          </table:table-cell>
          <table:table-cell table:style-name="表格1.A1" office:value-type="string">
            <text:p text:style-name="P5"><text:span text:style-name="T3">有下列情事之一者禁止旁聽：</text:span></text:p>
            <text:p text:style-name="P7"><text:span text:style-name="T3">一、攜帶危險物品者。</text:span></text:p>
            <text:p text:style-name="P7"><text:span text:style-name="T3">二、醉酒昏亂者。</text:span></text:p>
            <text:p text:style-name="P7"><text:span text:style-name="T3">三、隨帶幼兒者。</text:span></text:p>
            <text:p text:style-name="P8"><text:span text:style-name="T3">四、精神異狀者。</text:span></text:p>
          </table:table-cell>
        </table:table-row>
        <table:table-row table:style-name="表格1.4">
          <table:table-cell table:style-name="表格1.A8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4"><text:span text:style-name="T3">第 四 條　</text:span></text:p>
          </table:table-cell>
          <table:table-cell table:style-name="表格1.A1" office:value-type="string">
            <text:p text:style-name="P6"><text:span text:style-name="T3">旁聽人應於入場前，先行簽名於旁聽人名簿；如旁聽人數超過旁聽席位時，得限制入場。</text:span></text:p>
          </table:table-cell>
        </table:table-row>
        <table:table-row table:style-name="表格1.4">
          <table:table-cell table:style-name="表格1.A10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4"><text:span text:style-name="T3">第 五 條　</text:span></text:p>
          </table:table-cell>
          <table:table-cell table:style-name="表格1.A1" office:value-type="string">
            <text:p text:style-name="P4"><text:span text:style-name="T3">旁聽人入席及退席時，應輕舉步伐，並嚴守會場秩序，不得喧嘩、嘻笑、鼓譟。</text:span></text:p>
          </table:table-cell>
        </table:table-row>
        <table:table-row table:style-name="表格1.4">
          <table:table-cell table:style-name="表格1.A12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4"><text:span text:style-name="T3">第 六 條　</text:span></text:p>
          </table:table-cell>
          <table:table-cell table:style-name="表格1.A1" office:value-type="string">
            <text:p text:style-name="P4"><text:span text:style-name="T3">舉行儀式時，旁聽人員應依照儀式程序，起立或敬禮。</text:span></text:p>
          </table:table-cell>
        </table:table-row>
        <table:table-row table:style-name="表格1.1">
          <table:table-cell table:style-name="表格1.A14" table:number-columns-spanned="2" office:value-type="string">
            <text:p text:style-name="P3"/>
            <text:p text:style-name="P4"><text:span text:style-name="T3">第 七 條 <text:s/>旁聽人應保持肅靜清潔，遵守公共道德，共同維護本</text:span><text:bookmark text:name="_GoBack"/><text:span text:style-name="T3">會尊嚴。</text:span></text:p>
            <text:p text:style-name="P3"/>
          </table:table-cell>
          <table:covered-table-cell/>
        </table:table-row>
        <table:table-row table:style-name="表格1.1">
          <table:table-cell table:style-name="表格1.A15" office:value-type="string">
            <text:p text:style-name="P4"><text:span text:style-name="T3">第 七 條　</text:span></text:p>
          </table:table-cell>
          <table:table-cell table:style-name="表格1.A1" office:value-type="string">
            <text:p text:style-name="P4"><text:span text:style-name="T3">旁聽人無發言權。</text:span></text:p>
          </table:table-cell>
        </table:table-row>
        <table:table-row table:style-name="表格1.4">
          <table:table-cell table:style-name="表格1.A16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4"><text:span text:style-name="T3">第 八 條　</text:span></text:p>
          </table:table-cell>
          <table:table-cell table:style-name="表格1.A1" office:value-type="string">
            <text:p text:style-name="P4"><text:span text:style-name="T3">旁聽人違反本規則而不聽勸阻，本會主席得令其離場，如不聽從；得通知警政單位協助處理。</text:span></text:p>
          </table:table-cell>
        </table:table-row>
        <table:table-row table:style-name="表格1.4">
          <table:table-cell table:style-name="表格1.A18" table:number-columns-spanned="2" office:value-type="string">
            <text:p text:style-name="P4"><text:span text:style-name="T3"/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4"><text:span text:style-name="T3">第 十 條　</text:span></text:p>
          </table:table-cell>
          <table:table-cell table:style-name="表格1.A1" office:value-type="string">
            <text:p text:style-name="P4"><text:span text:style-name="T3">本規則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liang</meta:initial-creator>
    <dc:creator>luliang</dc:creator>
    <meta:editing-cycles>10</meta:editing-cycles>
    <meta:print-date>2015-07-28T06:57:00</meta:print-date>
    <meta:creation-date>2015-04-20T07:45:00</meta:creation-date>
    <dc:date>2015-07-28T09:07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5" meta:word-count="372" meta:character-count="427" meta:non-whitespace-character-count="372"/>
    <meta:user-defined meta:name="AppVersion">14.0000</meta:user-defined>
    <meta:template xlink:type="simple" xlink:actuate="onRequest" xlink:title="Normal" xlink:href=""/>
  </office:meta>
</office:document-meta>
</file>