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8.957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4.748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7" style:family="table-row">
      <style:table-row-properties style:min-row-height="5.44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8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4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</style:style>
    <style:style style:name="P16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6pt" fo:letter-spacing="0.035cm" style:font-size-asian="16pt"/>
    </style:style>
    <style:style style:name="T3" style:family="text">
      <style:text-properties fo:font-size="14pt" fo:letter-spacing="-0.035cm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復興區民代表會</text:span></text:p>
            <text:p text:style-name="P1"><text:span text:style-name="T1">第2屆第7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">中華民國一百○九年五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A3" office:value-type="string">
            <text:p text:style-name="P3">上午九時至十二時</text:p>
          </table:table-cell>
          <table:table-cell table:style-name="表格1.A1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A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<text:span text:style-name="T3">18</text:span></text:p>
          </table:table-cell>
          <table:table-cell table:style-name="表格1.A5" office:value-type="string">
            <text:p text:style-name="P7">一</text:p>
          </table:table-cell>
          <table:table-cell table:style-name="表格1.C5" table:number-columns-spanned="2" office:value-type="string">
            <text:p text:style-name="P9">一、代表報到 </text:p>
            <text:p text:style-name="P9">二、開會典禮 <text:s/></text:p>
            <text:p text:style-name="P9">三、預備會議</text:p>
            <text:p text:style-name="P10"><text:span text:style-name="T4">討論事項：(一)決定代表座次</text:span></text:p>
            <text:p text:style-name="P11">（二）通過議事日程表</text:p>
            <text:p text:style-name="P12">(三)其他</text:p>
            <text:p text:style-name="P8"><text:span text:style-name="T4">四、第一次會議：提案討論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"><text:span text:style-name="T3">19</text:span></text:p>
          </table:table-cell>
          <table:table-cell table:style-name="表格1.A3" office:value-type="string">
            <text:p text:style-name="P7">二</text:p>
          </table:table-cell>
          <table:table-cell table:style-name="表格1.C6" table:number-columns-spanned="2" office:value-type="string">
            <text:p text:style-name="P13"><text:span text:style-name="T4">第二次會議：區政建設訪視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7">20</text:p>
          </table:table-cell>
          <table:table-cell table:style-name="表格1.A3" office:value-type="string">
            <text:p text:style-name="P7">三</text:p>
          </table:table-cell>
          <table:table-cell table:style-name="表格1.C6" table:number-columns-spanned="2" office:value-type="string">
            <text:p text:style-name="P14"><text:span text:style-name="T4">第三次會議：（一）提案討論</text:span></text:p>
            <text:p text:style-name="P15"><text:span text:style-name="T4">（二）臨時動議 <text:s/></text:span></text:p>
            <text:p text:style-name="P16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9-11-02T11:08:00</meta:creation-date>
    <dc:creator>信良 胡</dc:creator>
    <dc:date>2020-05-13T17:30:00</dc:date>
    <meta:print-date>2019-12-10T14:58:00</meta:print-date>
    <meta:editing-cycles>88</meta:editing-cycles>
    <meta:editing-duration>PT5H4M</meta:editing-duration>
    <meta:document-statistic meta:table-count="1" meta:image-count="0" meta:object-count="0" meta:page-count="1" meta:paragraph-count="26" meta:word-count="167" meta:character-count="199"/>
    <meta:generator>OpenOffice.org/3.4.1$Win32 OpenOffice.org_project/341m1$Build-9593</meta:generator>
  </office:meta>
</office:document-meta>
</file>