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5" style:family="table-row">
      <style:table-row-properties style:min-row-height="7.9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6" style:family="table-row">
      <style:table-row-properties style:min-row-height="6.21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5.94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6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</text:span><text:span text:style-name="T1">園市</text:span><text:span text:style-name="T1">復興區民代表會</text:span></text:p>
            <text:p text:style-name="P1"><text:span text:style-name="T1">第2屆第</text:span><text:span text:style-name="T1">15</text:span><text:span text:style-name="T1">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中華民國一一○年十二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3">上午九時至十二時</text:p>
          </table:table-cell>
          <table:table-cell table:style-name="表格1.D3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B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15</text:p>
          </table:table-cell>
          <table:table-cell table:style-name="表格1.B5" office:value-type="string">
            <text:p text:style-name="P6">三</text:p>
          </table:table-cell>
          <table:table-cell table:style-name="表格1.C5" table:number-columns-spanned="2" office:value-type="string">
            <text:p text:style-name="P9">一、代表報到 </text:p>
            <text:p text:style-name="P9">二、開會典禮 <text:s/></text:p>
            <text:p text:style-name="P8"><text:span text:style-name="T4">三、預備會議</text:span></text:p>
            <text:p text:style-name="P10"><text:span text:style-name="T4">討論事項：(一)決定代表座次</text:span></text:p>
            <text:p text:style-name="P11">（二）通過議事日程表</text:p>
            <text:p text:style-name="P12">(三)其他</text:p>
            <text:p text:style-name="P8"><text:span text:style-name="T4">四</text:span><text:span text:style-name="T4">、第</text:span><text:span text:style-name="T4">一</text:span><text:span text:style-name="T4">次會議：提案討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16</text:p>
          </table:table-cell>
          <table:table-cell table:style-name="表格1.B6" office:value-type="string">
            <text:p text:style-name="P6">四</text:p>
          </table:table-cell>
          <table:table-cell table:style-name="表格1.C6" table:number-columns-spanned="2" office:value-type="string">
            <text:p text:style-name="P13"><text:span text:style-name="T4">第</text:span><text:span text:style-name="T4">二</text:span><text:span text:style-name="T4">次會議：提案</text:span><text:span text:style-name="T4">討</text:span><text:span text:style-name="T4">論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17</text:p>
          </table:table-cell>
          <table:table-cell table:style-name="表格1.B7" office:value-type="string">
            <text:p text:style-name="P6">五</text:p>
          </table:table-cell>
          <table:table-cell table:style-name="表格1.C7" table:number-columns-spanned="2" office:value-type="string">
            <text:p text:style-name="P14"><text:span text:style-name="T4">第三次會議：（一）提</text:span><text:span text:style-name="T4">案</text:span><text:span text:style-name="T4">討論</text:span></text:p>
            <text:p text:style-name="P15"><text:span text:style-name="T4">（二）臨時動議 <text:s/></text:span></text:p>
            <text:p text:style-name="P16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9-11-02T11:08:00</meta:creation-date>
    <dc:creator>tc</dc:creator>
    <dc:date>2021-12-03T11:14:00</dc:date>
    <meta:print-date>2021-03-19T15:31:00</meta:print-date>
    <meta:editing-cycles>113</meta:editing-cycles>
    <meta:editing-duration>PT5H13M</meta:editing-duration>
    <meta:document-statistic meta:table-count="1" meta:image-count="0" meta:object-count="0" meta:page-count="1" meta:paragraph-count="26" meta:word-count="165" meta:character-count="198"/>
    <meta:generator>OpenOffice/4.1.11$Win32 OpenOffice.org_project/4111m1$Build-9808</meta:generator>
  </office:meta>
</office:document-meta>
</file>