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7.9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6.21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9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2屆第</text:span><text:span text:style-name="T1">16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一一一年二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16</text:p>
          </table:table-cell>
          <table:table-cell table:style-name="表格1.B5" office:value-type="string">
            <text:p text:style-name="P6">三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8"><text:span text:style-name="T4">三、預備會議</text:span></text:p>
            <text:p text:style-name="P10"><text:span text:style-name="T4">討論事項：(一)決定代表座次</text:span></text:p>
            <text:p text:style-name="P11">（二）通過議事日程表</text:p>
            <text:p text:style-name="P12">(三)其他</text:p>
            <text:p text:style-name="P8"><text:span text:style-name="T4">四</text:span><text:span text:style-name="T4">、第</text:span><text:span text:style-name="T4">一</text:span><text:span text:style-name="T4">次會議：提案討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17</text:p>
          </table:table-cell>
          <table:table-cell table:style-name="表格1.B6" office:value-type="string">
            <text:p text:style-name="P6">四</text:p>
          </table:table-cell>
          <table:table-cell table:style-name="表格1.C6" table:number-columns-spanned="2" office:value-type="string">
            <text:p text:style-name="P13"><text:span text:style-name="T4">第</text:span><text:span text:style-name="T4">二</text:span><text:span text:style-name="T4">次會議：提案</text:span><text:span text:style-name="T4">討</text:span><text:span text:style-name="T4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18</text:p>
          </table:table-cell>
          <table:table-cell table:style-name="表格1.B7" office:value-type="string">
            <text:p text:style-name="P6">五</text:p>
          </table:table-cell>
          <table:table-cell table:style-name="表格1.C7" table:number-columns-spanned="2" office:value-type="string">
            <text:p text:style-name="P14"><text:span text:style-name="T4">第三次會議：（一）提</text:span><text:span text:style-name="T4">案</text:span><text:span text:style-name="T4">討論</text:span></text:p>
            <text:p text:style-name="P15"><text:span text:style-name="T4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2-02-16T10:20:00</dc:date>
    <meta:print-date>2021-03-19T15:31:00</meta:print-date>
    <meta:editing-cycles>115</meta:editing-cycles>
    <meta:editing-duration>PT5H14M</meta:editing-duration>
    <meta:document-statistic meta:table-count="1" meta:image-count="0" meta:object-count="0" meta:page-count="1" meta:paragraph-count="26" meta:word-count="164" meta:character-count="197"/>
    <meta:generator>OpenOffice/4.1.11$Win32 OpenOffice.org_project/4111m1$Build-9808</meta:generator>
  </office:meta>
</office:document-meta>
</file>