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8.227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min-row-height="1.6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1.2" style:family="table-row">
      <style:table-row-properties style:min-row-height="1.198cm" style:keep-together="false" fo:keep-together="always"/>
    </style:style>
    <style:style style:name="表格1.3" style:family="table-row">
      <style:table-row-properties style:min-row-height="1.14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表格1.4" style:family="table-row">
      <style:table-row-properties style:min-row-height="1.23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18cm solid #000000" style:writing-mode="lr-tb"/>
    </style:style>
    <style:style style:name="表格1.5" style:family="table-row">
      <style:table-row-properties style:min-row-height="7.98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1.6" style:family="table-row">
      <style:table-row-properties style:min-row-height="6.212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35cm solid #000000" style:writing-mode="lr-tb"/>
    </style:style>
    <style:style style:name="表格1.7" style:family="table-row">
      <style:table-row-properties style:min-row-height="5.943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88cm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88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3pt" fo:letter-spacing="-0.035cm" style:font-size-asian="13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3pt" fo:letter-spacing="0.035cm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fo:letter-spacing="-0.053cm" style:font-size-asian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8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199cm" fo:line-height="1.058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cm" fo:margin-right="0.199cm" fo:line-height="1.058cm" fo:text-align="justify" style:justify-single-word="false" fo:text-indent="3.2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4.646cm" fo:margin-right="0.199cm" fo:line-height="1.058cm" fo:text-align="justify" style:justify-single-word="false" fo:text-indent="-1.235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3.066cm" fo:margin-right="0.127cm" fo:margin-top="0cm" fo:margin-bottom="0cm" fo:line-height="0.917cm" fo:text-align="justify" style:justify-single-word="false" fo:text-indent="-2.963cm" style:auto-text-indent="false"/>
    </style:style>
    <style:style style:name="P14" style:family="paragraph" style:parent-style-name="Standard">
      <style:paragraph-properties fo:margin-left="0cm" fo:margin-right="0.127cm" fo:margin-top="0cm" fo:margin-bottom="0.494cm" fo:line-height="0.91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127cm" fo:margin-top="0.494cm" fo:margin-bottom="0.494cm" fo:line-height="0.917cm" fo:text-align="justify" style:justify-single-word="false" fo:text-indent="2.716cm" style:auto-text-indent="false"/>
    </style:style>
    <style:style style:name="P16" style:family="paragraph" style:parent-style-name="Standard">
      <style:paragraph-properties fo:margin-left="0cm" fo:margin-right="0.127cm" fo:margin-top="0.494cm" fo:margin-bottom="0cm" fo:line-height="0.917cm" fo:text-align="justify" style:justify-single-word="false" fo:text-indent="2.716cm" style:auto-text-indent="false"/>
      <style:text-properties fo:font-size="14pt" style:font-size-asian="14pt" style:font-size-complex="14pt"/>
    </style:style>
    <style:style style:name="T1" style:family="text">
      <style:text-properties fo:font-size="18pt" fo:letter-spacing="0.035cm" fo:font-weight="bold" style:font-size-asian="18pt" style:font-weight-asian="bold" style:font-weight-complex="bold"/>
    </style:style>
    <style:style style:name="T2" style:family="text">
      <style:text-properties fo:font-size="18pt" fo:letter-spacing="0.035cm" fo:font-weight="bold" style:font-size-asian="18pt" style:font-weight-asian="bold" style:font-weight-complex="bold"/>
    </style:style>
    <style:style style:name="T3" style:family="text">
      <style:text-properties fo:font-size="16pt" fo:letter-spacing="0.035cm" style:font-size-asian="16pt"/>
    </style:style>
    <style:style style:name="T4" style:family="text">
      <style:text-properties fo:font-size="14pt" fo:letter-spacing="-0.035cm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</text:span><text:span text:style-name="T1">園市</text:span><text:span text:style-name="T1">復興區民代表會</text:span></text:p>
            <text:p text:style-name="P1"><text:span text:style-name="T1">第2屆第</text:span><text:span text:style-name="T1">17</text:span><text:span text:style-name="T1">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3">中華民國111年4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時 <text:s text:c="2"/>間</text:p>
          </table:table-cell>
          <table:covered-table-cell/>
          <table:table-cell table:style-name="表格1.C3" office:value-type="string">
            <text:p text:style-name="P3">上午九時至十二時</text:p>
          </table:table-cell>
          <table:table-cell table:style-name="表格1.D3" office:value-type="string">
            <text:p text:style-name="P3">下午十四時至十七時</text:p>
          </table:table-cell>
        </table:table-row>
        <table:table-row table:style-name="表格1.4">
          <table:table-cell table:style-name="表格1.A4" office:value-type="string">
            <text:p text:style-name="P4">日期</text:p>
          </table:table-cell>
          <table:table-cell table:style-name="表格1.B4" office:value-type="string">
            <text:p text:style-name="P4">星期</text:p>
          </table:table-cell>
          <table:table-cell table:style-name="表格1.C4" table:number-columns-spanned="2" office:value-type="string">
            <text:p text:style-name="P5">議 <text:s text:c="6"/>事 <text:s text:c="6"/>項 <text:s text:c="6"/>目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<text:span text:style-name="T4">11</text:span></text:p>
          </table:table-cell>
          <table:table-cell table:style-name="表格1.B5" office:value-type="string">
            <text:p text:style-name="P7">一</text:p>
          </table:table-cell>
          <table:table-cell table:style-name="表格1.C5" table:number-columns-spanned="2" office:value-type="string">
            <text:p text:style-name="P9">一、代表報到 </text:p>
            <text:p text:style-name="P9">二、開會典禮 <text:s/></text:p>
            <text:p text:style-name="P8"><text:span text:style-name="T5">三、預備會議</text:span></text:p>
            <text:p text:style-name="P10"><text:span text:style-name="T5">討論事項：(一)決定代表座次</text:span></text:p>
            <text:p text:style-name="P11">（二）通過議事日程表</text:p>
            <text:p text:style-name="P12">(三)其他</text:p>
            <text:p text:style-name="P8"><text:span text:style-name="T5">四</text:span><text:span text:style-name="T5">、第</text:span><text:span text:style-name="T5">一</text:span><text:span text:style-name="T5">次會議：提案討論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<text:span text:style-name="T4">12</text:span></text:p>
          </table:table-cell>
          <table:table-cell table:style-name="表格1.B6" office:value-type="string">
            <text:p text:style-name="P7">二</text:p>
          </table:table-cell>
          <table:table-cell table:style-name="表格1.C6" table:number-columns-spanned="2" office:value-type="string">
            <text:p text:style-name="P13"><text:span text:style-name="T5">第</text:span><text:span text:style-name="T5">二</text:span><text:span text:style-name="T5">次會議：提案</text:span><text:span text:style-name="T5">討</text:span><text:span text:style-name="T5">論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<text:span text:style-name="T4">13</text:span></text:p>
          </table:table-cell>
          <table:table-cell table:style-name="表格1.B7" office:value-type="string">
            <text:p text:style-name="P7">三</text:p>
          </table:table-cell>
          <table:table-cell table:style-name="表格1.C7" table:number-columns-spanned="2" office:value-type="string">
            <text:p text:style-name="P14"><text:span text:style-name="T5">第三次會議：（一）提</text:span><text:span text:style-name="T5">案</text:span><text:span text:style-name="T5">討論</text:span></text:p>
            <text:p text:style-name="P15"><text:span text:style-name="T5">（二）臨時動議 <text:s/></text:span></text:p>
            <text:p text:style-name="P16">（三）畢會典禮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27cm" fo:line-height="0.564cm" fo:text-align="justify" style:justify-single-word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.199cm" fo:line-height="0.706cm" fo:text-align="justify" style:justify-single-word="false" fo:text-indent="3.2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00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廖心蘭豆干</dc:title>
    <meta:initial-creator>復興鄉民代表會</meta:initial-creator>
    <meta:creation-date>2009-11-02T11:08:00</meta:creation-date>
    <dc:creator>信良 胡</dc:creator>
    <dc:date>2022-04-08T13:24:00</dc:date>
    <meta:print-date>2021-03-19T15:31:00</meta:print-date>
    <meta:editing-cycles>118</meta:editing-cycles>
    <meta:editing-duration>PT5H30M</meta:editing-duration>
    <meta:document-statistic meta:table-count="1" meta:image-count="0" meta:object-count="0" meta:page-count="1" meta:paragraph-count="26" meta:word-count="162" meta:character-count="197"/>
    <meta:generator>OpenOffice/4.1.11$Win32 OpenOffice.org_project/4111m1$Build-9808</meta:generator>
  </office:meta>
</office:document-meta>
</file>