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5cm" fo:margin-left="-1.29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5.45cm"/>
    </style:style>
    <style:style style:name="表格1.1" style:family="table-row">
      <style:table-row-properties style:min-row-height="1.88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501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7.087cm" style:keep-together="false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cm" fo:margin-right="0cm" fo:margin-top="0.318cm" fo:margin-bottom="0cm" fo:text-indent="1.554cm" style:auto-text-indent="false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12cm" fo:margin-right="0cm" fo:margin-top="0.635cm" fo:margin-bottom="0.635cm" fo:line-height="0.953cm" fo:text-indent="1.129cm" style:auto-text-indent="false"/>
    </style:style>
    <style:style style:name="P11" style:family="paragraph" style:parent-style-name="Standard">
      <style:paragraph-properties fo:margin-left="0.212cm" fo:margin-right="0cm" fo:margin-top="0.635cm" fo:margin-bottom="0.635cm" fo:line-height="0.953cm" fo:text-indent="-0.085cm" style:auto-text-indent="false"/>
    </style:style>
    <style:style style:name="P12" style:family="paragraph" style:parent-style-name="Standard">
      <style:paragraph-properties fo:margin-left="0.212cm" fo:margin-right="0cm" fo:margin-top="0.635cm" fo:margin-bottom="0.635cm" fo:line-height="0.953cm" fo:text-indent="0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4pt"/>
    </style:style>
    <style:style style:name="P13" style:family="paragraph" style:parent-style-name="Standard">
      <style:paragraph-properties fo:margin-left="0.847cm" fo:margin-right="0cm" fo:margin-top="0cm" fo:margin-bottom="0.176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088cm" fo:margin-right="0cm" fo:margin-top="0cm" fo:margin-bottom="0.176cm" fo:text-indent="1.27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.494cm" fo:margin-bottom="0.494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635cm" fo:margin-bottom="0cm" fo:line-height="0.423cm"/>
      <style:text-properties style:text-position="-6% 100%" style:font-name="標楷體" fo:font-size="16pt" fo:letter-spacing="0.529cm" style:font-name-asian="標楷體" style:font-size-asian="16pt" style:font-name-complex="標楷體" style:font-size-complex="16pt"/>
    </style:style>
    <style:style style:name="P17" style:family="paragraph" style:parent-style-name="Text_20_body_20_indent">
      <style:paragraph-properties fo:margin-left="6.888cm" fo:margin-right="0cm" fo:margin-top="0cm" fo:margin-bottom="0.494cm" fo:text-indent="-6.443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size="18pt" fo:letter-spacing="0.106cm" style:font-size-asian="18pt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委　　任　　書　</text:span><text:span text:style-name="T2">　 <text:s text:c="8"/></text:span><text:span text:style-name="T3">年 <text:s text:c="3"/>調字第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稱</text:p>
            <text:p text:style-name="P8">謂</text:p>
          </table:table-cell>
          <table:table-cell table:style-name="表格1.B2" office:value-type="string">
            <text:p text:style-name="P3">姓名（或名稱）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5">出生日期</text:p>
          </table:table-cell>
          <table:table-cell table:style-name="表格1.B2" office:value-type="string">
            <text:p text:style-name="P4">身分證字號</text:p>
            <text:p text:style-name="P4">統一編號</text:p>
          </table:table-cell>
          <table:table-cell table:style-name="表格1.B2" office:value-type="string">
            <text:p text:style-name="P6">職業</text:p>
          </table:table-cell>
          <table:table-cell table:style-name="表格1.G2" office:value-type="string">
            <text:p text:style-name="P1">住所或居所</text:p>
            <text:p text:style-name="P1">（事務所或營業所）</text:p>
          </table:table-cell>
        </table:table-row>
        <table:table-row table:style-name="表格1.3">
          <table:table-cell table:style-name="表格1.A3" office:value-type="string">
            <text:p text:style-name="P9">委任人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9">受任人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ext:soft-page-break/>
        <table:table-row table:style-name="表格1.5">
          <table:table-cell table:style-name="表格1.A5" table:number-columns-spanned="7" office:value-type="string">
            <text:p text:style-name="P10"><text:span text:style-name="T5">茲因與</text:span><text:span text:style-name="T6"> <text:s text:c="19"/></text:span><text:span text:style-name="T5">間</text:span><text:span text:style-name="T6"> <text:s text:c="16"/></text:span><text:span text:style-name="T5">調解事件，</text:span></text:p>
            <text:p text:style-name="P11"><text:span text:style-name="T5">委任</text:span><text:span text:style-name="T6"> <text:s text:c="16"/></text:span><text:span text:style-name="T5">為代理人，有代理為一切調解行為之權，並有同意調解條件、撤回、捨棄、領取所爭物或選任代理人等特別代理權。</text:span></text:p>
            <text:p text:style-name="P12">※本委任書如有偽造、變造等情事，受任人願負一切法律責任。</text:p>
            <text:p text:style-name="P13">此 <text:s/>致</text:p>
            <text:p text:style-name="P17"><text:span text:style-name="T7">桃園市復興區調解委員會</text:span></text:p>
            <text:p text:style-name="P14"/>
            <text:p text:style-name="P15">委任人： <text:s text:c="27"/>（簽名或蓋章）</text:p>
            <text:p text:style-name="P15">受任人： <text:s text:c="27"/>（簽名或蓋章）</text:p>
            <text:p text:style-name="P15"/>
            <text:p text:style-name="P16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94cm" fo:margin-bottom="0.494cm" fo:text-indent="11.43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　任　　書　　　         年    調字第         號</dc:title>
    <meta:initial-creator>鄧永健</meta:initial-creator>
    <meta:creation-date>2009-05-14T15:40:00</meta:creation-date>
    <dc:creator>10011448</dc:creator>
    <dc:date>2023-02-17T14:47:00</dc:date>
    <meta:print-date>2011-03-29T16:48:00</meta:print-date>
    <meta:editing-cycles>9</meta:editing-cycles>
    <meta:editing-duration>PT22M</meta:editing-duration>
    <meta:document-statistic meta:table-count="1" meta:image-count="0" meta:object-count="0" meta:page-count="2" meta:paragraph-count="21" meta:word-count="186" meta:character-count="325"/>
    <meta:generator>OpenOffice/4.1.11$Win32 OpenOffice.org_project/4111m1$Build-9808</meta:generator>
  </office:meta>
</office:document-meta>
</file>