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635cm" fo:margin-bottom="0cm"/>
    </style:style>
    <style:style style:name="P4" style:family="paragraph" style:parent-style-name="Standard">
      <style:paragraph-properties fo:margin-top="0.635cm" fo:margin-bottom="0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3.528cm" style:auto-text-indent="false"/>
    </style:style>
    <style:style style:name="P7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調解撤回聲請書</text:p>
      <text:p text:style-name="P4"/>
      <text:p text:style-name="P3"><text:span text:style-name="T1">茲因與 <text:s text:c="9"/>間 <text:s text:c="12"/>調解事件，因不需再進行調解，爰聲請撤回調解。</text:span></text:p>
      <text:p text:style-name="P5"/>
      <text:p text:style-name="P5"/>
      <text:p text:style-name="P5">此致</text:p>
      <text:p text:style-name="Standard"><text:span text:style-name="T2">桃園市復興區調解委員會</text:span></text:p>
      <text:p text:style-name="P1"/>
      <text:p text:style-name="P1"/>
      <text:p text:style-name="P6"><text:span text:style-name="T1">聲請人 <text:s text:c="15"/>（簽章）</text:span></text:p>
      <text:p text:style-name="P7"/>
      <text:p text:style-name="P7"/>
      <text:p text:style-name="P7"/>
      <text:p text:style-name="Standard"><text:span text:style-name="T1">中華民國 <text:s text:c="11"/>年 <text:s text:c="6"/>月 <text:s text:c="6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撤回聲請書</dc:title>
    <meta:initial-creator>123</meta:initial-creator>
    <meta:creation-date>2009-12-24T10:07:00</meta:creation-date>
    <dc:creator>10011448</dc:creator>
    <dc:date>2023-02-17T14:46:00</dc:date>
    <meta:print-date>2010-03-12T13:31:00</meta:print-date>
    <meta:editing-cycles>6</meta:editing-cycles>
    <meta:editing-duration>PT29M</meta:editing-duration>
    <meta:document-statistic meta:table-count="0" meta:image-count="0" meta:object-count="0" meta:page-count="1" meta:paragraph-count="6" meta:word-count="60" meta:character-count="125"/>
    <meta:generator>OpenOffice/4.1.11$Win32 OpenOffice.org_project/4111m1$Build-9808</meta:generator>
  </office:meta>
</office:document-meta>
</file>