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6.09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4cm" fo:keep-together="auto"/>
    </style:style>
    <style:style style:name="表格1.5" style:family="table-row">
      <style:table-row-properties style:min-row-height="16.036cm" fo:keep-together="auto"/>
    </style:style>
    <style:style style:name="表格1.6" style:family="table-row">
      <style:table-row-properties style:min-row-height="4.964cm" fo:keep-together="auto"/>
    </style:style>
    <style:style style:name="表格2" style:family="table">
      <style:table-properties style:width="17.568cm" fo:margin-left="-0.04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579cm"/>
    </style:style>
    <style:style style:name="表格2.C" style:family="table-column">
      <style:table-column-properties style:column-width="4.138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128cm"/>
    </style:style>
    <style:style style:name="表格2.1" style:family="table-row">
      <style:table-row-properties style:min-row-height="1.2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4cm" fo:keep-together="auto"/>
    </style:style>
    <style:style style:name="表格2.3" style:family="table-row">
      <style:table-row-properties style:min-row-height="1.252cm" fo:keep-together="auto"/>
    </style:style>
    <style:style style:name="表格2.4" style:family="table-row">
      <style:table-row-properties style:min-row-height="1.249cm" fo:keep-together="auto"/>
    </style:style>
    <style:style style:name="表格2.5" style:family="table-row">
      <style:table-row-properties style:min-row-height="1.466cm" fo:keep-together="auto"/>
    </style:style>
    <style:style style:name="表格2.6" style:family="table-row">
      <style:table-row-properties style:min-row-height="1.485cm" fo:keep-together="auto"/>
    </style:style>
    <style:style style:name="表格2.7" style:family="table-row">
      <style:table-row-properties style:min-row-height="1.457cm" fo:keep-together="auto"/>
    </style:style>
    <style:style style:name="表格2.10" style:family="table-row">
      <style:table-row-properties style:min-row-height="1.221cm" fo:keep-together="auto"/>
    </style:style>
    <style:style style:name="表格2.11" style:family="table-row">
      <style:table-row-properties style:min-row-height="0.988cm" fo:keep-together="auto"/>
    </style:style>
    <style:style style:name="表格2.12" style:family="table-row">
      <style:table-row-properties style:min-row-height="1.429cm" fo:keep-together="auto"/>
    </style:style>
    <style:style style:name="表格2.13" style:family="table-row">
      <style:table-row-properties style:min-row-height="1.161cm" fo:keep-together="auto"/>
    </style:style>
    <style:style style:name="表格2.14" style:family="table-row">
      <style:table-row-properties style:min-row-height="1.228cm" fo:keep-together="auto"/>
    </style:style>
    <style:style style:name="表格2.16" style:family="table-row">
      <style:table-row-properties style:min-row-height="1.401cm" fo:keep-together="auto"/>
    </style:style>
    <style:style style:name="表格2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71cm" table:align="center" style:writing-mode="lr-tb"/>
    </style:style>
    <style:style style:name="表格3.A" style:family="table-column">
      <style:table-column-properties style:column-width="15.771cm"/>
    </style:style>
    <style:style style:name="表格3.1" style:family="table-row">
      <style:table-row-properties style:min-row-height="9.15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71cm" table:align="center" style:writing-mode="lr-tb"/>
    </style:style>
    <style:style style:name="表格4.A" style:family="table-column">
      <style:table-column-properties style:column-width="15.771cm"/>
    </style:style>
    <style:style style:name="表格4.1" style:family="table-row">
      <style:table-row-properties style:min-row-height="9.15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3cm" fo:margin-left="-0.191cm" table:align="left" style:writing-mode="lr-tb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15.235cm"/>
    </style:style>
    <style:style style:name="表格5.1" style:family="table-row">
      <style:table-row-properties style:min-row-height="6.70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981cm" fo:keep-together="auto"/>
    </style:style>
    <style:style style:name="表格5.3" style:family="table-row">
      <style:table-row-properties style:min-row-height="6.22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843cm" fo:margin-right="0.101cm" fo:line-height="0.706cm" fo:text-indent="-0.949cm" style:auto-text-indent="false"/>
    </style:style>
    <style:style style:name="P4" style:family="paragraph" style:parent-style-name="Standard">
      <style:paragraph-properties fo:margin-left="0.739cm" fo:margin-right="0.101cm" fo:line-height="0.706cm" fo:text-indent="-0.074cm" style:auto-text-indent="false"/>
    </style:style>
    <style:style style:name="P5" style:family="paragraph" style:parent-style-name="Standard">
      <style:paragraph-properties fo:margin-left="1.623cm" fo:margin-right="0.101cm" fo:line-height="0.706cm" fo:text-indent="-0.988cm" style:auto-text-indent="false"/>
    </style:style>
    <style:style style:name="P6" style:family="paragraph" style:parent-style-name="Standard">
      <style:paragraph-properties fo:margin-left="1.665cm" fo:margin-right="0.101cm" fo:line-height="0.706cm" fo:text-indent="-0.988cm" style:auto-text-indent="false"/>
    </style:style>
    <style:style style:name="P7" style:family="paragraph" style:parent-style-name="Standard">
      <style:paragraph-properties fo:margin-left="0.845cm" fo:margin-right="0.101cm" fo:line-height="0.706cm" fo:text-indent="-0.815cm" style:auto-text-indent="false"/>
    </style:style>
    <style:style style:name="P8" style:family="paragraph" style:parent-style-name="Standard">
      <style:paragraph-properties fo:margin-left="0cm" fo:margin-right="0.101cm" fo:line-height="0.706cm" fo:text-indent="0.741cm" style:auto-text-indent="false"/>
    </style:style>
    <style:style style:name="P9" style:family="paragraph" style:parent-style-name="Standard">
      <style:paragraph-properties fo:margin-left="0.997cm" fo:margin-right="0.101cm" fo:line-height="0.706cm" fo:text-indent="-0.988cm" style:auto-text-indent="false"/>
    </style:style>
    <style:style style:name="P10" style:family="paragraph" style:parent-style-name="Standard">
      <style:paragraph-properties fo:margin-left="0.988cm" fo:margin-right="0.101cm" fo:line-height="0.706cm" fo:text-indent="-0.988cm" style:auto-text-indent="false"/>
    </style:style>
    <style:style style:name="P11" style:family="paragraph" style:parent-style-name="Standard">
      <style:paragraph-properties fo:margin-left="0.949cm" fo:margin-right="0.101cm" fo:line-height="0.706cm" fo:text-align="justify" style:justify-single-word="false" fo:text-indent="-0.949cm" style:auto-text-indent="false"/>
    </style:style>
    <style:style style:name="P12" style:family="paragraph" style:parent-style-name="Standard">
      <style:paragraph-properties fo:margin-left="0.928cm" fo:margin-right="0cm" fo:line-height="0.706cm" fo:text-indent="-0.928cm" style:auto-text-indent="false"/>
    </style:style>
    <style:style style:name="P13" style:family="paragraph" style:parent-style-name="Standard">
      <style:paragraph-properties fo:margin-left="0.773cm" fo:margin-right="0.101cm" fo:line-height="0.706cm" fo:text-indent="-0.455cm" style:auto-text-indent="false"/>
    </style:style>
    <style:style style:name="P14" style:family="paragraph" style:parent-style-name="Standard">
      <style:paragraph-properties fo:margin-left="2.226cm" fo:margin-right="0.101cm" fo:line-height="0.706cm" fo:text-indent="-2.223cm" style:auto-text-indent="false"/>
    </style:style>
    <style:style style:name="P15" style:family="paragraph" style:parent-style-name="Standard">
      <style:paragraph-properties fo:margin-left="1.909cm" fo:margin-right="0.101cm" fo:line-height="0.706cm" fo:text-indent="0.247cm" style:auto-text-indent="false"/>
    </style:style>
    <style:style style:name="P16" style:family="paragraph" style:parent-style-name="Standard">
      <style:paragraph-properties fo:margin-left="0cm" fo:margin-right="0.101cm" fo:line-height="0.706cm" fo:text-indent="0cm" style:auto-text-indent="false"/>
    </style:style>
    <style:style style:name="P17" style:family="paragraph" style:parent-style-name="Standard">
      <style:text-properties style:font-name="Bookman Old Style" fo:font-size="10pt" style:font-name-asian="標楷體" style:font-size-asian="10pt" style:font-name-complex="Bookman Old Style" style:font-size-complex="10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Bookman Old Style" fo:font-size="10pt" style:font-name-asian="標楷體" style:font-size-asian="10pt" style:font-name-complex="Bookman Old Style" style:font-size-complex="10pt"/>
    </style:style>
    <style:style style:name="P19" style:family="paragraph" style:parent-style-name="Standard">
      <style:paragraph-properties fo:margin-left="0cm" fo:margin-right="0.101cm" fo:line-height="0.882cm" fo:text-align="center" style:justify-single-word="false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20" style:family="paragraph" style:parent-style-name="Standard">
      <style:paragraph-properties fo:margin-left="0cm" fo:margin-right="0.101cm" fo:line-height="0.882cm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21" style:family="paragraph" style:parent-style-name="Standard">
      <style:paragraph-properties fo:margin-left="0cm" fo:margin-right="0cm" fo:text-indent="0.741cm" style:auto-text-indent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22" style:family="paragraph" style:parent-style-name="Standard">
      <style:paragraph-properties fo:margin-left="0cm" fo:margin-right="0cm" fo:line-height="0.917cm" fo:text-indent="6.456cm" style:auto-text-indent="false"/>
      <style:text-properties style:font-name="Bookman Old Style" fo:font-size="18pt" fo:language="none" fo:country="none" fo:font-weight="bold" style:font-name-asian="標楷體" style:font-size-asian="18pt" style:language-asian="none" style:country-asian="none" style:font-weight-asian="bold" style:font-name-complex="Bookman Old Style" style:font-size-complex="18pt"/>
    </style:style>
    <style:style style:name="P23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P24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P25" style:family="paragraph" style:parent-style-name="Standard">
      <style:paragraph-properties fo:margin-left="0cm" fo:margin-right="0.101cm" style:line-height-at-least="0.776cm" fo:text-indent="6.491cm" style:auto-text-indent="false"/>
      <style:text-properties style:font-name="Bookman Old Style" fo:font-size="16pt" style:font-name-asian="標楷體" style:font-size-asian="16pt" style:font-name-complex="Bookman Old Style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27" style:family="paragraph" style:parent-style-name="Standard">
      <style:paragraph-properties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28" style:family="paragraph" style:parent-style-name="Standard">
      <style:paragraph-properties fo:orphans="2" fo:widows="2"/>
      <style:text-properties style:font-name="Bookman Old Style" fo:font-size="16pt" style:font-name-asian="標楷體" style:font-size-asian="16pt" style:font-name-complex="Bookman Old Style"/>
    </style:style>
    <style:style style:name="P29" style:family="paragraph" style:parent-style-name="Standard">
      <style:paragraph-properties fo:margin-left="0cm" fo:margin-right="0.101cm" style:line-height-at-least="0.776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31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0.101cm" fo:line-height="1.023cm" fo:text-indent="0cm" style:auto-text-indent="false"/>
    </style:style>
    <style:style style:name="P35" style:family="paragraph" style:parent-style-name="Standard">
      <style:paragraph-properties fo:margin-left="0.102cm" fo:margin-right="0.312cm" fo:line-height="0.706cm" fo:text-align="center" style:justify-single-word="false" fo:text-indent="1.73cm" style:auto-text-indent="false"/>
      <style:text-properties fo:color="#000000" loext:opacity="100%" style:font-name="Bookman Old Style" fo:font-size="14pt" fo:font-weight="bold" style:font-name-asian="Bookman Old Style" style:font-size-asian="14pt" style:font-weight-asian="bold" style:font-name-complex="Bookman Old Style" style:font-size-complex="14pt"/>
    </style:style>
    <style:style style:name="P36" style:family="paragraph" style:parent-style-name="Standard">
      <style:paragraph-properties fo:margin-left="1.27cm" fo:margin-right="0cm" fo:line-height="0.917cm" fo:text-indent="9.216cm" style:auto-text-indent="false"/>
      <style:text-properties fo:color="#000000" loext:opacity="100%" style:font-name="Bookman Old Style" fo:font-size="18pt" fo:font-weight="bold" style:font-name-asian="標楷體" style:font-size-asian="18pt" style:font-weight-asian="bold" style:font-name-complex="Bookman Old Style" style:font-size-complex="18pt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新細明體1" style:font-weight-complex="bold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新細明體1" style:font-weight-complex="bold" fo:background-color="#ffff00"/>
    </style:style>
    <style:style style:name="P4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新細明體1" style:font-size-complex="16pt" style:font-weight-complex="bold"/>
    </style:style>
    <style:style style:name="P4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新細明體1" style:font-size-complex="16pt" style:font-weight-complex="bold"/>
    </style:style>
    <style:style style:name="P4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新細明體1" style:font-size-complex="16pt" style:font-weight-complex="bold" fo:background-color="#ffff00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6pt" style:font-weight-complex="bold"/>
    </style:style>
    <style:style style:name="P46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5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1" style:family="paragraph" style:parent-style-name="Standard">
      <style:paragraph-properties fo:line-height="0.635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635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.101cm" style:line-height-at-least="0.77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.101cm" style:line-height-at-least="0.529cm" fo:text-indent="0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1" style:font-size-complex="16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1" style:font-size-complex="16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P6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27cm" fo:margin-right="0.101cm" style:line-height-at-least="0.776cm" fo:text-align="center" style:justify-single-word="false" fo:text-indent="0cm" style:auto-text-indent="false"/>
      <style:text-properties fo:color="#ff0000" loext:opacity="100%" style:font-name="標楷體" style:font-name-asian="標楷體" style:font-name-complex="標楷體"/>
    </style:style>
    <style:style style:name="P63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fo:font-size="11pt" fo:font-weight="bold" style:font-name-asian="標楷體" style:font-size-asian="11pt" style:font-weight-asian="bold" style:font-name-complex="新細明體1" style:font-size-complex="16pt" style:font-weight-complex="bold"/>
    </style:style>
    <style:style style:name="P64" style:family="paragraph" style:parent-style-name="Standard">
      <style:paragraph-properties fo:line-height="0.529cm" fo:text-align="center" style:justify-single-word="false" style:snap-to-layout-grid="false"/>
    </style:style>
    <style:style style:name="P65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66" style:family="paragraph" style:parent-style-name="Standard">
      <style:paragraph-properties fo:line-height="0.529cm" fo:text-align="center" style:justify-single-word="false"/>
    </style:style>
    <style:style style:name="P67" style:family="paragraph" style:parent-style-name="Standard">
      <style:paragraph-properties fo:margin-left="0cm" fo:margin-right="0.101cm" style:line-height-at-least="0.776cm" fo:text-indent="4.868cm" style:auto-text-indent="false"/>
    </style:style>
    <style:style style:name="P68" style:family="paragraph" style:parent-style-name="Standard">
      <style:paragraph-properties fo:margin-left="0cm" fo:margin-right="0cm" fo:text-indent="0.741cm" style:auto-text-indent="false"/>
    </style:style>
    <style:style style:name="P69" style:family="paragraph" style:parent-style-name="Standard">
      <style:paragraph-properties fo:line-height="0.635cm"/>
    </style:style>
    <style:style style:name="P70" style:family="paragraph" style:parent-style-name="Standard">
      <style:paragraph-properties fo:margin-left="0cm" fo:margin-right="0cm" fo:text-indent="0.741cm" style:auto-text-indent="false"/>
      <style:text-properties style:font-name="新細明體1" fo:font-size="14pt" style:font-name-asian="標楷體" style:font-size-asian="14pt" style:font-name-complex="新細明體1" style:font-size-complex="14pt"/>
    </style:style>
    <style:style style:name="T1" style:family="text">
      <style:text-properties style:font-name="Bookman Old Style" fo:font-size="13pt" style:font-name-asian="標楷體" style:font-size-asian="13pt" style:font-name-complex="Bookman Old Style" style:font-size-complex="13pt"/>
    </style:style>
    <style:style style:name="T2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3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4" style:family="text">
      <style:text-properties style:font-name="Bookman Old Style" fo:font-weight="bold" style:font-name-asian="標楷體" style:font-weight-asian="bold" style:font-name-complex="Bookman Old Style"/>
    </style:style>
    <style:style style:name="T5" style:family="text">
      <style:text-properties style:font-name="Bookman Old Style" fo:font-size="14pt" fo:font-weight="bold" style:font-name-asian="標楷體" style:font-size-asian="14pt" style:font-weight-asian="bold" style:font-name-complex="Bookman Old Style" style:font-size-complex="14pt" style:font-weight-complex="bold"/>
    </style:style>
    <style:style style:name="T6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7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8" style:family="text">
      <style:text-properties style:font-name="Bookman Old Style" fo:font-size="16pt" style:font-name-asian="標楷體" style:font-size-asian="16pt" style:font-name-complex="Bookman Old Style"/>
    </style:style>
    <style:style style:name="T9" style:family="text">
      <style:text-properties style:font-name="Bookman Old Style" fo:font-size="16pt" style:font-name-asian="標楷體" style:font-size-asian="16pt" style:font-name-complex="Bookman Old Style"/>
    </style:style>
    <style:style style:name="T10" style:family="text">
      <style:text-properties style:font-name="Bookman Old Style" fo:font-size="16pt" style:font-name-asian="Bookman Old Style" style:font-size-asian="16pt" style:font-name-complex="Bookman Old Style"/>
    </style:style>
    <style:style style:name="T11" style:family="text">
      <style:text-properties style:font-name="Bookman Old Style" style:font-name-asian="標楷體" style:font-name-complex="Bookman Old Style"/>
    </style:style>
    <style:style style:name="T12" style:family="text">
      <style:text-properties style:font-name-asian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color="#000000" loext:opacity="100%" style:font-name="Bookman Old Style" fo:font-weight="bold" style:font-name-asian="標楷體" style:font-weight-asian="bold" style:font-name-complex="Bookman Old Style"/>
    </style:style>
    <style:style style:name="T16" style:family="text">
      <style:text-properties fo:color="#000000" loext:opacity="100%" style:font-name="Bookman Old Style" fo:font-weight="bold" style:font-name-asian="標楷體" style:font-weight-asian="bold" style:font-name-complex="Bookman Old Style"/>
    </style:style>
    <style:style style:name="T17" style:family="text">
      <style:text-properties fo:color="#000000" loext:opacity="100%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18" style:family="text">
      <style:text-properties fo:color="#000000" loext:opacity="100%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19" style:family="text">
      <style:text-properties fo:color="#000000" loext:opacity="100%" style:font-name="Bookman Old Style" fo:font-size="14pt" style:font-name-asian="標楷體" style:font-size-asian="14pt" style:font-name-complex="Bookman Old Style" style:font-size-complex="14pt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 style:font-weight-complex="bold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style:font-name-asian="標楷體" style:font-name-complex="新細明體1"/>
    </style:style>
    <style:style style:name="T25" style:family="text">
      <style:text-properties fo:color="#000000" loext:opacity="100%" style:font-name="標楷體" style:font-name-asian="標楷體" style:font-name-complex="新細明體1"/>
    </style:style>
    <style:style style:name="T26" style:family="text">
      <style:text-properties fo:color="#000000" loext:opacity="100%" style:font-name="標楷體" style:font-name-asian="標楷體" style:font-name-complex="新細明體1" style:font-weight-complex="bold"/>
    </style:style>
    <style:style style:name="T27" style:family="text">
      <style:text-properties fo:color="#000000" loext:opacity="100%" style:font-name="標楷體" style:letter-kerning="false" style:font-name-asian="標楷體" style:font-name-complex="標楷體"/>
    </style:style>
    <style:style style:name="T28" style:family="text">
      <style:text-properties fo:color="#000000" loext:opacity="100%" style:font-name="標楷體" style:letter-kerning="false" style:font-name-asian="標楷體"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33" style:family="text">
      <style:text-properties fo:color="#000000" loext:opacity="100%" style:font-name="標楷體" fo:font-weight="bold" style:font-name-asian="標楷體" style:font-weight-asian="bold" style:font-name-complex="新細明體1" style:font-weight-complex="bold" fo:background-color="#ffff00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loext:opacity="100%" style:font-weight-complex="bold"/>
    </style:style>
    <style:style style:name="T37" style:family="text">
      <style:text-properties fo:color="#0d0d0d" loext:opacity="100%" style:font-name="Bookman Old Style" fo:font-weight="bold" style:font-name-asian="標楷體" style:font-weight-asian="bold" style:font-name-complex="Bookman Old Style"/>
    </style:style>
    <style:style style:name="T38" style:family="text">
      <style:text-properties fo:color="#0d0d0d" loext:opacity="100%" style:font-name="Bookman Old Style" fo:font-weight="bold" style:font-name-asian="標楷體" style:font-weight-asian="bold" style:font-name-complex="Bookman Old Style"/>
    </style:style>
    <style:style style:name="T39" style:family="text">
      <style:text-properties fo:color="#0d0d0d" loext:opacity="100%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40" style:family="text">
      <style:text-properties fo:color="#0d0d0d" loext:opacity="100%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size-complex="14pt"/>
    </style:style>
    <style:style style:name="T45" style:family="text">
      <style:text-properties fo:font-size="14pt" fo:background-color="#d8d8d8" loext:char-shading-value="0" style:font-name-asian="標楷體" style:font-size-asian="14pt" style:font-size-complex="14pt"/>
    </style:style>
    <style:style style:name="T46" style:family="text">
      <style:text-properties fo:font-size="14pt" fo:background-color="#d8d8d8" loext:char-shading-value="0" style:font-name-asian="標楷體" style:font-size-asian="14pt" style:font-size-complex="14pt"/>
    </style:style>
    <style:style style:name="T47" style:family="text">
      <style:text-properties fo:font-size="14pt" fo:background-color="#d8d8d8" loext:char-shading-value="0" style:font-name-asian="標楷體" style:font-size-asian="14pt" style:font-size-complex="14pt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59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60" style:family="text">
      <style:text-properties style:font-name="標楷體" fo:font-size="11pt" style:font-name-asian="標楷體" style:font-size-asian="11pt" style:font-name-complex="新細明體1" style:font-size-complex="16pt"/>
    </style:style>
    <style:style style:name="T61" style:family="text">
      <style:text-properties style:font-name="標楷體" fo:font-size="11pt" style:font-name-asian="標楷體" style:font-size-asian="11pt" style:font-name-complex="新細明體1" style:font-size-complex="16pt"/>
    </style:style>
    <style:style style:name="T62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63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64" style:family="text">
      <style:text-properties style:font-name="標楷體" fo:font-size="11pt" fo:font-weight="bold" style:font-name-asian="標楷體" style:font-size-asian="11pt" style:font-weight-asian="bold" style:font-name-complex="新細明體1" style:font-size-complex="16pt"/>
    </style:style>
    <style:style style:name="T6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7" style:family="text">
      <style:text-properties fo:font-size="18pt" fo:font-weight="bold" style:font-size-asian="18pt" style:font-weight-asian="bold" style:font-size-complex="18pt"/>
    </style:style>
    <style:style style:name="T6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9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4.282cm" svg:y="-0.743cm" svg:width="3.747cm" svg:height="1.767cm" draw:z-index="0"><draw:text-box><text:p text:style-name="P2"><text:span text:style-name="T1">共5頁</text:span></text:p><text:p text:style-name="P2"><text:span text:style-name="T2">更新日期</text:span><text:span text:style-name="T2">11</text:span><text:span text:style-name="T2">2</text:span><text:span text:style-name="T2">.0</text:span><text:span text:style-name="T2">8</text:span></text:p><text:p text:style-name="P18"/><text:p text:style-name="P17"/></draw:text-box></draw:frame><draw:frame draw:style-name="fr1" draw:name="外框2" text:anchor-type="char" svg:x="-1.72cm" svg:y="-0.272cm" svg:width="15.462cm" svg:height="1.323cm" draw:z-index="4"><draw:text-box><text:p text:style-name="Standard"><text:span text:style-name="T15">【</text:span><text:span text:style-name="T15">表</text:span><text:span text:style-name="T37">一</text:span><text:span text:style-name="T37">】</text:span><text:span text:style-name="T39">本</text:span><text:span text:style-name="T39">表</text:span><text:span text:style-name="T39">單適用</text:span><text:span text:style-name="T39">於</text:span><text:span text:style-name="T17">團體</text:span><text:span text:style-name="T17">申請</text:span></text:p></draw:text-box></draw:frame></text:p>
      <text:p text:style-name="P23"/>
      <text:p text:style-name="P23">112-113年度環境綠美化無償配發苗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2"><text:span text:style-name="T6">申</text:span><text:span text:style-name="T6">請</text:span><text:span text:style-name="T6">人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2"><text:span text:style-name="T6">申</text:span><text:span text:style-name="T6">請日期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32"><text:span text:style-name="T6">聯</text:span><text:span text:style-name="T6">絡人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2"><text:span text:style-name="T19">聯絡</text:span><text:span text:style-name="T6">電</text:span><text:span text:style-name="T6">話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32"><text:span text:style-name="T6">通</text:span><text:span text:style-name="T6">訊地</text:span><text:span text:style-name="T6">址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<text:span text:style-name="T6">栽</text:span><text:span text:style-name="T6">植地點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4"><text:span text:style-name="T6">注</text:span><text:span text:style-name="T6">意事項</text:span><text:span text:style-name="T6">:</text:span></text:p>
          </table:table-cell>
          <table:table-cell table:style-name="表格1.A1" table:number-columns-spanned="3" office:value-type="string">
            <text:p text:style-name="P3"><text:span text:style-name="T6">一、</text:span><text:span text:style-name="T5">無償配發苗如有需要，請儘早提出申請，數量有限，配完為止。</text:span></text:p>
            <text:p text:style-name="P3"><text:span text:style-name="T6">二、本單</text:span><text:span text:style-name="T6">位</text:span><text:span text:style-name="T48">申請環境綠美化無償配發之苗木，願遵照政府法律規定，且無下列情事： </text:span></text:p>
            <text:p text:style-name="P4"><text:span text:style-name="T48">(一)</text:span><text:span text:style-name="T52">欲種植地點土地必須位於桃園市境內</text:span><text:span text:style-name="T48">，且為自有或取得土地所有權人同意。</text:span></text:p>
            <text:p text:style-name="P5"><text:span text:style-name="T48">(二)欲種植地點不得有接受政府機關補助種植苗木而工程未結案之情事。</text:span></text:p>
            <text:p text:style-name="P6"><text:span text:style-name="T48">(三)</text:span><text:span text:style-name="T52">不得將苗木轉贈、轉售圖利，或應用於商業廣告贈送</text:span><text:span text:style-name="T48">。</text:span></text:p>
            <text:p text:style-name="P7"><text:span text:style-name="T48"><text:s text:c="3"/>(</text:span><text:span text:style-name="T48">四)不得將接受配發之苗木閒置、棄置不予種植。</text:span></text:p>
            <text:p text:style-name="P8"><text:span text:style-name="T48">(五)</text:span><text:span text:style-name="T54">5年內土地不得進行移植或鏟除。</text:span></text:p>
            <text:p text:style-name="P9"><text:span text:style-name="T48">三、如有上</text:span><text:span text:style-name="T48">述</text:span><text:span text:style-name="T48">所列情事之一者，願依政府核定價格賠償已配苗木，並負一切法律責任及放棄先訴抗辯權。</text:span></text:p>
            <text:p text:style-name="P10"><text:span text:style-name="T48">四</text:span><text:span text:style-name="T48">、</text:span><text:span text:style-name="T50">每案配發總株</text:span><text:span text:style-name="T50">數</text:span><text:span text:style-name="T50">達500株以上者，免備文將綠</text:span><text:span text:style-name="T50">美化</text:span><text:span text:style-name="T50">成</text:span><text:span text:style-name="T50">果照</text:span><text:span text:style-name="T50">片寄送公所農</text:span><text:span text:style-name="T50">經課</text:span><text:span text:style-name="T50">或本局(如未寄送，次年將不得再申請配苗)</text:span></text:p>
            <text:p text:style-name="P11"><text:span text:style-name="T48">五</text:span><text:span text:style-name="T48">、</text:span><text:span text:style-name="T48">灌木類數</text:span><text:span text:style-name="T48">量達</text:span><text:span text:style-name="T48">2</text:span><text:span text:style-name="T48">,</text:span><text:span text:style-name="T48">000株或喬木達500株以上，應接受現場勘查，始得配發。(現勘重點為：1.確定可到達2.確定種植土地及面積合</text:span><text:span text:style-name="T48">理性</text:span><text:span text:style-name="T48">3.確定得種植之土地應完成環境整理</text:span><text:span text:style-name="T48">。</text:span><text:span text:style-name="T48">)</text:span></text:p>
            <text:p text:style-name="P1"><text:span text:style-name="T48">六、</text:span><text:span text:style-name="T52">本</text:span><text:span text:style-name="T52">局</text:span><text:span text:style-name="T41">苗圃內無培育之苗木種類恕無法提供。</text:span></text:p>
            <text:p text:style-name="P12"><text:span text:style-name="T48">七</text:span><text:span text:style-name="T48">、</text:span><text:span text:style-name="T52">本案</text:span><text:span text:style-name="T52">僅</text:span><text:span text:style-name="T52">免</text:span><text:span text:style-name="T52">費提供苗木並無</text:span><text:span text:style-name="T52">協</text:span><text:span text:style-name="T52">助載運作業</text:span><text:span text:style-name="T48">，</text:span><text:span text:style-name="T50">請</text:span><text:span text:style-name="T50">自</text:span><text:span text:style-name="T50">行</text:span><text:span text:style-name="T50">考量交通成本等</text:span><text:span text:style-name="T50">因素</text:span><text:span text:style-name="T50">，再予</text:span><text:span text:style-name="T50">以申請</text:span><text:span text:style-name="T50">。</text:span></text:p>
            <text:p text:style-name="P7"><text:span text:style-name="T50">八</text:span><text:span text:style-name="T50">、</text:span><text:span text:style-name="T48">如種植地點為山坡地，應自行注意及負責相關水土保持事宜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4"><text:span text:style-name="T6">應</text:span><text:span text:style-name="T6">備文件</text:span></text:p>
          </table:table-cell>
          <table:table-cell table:style-name="表格1.A1" table:number-columns-spanned="3" office:value-type="string">
            <text:p text:style-name="P3"><text:span text:style-name="T65"></text:span><text:span text:style-name="T6">苗</text:span><text:span text:style-name="T6">木申請除應填寫本表外，</text:span><text:span text:style-name="T6">請核</text:span><text:span text:style-name="T6">對其他申請文件是否檢附齊全</text:span></text:p>
            <text:p text:style-name="P13"><text:span text:style-name="T6">(已</text:span><text:span text:style-name="T6">附者請打</text:span><text:span text:style-name="T65"></text:span><text:span text:style-name="T6">)</text:span><text:span text:style-name="T6">:</text:span></text:p>
            <text:p text:style-name="P14"><text:span text:style-name="T48">民</text:span><text:span text:style-name="T48">間</text:span><text:span text:style-name="T48">團</text:span><text:span text:style-name="T48">體</text:span><text:span text:style-name="T48">:□苗</text:span><text:span text:style-name="T48">木數量表</text:span><text:span text:style-name="T48">□現</text:span><text:span text:style-name="T48">況</text:span><text:span text:style-name="T48">基</text:span><text:span text:style-name="T48">地照片</text:span><text:span text:style-name="T48">□土地</text:span><text:span text:style-name="T48">登記簿</text:span><text:span text:style-name="T48">謄</text:span><text:span text:style-name="T48">本或其他證明文件</text:span></text:p>
            <text:p text:style-name="P15"><text:span text:style-name="T48">□同</text:span><text:span text:style-name="T48">意書</text:span><text:span text:style-name="T48">(</text:span><text:span text:style-name="T48">非土地所有權人，應檢附土地使用同意書</text:span><text:span text:style-name="T48">)</text:span></text:p>
            <text:p text:style-name="P16"><text:span text:style-name="T6">機</text:span><text:span text:style-name="T6">關</text:span><text:span text:style-name="T6">學</text:span><text:span text:style-name="T6">校</text:span><text:span text:style-name="T6">:</text:span><text:span text:style-name="T48">□苗</text:span><text:span text:style-name="T48">木數量表</text:span><text:span text:style-name="T48">□現</text:span><text:span text:style-name="T48">況</text:span><text:span text:style-name="T48">基</text:span><text:span text:style-name="T48">地照片</text:span></text:p>
          </table:table-cell>
          <table:covered-table-cell/>
          <table:covered-table-cell/>
        </table:table-row>
      </table:table>
      <text:p text:style-name="P35"><text:s text:c="24"/></text:p>
      <text:p text:style-name="P36"><text:soft-page-break/></text:p>
      <text:p text:style-name="P62"><draw:frame draw:style-name="fr1" draw:name="外框3" text:anchor-type="char" svg:x="-0.46cm" svg:y="-0.619cm" svg:width="3.493cm" svg:height="0.951cm" draw:z-index="2"><draw:text-box><text:p text:style-name="Standard"><text:span text:style-name="T11">【</text:span><text:span text:style-name="T4">表二</text:span><text:span text:style-name="T11">】</text:span></text:p><text:p text:style-name="Standard"/></draw:text-box></draw:frame>植樹綠美化無償配發苗木數量表 <text:s text:c="5"/>年 <text:s text:c="4"/>月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>編號</text:p>
          </table:table-cell>
          <table:table-cell table:style-name="表格2.A1" office:value-type="string">
            <text:p text:style-name="P64"><text:span text:style-name="T20">樹</text:span><text:span text:style-name="T20"> <text:s text:c="5"/></text:span><text:span text:style-name="T20">種</text:span></text:p>
          </table:table-cell>
          <table:table-cell table:style-name="表格2.A1" office:value-type="string">
            <text:p text:style-name="P64"><text:span text:style-name="T20">申請數量</text:span><text:span text:style-name="T20">(</text:span><text:span text:style-name="T20">株</text:span><text:span text:style-name="T20">)</text:span></text:p>
          </table:table-cell>
          <table:table-cell table:style-name="表格2.A1" office:value-type="string">
            <text:p text:style-name="P64"><text:span text:style-name="T20">核定數量</text:span><text:span text:style-name="T20">(</text:span><text:span text:style-name="T20">株</text:span><text:span text:style-name="T20">)</text:span></text:p>
          </table:table-cell>
          <table:table-cell table:style-name="表格2.A1" office:value-type="string">
            <text:p text:style-name="P65"><text:span text:style-name="T20">苗木規格</text:span></text:p>
          </table:table-cell>
        </table:table-row>
        <table:table-row table:style-name="表格2.2">
          <table:table-cell table:style-name="表格2.A1" office:value-type="string">
            <text:p text:style-name="P38">1</text:p>
          </table:table-cell>
          <table:table-cell table:style-name="表格2.A1" office:value-type="string">
            <text:p text:style-name="P56">茶花 <text:s/></text:p>
            <text:p text:style-name="P33"><text:span text:style-name="T24">(</text:span><text:span text:style-name="T57">觀賞用</text:span><text:span text:style-name="T24">)</text:span><text:span text:style-name="T58"> <text:s text:c="14"/></text:span>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20">H:</text:span><text:span text:style-name="T20">50-80cm</text:span></text:p>
            <text:p text:style-name="P66"><text:span text:style-name="T20">3.5吋盆苗</text:span></text:p>
          </table:table-cell>
        </table:table-row>
        <table:table-row table:style-name="表格2.3">
          <table:table-cell table:style-name="表格2.A1" office:value-type="string">
            <text:p text:style-name="P38">2</text:p>
          </table:table-cell>
          <table:table-cell table:style-name="表格2.A1" office:value-type="string">
            <text:p text:style-name="P33"><text:span text:style-name="T58">桂花 </text:span></text:p>
            <text:p text:style-name="P33"><text:span text:style-name="T24">(</text:span><text:span text:style-name="T57">觀賞用</text:span><text:span text:style-name="T24">)</text:span><text:span text:style-name="T58"> <text:s text:c="12"/>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20">H:</text:span><text:span text:style-name="T20">50-80cm</text:span></text:p>
            <text:p text:style-name="P66"><text:span text:style-name="T20">3.5吋盆苗</text:span></text:p>
          </table:table-cell>
        </table:table-row>
        <table:table-row table:style-name="表格2.4">
          <table:table-cell table:style-name="表格2.A1" office:value-type="string">
            <text:p text:style-name="P38">3</text:p>
          </table:table-cell>
          <table:table-cell table:style-name="表格2.A1" office:value-type="string">
            <text:p text:style-name="P33"><text:span text:style-name="T58">月橘(七里香)</text:span></text:p>
            <text:p text:style-name="P33"><text:span text:style-name="T24">(綠</text:span><text:span text:style-name="T24">籬</text:span><text:span text:style-name="T24">)</text:span><text:span text:style-name="T58"> <text:s text:c="14"/>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20">H:</text:span><text:span text:style-name="T20">50-80cm</text:span></text:p>
            <text:p text:style-name="P66"><text:span text:style-name="T20">3.5吋盆苗</text:span></text:p>
          </table:table-cell>
        </table:table-row>
        <table:table-row table:style-name="表格2.5">
          <table:table-cell table:style-name="表格2.A1" office:value-type="string">
            <text:p text:style-name="P38">4</text:p>
          </table:table-cell>
          <table:table-cell table:style-name="表格2.A1" office:value-type="string">
            <text:p text:style-name="P33"><text:span text:style-name="T60">梔子花</text:span><text:span text:style-name="T58"> </text:span></text:p>
            <text:p text:style-name="P33"><text:span text:style-name="T24">(</text:span><text:span text:style-name="T57">觀賞用</text:span><text:span text:style-name="T24">)</text:span><text:span text:style-name="T58"> <text:s text:c="9"/>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20">H:</text:span><text:span text:style-name="T20">50-80cm</text:span></text:p>
            <text:p text:style-name="P66"><text:span text:style-name="T20">3.5吋盆苗</text:span></text:p>
          </table:table-cell>
        </table:table-row>
        <table:table-row table:style-name="表格2.6">
          <table:table-cell table:style-name="表格2.A1" office:value-type="string">
            <text:p text:style-name="P38">5</text:p>
          </table:table-cell>
          <table:table-cell table:style-name="表格2.A1" office:value-type="string">
            <text:p text:style-name="P57">平戶杜鵑</text:p>
            <text:p text:style-name="P33"><text:span text:style-name="T24">(</text:span><text:span text:style-name="T57">觀賞用</text:span><text:span text:style-name="T24">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20">H:</text:span><text:span text:style-name="T20">50-80cm</text:span></text:p>
            <text:p text:style-name="P66"><text:span text:style-name="T20">3.5吋盆苗</text:span></text:p>
          </table:table-cell>
        </table:table-row>
        <table:table-row table:style-name="表格2.7">
          <table:table-cell table:style-name="表格2.A1" office:value-type="string">
            <text:p text:style-name="P38">6</text:p>
          </table:table-cell>
          <table:table-cell table:style-name="表格2.A1" office:value-type="string">
            <text:p text:style-name="P57">大王仙丹</text:p>
            <text:p text:style-name="P33"><text:span text:style-name="T24">(</text:span><text:span text:style-name="T57">觀賞用</text:span><text:span text:style-name="T24">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20">H:</text:span><text:span text:style-name="T20">50-80cm</text:span></text:p>
            <text:p text:style-name="P66"><text:span text:style-name="T20">3.5吋盆苗</text:span></text:p>
          </table:table-cell>
        </table:table-row>
        <table:table-row table:style-name="表格2.7">
          <table:table-cell table:style-name="表格2.A1" office:value-type="string">
            <text:p text:style-name="P38">7</text:p>
          </table:table-cell>
          <table:table-cell table:style-name="表格2.A1" office:value-type="string">
            <text:p text:style-name="P57">厚葉女貞</text:p>
            <text:p text:style-name="P33"><text:span text:style-name="T24">(綠</text:span><text:span text:style-name="T24">籬</text:span><text:span text:style-name="T24">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20">H:</text:span><text:span text:style-name="T20">50-80cm</text:span></text:p>
            <text:p text:style-name="P66"><text:span text:style-name="T20"><text:s/>3吋盆苗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3"><text:span text:style-name="T27">灌木</text:span><text:span text:style-name="T27">類</text:span><text:span text:style-name="T24">數</text:span><text:span text:style-name="T24">量</text:span><text:span text:style-name="T27">小計</text:span></text:p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</table:table-row>
        <table:table-row table:style-name="表格2.10">
          <table:table-cell table:style-name="表格2.A1" office:value-type="string">
            <text:p text:style-name="P46">8</text:p>
          </table:table-cell>
          <table:table-cell table:style-name="表格2.A1" office:value-type="string">
            <text:p text:style-name="P33"><text:span text:style-name="T62">桃花 <text:s text:c="22"/>(平地)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1">
          <table:table-cell table:style-name="表格2.A1" office:value-type="string">
            <text:p text:style-name="P46">9</text:p>
          </table:table-cell>
          <table:table-cell table:style-name="表格2.A1" office:value-type="string">
            <text:p text:style-name="P33"><text:span text:style-name="T62">楓香 <text:s text:c="9"/>(山坡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2">
          <table:table-cell table:style-name="表格2.A1" office:value-type="string">
            <text:p text:style-name="P46">10</text:p>
          </table:table-cell>
          <table:table-cell table:style-name="表格2.A1" office:value-type="string">
            <text:p text:style-name="P33"><text:span text:style-name="T62">扁柏 <text:s text:c="9"/>(山坡地)</text:span>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3">
          <table:table-cell table:style-name="表格2.A1" office:value-type="string">
            <text:p text:style-name="P66"><text:span text:style-name="T30">11</text:span></text:p>
          </table:table-cell>
          <table:table-cell table:style-name="表格2.A1" office:value-type="string">
            <text:p text:style-name="P33"><text:span text:style-name="T62">側柏 <text:s text:c="10"/>(平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4">
          <table:table-cell table:style-name="表格2.A1" office:value-type="string">
            <text:p text:style-name="P66"><text:span text:style-name="T30">12</text:span></text:p>
          </table:table-cell>
          <table:table-cell table:style-name="表格2.A1" office:value-type="string">
            <text:p text:style-name="P33"><text:span text:style-name="T62">肖楠 <text:s text:c="19"/>(山坡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0">
          <table:table-cell table:style-name="表格2.A1" office:value-type="string">
            <text:p text:style-name="P66"><text:span text:style-name="T30">13</text:span></text:p>
          </table:table-cell>
          <table:table-cell table:style-name="表格2.A1" office:value-type="string">
            <text:p text:style-name="P33"><text:span text:style-name="T62">落羽松 <text:s text:c="19"/>(平地)</text:span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6">
          <table:table-cell table:style-name="表格2.A1" office:value-type="string">
            <text:p text:style-name="P66"><text:span text:style-name="T30">14</text:span></text:p>
          </table:table-cell>
          <table:table-cell table:style-name="表格2.A1" office:value-type="string">
            <text:p text:style-name="P33"><text:span text:style-name="T62">羅漢松 <text:s text:c="9"/>(山坡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6">
          <table:table-cell table:style-name="表格2.A1" office:value-type="string">
            <text:p text:style-name="P66"><text:span text:style-name="T30">15</text:span></text:p>
          </table:table-cell>
          <table:table-cell table:style-name="表格2.A1" office:value-type="string">
            <text:p text:style-name="P33"><text:span text:style-name="T62">五葉松 <text:s text:c="11"/>(山坡地) <text:s/>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6">
          <table:table-cell table:style-name="表格2.A1" office:value-type="string">
            <text:p text:style-name="P66"><text:span text:style-name="T30">16</text:span></text:p>
          </table:table-cell>
          <table:table-cell table:style-name="表格2.A1" office:value-type="string">
            <text:p text:style-name="P33"><text:span text:style-name="T62">富士櫻 <text:s text:c="8"/>(山坡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6">
          <table:table-cell table:style-name="表格2.A1" office:value-type="string">
            <text:p text:style-name="P66"><text:span text:style-name="T30">17</text:span></text:p>
          </table:table-cell>
          <table:table-cell table:style-name="表格2.A1" office:value-type="string">
            <text:p text:style-name="P33"><text:span text:style-name="T62">吉野櫻 <text:s text:c="10"/>(山坡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ext:soft-page-break/>
        <table:table-row table:style-name="表格2.16">
          <table:table-cell table:style-name="表格2.A1" office:value-type="string">
            <text:p text:style-name="P66"><text:span text:style-name="T30">18</text:span></text:p>
          </table:table-cell>
          <table:table-cell table:style-name="表格2.A1" office:value-type="string">
            <text:p text:style-name="P33"><text:span text:style-name="T62">八重櫻 <text:s text:c="10"/>(山坡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6">
          <table:table-cell table:style-name="表格2.A1" office:value-type="string">
            <text:p text:style-name="P66"><text:span text:style-name="T30">19</text:span></text:p>
          </table:table-cell>
          <table:table-cell table:style-name="表格2.A1" office:value-type="string">
            <text:p text:style-name="P59">山櫻花</text:p>
            <text:p text:style-name="P33"><text:span text:style-name="T62">(山坡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6">
          <table:table-cell table:style-name="表格2.A1" office:value-type="string">
            <text:p text:style-name="P46">20</text:p>
          </table:table-cell>
          <table:table-cell table:style-name="表格2.A1" office:value-type="string">
            <text:p text:style-name="P33"><text:span text:style-name="T62">風鈴木 <text:s text:c="10"/>(平地)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66"><text:span text:style-name="T30">H:</text:span><text:span text:style-name="T30">100cm以上</text:span></text:p>
            <text:p text:style-name="P46"><text:s/>8吋盆苗</text:p>
          </table:table-cell>
        </table:table-row>
        <table:table-row table:style-name="表格2.16">
          <table:table-cell table:style-name="表格2.A1" table:number-columns-spanned="2" office:value-type="string">
            <text:p text:style-name="P49">喬木類數量小計</text:p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E23" office:value-type="string">
            <text:p text:style-name="P47"/>
          </table:table-cell>
        </table:table-row>
        <table:table-row table:style-name="表格2.16">
          <table:table-cell table:style-name="表格2.A1" office:value-type="string">
            <text:p text:style-name="P50"/>
            <text:p text:style-name="P66"><text:span text:style-name="T22">總計株</text:span><text:span text:style-name="T22">數</text:span></text:p>
            <text:p text:style-name="P46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0"/>
          </table:table-cell>
          <table:table-cell table:style-name="表格2.E23" office:value-type="string">
            <text:p text:style-name="P47"/>
          </table:table-cell>
        </table:table-row>
      </table:table>
      <text:p text:style-name="P1"><text:span text:style-name="T43">苗木</text:span><text:span text:style-name="T43">栽</text:span><text:span text:style-name="T43">植距離</text:span><text:span text:style-name="T43">參</text:span><text:span text:style-name="T43">考計</text:span><text:span text:style-name="T43">算</text:span><text:span text:style-name="T43">公</text:span><text:span text:style-name="T43">式如下:</text:span></text:p>
      <text:p text:style-name="P1"><text:span text:style-name="T45">綠籬</text:span><text:span text:style-name="T45">:</text:span><text:span text:style-name="T45">50CM*50CM/株</text:span><text:span text:style-name="T45">;</text:span><text:span text:style-name="T45">灌</text:span><text:span text:style-name="T45">木</text:span><text:span text:style-name="T45">類:</text:span><text:span text:style-name="T45">1</text:span><text:span text:style-name="T45">M*1M</text:span><text:span text:style-name="T45">/</text:span><text:span text:style-name="T45">株</text:span><text:span text:style-name="T45">;</text:span><text:span text:style-name="T45">喬</text:span><text:span text:style-name="T45">木類</text:span><text:span text:style-name="T45">:5M*5M</text:span><text:span text:style-name="T45">/</text:span><text:span text:style-name="T45">株;行</text:span><text:span text:style-name="T45">道樹</text:span><text:span text:style-name="T45">:6M</text:span><text:span text:style-name="T45">/</text:span><text:span text:style-name="T45">株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7"><draw:frame draw:style-name="fr1" draw:name="外框4" text:anchor-type="char" svg:x="-0.46cm" svg:y="-0.187cm" svg:width="4.44cm" svg:height="0.953cm" draw:z-index="1"><draw:text-box><text:p text:style-name="Standard"><text:span text:style-name="T11">【</text:span><text:span text:style-name="T4">表三</text:span><text:span text:style-name="T11">】</text:span></text:p></draw:text-box></draw:frame><text:span text:style-name="T10"><text:s text:c="2"/></text:span><text:bookmark-start text:name="_Hlk142492677"/><text:span text:style-name="T8">欲種</text:span><text:span text:style-name="T8">植基</text:span><text:span text:style-name="T8">地之現況照片</text:span><text:bookmark-end text:name="_Hlk142492677"/></text:p>
      <text:p text:style-name="P25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6"/>
          </table:table-cell>
        </table:table-row>
      </table:table>
      <text:p text:style-name="P68"><text:span text:style-name="T48">實際種植位置面積：長 </text:span><text:span text:style-name="T55"><text:s/></text:span><text:span text:style-name="T68"><text:s/></text:span><text:span text:style-name="T55"><text:s/></text:span><text:span text:style-name="T56"><text:s text:c="2"/></text:span><text:span text:style-name="T48">m <text:s/>× <text:s/>寬</text:span><text:span text:style-name="T56"> <text:s text:c="2"/></text:span><text:span text:style-name="T68"><text:s/></text:span><text:span text:style-name="T69"><text:s/></text:span><text:span text:style-name="T56"><text:s text:c="3"/></text:span><text:span text:style-name="T48">m＝</text:span><text:span text:style-name="T56"> </text:span><text:span text:style-name="T68"><text:s text:c="3"/></text:span><text:span text:style-name="T56"><text:s text:c="2"/></text:span><text:span text:style-name="T48">㎡</text:span></text:p>
      <text:p text:style-name="P70"/>
      <text:p text:style-name="P2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/>
            <text:p text:style-name="P28"/>
          </table:table-cell>
        </table:table-row>
      </table:table>
      <text:p text:style-name="P68"><text:span text:style-name="T48">實際種植位置面積：長 </text:span><text:span text:style-name="T55"><text:s/></text:span><text:span text:style-name="T68"><text:s/></text:span><text:span text:style-name="T55"><text:s/></text:span><text:span text:style-name="T56"><text:s text:c="2"/></text:span><text:span text:style-name="T48">m <text:s/>× <text:s/>寬</text:span><text:span text:style-name="T56"> <text:s text:c="2"/></text:span><text:span text:style-name="T68"><text:s/></text:span><text:span text:style-name="T69"><text:s/></text:span><text:span text:style-name="T56"><text:s text:c="3"/></text:span><text:span text:style-name="T48">m＝</text:span><text:span text:style-name="T56"> </text:span><text:span text:style-name="T68"><text:s text:c="3"/></text:span><text:span text:style-name="T56"><text:s text:c="2"/></text:span><text:span text:style-name="T48">㎡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9"><draw:frame draw:style-name="fr1" draw:name="外框5" text:anchor-type="char" svg:x="-1.27cm" svg:y="-1.27cm" svg:width="4.763cm" svg:height="0.953cm" draw:z-index="3"><draw:text-box><text:p text:style-name="Standard"><text:span text:style-name="T14">【表四】</text:span></text:p></draw:text-box></draw:frame><text:span text:style-name="T34">綠美</text:span><text:span text:style-name="T34">化</text:span><text:span text:style-name="T34">成果照片</text:span></text:p>
      <text:p text:style-name="P51">申請數量達500株以上，完成種植後，請檢送照片至區公所農經課或市政府農業局林務科備查，作為未來配苗審查依據。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rows-spanned="3" office:value-type="string">
            <text:p text:style-name="P69"><text:span text:style-name="T34">申請單位：</text:span></text:p>
            <text:p text:style-name="P51"/>
            <text:p text:style-name="P51"/>
            <text:p text:style-name="P51"/>
            <text:p text:style-name="P51">區</text:p>
          </table:table-cell>
          <table:table-cell table:style-name="表格5.A1" table:number-rows-spanned="3" office:value-type="string">
            <text:p text:style-name="P51">施作後</text:p>
          </table:table-cell>
          <table:table-cell table:style-name="表格5.A1" office:value-type="string">
            <text:p text:style-name="P52"/>
          </table:table-cell>
        </table:table-row>
        <table:table-row table:style-name="表格5.2">
          <table:covered-table-cell table:style-name="表格5.A1"/>
          <table:covered-table-cell table:style-name="表格5.A1"/>
          <table:table-cell table:style-name="表格5.A1" office:value-type="string">
            <text:p text:style-name="P52"/>
          </table:table-cell>
        </table:table-row>
        <table:table-row table:style-name="表格5.3">
          <table:covered-table-cell table:style-name="表格5.A1"/>
          <table:covered-table-cell table:style-name="表格5.A1"/>
          <table:table-cell table:style-name="表格5.A1" office:value-type="string">
            <text:p text:style-name="P52"/>
          </table:table-cell>
        </table:table-row>
      </table:table>
      <text:p text:style-name="P55"/>
      <text:p text:style-name="P54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2.54cm" fo:margin-right="0cm" style:line-height-at-leas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706cm" fo:text-indent="-3.493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212cm" style:contextual-spacing="false" fo:orphans="2" fo:widows="2"/>
      <style:text-properties fo:font-size="8pt" style:letter-kerning="false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環境綠美化無償配發苗木</dc:title>
    <dc:subject/>
    <meta:keyword/>
    <meta:initial-creator>087006</meta:initial-creator>
    <meta:creation-date>2023-09-04T18:10:00</meta:creation-date>
    <dc:creator>彭莫凱</dc:creator>
    <dc:date>2023-09-04T18:10:00</dc:date>
    <meta:print-date>2021-09-15T15:21:00</meta:print-date>
    <meta:editing-cycles>2</meta:editing-cycles>
    <meta:document-statistic meta:table-count="5" meta:image-count="0" meta:object-count="0" meta:page-count="5" meta:paragraph-count="141" meta:word-count="1162" meta:character-count="1704" meta:non-whitespace-character-count="1373"/>
    <meta:generator>LibreOffice/7.4.2.3$Windows_x86 LibreOffice_project/382eef1f22670f7f4118c8c2dd222ec7ad009daf</meta:generator>
  </office:meta>
</office:document-meta>
</file>