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5.108cm"/>
    </style:style>
    <style:style style:name="co7" style:family="table-column">
      <style:table-column-properties fo:break-before="auto" style:column-width="3.713cm"/>
    </style:style>
    <style:style style:name="co8" style:family="table-column">
      <style:table-column-properties fo:break-before="auto" style:column-width="7.37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4.128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10.583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4.445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f2dcd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ackground-color="#f2dcd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6pt" style:font-size-asian="16pt" style:font-size-complex="16pt"/>
    </style:style>
    <style:style style:name="T5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8pt" style:font-size-asian="18pt" style:font-size-complex="18pt"/>
    </style:style>
    <style:style style:name="T6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7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8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9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style:use-window-font-color="true" fo:font-weight="normal" style:font-weight-asian="normal" style:font-weight-complex="normal"/>
    </style:style>
    <style:style style:name="T10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H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桃園市復興區2024年水蜜桃公主選拔活動報名表</text:p>
          </table:table-cell>
          <table:covered-table-cell table:number-columns-repeated="7" table:style-name="ce6"/>
        </table:table-row>
        <table:table-row table:style-name="ro2">
          <table:table-cell table:style-name="ce2" office:value-type="string" calcext:value-type="string" table:number-columns-spanned="1" table:number-rows-spanned="4">
            <text:p>基</text:p>
            <text:p>本</text:p>
            <text:p>資</text:p>
            <text:p>料</text:p>
          </table:table-cell>
          <table:table-cell table:style-name="ce7" office:value-type="string" calcext:value-type="string">
            <text:p>姓 <text:s text:c="5"/>名</text:p>
          </table:table-cell>
          <table:table-cell table:style-name="ce7" table:number-columns-spanned="2" table:number-rows-spanned="1"/>
          <table:covered-table-cell table:style-name="ce7"/>
          <table:table-cell table:style-name="ce7" office:value-type="string" calcext:value-type="string">
            <text:p>電 <text:s text:c="6"/>話</text:p>
          </table:table-cell>
          <table:table-cell table:style-name="ce4" office:value-type="string" calcext:value-type="string">
            <text:p>自宅：</text:p>
            <text:p>手機：</text:p>
          </table:table-cell>
          <table:table-cell table:style-name="ce7" office:value-type="string" calcext:value-type="string">
            <text:p>出生年月日</text:p>
          </table:table-cell>
          <table:table-cell table:style-name="ce7"/>
          <table:table-cell table:number-columns-repeated="16376"/>
        </table:table-row>
        <table:table-row table:style-name="ro3">
          <table:covered-table-cell table:style-name="ce3"/>
          <table:table-cell table:style-name="ce8" office:value-type="string" calcext:value-type="string">
            <text:p>戶      籍</text:p>
            <text:p>地      址</text:p>
          </table:table-cell>
          <table:table-cell table:style-name="ce8" table:number-columns-spanned="4" table:number-rows-spanned="1"/>
          <table:covered-table-cell table:style-name="ce10"/>
          <table:covered-table-cell table:style-name="ce11"/>
          <table:covered-table-cell table:style-name="ce14"/>
          <table:table-cell table:style-name="ce7" office:value-type="string" calcext:value-type="string">
            <text:p>最 <text:s/>高 <text:s/>學 <text:s/>歷</text:p>
          </table:table-cell>
          <table:table-cell table:style-name="ce7"/>
          <table:table-cell table:number-columns-repeated="16376"/>
        </table:table-row>
        <table:table-row table:style-name="ro4">
          <table:covered-table-cell table:style-name="ce3"/>
          <table:table-cell table:style-name="ce8" office:value-type="string" calcext:value-type="string">
            <text:p>現職或在學學校</text:p>
          </table:table-cell>
          <table:table-cell table:style-name="ce8" table:number-columns-spanned="2" table:number-rows-spanned="1"/>
          <table:covered-table-cell table:style-name="ce8"/>
          <table:table-cell table:style-name="ce12" office:value-type="string" calcext:value-type="string">
            <text:p>擅 長 才 藝</text:p>
          </table:table-cell>
          <table:table-cell table:style-name="ce7"/>
          <table:table-cell table:style-name="ce7" office:value-type="string" calcext:value-type="string">
            <text:p>表 <text:s/>演 <text:s/>項 <text:s/>目</text:p>
          </table:table-cell>
          <table:table-cell table:style-name="ce7"/>
          <table:table-cell table:number-columns-repeated="16376"/>
        </table:table-row>
        <table:table-row table:style-name="ro5">
          <table:covered-table-cell table:style-name="ce3"/>
          <table:table-cell table:style-name="ce7" office:value-type="string" calcext:value-type="string">
            <text:p>簡 <text:s text:c="5"/>歷</text:p>
          </table:table-cell>
          <table:table-cell table:style-name="ce7" table:number-columns-spanned="6" table:number-rows-spanned="1"/>
          <table:covered-table-cell table:number-columns-repeated="5" table:style-name="ce7"/>
          <table:table-cell table:number-columns-repeated="16376"/>
        </table:table-row>
        <table:table-row table:style-name="ro6">
          <table:table-cell table:style-name="ce3" office:value-type="string" calcext:value-type="string" table:number-columns-spanned="2" table:number-rows-spanned="1">
            <text:p>推薦單位(無則免填)</text:p>
          </table:table-cell>
          <table:covered-table-cell table:style-name="ce3"/>
          <table:table-cell table:style-name="ce9" office:value-type="string" calcext:value-type="string" table:number-columns-spanned="6" table:number-rows-spanned="1">
            <text:p><text:span text:style-name="T3">    </text:span></text:p>
            <text:p><text:span text:style-name="T3">      </text:span><text:span text:style-name="T4">里辦公處</text:span><text:span text:style-name="T5"> </text:span><text:span text:style-name="T6">               </text:span><text:span text:style-name="T4">   里    長：</text:span></text:p>
            <text:p><text:span text:style-name="T2"/></text:p>
            <text:p><text:span text:style-name="T2">                                     </text:span></text:p>
          </table:table-cell>
          <table:covered-table-cell table:number-columns-repeated="5" table:style-name="ce9"/>
          <table:table-cell table:number-columns-repeated="16376"/>
        </table:table-row>
        <table:table-row table:style-name="ro7">
          <table:table-cell table:style-name="ce4" office:value-type="string" calcext:value-type="string" table:number-columns-spanned="8" table:number-rows-spanned="1">
            <text:p><text:span text:style-name="T1">比賽獎金：</text:span></text:p>
            <text:p><text:span text:style-name="T2">第一名60,000元      第二名50,000元     第三名40,000元     第四名30,000元     第五名20,000元     第六名10,000元    </text:span></text:p>
            <text:p><text:span text:style-name="T2">未入圍決選者:出席費6,000元</text:span></text:p>
          </table:table-cell>
          <table:covered-table-cell table:number-columns-repeated="7" table:style-name="ce4"/>
        </table:table-row>
        <table:table-row table:style-name="ro8">
          <table:table-cell table:style-name="ce3" office:value-type="string" calcext:value-type="string" table:number-columns-spanned="2" table:number-rows-spanned="1">
            <text:p>照片黏貼處</text:p>
          </table:table-cell>
          <table:covered-table-cell table:style-name="ce3"/>
          <table:table-cell table:style-name="ce8" office:value-type="string" calcext:value-type="string">
            <text:p>附</text:p>
            <text:p/>
            <text:p/>
            <text:p/>
            <text:p>註</text:p>
          </table:table-cell>
          <table:table-cell table:style-name="ce9" office:value-type="string" calcext:value-type="string" table:number-columns-spanned="5" table:number-rows-spanned="1">
            <text:p>一、檢送資料：                                                                                                                                                                                                         </text:p>
            <text:p>  (一)報名表一份                                                                                                                                                                                                        </text:p>
            <text:p>  (二)<text:span text:style-name="T1">設籍本區區民，年齡為滿18歲至30歲未婚女性</text:span><text:span text:style-name="T7">，檢附三個月內戶籍謄本；未設籍本區，但其三親等親屬設籍本區者，另附</text:span></text:p>
            <text:p><text:span text:style-name="T2">     該親屬戶籍資料證明。                                                                                                                                                                                                                                          </text:span></text:p>
            <text:p><text:span text:style-name="T2">  (三)繳交最近二吋半身彩色照片1張或生活照亦可。</text:span></text:p>
            <text:p><text:span text:style-name="T2">二、如由里辦公處推薦報名者，報名表須加蓋里辦公處印信，並由里辦公處統一於113年6月7日(星期五)函送本公所農經課彙辦。</text:span></text:p>
            <text:p><text:span text:style-name="T2">三、報名時間：即日起至</text:span><text:span text:style-name="T8">113年6月5日（星期三）</text:span><text:span text:style-name="T9">下午5時止，依報名時間順序，取20名參賽。                                                                                                                  四、參賽時間:</text:span></text:p>
            <text:p><text:span text:style-name="T2">  (一)公主初賽預定於113年6月22日(星期六)上午9時00分至下午5時止。</text:span><text:span text:style-name="T10">【錄取6名進入決選】</text:span></text:p>
            <text:p><text:span text:style-name="T1"> </text:span><text:span text:style-name="T7"> (二)公主決賽預定於113年7月6日(星期六)上午9時至下午9時止。</text:span></text:p>
            <text:p><text:span text:style-name="T2">五、評選項目：美姿美儀、才藝表演、機智問答等3項。</text:span></text:p>
            <text:p><text:span text:style-name="T2">六、賽前教育訓練: </text:span></text:p>
            <text:p><text:span text:style-name="T1"> </text:span><text:span text:style-name="T7"> (一)公主初賽前教育訓練6月15日(星期六)上午8時至下午4時。</text:span><text:span text:style-name="T10">【請參賽人員全程參加】</text:span></text:p>
            <text:p><text:span text:style-name="T2">  (二)公主決賽前教育訓練6月29日(星期六)上午9時至下午4時。</text:span><text:span text:style-name="T10">【請入圍決賽者全程參加】</text:span></text:p>
            <text:p><text:span text:style-name="T2">七、活動相關內容時間視實際狀況調整。</text:span></text:p>
            <text:p><text:span text:style-name="T2">八、報名方式：洽各里辦公處或依本公所官網資訊報名。</text:span></text:p>
            <text:p><text:span text:style-name="T2">九、其他活動相關問題請洽農經課承辦-李小姐(LINE ID:lee99890922)，聯絡電話:03-3821500分機2220、傳真03-3821410。</text:span></text:p>
          </table:table-cell>
          <table:covered-table-cell table:number-columns-repeated="4" table:style-name="ce13"/>
          <table:table-cell table:number-columns-repeated="16376"/>
        </table:table-row>
        <table:table-row table:style-name="ro1">
          <table:table-cell table:style-name="ce5" office:value-type="string" calcext:value-type="string" table:number-columns-spanned="8" table:number-rows-spanned="1">
            <text:p>日期: <text:s text:c="2"/>113 <text:s/>年 <text:s text:c="7"/>月 <text:s text:c="8"/>日 <text:s text:c="7"/>時間：</text:p>
          </table:table-cell>
          <table:covered-table-cell table:number-columns-repeated="7" table:style-name="ce5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 table:number-rows-repeated="1048564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Sheet1.$A$1" table:cell-range-address="$Sheet1.$A$1:.$H$9" table:range-usable-as="print-range"/>
        </table:named-expressions>
      </table:table>
      <table:table table:name="Sheet2" table:style-name="ta2">
        <table:table-column table:style-name="co1" table:default-cell-style-name="Default"/>
        <table:table-column table:style-name="co1" table:number-columns-repeated="16383"/>
        <table:table-row table:style-name="ro11" table:number-rows-repeated="1048575">
          <table:table-cell/>
        </table:table-row>
        <table:table-row table:style-name="ro11">
          <table:table-cell/>
        </table:table-row>
      </table:table>
      <table:table table:name="Sheet3" table:style-name="ta3">
        <table:table-column table:style-name="co1" table:default-cell-style-name="Default"/>
        <table:table-column table:style-name="co1" table:number-columns-repeated="16383"/>
        <table:table-row table:style-name="ro11" table:number-rows-repeated="1048575">
          <table:table-cell/>
        </table:table-row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9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賴?明</meta:initial-creator>
    <dc:creator>李惠莉</dc:creator>
    <meta:print-date>2024-05-06T00:57:29</meta:print-date>
    <meta:creation-date>1997-01-14T01:50:29</meta:creation-date>
    <dc:date>2024-05-06T05:32:54</dc:date>
    <meta:generator>LibreOffice/7.4.2.3$Windows_x86 LibreOffice_project/382eef1f22670f7f4118c8c2dd222ec7ad009daf</meta:generator>
    <meta:document-statistic meta:table-count="3" meta:cell-count="19" meta:object-count="0"/>
    <meta:user-defined meta:name="AppVersion">16.0300</meta:user-defined>
  </office:meta>
</office:document-meta>
</file>