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line-height="0.882cm" fo:text-align="center" style:justify-single-word="false"/>
    </style:style>
    <style:style style:name="P2" style:family="paragraph" style:parent-style-name="Default">
      <style:paragraph-properties fo:line-height="0.882cm" fo:text-align="end" style:justify-single-word="false"/>
    </style:style>
    <style:style style:name="P3" style:family="paragraph" style:parent-style-name="Default">
      <style:paragraph-properties fo:line-height="0.882cm"/>
    </style:style>
    <style:style style:name="P4" style:family="paragraph" style:parent-style-name="Default">
      <style:paragraph-properties fo:margin-left="0cm" fo:margin-right="0cm" fo:line-height="0.882cm" fo:text-indent="1.545cm" style:auto-text-indent="false"/>
    </style:style>
    <style:style style:name="P5" style:family="paragraph" style:parent-style-name="Default">
      <style:paragraph-properties fo:margin-top="0cm" fo:margin-bottom="0.115cm" style:contextual-spacing="false" fo:line-height="0.882cm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line-height="0.882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Times New Roman1" style:font-size-complex="11pt"/>
    </style:style>
    <style:style style:name="T5" style:family="text">
      <style:text-properties style:use-window-font-color="true" loext:opacity="0%" fo:font-size="11pt" style:font-size-asian="11pt" style:font-size-complex="11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font-size="11pt" fo:background-color="#f9fbfb" loext:char-shading-value="0" style:font-name-asian="標楷體1" style:font-size-asian="11pt" style:font-size-complex="13.5pt"/>
    </style:style>
    <style:style style:name="T8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復興區生活補助金自治條例 </text:span></text:p>
      <text:p text:style-name="P2"><text:span text:style-name="T2">中華民國104年8月12日復區代字第1040000970號函審議通過</text:span></text:p>
      <text:p text:style-name="P2"><text:span text:style-name="T2">中華民國104年11月23日復區代字第1040001372號函部分條文修正審議通過</text:span></text:p>
      <text:p text:style-name="P2"><text:span text:style-name="T2">中華民國105年12月6日復區代字第1050001175號函部分條文修正審議通過</text:span></text:p>
      <text:p text:style-name="P2"><text:span text:style-name="T2">中華民國106年12月7日復區社會字第1060034236號令公布</text:span></text:p>
      <text:p text:style-name="P2"><text:span text:style-name="T2">中華民國107年11月29日復區社會字第1070032095號令公布修正第四條條文</text:span></text:p>
      <text:p text:style-name="P2"><text:span text:style-name="T2">中華民國108年11月15日復區社會字第1080030706號令公布</text:span></text:p>
      <text:p text:style-name="P2"><text:span text:style-name="T2">110年8月17日復區社會字第1100021181號令公布修正第三條及第八條條文</text:span></text:p>
      <text:p text:style-name="P3"><text:span text:style-name="T3">第一條 <text:s/>桃園市復興區為落實照顧區民基本生活需求，透過經費補助居民家戶日常生</text:span></text:p>
      <text:p text:style-name="P3"><text:span text:style-name="T3"><text:s text:c="8"/>活支出費用，以貫徹社會福利政策，特發給生活補助金</text:span><text:span text:style-name="T4">(</text:span><text:span text:style-name="T3">以下簡稱補助金</text:span><text:span text:style-name="T4">)</text:span><text:span text:style-name="T3">， <text:s/></text:span></text:p>
      <text:p text:style-name="P3"><text:span text:style-name="T3"><text:s text:c="8"/>並依據地方制度法第二十條及二十五條之規定制定本自治條例。</text:span></text:p>
      <text:p text:style-name="P4"><text:span text:style-name="T3">本自治條例未規定者，依其他相關法令規定辦理。 <text:s text:c="10"/></text:span></text:p>
      <text:p text:style-name="P5"><text:span text:style-name="T3">第二條 <text:s/>本自治條例之主管機關為桃園市復興區公所</text:span><text:span text:style-name="T4">(</text:span><text:span text:style-name="T3">以下簡稱本公所</text:span><text:span text:style-name="T4">)</text:span><text:span text:style-name="T3">。　</text:span></text:p>
      <text:p text:style-name="P3"><text:span text:style-name="T3">第三條 <text:s/>補助金發放對象，應符合下列各款情形之ㄧ</text:span><text:span text:style-name="T5">並有居住事實</text:span><text:span text:style-name="T3">者： </text:span></text:p>
      <text:p text:style-name="P4"><text:span text:style-name="T3">一、於民國一百零四年一月一日前，已設籍(或曾設籍)本區之區民。</text:span></text:p>
      <text:p text:style-name="P4"><text:span text:style-name="T3">二、於民國一百零四年一月一日後，戶籍新遷入者，需連續設籍滿六年後始</text:span></text:p>
      <text:p text:style-name="P4"><text:span text:style-name="T3"><text:s text:c="4"/>可申請。但申請人之直系血親尊親屬符合第一款規定者，不受限制。　　</text:span></text:p>
      <text:p text:style-name="P4"><text:span text:style-name="T3">三、符合第一項第一款區民之配偶</text:span><text:span text:style-name="T4">(</text:span><text:span text:style-name="T3">含外籍配偶</text:span><text:span text:style-name="T4">)</text:span><text:span text:style-name="T3">、新生嬰兒或經收認（領）</text:span></text:p>
      <text:p text:style-name="P4"><text:span text:style-name="T3"><text:s text:c="4"/>養，自結婚設籍</text:span><text:span text:style-name="T4">(</text:span><text:span text:style-name="T3">居留</text:span><text:span text:style-name="T4">)</text:span><text:span text:style-name="T3">、出生或收認（領）養完成登記者，不受第二款</text:span></text:p>
      <text:p text:style-name="P4"><text:span text:style-name="T3"><text:s text:c="4"/>之限制。</text:span></text:p>
      <text:p text:style-name="P4"><text:span text:style-name="T3">申請人於申請當時，戶籍應設籍於本區。申請人符合前項各款資格，除戶或</text:span></text:p>
      <text:p text:style-name="P4"><text:span text:style-name="T3">遷出者，補助金以當年度之實際設籍月數按比例發放，不足一個月以一個月</text:span></text:p>
      <text:p text:style-name="P4"><text:span text:style-name="T3">計算。</text:span></text:p>
      <text:p text:style-name="P3"><text:span text:style-name="T3">第四條 <text:s/>補助金得申請項目如下： </text:span></text:p>
      <text:p text:style-name="P3"><text:span text:style-name="T3"><text:s text:c="8"/>一、非營業家用自來水費。</text:span></text:p>
      <text:p text:style-name="P4"><text:span text:style-name="T3">二、非營業家用電費。 </text:span></text:p>
      <text:p text:style-name="P4"><text:span text:style-name="T3">三、有線電視費。 </text:span></text:p>
      <text:p text:style-name="P4"><text:span text:style-name="T3">四、全民健康保險費。 </text:span></text:p>
      <text:p text:style-name="P4"><text:span text:style-name="T3">五、醫療收據之部分負擔。 </text:span></text:p>
      <text:p text:style-name="P4"><text:span text:style-name="T3">六、電話費。 </text:span></text:p>
      <text:p text:style-name="P4"><text:span text:style-name="T3">七、使用牌照稅(非營業用小客車、大客車、大貨車及機械腳踏車)</text:span></text:p>
      <text:p text:style-name="P4"><text:span text:style-name="T3">八、自用住宅房屋稅及地價稅（房屋及土地須座落本區)。　　</text:span></text:p>
      <text:p text:style-name="P4"><text:span text:style-name="T3">九、各級學校當年度之學雜費（扣除原住民學生補助之金額）。　　</text:span></text:p>
      <text:p text:style-name="P4"><text:span text:style-name="T3">十、瓦斯費(扣除當年度瓦斯補助費) 。</text:span></text:p>
      <text:p text:style-name="P4"><text:span text:style-name="T5">十一、原住民或生活艱困家庭扶助金。</text:span></text:p>
      <text:p text:style-name="P4"><text:span text:style-name="T5">十二、其他經上級補助機關核定之項目。 </text:span></text:p>
      <text:p text:style-name="P4"><text:span text:style-name="T3">前款各補助項目如已領有政府機關補助者，不得重複申請補助。</text:span></text:p>
      <text:p text:style-name="P3"><text:soft-page-break/><text:span text:style-name="T3">第五條 <text:s/>符合申請資格者於補助期間死亡，該期間之補助金得由法定繼承人繼承之。　　　　</text:span></text:p>
      <text:p text:style-name="P3"><text:span text:style-name="T3">第六條 <text:s/>有關各年度補助期間、申請期限、補助金額、申請表件及作業相關事項由本 <text:s/></text:span></text:p>
      <text:p text:style-name="P3"><text:span text:style-name="T3"><text:s text:c="8"/>公所訂定公告實施。　　　　</text:span></text:p>
      <text:p text:style-name="P3"><text:span text:style-name="T3">第七條 <text:s/>補助金經費來源由「石門水庫水質水量保護區回饋金」項下支應，如回饋金 </text:span></text:p>
      <text:p text:style-name="P3"><text:span text:style-name="T3"><text:s text:c="8"/>金額有增、減或取消時，得修正或停止補助。　　　　</text:span></text:p>
      <text:p text:style-name="P7"><text:span text:style-name="T6">第八條 <text:s/>本自治條例自一百零四年一月一日施行。</text:span></text:p>
      <text:p text:style-name="P7"><text:span text:style-name="T6"><text:s text:c="8"/>本自治條例修正條文自</text:span><text:span text:style-name="T7">中華民國</text:span><text:span text:style-name="T6">一百一十一年一月一日施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1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561cm" fo:margin-left="3.106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9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9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19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10007021</meta:initial-creator>
    <dc:creator>user</dc:creator>
    <meta:editing-cycles>2</meta:editing-cycles>
    <meta:print-date>2022-12-02T03:31:00</meta:print-date>
    <meta:creation-date>2022-12-02T03:51:00</meta:creation-date>
    <dc:date>2022-12-02T03:51:00</dc:date>
    <meta:editing-duration>PT20M</meta:editing-duration>
    <meta:generator>LibreOffice/7.4.2.3$Windows_x86 LibreOffice_project/382eef1f22670f7f4118c8c2dd222ec7ad009daf</meta:generator>
    <meta:document-statistic meta:table-count="0" meta:image-count="0" meta:object-count="0" meta:page-count="2" meta:paragraph-count="45" meta:word-count="1029" meta:character-count="1237" meta:non-whitespace-character-count="1116"/>
    <meta:user-defined meta:name="AppVersion">16.0000</meta:user-defined>
    <meta:user-defined meta:name="Company">aceruser</meta:user-defined>
    <meta:template xlink:type="simple" xlink:actuate="onRequest" xlink:title="Normal" xlink:href=""/>
  </office:meta>
</office:document-meta>
</file>