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Roboto" svg:font-family="Roboto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134cm"/>
    </style:style>
    <style:style style:name="co3" style:family="table-column">
      <style:table-column-properties fo:break-before="auto" style:column-width="11.594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131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323cm"/>
    </style:style>
    <style:style style:name="co15" style:family="table-column">
      <style:table-column-properties fo:break-before="auto" style:column-width="4.385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17.593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91cm"/>
    </style:style>
    <style:style style:name="co21" style:family="table-column">
      <style:table-column-properties fo:break-before="auto" style:column-width="3.498cm"/>
    </style:style>
    <style:style style:name="co22" style:family="table-column">
      <style:table-column-properties fo:break-before="auto" style:column-width="3.874cm"/>
    </style:style>
    <style:style style:name="co23" style:family="table-column">
      <style:table-column-properties fo:break-before="auto" style:column-width="0.968cm"/>
    </style:style>
    <style:style style:name="co24" style:family="table-column">
      <style:table-column-properties fo:break-before="auto" style:column-width="1.21cm"/>
    </style:style>
    <style:style style:name="co25" style:family="table-column">
      <style:table-column-properties fo:break-before="auto" style:column-width="1.963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453cm"/>
    </style:style>
    <style:style style:name="co28" style:family="table-column">
      <style:table-column-properties fo:break-before="auto" style:column-width="12.508cm"/>
    </style:style>
    <style:style style:name="co29" style:family="table-column">
      <style:table-column-properties fo:break-before="auto" style:column-width="1.695cm"/>
    </style:style>
    <style:style style:name="co30" style:family="table-column">
      <style:table-column-properties fo:break-before="auto" style:column-width="3.39cm"/>
    </style:style>
    <style:style style:name="co31" style:family="table-column">
      <style:table-column-properties fo:break-before="auto" style:column-width="5.112cm"/>
    </style:style>
    <style:style style:name="co32" style:family="table-column">
      <style:table-column-properties fo:break-before="auto" style:column-width="2.099cm"/>
    </style:style>
    <style:style style:name="co33" style:family="table-column">
      <style:table-column-properties fo:break-before="auto" style:column-width="3.228cm"/>
    </style:style>
    <style:style style:name="co34" style:family="table-column">
      <style:table-column-properties fo:break-before="auto" style:column-width="0.27cm"/>
    </style:style>
    <style:style style:name="co35" style:family="table-column">
      <style:table-column-properties fo:break-before="auto" style:column-width="8.662cm"/>
    </style:style>
    <style:style style:name="co36" style:family="table-column">
      <style:table-column-properties fo:break-before="auto" style:column-width="1.884cm"/>
    </style:style>
    <style:style style:name="co37" style:family="table-column">
      <style:table-column-properties fo:break-before="auto" style:column-width="2.341cm"/>
    </style:style>
    <style:style style:name="co38" style:family="table-column">
      <style:table-column-properties fo:break-before="auto" style:column-width="0.942cm"/>
    </style:style>
    <style:style style:name="co39" style:family="table-column">
      <style:table-column-properties fo:break-before="auto" style:column-width="4.089cm"/>
    </style:style>
    <style:style style:name="co40" style:family="table-column">
      <style:table-column-properties fo:break-before="auto" style:column-width="3.847cm"/>
    </style:style>
    <style:style style:name="co41" style:family="table-column">
      <style:table-column-properties fo:break-before="auto" style:column-width="2.3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741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926cm" fo:break-before="auto" style:use-optimal-row-height="true"/>
    </style:style>
    <style:style style:name="ta1" style:family="table" style:master-page-name="PageStyle_5f_112年度_20__28_2_29_">
      <style:table-properties table:display="true" style:writing-mode="lr-tb"/>
    </style:style>
    <style:style style:name="ta2" style:family="table" style:master-page-name="PageStyle_5f_代表提案_ff08_原檔_ff09_">
      <style:table-properties table:display="false" style:writing-mode="lr-tb"/>
    </style:style>
    <style:style style:name="ta3" style:family="table" style:master-page-name="PageStyle_5f_查詢頁面">
      <style:table-properties table:display="false" style:writing-mode="lr-tb"/>
    </style:style>
    <style:style style:name="ta4" style:family="table" style:master-page-name="PageStyle_5f_112年_ff08_代表提案_ff09_">
      <style:table-properties table:display="false" style:writing-mode="lr-tb"/>
    </style:style>
    <style:style style:name="ta5" style:family="table" style:master-page-name="PageStyle_5f_111年災害復建_ff08_已納入112總表_ff09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  <style:map style:condition="cell-content()=&quot;112A&quot;" style:apply-style-name="ConditionalStyle_5f_30" style:base-cell-address="'112年度 (2)'.A1"/>
    </style:style>
    <style:style style:name="ce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()=&quot;112A&quot;" style:apply-style-name="ConditionalStyle_5f_30" style:base-cell-address="'112年度 (2)'.A1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  <style:map style:condition="cell-content()=&quot;112A&quot;" style:apply-style-name="ConditionalStyle_5f_30" style:base-cell-address="'112年度 (2)'.A1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  <style:map style:condition="is-true-formula([.$F16]=&quot;下架&quot;)" style:apply-style-name="ConditionalStyle_5f_31" style:base-cell-address="'112年度 (2)'.A16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  <style:map style:condition="cell-content()=&quot;112A&quot;" style:apply-style-name="ConditionalStyle_5f_30" style:base-cell-address="'112年度 (2)'.A1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  <style:map style:condition="cell-content()=&quot;112A&quot;" style:apply-style-name="ConditionalStyle_5f_30" style:base-cell-address="'112年度 (2)'.A1"/>
    </style:style>
    <style:style style:name="ce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F16]=&quot;下架&quot;)" style:apply-style-name="ConditionalStyle_5f_31" style:base-cell-address="'112年度 (2)'.A16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  <style:map style:condition="cell-content()=&quot;112A&quot;" style:apply-style-name="ConditionalStyle_5f_30" style:base-cell-address="'112年度 (2)'.A1"/>
    </style:style>
    <style:style style:name="ce1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[.$F16]=&quot;下架&quot;)" style:apply-style-name="ConditionalStyle_5f_31" style:base-cell-address="'112年度 (2)'.A16"/>
    </style:style>
    <style:style style:name="ce2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2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2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LEN(TRIM([.C3]))=0)" style:apply-style-name="ConditionalStyle_5f_32" style:base-cell-address="'112年度 (2)'.C3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8pt" fo:font-style="normal" fo:text-shadow="none" style:text-underline-style="none" fo:font-weight="normal" style:font-name-asian="Microsoft JhengHei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8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7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7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8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89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90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9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9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9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9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7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0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1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1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12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13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14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6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2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6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38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4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4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46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4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4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4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4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6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8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59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60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61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6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6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4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7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7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5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6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18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8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4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7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19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5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06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6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19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6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28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3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5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6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47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5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5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5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61" style:family="table-cell" style:parent-style-name="Default" style:data-style-name="N3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6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64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6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6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6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0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3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6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7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8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7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80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8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8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83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3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8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8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88" style:family="table-cell" style:parent-style-name="Default" style:data-style-name="N3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cell-content()=&quot;？&quot;" style:apply-style-name="ConditionalStyle_5f_14" style:base-cell-address="'代表提案（原檔）'.D5"/>
    </style:style>
    <style:style style:name="ce29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9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0pt" fo:font-style="normal" fo:text-shadow="none" style:text-underline-style="none" fo:font-weight="normal" style:font-name-asian="Microsoft JhengHei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9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9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9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29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0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1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5" style:family="table-cell" style:parent-style-name="Default" style:data-style-name="N3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0" style:apply-style-name="ConditionalStyle_5f_25" style:base-cell-address="'代表提案（原檔）'.D5"/>
    </style:style>
    <style:style style:name="ce307" style:family="table-cell" style:parent-style-name="Default">
      <style:table-cell-properties fo:background-color="#f9f6a7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ackground-color="#f9f6a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310" style:family="table-cell" style:parent-style-name="Default">
      <style:table-cell-properties fo:background-color="#f9f6a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313" style:family="table-cell" style:parent-style-name="Default">
      <style:table-cell-properties fo:background-color="#f9f6a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4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43434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3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is-true-formula([.D76]&gt;5000000)" style:apply-style-name="ConditionalStyle_5f_6" style:base-cell-address="'112年（代表提案）'.B76"/>
    </style:style>
    <style:style style:name="ce3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D76]&gt;5000000)" style:apply-style-name="ConditionalStyle_5f_6" style:base-cell-address="'112年（代表提案）'.B76"/>
    </style:style>
    <style:style style:name="ce331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D76]&gt;5000000)" style:apply-style-name="ConditionalStyle_5f_6" style:base-cell-address="'112年（代表提案）'.B76"/>
    </style:style>
    <style:style style:name="ce33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D76]&gt;5000000)" style:apply-style-name="ConditionalStyle_5f_6" style:base-cell-address="'112年（代表提案）'.B76"/>
    </style:style>
    <style:style style:name="ce3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D76]&gt;5000000)" style:apply-style-name="ConditionalStyle_5f_6" style:base-cell-address="'112年（代表提案）'.B76"/>
    </style:style>
    <style:style style:name="ce341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D76]&gt;5000000)" style:apply-style-name="ConditionalStyle_5f_6" style:base-cell-address="'112年（代表提案）'.B76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8000000" style:apply-style-name="ConditionalStyle_5f_8" style:base-cell-address="'112年（代表提案）'.D5"/>
    </style:style>
    <style:style style:name="ce3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8000000" style:apply-style-name="ConditionalStyle_5f_8" style:base-cell-address="'112年（代表提案）'.D5"/>
    </style:style>
    <style:style style:name="ce34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8000000" style:apply-style-name="ConditionalStyle_5f_8" style:base-cell-address="'112年（代表提案）'.D5"/>
    </style:style>
    <style:style style:name="ce349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7000000" style:apply-style-name="ConditionalStyle_5f_7" style:base-cell-address="'112年（代表提案）'.D16"/>
    </style:style>
    <style:style style:name="ce3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7000000" style:apply-style-name="ConditionalStyle_5f_7" style:base-cell-address="'112年（代表提案）'.D16"/>
    </style:style>
    <style:style style:name="ce351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7000000" style:apply-style-name="ConditionalStyle_5f_7" style:base-cell-address="'112年（代表提案）'.D16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7000000" style:apply-style-name="ConditionalStyle_5f_7" style:base-cell-address="'112年（代表提案）'.D16"/>
    </style:style>
    <style:style style:name="ce35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7000000" style:apply-style-name="ConditionalStyle_5f_7" style:base-cell-address="'112年（代表提案）'.D16"/>
    </style:style>
    <style:style style:name="ce354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56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58" style:family="table-cell" style:parent-style-name="Default">
      <style:table-cell-properties fo:border-bottom="1.76pt double-thin #000000" style:border-line-width-bottom="0.018cm 0.026cm 0.018cm" fo:background-color="#f3f3f3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59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1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2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3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4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5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6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7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  <style:map style:condition="cell-content()&gt;5000000" style:apply-style-name="ConditionalStyle_5f_9" style:base-cell-address="'112年（代表提案）'.D26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69" style:family="table-cell" style:parent-style-name="Default" style:data-style-name="N100">
      <style:table-cell-properties fo:border-bottom="0.74pt solid #666666" fo:background-color="#efefe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70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00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100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6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100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00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 style:data-style-name="N100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5" style:family="table-cell" style:parent-style-name="Default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Default" style:data-style-name="N100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88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89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E1]))=0)" style:apply-style-name="ConditionalStyle_5f_5" style:base-cell-address="'112年（代表提案）'.E1"/>
    </style:style>
    <style:style style:name="ce391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E1]))=0)" style:apply-style-name="ConditionalStyle_5f_5" style:base-cell-address="'112年（代表提案）'.E1"/>
    </style:style>
    <style:style style:name="ce392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93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94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95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96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  <style:map style:condition="is-true-formula(LEN(TRIM([.E1]))=0)" style:apply-style-name="ConditionalStyle_5f_5" style:base-cell-address="'112年（代表提案）'.E1"/>
    </style:style>
    <style:style style:name="ce39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2pt" fo:font-style="normal" fo:text-shadow="none" style:text-underline-style="none" fo:font-weight="bold" style:font-name-asian="Microsoft JhengHei" style:font-size-asian="22pt" style:font-style-asian="normal" style:font-weight-asian="bold" style:font-size-complex="22pt" style:font-style-complex="normal" style:font-weight-complex="bold"/>
    </style:style>
    <style:style style:name="ce398" style:family="table-cell" style:parent-style-name="Default" style:data-style-name="N100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</style:style>
    <style:style style:name="ce399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no-wrap" fo:border-left="0.74pt solid #666666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666666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value-type" style:repeat-content="false" fo:wrap-option="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wrap" fo:border-left="0.74pt solid #666666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0.74pt solid #666666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10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fo:border-bottom="0.74pt solid #666666" fo:background-color="#f9f6a7" style:cell-protect="protected" style:print-content="true" style:diagonal-bl-tr="none" style:diagonal-tl-br="none" style:text-align-source="value-type" style:repeat-content="false" fo:wrap-option="wrap" fo:border-left="0.74pt solid #666666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wrap" fo:border-left="0.74pt solid #6666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>
      <style:table-cell-properties fo:border-bottom="0.74pt solid #666666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2pt" fo:font-style="normal" fo:text-shadow="none" style:text-underline-style="none" fo:font-weight="bold" style:font-name-asian="Microsoft JhengHei" style:font-size-asian="22pt" style:font-style-asian="normal" style:font-weight-asian="bold" style:font-size-complex="22pt" style:font-style-complex="normal" style:font-weight-complex="bold"/>
    </style:style>
    <style:style style:name="ce4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8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19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1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2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3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4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5" style:family="table-cell" style:parent-style-name="Default">
      <style:table-cell-properties fo:border-bottom="0.74pt solid #666666" fo:background-color="#ff6464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6" style:family="table-cell" style:parent-style-name="Default">
      <style:table-cell-properties fo:border-bottom="1.76pt double-thin #000000" style:border-line-width-bottom="0.018cm 0.026cm 0.018cm" fo:background-color="#ff6464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7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8" style:family="table-cell" style:parent-style-name="Default">
      <style:table-cell-properties fo:border-bottom="0.74pt solid #666666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29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30" style:family="table-cell" style:parent-style-name="Default">
      <style:table-cell-properties fo:border-bottom="0.74pt solid #666666" fo:background-color="#f9f6a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32" style:family="table-cell" style:parent-style-name="Default">
      <style:table-cell-properties fo:border-bottom="1.76pt double-thin #000000" style:border-line-width-bottom="0.018cm 0.026cm 0.018cm" fo:background-color="#f3f3f3" style:cell-protect="protected" style:print-content="true" style:diagonal-bl-tr="none" style:diagonal-tl-br="none" style:text-align-source="value-type" style:repeat-content="false" fo:wrap-option="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  <style:map style:condition="is-true-formula(LEN(TRIM([.I3]))=0)" style:apply-style-name="ConditionalStyle_5f_11" style:base-cell-address="'112年（代表提案）'.I3"/>
    </style:style>
    <style:style style:name="ce4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34343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4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8" style:family="table-cell" style:parent-style-name="Default" style:data-style-name="N3">
      <style:table-cell-properties fo:border-bottom="0.74pt solid #b7b7b7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1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2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3" style:family="table-cell" style:parent-style-name="Default">
      <style:table-cell-properties fo:border-bottom="1.76pt double-thin #000000" style:border-line-width-bottom="0.018cm 0.026cm 0.018cm" fo:background-color="#f3f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4" style:family="table-cell" style:parent-style-name="Default" style:data-style-name="N3">
      <style:table-cell-properties fo:border-bottom="0.74pt solid #b7b7b7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4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7pt" fo:font-style="normal" fo:text-shadow="none" style:text-underline-style="none" fo:font-weight="normal" style:font-name-asian="Microsoft JhengHei" style:font-size-asian="7pt" style:font-style-asian="normal" style:font-weight-asian="normal" style:font-size-complex="7pt" style:font-style-complex="normal" style:font-weight-complex="normal"/>
    </style:style>
    <style:style style:name="ce446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7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8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3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1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2" style:family="table-cell" style:parent-style-name="Default" style:data-style-name="N3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4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5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6" style:family="table-cell" style:parent-style-name="Default" style:data-style-name="N3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7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8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59" style:family="table-cell" style:parent-style-name="Default" style:data-style-name="N3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60" style:family="table-cell" style:parent-style-name="Default" style:data-style-name="N3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61" style:family="table-cell" style:parent-style-name="Default" style:data-style-name="N3">
      <style:table-cell-properties fo:border-bottom="0.74pt solid #666666" fo:background-color="#f9f6a7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LEN(TRIM([.K3]))=0)" style:apply-style-name="ConditionalStyle_5f_10" style:base-cell-address="'112年（代表提案）'.K3"/>
    </style:style>
    <style:style style:name="ce463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>
      <style:table-cell-properties fo:border-bottom="1.76pt double-thin #000000" style:border-line-width-bottom="0.018cm 0.026cm 0.018cm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Default" style:data-style-name="N166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 style:data-style-name="N166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 style:data-style-name="N166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 style:data-style-name="N166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Default" style:data-style-name="N166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 style:data-style-name="N166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Default" style:data-style-name="N100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 style:data-style-name="N100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 style:data-style-name="N166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 style:data-style-name="N100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 style:data-style-name="N166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0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 style:data-style-name="N100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434343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434343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 style:data-style-name="N3">
      <style:table-cell-properties fo:border-bottom="0.74pt solid #666666" fo:background-color="#f3f3f3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2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434343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3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434343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434343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434343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9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0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 style:data-style-name="N3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7" style:family="table-cell" style:parent-style-name="Default">
      <style:table-cell-properties fo:border-bottom="0.74pt solid #6666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8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 style:data-style-name="N3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 style:data-style-name="N3">
      <style:table-cell-properties fo:border-bottom="0.74pt solid #66666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 style:data-style-name="N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 style:data-style-name="N100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>
      <style:table-cell-properties fo:border-bottom="0.74pt solid #66666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59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5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8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6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6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9" style:family="table-cell" style:parent-style-name="Default" style:data-style-name="N100">
      <style:table-cell-properties fo:border-bottom="0.74pt solid #000000" fo:background-color="#f9f6a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29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0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8" style:family="table-cell" style:parent-style-name="Default">
      <style:table-cell-properties fo:border-bottom="none" fo:background-color="#f9f6a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39" style:family="table-cell" style:parent-style-name="Default">
      <style:table-cell-properties fo:border-bottom="0.74pt solid #b7b7b7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7b7b7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8" style:family="table-cell" style:parent-style-name="Default" style:data-style-name="N3">
      <style:table-cell-properties fo:border-bottom="0.74pt solid #b7b7b7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b7b7b7" style:vertical-align="middle" loext:vertical-justify="auto"/>
      <style:paragraph-properties fo:text-align="end"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34343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53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 style:data-style-name="N3">
      <style:table-cell-properties fo:border-bottom="0.74pt solid #000000" fo:background-color="#f9f6a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7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8" style:family="table-cell" style:parent-style-name="Default" style:data-style-name="N3">
      <style:table-cell-properties fo:background-color="#f3f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61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8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bold" style:font-name-asian="Microsoft JhengHei" style:font-size-asian="9pt" style:font-style-asian="normal" style:font-weight-asian="bold" style:font-size-complex="9pt" style:font-style-complex="normal" style:font-weight-complex="bold"/>
    </style:style>
    <style:style style:name="ce67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2" style:family="table-cell" style:parent-style-name="Default">
      <style:table-cell-properties fo:border-bottom="0.74pt solid #000000" fo:background-color="#f3f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3" style:family="table-cell" style:parent-style-name="Default">
      <style:table-cell-properties fo:border-bottom="none" fo:background-color="#f3f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5" style:family="table-cell" style:parent-style-name="Default">
      <style:table-cell-properties fo:background-color="#f3f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9pt" fo:font-style="normal" fo:text-shadow="none" style:text-underline-style="none" fo:font-weight="normal" style:font-name-asian="Microsoft JhengHei" style:font-size-asian="9pt" style:font-style-asian="normal" style:font-weight-asian="normal" style:font-size-complex="9pt" style:font-style-complex="normal" style:font-weight-complex="normal"/>
    </style:style>
    <style:style style:name="ce68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3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4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6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7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88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6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69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6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9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6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6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69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696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9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69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70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0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7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1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2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8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0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3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111年災害復建（已納入112總表）'.F139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111年災害復建（已納入112總表）'.F16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111年災害復建（已納入112總表）'.C5">
          <table:error-message table:message-type="stop" table:display="true"/>
        </table:content-validation>
        <table:content-validation table:name="val4" table:condition="of:cell-content-is-in-list(#ref!)" table:allow-empty-cell="true" table:display-list="no" table:base-cell-address="'111年災害復建（已納入112總表）'.D3">
          <table:error-message table:message-type="stop" table:display="true"/>
        </table:content-validation>
        <table:content-validation table:name="val5" table:condition="of:cell-content-is-in-list(#ref!)" table:allow-empty-cell="true" table:display-list="no" table:base-cell-address="'111年災害復建（已納入112總表）'.H3">
          <table:error-message table:message-type="stop" table:display="true"/>
        </table:content-validation>
        <table:content-validation table:name="val6" table:condition="of:cell-content-is-in-list(#ref!)" table:allow-empty-cell="true" table:display-list="no" table:base-cell-address="'111年災害復建（已納入112總表）'.O3">
          <table:error-message table:message-type="stop" table:display="true"/>
        </table:content-validation>
        <table:content-validation table:name="val7" table:condition="of:cell-content-is-in-list(#ref!)" table:allow-empty-cell="true" table:display-list="no" table:base-cell-address="'111年災害復建（已納入112總表）'.AB4">
          <table:error-message table:message-type="stop" table:display="true"/>
        </table:content-validation>
        <table:content-validation table:name="val8" table:condition="of:cell-content-is-in-list(#ref!)" table:allow-empty-cell="true" table:display-list="no" table:base-cell-address="'111年災害復建（已納入112總表）'.AN4">
          <table:error-message table:message-type="stop" table:display="true"/>
        </table:content-validation>
        <table:content-validation table:name="val9" table:condition="of:cell-content-is-in-list(#ref!)" table:allow-empty-cell="true" table:display-list="unsorted" table:base-cell-address="'111年災害復建（已納入112總表）'.C2"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'111年災害復建（已納入112總表）'.C3">
          <table:error-message table:message-type="stop" table:display="true"/>
        </table:content-validation>
        <table:content-validation table:name="val11" table:condition="of:cell-content-is-in-list(#ref!)" table:allow-empty-cell="true" table:display-list="unsorted" table:base-cell-address="'111年災害復建（已納入112總表）'.C4"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'111年災害復建（已納入112總表）'.F3"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'111年災害復建（已納入112總表）'.L3">
          <table:error-message table:message-type="stop" table:display="true"/>
        </table:content-validation>
        <table:content-validation table:name="val14" table:condition="of:cell-content-is-in-list(#ref!)" table:allow-empty-cell="true" table:display-list="unsorted" table:base-cell-address="'111年災害復建（已納入112總表）'.M3">
          <table:error-message table:message-type="stop" table:display="true"/>
        </table:content-validation>
        <table:content-validation table:name="val15" table:condition="of:cell-content-is-in-list(#ref!)" table:allow-empty-cell="true" table:display-list="unsorted" table:base-cell-address="'111年災害復建（已納入112總表）'.N3">
          <table:error-message table:message-type="stop" table:display="true"/>
        </table:content-validation>
        <table:content-validation table:name="val16" table:condition="of:cell-content-is-in-list(&quot;本預算&quot;;&quot;一追&quot;;&quot;市府助款&quot;)" table:allow-empty-cell="true" table:display-list="unsorted" table:base-cell-address="'111年災害復建（已納入112總表）'.C3">
          <table:error-message table:message-type="stop" table:display="true"/>
        </table:content-validation>
        <table:content-validation table:name="val17" table:condition="of:cell-content-is-in-list(&quot;旭宏&quot;;&quot;呈喜&quot;;&quot;琦哥&quot;;&quot;宜庭&quot;;&quot;翊宏&quot;;&quot;鴻彥&quot;;&quot;敏鑫&quot;;&quot;卡瓦斯．哈告&quot;;&quot;健淳&quot;;&quot;本榮&quot;;&quot;百加&quot;)" table:allow-empty-cell="true" table:display-list="unsorted" table:base-cell-address="'111年災害復建（已納入112總表）'.I1">
          <table:error-message table:message-type="stop" table:display="true"/>
        </table:content-validation>
        <table:content-validation table:name="val18" table:condition="of:cell-content-is-in-list(&quot;完成領勘&quot;;&quot;取得同意書&quot;;&quot;預算書圖(水保)製作&quot;;&quot;水保送審&quot;;&quot;水保完成核定&quot;;&quot;招標簽核中&quot;;&quot;上網公告中&quot;;&quot;流標&quot;;&quot;決標&quot;;&quot;完成制約&quot;;&quot;開工&quot;;&quot;施工中&quot;;&quot;驗收&quot;;&quot;付款&quot;;&quot;停工&quot;)" table:allow-empty-cell="true" table:display-list="unsorted" table:base-cell-address="'111年災害復建（已納入112總表）'.K3">
          <table:error-message table:message-type="stop" table:display="true"/>
        </table:content-validation>
        <table:content-validation table:name="val19" table:condition="of:cell-content-is-in-list(&quot;完成領勘&quot;;&quot;取得同意書&quot;;&quot;預算書圖(水保)製作&quot;;&quot;水保送審&quot;;&quot;水保完成核定&quot;;&quot;招標簽核中&quot;;&quot;上網公告中&quot;;&quot;流標&quot;;&quot;決標&quot;;&quot;完成制約&quot;;&quot;開工&quot;;&quot;施工中&quot;;&quot;驗收&quot;;&quot;付款&quot;;&quot;停工&quot;;&quot;解約&quot;)" table:allow-empty-cell="true" table:display-list="unsorted" table:base-cell-address="'111年災害復建（已納入112總表）'.K13">
          <table:error-message table:message-type="stop" table:display="true"/>
        </table:content-validation>
      </table:content-validations>
      <table:table table:name="112年度 (2)" table:style-name="ta1" table:print-ranges="'112年度 (2)'.A1:'112年度 (2)'.F169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9"/>
        <table:table-column table:style-name="co7" table:number-columns-repeated="16378" table:default-cell-style-name="ce1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/>復興區公所112年度公共工程建議案執行情形</text:p>
            </table:table-cell>
            <table:covered-table-cell table:number-columns-repeated="4" table:style-name="ce10"/>
            <table:covered-table-cell table:style-name="ce31"/>
            <table:table-cell table:number-columns-repeated="16378"/>
          </table:table-row>
          <table:table-row table:style-name="ro2">
            <table:table-cell table:style-name="ce2" office:value-type="string" calcext:value-type="string">
              <text:p>案號</text:p>
            </table:table-cell>
            <table:table-cell table:style-name="ce11" office:value-type="string" calcext:value-type="string" table:number-columns-spanned="3" table:number-rows-spanned="1">
              <text:p>工程名稱</text:p>
            </table:table-cell>
            <table:covered-table-cell table:number-columns-repeated="2" table:style-name="ce18"/>
            <table:table-cell table:style-name="ce24" office:value-type="string" calcext:value-type="string">
              <text:p>預算金額</text:p>
            </table:table-cell>
            <table:table-cell table:style-name="ce32" office:value-type="string" calcext:value-type="string">
              <text:p>進度</text:p>
            </table:table-cell>
            <table:table-cell office:value-type="string" calcext:value-type="string">
              <text:p>备注</text:p>
            </table:table-cell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112A15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天源宮道路排水改善工程</text:p>
          </table:table-cell>
          <table:covered-table-cell table:style-name="ce22"/>
          <table:table-cell table:style-name="ce25" office:value-type="float" office:value="800000" calcext:value-type="float">
            <text:p>8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9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中心路連接神木路道路排水改善工程</text:p>
          </table:table-cell>
          <table:covered-table-cell table:style-name="ce22"/>
          <table:table-cell table:style-name="ce25" office:value-type="float" office:value="3000000" calcext:value-type="float">
            <text:p>3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3A03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三民里14鄰支線農路改善工程</text:p>
          </table:table-cell>
          <table:covered-table-cell table:style-name="ce22"/>
          <table:table-cell table:style-name="ce25" office:value-type="float" office:value="600000" calcext:value-type="float">
            <text:p>600,000</text:p>
          </table:table-cell>
          <table:table-cell table:style-name="ce33" table:content-validation-name="val1" office:value-type="string" calcext:value-type="string">
            <text:p>上網公告中</text:p>
          </table:table-cell>
          <table:table-cell office:value-type="string" calcext:value-type="string">
            <text:p>112年度公共建設及設備(工務局、議員款)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12A11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澤仁里1鄰聯絡道路改善工程</text:p>
          </table:table-cell>
          <table:covered-table-cell table:style-name="ce22"/>
          <table:table-cell table:style-name="ce25" office:value-type="float" office:value="1700002" calcext:value-type="float">
            <text:p>1,700,002</text:p>
          </table:table-cell>
          <table:table-cell table:style-name="ce33" table:content-validation-name="val1" office:value-type="string" calcext:value-type="string">
            <text:p>驗收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6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1年復興區三民里水土保持工程(擋土牆邊坡整治) </text:p>
          </table:table-cell>
          <table:covered-table-cell table:style-name="ce22"/>
          <table:table-cell table:style-name="ce25" office:value-type="float" office:value="640000" calcext:value-type="float">
            <text:p>64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office:value-type="string" calcext:value-type="string">
            <text:p>核定經費56萬，112年度區長款支應64萬，合計120萬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12A16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澤仁里19鄰及三民里3鄰部落道路排水及公共設施改善工程</text:p>
          </table:table-cell>
          <table:covered-table-cell table:style-name="ce22"/>
          <table:table-cell table:style-name="ce25" office:value-type="float" office:value="1500000" calcext:value-type="float">
            <text:p>1,5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8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義盛里10鄰義興部落道路排水及公共設施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37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7-8鄰區域道路排水及公共設施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驗收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8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1鄰道路排水及公共設施改善工程</text:p>
          </table:table-cell>
          <table:covered-table-cell table:style-name="ce22"/>
          <table:table-cell table:style-name="ce25" office:value-type="float" office:value="500000" calcext:value-type="float">
            <text:p>5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8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澤仁里16鄰道路排水及公共設施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1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清潔隊垃圾轉運站與資源回收場改善工程</text:p>
          </table:table-cell>
          <table:covered-table-cell table:style-name="ce22"/>
          <table:table-cell table:style-name="ce25" office:value-type="float" office:value="3000000" calcext:value-type="float">
            <text:p>3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office:value-type="string" calcext:value-type="string">
            <text:p>(挹注清潔隊300萬)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12A11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新村道路排水及公共設施改善工程</text:p>
          </table:table-cell>
          <table:covered-table-cell table:style-name="ce22"/>
          <table:table-cell table:style-name="ce25" office:value-type="float" office:value="500000" calcext:value-type="float">
            <text:p>5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3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澤仁里忠孝路往1鄰道路排水及公共設施改善工程</text:p>
          </table:table-cell>
          <table:covered-table-cell table:style-name="ce22"/>
          <table:table-cell table:style-name="ce25" office:value-type="float" office:value="1700000" calcext:value-type="float">
            <text:p>1,700,000</text:p>
          </table:table-cell>
          <table:table-cell table:style-name="ce33" table:content-validation-name="val1" office:value-type="string" calcext:value-type="string">
            <text:p>停工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113A017</text:p>
          </table:table-cell>
          <table:table-cell table:style-name="ce13"/>
          <table:table-cell table:style-name="ce20" office:value-type="string" calcext:value-type="string" table:number-columns-spanned="2" table:number-rows-spanned="1">
            <text:p>三民里2鄰道路排水及公共設施改善工程</text:p>
          </table:table-cell>
          <table:covered-table-cell table:style-name="ce23"/>
          <table:table-cell table:style-name="ce26" office:value-type="float" office:value="1000000" calcext:value-type="float">
            <text:p>1,000,000</text:p>
          </table:table-cell>
          <table:table-cell table:style-name="ce34" table:content-validation-name="val2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3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羅浮里道路排水及公共設施改善工程</text:p>
          </table:table-cell>
          <table:covered-table-cell table:style-name="ce22"/>
          <table:table-cell table:style-name="ce25" office:value-type="float" office:value="1500000" calcext:value-type="float">
            <text:p>1,5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6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奎輝里下奎輝集會廣場道路排水及公共設施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2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長興里高遶羅馬公路旁道路排水及公共設施改善工程</text:p>
          </table:table-cell>
          <table:covered-table-cell table:style-name="ce22"/>
          <table:table-cell table:style-name="ce25" office:value-type="float" office:value="700000" calcext:value-type="float">
            <text:p>7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21</text:p>
          </table:table-cell>
          <table:table-cell table:style-name="ce12"/>
          <table:table-cell table:style-name="ce20" office:value-type="string" calcext:value-type="string" table:number-columns-spanned="2" table:number-rows-spanned="1">
            <text:p>高義里蘇樂既有擋土牆牆面美化及修繕工程</text:p>
          </table:table-cell>
          <table:covered-table-cell table:style-name="ce23"/>
          <table:table-cell table:style-name="ce25" office:value-type="float" office:value="3000000" calcext:value-type="float">
            <text:p>3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0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上高義取水口上方道路災害復建工程</text:p>
          </table:table-cell>
          <table:covered-table-cell table:style-name="ce22"/>
          <table:table-cell table:style-name="ce25" office:value-type="float" office:value="1459998" calcext:value-type="float">
            <text:p>1,459,998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3A00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義盛里10~11鄰道路下邊坡道路排水及公共設施改善工程</text:p>
          </table:table-cell>
          <table:covered-table-cell table:style-name="ce22"/>
          <table:table-cell table:style-name="ce25" office:value-type="float" office:value="1800000" calcext:value-type="float">
            <text:p>1,800,000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8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霞雲里志繼部落社區道路排水及公共設施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4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比亞外部落環境改善工程</text:p>
          </table:table-cell>
          <table:covered-table-cell table:style-name="ce22"/>
          <table:table-cell table:style-name="ce25" office:value-type="float" office:value="1528181" calcext:value-type="float">
            <text:p>1,528,181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5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雪霧鬧部落周邊環境改善工程</text:p>
          </table:table-cell>
          <table:covered-table-cell table:style-name="ce22"/>
          <table:table-cell table:style-name="ce25" office:value-type="float" office:value="2226000" calcext:value-type="float">
            <text:p>2,226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6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2年度高義里上高義災害聯外道路環境改善工程</text:p>
          </table:table-cell>
          <table:covered-table-cell table:style-name="ce22"/>
          <table:table-cell table:style-name="ce25" office:value-type="float" office:value="800000" calcext:value-type="float">
            <text:p>8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7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長興里桃118線43.K支線聯外道路環境改善工程</text:p>
          </table:table-cell>
          <table:covered-table-cell table:style-name="ce22"/>
          <table:table-cell table:style-name="ce25" office:value-type="float" office:value="1200000" calcext:value-type="float">
            <text:p>1,2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5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霞雲里卡外往庫志部落環境及聯外道路改善工程</text:p>
          </table:table-cell>
          <table:covered-table-cell table:style-name="ce22"/>
          <table:table-cell table:style-name="ce25" office:value-type="float" office:value="1250000" calcext:value-type="float">
            <text:p>1,25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74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霞雲里志繼道路及成福路支線部落環境及聯外道路改善工程</text:p>
          </table:table-cell>
          <table:covered-table-cell table:style-name="ce22"/>
          <table:table-cell table:style-name="ce27" office:value-type="float" office:value="750000" calcext:value-type="float">
            <text:p>75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6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義盛里大利幹部落環境及公共設施改善工程</text:p>
          </table:table-cell>
          <table:covered-table-cell table:style-name="ce22"/>
          <table:table-cell table:style-name="ce25" office:value-type="float" office:value="1400000" calcext:value-type="float">
            <text:p>1,4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79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澤仁里16、18鄰部落環境及聯外道路改善工程</text:p>
          </table:table-cell>
          <table:covered-table-cell table:style-name="ce22"/>
          <table:table-cell table:style-name="ce27" office:value-type="float" office:value="1600000" calcext:value-type="float">
            <text:p>1,6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0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16鄰農路部落環境及聯外道路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office:value-type="string" calcext:value-type="string">
            <text:p>(江衍恒代為領勘)(本預算100萬)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12A134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高義里雪霧鬧部落環境改善工程</text:p>
          </table:table-cell>
          <table:covered-table-cell table:style-name="ce22"/>
          <table:table-cell table:style-name="ce27" table:formula="of:=#REF!+#REF!" office:value-type="string" office:string-value="" calcext:value-type="error">
            <text:p>#REF!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8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里辦公室廣場意象環境改善工程</text:p>
          </table:table-cell>
          <table:covered-table-cell table:style-name="ce22"/>
          <table:table-cell table:style-name="ce25" office:value-type="float" office:value="540000" calcext:value-type="float">
            <text:p>54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office:value-type="string" calcext:value-type="string">
            <text:p>(本預算54萬)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112A076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三民里9鄰枕頭山部落環境及聯外道路改善工程</text:p>
          </table:table-cell>
          <table:covered-table-cell table:style-name="ce22"/>
          <table:table-cell table:style-name="ce27" office:value-type="float" office:value="1500000" calcext:value-type="float">
            <text:p>1,5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3A029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霞雲里11鄰部落環境及聯外道路改善工程</text:p>
          </table:table-cell>
          <table:covered-table-cell table:style-name="ce22"/>
          <table:table-cell table:style-name="ce27" office:value-type="float" office:value="1500000" calcext:value-type="float">
            <text:p>1,500,000</text:p>
          </table:table-cell>
          <table:table-cell table:style-name="ce35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0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枕頭山6鄰部落環境及聯外道路改善工程</text:p>
          </table:table-cell>
          <table:covered-table-cell table:style-name="ce22"/>
          <table:table-cell table:style-name="ce25" office:value-type="float" office:value="1300000" calcext:value-type="float">
            <text:p>1,3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12A081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三民里3~9鄰部落環境及聯外道路改善工程</text:p>
          </table:table-cell>
          <table:covered-table-cell table:style-name="ce22"/>
          <table:table-cell table:style-name="ce27" office:value-type="float" office:value="1500000" calcext:value-type="float">
            <text:p>1,5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12A088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丸山部落環境及聯外道路改善工程</text:p>
          </table:table-cell>
          <table:covered-table-cell table:style-name="ce22"/>
          <table:table-cell table:style-name="ce27" office:value-type="float" office:value="1500000" calcext:value-type="float">
            <text:p>1,5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03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枕頭山7鄰及9鄰部落環境及聯外道路改善工程</text:p>
          </table:table-cell>
          <table:covered-table-cell table:style-name="ce22"/>
          <table:table-cell table:style-name="ce27" office:value-type="float" office:value="1300000" calcext:value-type="float">
            <text:p>1,3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3及14鄰部落環境及聯外道路改善工程</text:p>
          </table:table-cell>
          <table:covered-table-cell table:style-name="ce22"/>
          <table:table-cell table:style-name="ce25" office:value-type="float" office:value="700000" calcext:value-type="float">
            <text:p>7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56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復興區澤仁里2鄰溪口台部落環境及公共設施改善工程</text:p>
          </table:table-cell>
          <table:covered-table-cell table:style-name="ce22"/>
          <table:table-cell table:style-name="ce27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78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三民里大窩部落環境及聯外道路改善工程</text:p>
          </table:table-cell>
          <table:covered-table-cell table:style-name="ce22"/>
          <table:table-cell table:style-name="ce27" office:value-type="float" office:value="800000" calcext:value-type="float">
            <text:p>8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75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霞雲里1、5鄰部落環境及聯外道路改善工程</text:p>
          </table:table-cell>
          <table:covered-table-cell table:style-name="ce22"/>
          <table:table-cell table:style-name="ce27" office:value-type="float" office:value="1200000" calcext:value-type="float">
            <text:p>1,2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59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三民里枕頭山商圈部落環境及聯外道路改善工程</text:p>
          </table:table-cell>
          <table:covered-table-cell table:style-name="ce22"/>
          <table:table-cell table:style-name="ce27" office:value-type="float" office:value="1200000" calcext:value-type="float">
            <text:p>1,2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47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三民里2及18鄰部落環境及聯外道路改善工程</text:p>
          </table:table-cell>
          <table:covered-table-cell table:style-name="ce22"/>
          <table:table-cell table:style-name="ce27" office:value-type="float" office:value="1200000" calcext:value-type="float">
            <text:p>1,2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2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澤仁里霞雲坪排水滯洪池部落環境及聯外道路改善工程</text:p>
          </table:table-cell>
          <table:covered-table-cell table:style-name="ce22"/>
          <table:table-cell table:style-name="ce25" office:value-type="float" office:value="1600000" calcext:value-type="float">
            <text:p>1,6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3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光華道路農路改善工程</text:p>
          </table:table-cell>
          <table:covered-table-cell table:style-name="ce22"/>
          <table:table-cell table:style-name="ce25" office:value-type="float" office:value="830000" calcext:value-type="float">
            <text:p>830,000</text:p>
          </table:table-cell>
          <table:table-cell table:style-name="ce35" table:content-validation-name="val1" office:value-type="string" calcext:value-type="string">
            <text:p>停工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3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卡拉道路農路改善工程</text:p>
          </table:table-cell>
          <table:covered-table-cell table:style-name="ce22"/>
          <table:table-cell table:style-name="ce25" office:value-type="float" office:value="900000" calcext:value-type="float">
            <text:p>9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5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比該農路周邊環境改善工程</text:p>
          </table:table-cell>
          <table:covered-table-cell table:style-name="ce22"/>
          <table:table-cell table:style-name="ce25" office:value-type="float" office:value="1415794" calcext:value-type="float">
            <text:p>1,415,794</text:p>
          </table:table-cell>
          <table:table-cell table:style-name="ce33" table:content-validation-name="val1" office:value-type="string" calcext:value-type="string">
            <text:p>驗收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27</text:p>
          </table:table-cell>
          <table:table-cell table:style-name="ce14" office:value-type="string" calcext:value-type="string">
            <text:p>*</text:p>
          </table:table-cell>
          <table:table-cell table:style-name="ce19" office:value-type="string" calcext:value-type="string" table:number-columns-spanned="2" table:number-rows-spanned="1">
            <text:p>長興喜龍道路支線鋪面及市118旁聯外道路環境改善工程</text:p>
          </table:table-cell>
          <table:covered-table-cell table:style-name="ce22"/>
          <table:table-cell table:style-name="ce27" table:formula="of:=#REF!+#REF!" office:value-type="string" office:string-value="" calcext:value-type="error">
            <text:p>#REF!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2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羅浮受災新社區聯外道路環境改善工程</text:p>
          </table:table-cell>
          <table:covered-table-cell table:style-name="ce22"/>
          <table:table-cell table:style-name="ce25" office:value-type="float" office:value="1800000" calcext:value-type="float">
            <text:p>1,8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4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奎輝里奎輝橋聯外道路環境改善工程</text:p>
          </table:table-cell>
          <table:covered-table-cell table:style-name="ce22"/>
          <table:table-cell table:style-name="ce25" office:value-type="float" office:value="2000000" calcext:value-type="float">
            <text:p>2,000,000</text:p>
          </table:table-cell>
          <table:table-cell table:style-name="ce35" table:content-validation-name="val1" office:value-type="string" calcext:value-type="string">
            <text:p>開工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24</text:p>
          </table:table-cell>
          <table:table-cell table:style-name="ce12" office:value-type="string" calcext:value-type="string">
            <text:p>*</text:p>
          </table:table-cell>
          <table:table-cell table:style-name="ce19" office:value-type="string" calcext:value-type="string" table:number-columns-spanned="2" table:number-rows-spanned="1">
            <text:p>長興15鄰取水口路邊溝聯外道路環境改工程</text:p>
          </table:table-cell>
          <table:covered-table-cell table:style-name="ce22"/>
          <table:table-cell table:style-name="ce25" office:value-type="float" office:value="700000" calcext:value-type="float">
            <text:p>7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4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羅浮里向陽部落聯外道路環境改善工程</text:p>
          </table:table-cell>
          <table:covered-table-cell table:style-name="ce22"/>
          <table:table-cell table:style-name="ce25" office:value-type="float" office:value="550000" calcext:value-type="float">
            <text:p>55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78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奎輝里嘎色鬧部落聯外道路環境改善工程</text:p>
          </table:table-cell>
          <table:covered-table-cell table:style-name="ce22"/>
          <table:table-cell table:style-name="ce27" office:value-type="float" office:value="1300000" calcext:value-type="float">
            <text:p>1,300,000</text:p>
          </table:table-cell>
          <table:table-cell table:style-name="ce33" table:content-validation-name="val1" office:value-type="string" calcext:value-type="string">
            <text:p>開工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2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羅浮里聖興宮周邊聯外道路環境改善工程</text:p>
          </table:table-cell>
          <table:covered-table-cell table:style-name="ce22"/>
          <table:table-cell table:style-name="ce25" office:value-type="float" office:value="1700000" calcext:value-type="float">
            <text:p>1,7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26</text:p>
          </table:table-cell>
          <table:table-cell table:style-name="ce14" office:value-type="string" calcext:value-type="string">
            <text:p>*</text:p>
          </table:table-cell>
          <table:table-cell table:style-name="ce19" office:value-type="string" calcext:value-type="string" table:number-columns-spanned="2" table:number-rows-spanned="1">
            <text:p>長興里15及2鄰社區環境改善工程 </text:p>
          </table:table-cell>
          <table:covered-table-cell table:style-name="ce22"/>
          <table:table-cell table:style-name="ce28" office:value-type="float" office:value="1350000" calcext:value-type="float">
            <text:p>1,35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1</text:p>
          </table:table-cell>
          <table:table-cell table:style-name="ce12" office:value-type="string" calcext:value-type="string">
            <text:p>*</text:p>
          </table:table-cell>
          <table:table-cell table:style-name="ce19" office:value-type="string" calcext:value-type="string" table:number-columns-spanned="2" table:number-rows-spanned="1">
            <text:p>高遶天空吊橋前道路邊坡社區環境改善工程</text:p>
          </table:table-cell>
          <table:covered-table-cell table:style-name="ce22"/>
          <table:table-cell table:style-name="ce25" office:value-type="float" office:value="650000" calcext:value-type="float">
            <text:p>65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77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6鄰路口部落環境及公共設施改善工程</text:p>
          </table:table-cell>
          <table:covered-table-cell table:style-name="ce22"/>
          <table:table-cell table:style-name="ce25" office:value-type="float" office:value="1500000" calcext:value-type="float">
            <text:p>1,5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8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民里7鄰枕頭山部落環境及公共設施改善工程</text:p>
          </table:table-cell>
          <table:covered-table-cell table:style-name="ce22"/>
          <table:table-cell table:style-name="ce25" office:value-type="float" office:value="500000" calcext:value-type="float">
            <text:p>5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84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澤仁里詩朗部落環境及公共設施改善工程</text:p>
          </table:table-cell>
          <table:covered-table-cell table:style-name="ce22"/>
          <table:table-cell table:style-name="ce28" office:value-type="float" office:value="1000000" calcext:value-type="float">
            <text:p>1,0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7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澤仁里18鄰部落環境及公共設施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5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霞雲里10鄰庫志部落環境及公共設施改善工程</text:p>
          </table:table-cell>
          <table:covered-table-cell table:style-name="ce22"/>
          <table:table-cell table:style-name="ce25" office:value-type="float" office:value="600000" calcext:value-type="float">
            <text:p>6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72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霞雲里上金暖及志繼部落環境及公共設施改善工程</text:p>
          </table:table-cell>
          <table:covered-table-cell table:style-name="ce22"/>
          <table:table-cell table:style-name="ce28" table:formula="of:=SUM(#REF!)" office:value-type="string" office:string-value="" calcext:value-type="error">
            <text:p>#REF!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09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義盛里卡普部落環境及公共設施改善工程</text:p>
          </table:table-cell>
          <table:covered-table-cell table:style-name="ce22"/>
          <table:table-cell table:style-name="ce27" table:formula="of:=SUM(#REF!)" office:value-type="string" office:string-value="" calcext:value-type="error">
            <text:p>#REF!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87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義盛里10鄰部落環境及公共設施改善工程</text:p>
          </table:table-cell>
          <table:covered-table-cell table:style-name="ce22"/>
          <table:table-cell table:style-name="ce27" table:formula="of:=SUM(#REF!)" office:value-type="string" office:string-value="" calcext:value-type="error">
            <text:p>#REF!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6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奎輝里6鄰聯外道路工程</text:p>
          </table:table-cell>
          <table:covered-table-cell table:style-name="ce22"/>
          <table:table-cell table:style-name="ce25" office:value-type="float" office:value="900000" calcext:value-type="float">
            <text:p>9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79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奎輝里嘎色鬧及下奎輝部落社區環境改善工程</text:p>
          </table:table-cell>
          <table:covered-table-cell table:style-name="ce22"/>
          <table:table-cell table:style-name="ce28" office:value-type="float" office:value="700000" calcext:value-type="float">
            <text:p>700,000</text:p>
          </table:table-cell>
          <table:table-cell table:style-name="ce33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74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奎輝里里辦周邊社區環境改善工程</text:p>
          </table:table-cell>
          <table:covered-table-cell table:style-name="ce22"/>
          <table:table-cell table:style-name="ce27" office:value-type="float" office:value="600000" calcext:value-type="float">
            <text:p>6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3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坡往佳蘭支線聯外道路社區環境改善工程</text:p>
          </table:table-cell>
          <table:covered-table-cell table:style-name="ce22"/>
          <table:table-cell table:style-name="ce25" office:value-type="float" office:value="900000" calcext:value-type="float">
            <text:p>9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36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高坡水塔路面及斷會水溝加蓋社區部落環境改善工程</text:p>
          </table:table-cell>
          <table:covered-table-cell table:style-name="ce22"/>
          <table:table-cell table:style-name="ce28" office:value-type="float" office:value="1100000" calcext:value-type="float">
            <text:p>1,1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49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高義里高義蘭部落環境改善工程</text:p>
          </table:table-cell>
          <table:covered-table-cell table:style-name="ce22"/>
          <table:table-cell table:style-name="ce27" office:value-type="float" office:value="990000" calcext:value-type="float">
            <text:p>99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楓香部落意象營造工程</text:p>
          </table:table-cell>
          <table:covered-table-cell table:style-name="ce22"/>
          <table:table-cell table:style-name="ce25" office:value-type="float" office:value="330000" calcext:value-type="float">
            <text:p>330,000</text:p>
          </table:table-cell>
          <table:table-cell table:style-name="ce33" table:content-validation-name="val1" office:value-type="string" calcext:value-type="string">
            <text:p>驗收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66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高義里比亞外部落排水改善及雪霧鬧農路支線改善工程</text:p>
          </table:table-cell>
          <table:covered-table-cell table:style-name="ce22"/>
          <table:table-cell table:style-name="ce27" office:value-type="float" office:value="850000" calcext:value-type="float">
            <text:p>85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6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前光華部落環境改善工程</text:p>
          </table:table-cell>
          <table:covered-table-cell table:style-name="ce22"/>
          <table:table-cell table:style-name="ce25" office:value-type="float" office:value="1300000" calcext:value-type="float">
            <text:p>1,3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165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華陵里嘎勞農路改善工程</text:p>
          </table:table-cell>
          <table:covered-table-cell table:style-name="ce22"/>
          <table:table-cell table:style-name="ce29" office:value-type="float" office:value="689999" calcext:value-type="float">
            <text:p>689,999</text:p>
          </table:table-cell>
          <table:table-cell table:style-name="ce33" table:content-validation-name="val1" office:value-type="string" calcext:value-type="string">
            <text:p>驗收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4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哈凱部落上方環境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0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往一號地道路改善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table:formula="of:=[.A13]" office:value-type="string" office:string-value="112A116" calcext:value-type="string">
            <text:p>112A11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清潔隊垃圾轉運站與資源回收場改善工程(挹注清潔隊300萬)</text:p>
          </table:table-cell>
          <table:covered-table-cell table:style-name="ce22"/>
          <table:table-cell table:style-name="ce25" office:value-type="float" office:value="3000000" calcext:value-type="float">
            <text:p>3,0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1B01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112年度全區簡易自來水緊急維修工程（開口契約）委託監造案</text:p>
          </table:table-cell>
          <table:covered-table-cell table:style-name="ce22"/>
          <table:table-cell table:style-name="ce25" office:value-type="string" calcext:value-type="string">
            <text:p>其他課室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1A22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112年度前、中山簡易自來水系統緊急維修工程（開口契約）</text:p>
          </table:table-cell>
          <table:covered-table-cell table:style-name="ce22"/>
          <table:table-cell table:style-name="ce25" office:value-type="string" calcext:value-type="string">
            <text:p>其他課室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1A22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112年度後山簡易自來水系統緊急維修工程（開口契約）</text:p>
          </table:table-cell>
          <table:covered-table-cell table:style-name="ce22"/>
          <table:table-cell table:style-name="ce25" office:value-type="string" calcext:value-type="string">
            <text:p>其他課室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1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三民里基國派生命紀念園區改善工程</text:p>
          </table:table-cell>
          <table:covered-table-cell table:style-name="ce22"/>
          <table:table-cell table:style-name="ce25" office:value-type="float" office:value="30233746" calcext:value-type="float">
            <text:p>30,233,746</text:p>
          </table:table-cell>
          <table:table-cell table:style-name="ce33" table:content-validation-name="val1" office:value-type="string" calcext:value-type="string">
            <text:p>停工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高義蘭公墓里安公墓環境改善工程</text:p>
          </table:table-cell>
          <table:covered-table-cell table:style-name="ce22"/>
          <table:table-cell table:style-name="ce25" office:value-type="float" office:value="3500000" calcext:value-type="float">
            <text:p>3,500,000</text:p>
          </table:table-cell>
          <table:table-cell table:style-name="ce33" table:content-validation-name="val1" office:value-type="string" calcext:value-type="string">
            <text:p>停工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1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爺亨公墓環境改善工程</text:p>
          </table:table-cell>
          <table:covered-table-cell table:style-name="ce22"/>
          <table:table-cell table:style-name="ce25" office:value-type="float" office:value="2500000" calcext:value-type="float">
            <text:p>2,5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1A21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112年度全區路燈維護及管理（開口契約）</text:p>
          </table:table-cell>
          <table:covered-table-cell table:style-name="ce22"/>
          <table:table-cell table:style-name="ce25" office:value-type="float" office:value="3816525" calcext:value-type="float">
            <text:p>3,816,525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23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2年度復興區全區橋樑維修作業（開口契約）</text:p>
          </table:table-cell>
          <table:covered-table-cell table:style-name="ce22"/>
          <table:table-cell table:style-name="ce25" office:value-type="float" office:value="2807597" calcext:value-type="float">
            <text:p>2,807,597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C00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112年度全區公廁設備維修（開口契約）</text:p>
          </table:table-cell>
          <table:covered-table-cell table:style-name="ce22"/>
          <table:table-cell table:style-name="ce25" office:value-type="float" office:value="400000" calcext:value-type="float">
            <text:p>400,00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7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3年復興區全區道路補洞改善工程（開口契約）</text:p>
          </table:table-cell>
          <table:covered-table-cell table:style-name="ce22"/>
          <table:table-cell table:style-name="ce25" office:value-type="float" office:value="4302209" calcext:value-type="float">
            <text:p>4,302,209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3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3年復興區治山防災計畫（開口契約）</text:p>
          </table:table-cell>
          <table:covered-table-cell table:style-name="ce22"/>
          <table:table-cell table:style-name="ce25" office:value-type="float" office:value="3083225" calcext:value-type="float">
            <text:p>3,083,225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2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2年度新溪口吊橋園區設施設備維護（開口契約）</text:p>
          </table:table-cell>
          <table:covered-table-cell table:style-name="ce22"/>
          <table:table-cell table:style-name="ce25" office:value-type="float" office:value="925704" calcext:value-type="float">
            <text:p>925,704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6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全區部落及景點指示牌設施工程（開口合約）</text:p>
          </table:table-cell>
          <table:covered-table-cell table:style-name="ce22"/>
          <table:table-cell table:style-name="ce25" office:value-type="float" office:value="10000000" calcext:value-type="float">
            <text:p>10,000,000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三民澤仁里112年度災害緊急應變與搶救工程（開口契約）</text:p>
          </table:table-cell>
          <table:covered-table-cell table:style-name="ce22"/>
          <table:table-cell table:style-name="ce25" office:value-type="float" office:value="2603513" calcext:value-type="float">
            <text:p>2,603,513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義盛霞雲里112年度災害緊急應變與搶救工程（開口契約）</text:p>
          </table:table-cell>
          <table:covered-table-cell table:style-name="ce22"/>
          <table:table-cell table:style-name="ce25" office:value-type="float" office:value="2477933" calcext:value-type="float">
            <text:p>2,477,933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1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羅浮奎輝長興里112年度災害緊急應變與搶救工程（開口契約）</text:p>
          </table:table-cell>
          <table:covered-table-cell table:style-name="ce22"/>
          <table:table-cell table:style-name="ce25" office:value-type="float" office:value="3311008" calcext:value-type="float">
            <text:p>3,311,008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高義里112年度災害緊急應變與搶救工程（開口契約）</text:p>
          </table:table-cell>
          <table:covered-table-cell table:style-name="ce22"/>
          <table:table-cell table:style-name="ce25" office:value-type="float" office:value="3474846" calcext:value-type="float">
            <text:p>3,474,846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三光里112年度災害緊急應變與搶救工程（開口契約）</text:p>
          </table:table-cell>
          <table:covered-table-cell table:style-name="ce22"/>
          <table:table-cell table:style-name="ce25" office:value-type="float" office:value="3474846" calcext:value-type="float">
            <text:p>3,474,846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華陵里112年度災害緊急應變與搶救工程（開口契約）</text:p>
          </table:table-cell>
          <table:covered-table-cell table:style-name="ce22"/>
          <table:table-cell table:style-name="ce25" office:value-type="float" office:value="3474846" calcext:value-type="float">
            <text:p>3,474,846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9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羅浮奎輝長興里112年度災害緊急應變與搶救工程（開口契約）（增購）</text:p>
          </table:table-cell>
          <table:covered-table-cell table:style-name="ce22"/>
          <table:table-cell table:style-name="ce25" office:value-type="float" office:value="4000000" calcext:value-type="float">
            <text:p>4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9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高義里112年度災害緊急應變與搶救工程（開口契約）（增購）</text:p>
          </table:table-cell>
          <table:covered-table-cell table:style-name="ce22"/>
          <table:table-cell table:style-name="ce25" office:value-type="float" office:value="4000000" calcext:value-type="float">
            <text:p>4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95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三光里112年度災害緊急應變與搶救工程（開口契約）（增購）</text:p>
          </table:table-cell>
          <table:covered-table-cell table:style-name="ce22"/>
          <table:table-cell table:style-name="ce25" office:value-type="float" office:value="4000000" calcext:value-type="float">
            <text:p>4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97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華陵里112年度災害緊急應變與搶救工程（開口契約）（增購）</text:p>
          </table:table-cell>
          <table:covered-table-cell table:style-name="ce22"/>
          <table:table-cell table:style-name="ce25" office:value-type="float" office:value="4000000" calcext:value-type="float">
            <text:p>4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9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三民澤仁里112年度災害緊急應變與搶救工程（開口契約）（增購）</text:p>
          </table:table-cell>
          <table:covered-table-cell table:style-name="ce22"/>
          <table:table-cell table:style-name="ce25" office:value-type="float" office:value="4000000" calcext:value-type="float">
            <text:p>4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9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復興區義盛霞雲里112年度災害緊急應變與搶救工程（開口契約）（增購）</text:p>
          </table:table-cell>
          <table:covered-table-cell table:style-name="ce22"/>
          <table:table-cell table:style-name="ce25" office:value-type="float" office:value="4000000" calcext:value-type="float">
            <text:p>4,0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112B00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前山（三民、澤仁、霞雲）道路砍草（清除及掘除、雜草雜木、邊坡割草含運棄）（開口契約）</text:p>
          </table:table-cell>
          <table:covered-table-cell table:style-name="ce22"/>
          <table:table-cell table:style-name="ce25" office:value-type="float" office:value="1851690" calcext:value-type="float">
            <text:p>1,851,690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112B00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中山（義盛、羅浮、長興、奎輝）道路砍草（清除及掘除、雜草雜木、邊坡割草含運棄）（開口契約）</text:p>
          </table:table-cell>
          <table:covered-table-cell table:style-name="ce22"/>
          <table:table-cell table:style-name="ce25" office:value-type="float" office:value="2314612" calcext:value-type="float">
            <text:p>2,314,612</text:p>
          </table:table-cell>
          <table:table-cell table:style-name="ce33" table:content-validation-name="val1" office:value-type="string" calcext:value-type="string">
            <text:p>付款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112B00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後山（高義、三光、華陵）道路砍草（清除及掘除、雜草雜木、路肩及邊坡割草含運棄）（開口契約）</text:p>
          </table:table-cell>
          <table:covered-table-cell table:style-name="ce22"/>
          <table:table-cell table:style-name="ce25" office:value-type="float" office:value="3240457" calcext:value-type="float">
            <text:p>3,240,457</text:p>
          </table:table-cell>
          <table:table-cell table:style-name="ce33" table:content-validation-name="val1" office:value-type="string" calcext:value-type="string">
            <text:p>驗收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0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2年復興區後山（高義、三光、華陵）水溝清淤及路樹修剪（開口契約）</text:p>
          </table:table-cell>
          <table:covered-table-cell table:style-name="ce22"/>
          <table:table-cell table:style-name="ce25" office:value-type="float" office:value="2792601" calcext:value-type="float">
            <text:p>2,792,601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112A01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2年復興區前中山（三民、澤仁、霞雲、義盛、羅浮、長興、奎輝）水溝清淤及路樹修剪（開口契約）</text:p>
          </table:table-cell>
          <table:covered-table-cell table:style-name="ce22"/>
          <table:table-cell table:style-name="ce25" office:value-type="float" office:value="2792601" calcext:value-type="float">
            <text:p>2,792,601</text:p>
          </table:table-cell>
          <table:table-cell table:style-name="ce33" table:content-validation-name="val1" office:value-type="string" calcext:value-type="string">
            <text:p>施工中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6" table:number-rows-spanned="1">
            <text:p>111年5月豪雨公共設施災害復建工程</text:p>
          </table:table-cell>
          <table:covered-table-cell table:number-columns-repeated="4" table:style-name="ce15"/>
          <table:covered-table-cell table:style-name="ce36"/>
          <table:table-cell table:number-columns-repeated="16378"/>
        </table:table-row>
        <table:table-row table:style-name="ro3">
          <table:table-cell table:style-name="ce5" office:value-type="string" calcext:value-type="string">
            <text:p>112A03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哈嘎灣部落主線道路災害復建工程</text:p>
          </table:table-cell>
          <table:covered-table-cell table:style-name="ce22"/>
          <table:table-cell table:style-name="ce25" office:value-type="float" office:value="6800000" calcext:value-type="float">
            <text:p>6,8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46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禱告山水原道路下邊坡災害復建工程</text:p>
          </table:table-cell>
          <table:covered-table-cell table:style-name="ce22"/>
          <table:table-cell table:style-name="ce25" office:value-type="float" office:value="1800000" calcext:value-type="float">
            <text:p>1,80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42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華陵里哈崖及中巴陵櫻木花道農路災害復建工程</text:p>
          </table:table-cell>
          <table:covered-table-cell table:style-name="ce22"/>
          <table:table-cell table:style-name="ce27" office:value-type="float" office:value="3930000" calcext:value-type="float">
            <text:p>3,930,000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20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111年5月豪雨災害復建工程(三光里等2件)</text:p>
          </table:table-cell>
          <table:covered-table-cell table:style-name="ce22"/>
          <table:table-cell table:style-name="ce27" office:value-type="float" office:value="4500000" calcext:value-type="float">
            <text:p>4,500,000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1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里安水源頭農路災害復建工程</text:p>
          </table:table-cell>
          <table:covered-table-cell table:style-name="ce22"/>
          <table:table-cell table:style-name="ce25" office:value-type="float" office:value="3000000" calcext:value-type="float">
            <text:p>3,000,000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40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111年5月豪雨災害復建工程(高義里等2件)</text:p>
          </table:table-cell>
          <table:covered-table-cell table:style-name="ce22"/>
          <table:table-cell table:style-name="ce27" office:value-type="float" office:value="4960000" calcext:value-type="float">
            <text:p>4,960,000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1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雪霧鬧往夫復山支線農路災害復件工程</text:p>
          </table:table-cell>
          <table:covered-table-cell table:style-name="ce22"/>
          <table:table-cell table:style-name="ce25" office:value-type="float" office:value="5400000" calcext:value-type="float">
            <text:p>5,400,000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4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長興里通往部落水源地道路災害復建工程</text:p>
          </table:table-cell>
          <table:covered-table-cell table:style-name="ce22"/>
          <table:table-cell table:style-name="ce25" office:value-type="float" office:value="824683" calcext:value-type="float">
            <text:p>824,683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7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奎輝里嘎色鬧8鄰道路災害復建工程</text:p>
          </table:table-cell>
          <table:covered-table-cell table:style-name="ce22"/>
          <table:table-cell table:style-name="ce25" office:value-type="float" office:value="1250000" calcext:value-type="float">
            <text:p>1,250,000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67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羅浮里復興橋旁道路下邊坡崩塌災害復建工程</text:p>
          </table:table-cell>
          <table:covered-table-cell table:style-name="ce22"/>
          <table:table-cell table:style-name="ce25" office:value-type="float" office:value="400000" calcext:value-type="float">
            <text:p>400,000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22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111年5月豪雨災害復建工程(三民及霞雲里等2件)</text:p>
          </table:table-cell>
          <table:covered-table-cell table:style-name="ce22"/>
          <table:table-cell table:style-name="ce27" office:value-type="float" office:value="3691841" calcext:value-type="float">
            <text:p>3,691,841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47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111年5月豪雨災害復建工程(澤仁及義盛里等2件)</text:p>
          </table:table-cell>
          <table:covered-table-cell table:style-name="ce22"/>
          <table:table-cell table:style-name="ce27" office:value-type="float" office:value="3547468" calcext:value-type="float">
            <text:p>3,547,468</text:p>
          </table:table-cell>
          <table:table-cell table:style-name="ce37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3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澤仁里霞雲坪往東眼山農路路基掏空災害復建工程</text:p>
          </table:table-cell>
          <table:covered-table-cell table:style-name="ce22"/>
          <table:table-cell table:style-name="ce25" office:value-type="float" office:value="6159211" calcext:value-type="float">
            <text:p>6,159,211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6" table:number-rows-spanned="1">
            <text:p>111年9月颱風公共設施災害復建工程</text:p>
          </table:table-cell>
          <table:covered-table-cell table:number-columns-repeated="4" table:style-name="ce15"/>
          <table:covered-table-cell table:style-name="ce36"/>
          <table:table-cell table:number-columns-repeated="16378"/>
        </table:table-row>
        <table:table-row table:style-name="ro3">
          <table:table-cell table:style-name="ce5" office:value-type="string" calcext:value-type="string">
            <text:p>112A045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111年9月颱風災害復建工程(羅浮、奎輝及長興里等3件)</text:p>
          </table:table-cell>
          <table:covered-table-cell table:style-name="ce22"/>
          <table:table-cell table:style-name="ce28" office:value-type="float" office:value="4195671" calcext:value-type="float">
            <text:p>4,195,671</text:p>
          </table:table-cell>
          <table:table-cell table:style-name="ce38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上中下高義蘭災害復建工程</text:p>
          </table:table-cell>
          <table:covered-table-cell table:style-name="ce22"/>
          <table:table-cell table:style-name="ce25" office:value-type="float" office:value="773444" calcext:value-type="float">
            <text:p>773,444</text:p>
          </table:table-cell>
          <table:table-cell table:style-name="ce38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2A060</text:p>
          </table:table-cell>
          <table:table-cell table:style-name="ce14"/>
          <table:table-cell table:style-name="ce19" office:value-type="string" calcext:value-type="string" table:number-columns-spanned="2" table:number-rows-spanned="1">
            <text:p>111年9月豪雨災害復建工程（三民及義盛等2件）</text:p>
          </table:table-cell>
          <table:covered-table-cell table:style-name="ce22"/>
          <table:table-cell table:style-name="ce27" office:value-type="float" office:value="3764487" calcext:value-type="float">
            <text:p>3,764,487</text:p>
          </table:table-cell>
          <table:table-cell table:style-name="ce38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一號地農路災害復建工程</text:p>
          </table:table-cell>
          <table:covered-table-cell table:style-name="ce22"/>
          <table:table-cell table:style-name="ce25" office:value-type="float" office:value="8758559" calcext:value-type="float">
            <text:p>8,758,559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4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馬美道路1.3K災害復建工程</text:p>
          </table:table-cell>
          <table:covered-table-cell table:style-name="ce22"/>
          <table:table-cell table:style-name="ce25" office:value-type="float" office:value="3262626" calcext:value-type="float">
            <text:p>3,262,626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4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三光里尤安、復華、光華農路災害復建工程</text:p>
          </table:table-cell>
          <table:covered-table-cell table:style-name="ce22"/>
          <table:table-cell table:style-name="ce25" office:value-type="float" office:value="6357859" calcext:value-type="float">
            <text:p>6,357,859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下蘇樂主線道路災害復建工程</text:p>
          </table:table-cell>
          <table:covered-table-cell table:style-name="ce22"/>
          <table:table-cell table:style-name="ce25" office:value-type="float" office:value="2645372" calcext:value-type="float">
            <text:p>2,645,372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0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內奎輝災害復建工程</text:p>
          </table:table-cell>
          <table:covered-table-cell table:style-name="ce22"/>
          <table:table-cell table:style-name="ce25" office:value-type="float" office:value="1186175" calcext:value-type="float">
            <text:p>1,186,175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49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洞口災害復建工程</text:p>
          </table:table-cell>
          <table:covered-table-cell table:style-name="ce22"/>
          <table:table-cell table:style-name="ce25" office:value-type="float" office:value="757979" calcext:value-type="float">
            <text:p>757,979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8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高義里哈崖道路災害復建工程</text:p>
          </table:table-cell>
          <table:covered-table-cell table:style-name="ce22"/>
          <table:table-cell table:style-name="ce25" office:value-type="float" office:value="8482511" calcext:value-type="float">
            <text:p>8,482,511</text:p>
          </table:table-cell>
          <table:table-cell table:style-name="ce33" table:content-validation-name="val1" office:value-type="string" calcext:value-type="string">
            <text:p>開工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52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比該及中心災害復建工程</text:p>
          </table:table-cell>
          <table:covered-table-cell table:style-name="ce22"/>
          <table:table-cell table:style-name="ce25" office:value-type="float" office:value="3837791" calcext:value-type="float">
            <text:p>3,837,791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063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華陵里哈崖便道及主線復建工程</text:p>
          </table:table-cell>
          <table:covered-table-cell table:style-name="ce22"/>
          <table:table-cell table:style-name="ce25" office:value-type="float" office:value="6089244" calcext:value-type="float">
            <text:p>6,089,244</text:p>
          </table:table-cell>
          <table:table-cell table:style-name="ce33" table:content-validation-name="val1" office:value-type="string" calcext:value-type="string">
            <text:p>結案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6" table:number-rows-spanned="1">
            <text:p>112<text:span text:style-name="T1">年6月豪雨災害復建工程</text:span></text:p>
          </table:table-cell>
          <table:covered-table-cell table:number-columns-repeated="4" table:style-name="ce15"/>
          <table:covered-table-cell table:style-name="ce36"/>
          <table:table-cell table:number-columns-repeated="16378"/>
        </table:table-row>
        <table:table-row table:style-name="ro3">
          <table:table-cell table:style-name="ce8" office:value-type="string" calcext:value-type="string">
            <text:p>113A007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澤仁里16鄰農路上邊坡崩塌災害復建工程</text:p>
          </table:table-cell>
          <table:covered-table-cell table:style-name="ce22"/>
          <table:table-cell table:style-name="ce25" office:value-type="float" office:value="2456683" calcext:value-type="float">
            <text:p>2,456,683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05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澤仁里阿類溪農路路基掏空災害復建工程</text:p>
          </table:table-cell>
          <table:covered-table-cell table:style-name="ce22"/>
          <table:table-cell table:style-name="ce25" office:value-type="float" office:value="827849" calcext:value-type="float">
            <text:p>827,849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04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霞雲里卡外道路上邊坡崩塌災害復建工程</text:p>
          </table:table-cell>
          <table:covered-table-cell table:style-name="ce22"/>
          <table:table-cell table:style-name="ce30" office:value-type="float" office:value="782853" calcext:value-type="float">
            <text:p>782853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06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義盛里義興橋旁上邊坡崩塌災害復建工程</text:p>
          </table:table-cell>
          <table:covered-table-cell table:style-name="ce22"/>
          <table:table-cell table:style-name="ce25" office:value-type="float" office:value="3995526" calcext:value-type="float">
            <text:p>3,995,526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14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奎輝里7鄰部落農路災害復建工程</text:p>
          </table:table-cell>
          <table:covered-table-cell table:style-name="ce22"/>
          <table:table-cell table:style-name="ce25" office:value-type="float" office:value="3000000" calcext:value-type="float">
            <text:p>3,000,000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12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長興里15鄰部落取水口道路災害復建工程</text:p>
          </table:table-cell>
          <table:covered-table-cell table:style-name="ce22"/>
          <table:table-cell table:style-name="ce25" office:value-type="float" office:value="1750000" calcext:value-type="float">
            <text:p>1,750,000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21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長興里喜龍農路53巷支線農路災害復建工程</text:p>
          </table:table-cell>
          <table:covered-table-cell table:style-name="ce22"/>
          <table:table-cell table:style-name="ce25" office:value-type="float" office:value="2000000" calcext:value-type="float">
            <text:p>2,000,000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20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喜龍農路53巷1.3K災害復建工程</text:p>
          </table:table-cell>
          <table:covered-table-cell table:style-name="ce22"/>
          <table:table-cell table:style-name="ce25" office:value-type="float" office:value="1130000" calcext:value-type="float">
            <text:p>1,130,000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13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高義里內奎輝主線災害復建工程</text:p>
          </table:table-cell>
          <table:covered-table-cell table:style-name="ce22"/>
          <table:table-cell table:style-name="ce25" office:value-type="float" office:value="6590451" calcext:value-type="float">
            <text:p>6,590,451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2A188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高義里雪霧鬧農路災害復建工程</text:p>
          </table:table-cell>
          <table:covered-table-cell table:style-name="ce22"/>
          <table:table-cell table:style-name="ce25" office:value-type="float" office:value="7510909" calcext:value-type="float">
            <text:p>7,510,909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200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高義里里安農路災害復建工程</text:p>
          </table:table-cell>
          <table:covered-table-cell table:style-name="ce22"/>
          <table:table-cell table:style-name="ce25" office:value-type="float" office:value="1996371" calcext:value-type="float">
            <text:p>1,996,371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186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高義里雪霧鬧部落農路災害復建工程</text:p>
          </table:table-cell>
          <table:covered-table-cell table:style-name="ce22"/>
          <table:table-cell table:style-name="ce25" office:value-type="float" office:value="4026581" calcext:value-type="float">
            <text:p>4,026,581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3A026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華陵里卡拉農路往禱告山入口災害復建工程</text:p>
          </table:table-cell>
          <table:covered-table-cell table:style-name="ce22"/>
          <table:table-cell table:style-name="ce25" office:value-type="float" office:value="9618466" calcext:value-type="float">
            <text:p>9,618,466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192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華陵里卡拉農路往禱告山方向災害復建工程</text:p>
          </table:table-cell>
          <table:covered-table-cell table:style-name="ce22"/>
          <table:table-cell table:style-name="ce25" office:value-type="float" office:value="2300000" calcext:value-type="float">
            <text:p>2,300,000</text:p>
          </table:table-cell>
          <table:table-cell table:style-name="ce38" table:content-validation-name="val1" office:value-type="string" calcext:value-type="string">
            <text:p>完成制約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191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華陵里卡拉農路(過卡拉溪)災害復建工程</text:p>
          </table:table-cell>
          <table:covered-table-cell table:style-name="ce22"/>
          <table:table-cell table:style-name="ce25" office:value-type="float" office:value="2691293" calcext:value-type="float">
            <text:p>2,691,293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190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華陵里比該農路支線災害復建工程</text:p>
          </table:table-cell>
          <table:covered-table-cell table:style-name="ce22"/>
          <table:table-cell table:style-name="ce25" office:value-type="float" office:value="7576928" calcext:value-type="float">
            <text:p>7,576,928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202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華陵里嘎勞農路災害復建工程</text:p>
          </table:table-cell>
          <table:covered-table-cell table:style-name="ce22"/>
          <table:table-cell table:style-name="ce25" office:value-type="float" office:value="9906118" calcext:value-type="float">
            <text:p>9,906,118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025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華陵里嘎勞農路支線災害復建工程</text:p>
          </table:table-cell>
          <table:covered-table-cell table:style-name="ce22"/>
          <table:table-cell table:style-name="ce25" office:value-type="float" office:value="9949101" calcext:value-type="float">
            <text:p>9,949,101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112A032</text:p>
          </table:table-cell>
          <table:table-cell table:style-name="ce16"/>
          <table:table-cell table:style-name="ce19" office:value-type="string" calcext:value-type="string" table:number-columns-spanned="2" table:number-rows-spanned="1">
            <text:p>三光里烏老農路災害復建工程</text:p>
          </table:table-cell>
          <table:covered-table-cell table:style-name="ce22"/>
          <table:table-cell table:style-name="ce25" office:value-type="float" office:value="3063193" calcext:value-type="float">
            <text:p>3,063,193</text:p>
          </table:table-cell>
          <table:table-cell table:style-name="ce38" table:content-validation-name="val1" office:value-type="string" calcext:value-type="string">
            <text:p>招標簽核中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16"/>
          <table:table-cell table:style-name="ce19" office:value-type="string" calcext:value-type="string" table:number-columns-spanned="2" table:number-rows-spanned="1">
            <text:p>三光里復華道路6K上邊坡災害復建工程</text:p>
          </table:table-cell>
          <table:covered-table-cell table:style-name="ce22"/>
          <table:table-cell table:style-name="ce25" office:value-type="float" office:value="6864892" calcext:value-type="float">
            <text:p>6,864,892</text:p>
          </table:table-cell>
          <table:table-cell table:style-name="ce38" table:content-validation-name="val1" office:value-type="string" calcext:value-type="string">
            <text:p>預算書審核中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6" table:number-rows-spanned="1">
            <text:p>112年8月卡努颱風災害復建工程</text:p>
          </table:table-cell>
          <table:covered-table-cell table:number-columns-repeated="4" table:style-name="ce15"/>
          <table:covered-table-cell table:style-name="ce36" office:value-type="string" calcext:value-type="string">
            <text:p>金額小計</text:p>
          </table:covered-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高義里往高義國小道路下邊坡擋土牆滑動災害復建工程</text:p>
          </table:table-cell>
          <table:covered-table-cell table:style-name="ce22"/>
          <table:table-cell table:style-name="ce25" office:value-type="float" office:value="7773153" calcext:value-type="float">
            <text:p>7,773,153</text:p>
          </table:table-cell>
          <table:table-cell table:style-name="ce38" table:content-validation-name="val1" office:value-type="string" calcext:value-type="string">
            <text:p>預算書審核中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華陵里桃116支線農路卡努颱風災害復建工程</text:p>
          </table:table-cell>
          <table:covered-table-cell table:style-name="ce22"/>
          <table:table-cell table:style-name="ce25" office:value-type="float" office:value="19342250" calcext:value-type="float">
            <text:p>19,342,250</text:p>
          </table:table-cell>
          <table:table-cell table:style-name="ce38" table:content-validation-name="val1" office:value-type="string" calcext:value-type="string">
            <text:p>預算書圖(水保)製作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華陵里後光華災害復建工程</text:p>
          </table:table-cell>
          <table:covered-table-cell table:style-name="ce22"/>
          <table:table-cell table:style-name="ce25" office:value-type="float" office:value="2499078" calcext:value-type="float">
            <text:p>2,499,078</text:p>
          </table:table-cell>
          <table:table-cell table:style-name="ce38" table:content-validation-name="val1" office:value-type="string" calcext:value-type="string">
            <text:p>預算書審核中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華陵里新興5.8K及新興部落災害復建工程</text:p>
          </table:table-cell>
          <table:covered-table-cell table:style-name="ce22"/>
          <table:table-cell table:style-name="ce25" office:value-type="float" office:value="1968805" calcext:value-type="float">
            <text:p>1,968,805</text:p>
          </table:table-cell>
          <table:table-cell table:style-name="ce38" table:content-validation-name="val1" office:value-type="string" calcext:value-type="string">
            <text:p>預算書審核中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華陵里比該農路上邊坡大崩塌災害復建工程</text:p>
          </table:table-cell>
          <table:covered-table-cell table:style-name="ce22"/>
          <table:table-cell table:style-name="ce25" office:value-type="float" office:value="9999590" calcext:value-type="float">
            <text:p>9,999,590</text:p>
          </table:table-cell>
          <table:table-cell table:style-name="ce38" table:content-validation-name="val1" office:value-type="string" calcext:value-type="string">
            <text:p>預算書圖(水保)製作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6" table:number-rows-spanned="1">
            <text:p>112年9月海葵颱風災害復建工程</text:p>
          </table:table-cell>
          <table:covered-table-cell table:number-columns-repeated="2" table:style-name="ce15"/>
          <table:covered-table-cell table:style-name="ce15" office:value-type="string" calcext:value-type="string">
            <text:p>112年9月海葵颱風災害復建工程</text:p>
          </table:covered-table-cell>
          <table:covered-table-cell table:style-name="ce15"/>
          <table:covered-table-cell table:style-name="ce36" office:value-type="string" calcext:value-type="string">
            <text:p>金額小計</text:p>
          </table:covered-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義盛里往義興吊橋道路既有擋土牆崩塌災害復建工程</text:p>
          </table:table-cell>
          <table:covered-table-cell table:style-name="ce22"/>
          <table:table-cell table:style-name="ce25" office:value-type="float" office:value="4350989" calcext:value-type="float">
            <text:p>4,350,989</text:p>
          </table:table-cell>
          <table:table-cell table:style-name="ce38" table:content-validation-name="val1" office:value-type="string" calcext:value-type="string">
            <text:p>預算書圖(水保)製作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2"/>
          <table:table-cell table:style-name="ce19" office:value-type="string" calcext:value-type="string" table:number-columns-spanned="2" table:number-rows-spanned="1">
            <text:p>華陵里中心農路支線災害復建工程</text:p>
          </table:table-cell>
          <table:covered-table-cell table:style-name="ce22"/>
          <table:table-cell table:style-name="ce25" office:value-type="float" office:value="3567073" calcext:value-type="float">
            <text:p>3,567,073</text:p>
          </table:table-cell>
          <table:table-cell table:style-name="ce38" table:content-validation-name="val1" office:value-type="string" calcext:value-type="string">
            <text:p>預算書審核中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3A031</text:p>
          </table:table-cell>
          <table:table-cell table:style-name="ce12"/>
          <table:table-cell table:style-name="ce19" office:value-type="string" calcext:value-type="string" table:number-columns-spanned="2" table:number-rows-spanned="1">
            <text:p>112年度海葵颱風長興里1鄰取水口道路及喜龍53巷農路災害復建工程</text:p>
          </table:table-cell>
          <table:covered-table-cell table:style-name="ce22"/>
          <table:table-cell table:style-name="ce25" office:value-type="float" office:value="1976000" calcext:value-type="float">
            <text:p>1,976,000</text:p>
          </table:table-cell>
          <table:table-cell table:style-name="ce38" table:content-validation-name="val1" office:value-type="string" calcext:value-type="string">
            <text:p>完成制約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13A030</text:p>
          </table:table-cell>
          <table:table-cell table:style-name="ce14"/>
          <table:table-cell table:style-name="ce21" office:value-type="string" calcext:value-type="string" table:number-columns-spanned="2" table:number-rows-spanned="1">
            <text:p>112年度海葵颱風長興里竹頭角碼頭農路災害復建工程</text:p>
          </table:table-cell>
          <table:covered-table-cell table:style-name="ce22"/>
          <table:table-cell table:style-name="ce25" office:value-type="float" office:value="1000000" calcext:value-type="float">
            <text:p>1,000,000</text:p>
          </table:table-cell>
          <table:table-cell table:style-name="ce38" table:content-validation-name="val1" office:value-type="string" calcext:value-type="string">
            <text:p>決標</text:p>
          </table:table-cell>
          <table:table-cell table:number-columns-repeated="16378"/>
        </table:table-row>
        <table:table-row table:style-name="ro5" table:number-rows-repeated="104840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12年度 (2)'.$A$1" table:cell-range-address="$'112年度 (2)'.$A$1:.$F$169" table:range-usable-as="print-range"/>
          <table:named-range table:name="_xlnm.Print_Titles" table:base-cell-address="$'112年度 (2)'.$A$1" table:cell-range-address="$'112年度 (2)'.$1:.$2" table:range-usable-as="repeat-column repeat-row"/>
        </table:named-expressions>
        <calcext:conditional-formats>
          <calcext:conditional-format calcext:target-range-address="'112年度 (2)'.C139:'112年度 (2)'.C158 '112年度 (2)'.C160:'112年度 (2)'.C164 '112年度 (2)'.C166:'112年度 (2)'.C168 '112年度 (2)'.E139:'112年度 (2)'.E158 '112年度 (2)'.E160:'112年度 (2)'.E164 '112年度 (2)'.E166:'112年度 (2)'.E169 '112年度 (2)'.C126:'112年度 (2)'.C137 '112年度 (2)'.E126:'112年度 (2)'.E137 '112年度 (2)'.C112:'112年度 (2)'.C124 '112年度 (2)'.E112:'112年度 (2)'.E124 '112年度 (2)'.C3:'112年度 (2)'.C110 '112年度 (2)'.E3:'112年度 (2)'.E110">
            <calcext:condition calcext:apply-style-name="ConditionalStyle_32" calcext:value="formula-is(LEN(TRIM([.C3]))=0)" calcext:base-cell-address="'112年度 (2)'.C3"/>
          </calcext:conditional-format>
          <calcext:conditional-format calcext:target-range-address="'112年度 (2)'.C20:'112年度 (2)'.D20 '112年度 (2)'.A16:'112年度 (2)'.E16">
            <calcext:condition calcext:apply-style-name="ConditionalStyle_31" calcext:value="formula-is([.$F16]=&quot;下架&quot;)" calcext:base-cell-address="'112年度 (2)'.A16"/>
          </calcext:conditional-format>
          <calcext:conditional-format calcext:target-range-address="'112年度 (2)'.B139:'112年度 (2)'.B158 '112年度 (2)'.A148:'112年度 (2)'.A148 '112年度 (2)'.A160:'112年度 (2)'.A164 '112年度 (2)'.A166:'112年度 (2)'.A169 '112年度 (2)'.A126:'112年度 (2)'.A137 '112年度 (2)'.A112:'112年度 (2)'.A124 '112年度 (2)'.A1:'112年度 (2)'.A110">
            <calcext:condition calcext:apply-style-name="ConditionalStyle_30" calcext:value="=&quot;112A&quot;" calcext:base-cell-address="'112年度 (2)'.A1"/>
          </calcext:conditional-format>
          <calcext:conditional-format calcext:target-range-address="'112年度 (2)'.F166:'112年度 (2)'.F1048576 '112年度 (2)'.F112:'112年度 (2)'.F124 '112年度 (2)'.F126:'112年度 (2)'.F137 '112年度 (2)'.F139:'112年度 (2)'.F158 '112年度 (2)'.F160:'112年度 (2)'.F164 '112年度 (2)'.F1:'112年度 (2)'.F110">
            <calcext:condition calcext:apply-style-name="ConditionalStyle_29" calcext:value="contains-text(&quot;結案&quot;)" calcext:base-cell-address="'112年度 (2)'.F1"/>
            <calcext:condition calcext:apply-style-name="ConditionalStyle_28" calcext:value="contains-text(&quot;驗收&quot;)" calcext:base-cell-address="'112年度 (2)'.F1"/>
            <calcext:condition calcext:apply-style-name="ConditionalStyle_27" calcext:value="contains-text(&quot;付款&quot;)" calcext:base-cell-address="'112年度 (2)'.F1"/>
          </calcext:conditional-format>
          <calcext:conditional-format calcext:target-range-address="'112年度 (2)'.A16:'112年度 (2)'.A16 '112年度 (2)'.E16:'112年度 (2)'.E16">
            <calcext:condition calcext:apply-style-name="ConditionalStyle_26" calcext:value="formula-is(#ref!=&quot;下架&quot;)" calcext:base-cell-address="'112年度 (2)'.A16"/>
          </calcext:conditional-format>
        </calcext:conditional-formats>
      </table:table>
      <table:table table:name="代表提案（原檔）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2" table:visibility="collapse" table:number-columns-repeated="4" table:default-cell-style-name="Default"/>
        <table:table-column table:style-name="co12" table:number-columns-repeated="8" table:default-cell-style-name="Default"/>
        <table:table-column table:style-name="co12" table:visibility="collapse" table:number-columns-repeated="5" table:default-cell-style-name="Default"/>
        <table:table-column table:style-name="co11" table:number-columns-repeated="12" table:default-cell-style-name="Default"/>
        <table:table-column table:style-name="co12" table:visibility="collapse" table:number-columns-repeated="10" table:default-cell-style-name="Default"/>
        <table:table-column table:style-name="co11" table:default-cell-style-name="Default"/>
        <table:table-column table:style-name="co7" table:number-columns-repeated="16334" table:default-cell-style-name="Default"/>
        <table:table-row table:style-name="ro6">
          <table:table-cell table:style-name="ce40"/>
          <table:table-cell table:style-name="ce43" office:value-type="string" calcext:value-type="string" table:number-columns-spanned="38" table:number-rows-spanned="1">
            <text:p>113年度 公共工程進度管制 總表（代表提案）</text:p>
          </table:table-cell>
          <table:covered-table-cell table:number-columns-repeated="37" table:style-name="ce54"/>
          <table:table-cell table:style-name="ce264" table:number-columns-repeated="10"/>
          <table:table-cell table:style-name="ce292"/>
          <table:table-cell table:number-columns-repeated="16334"/>
        </table:table-row>
        <table:table-row table:style-name="ro2">
          <table:table-cell table:style-name="ce41"/>
          <table:table-cell table:style-name="ce44"/>
          <table:table-cell table:style-name="ce55"/>
          <table:table-cell table:style-name="ce69" office:value-type="string" calcext:value-type="string" table:number-columns-spanned="4" table:number-rows-spanned="1">
            <text:p>預算 + 進度</text:p>
          </table:table-cell>
          <table:covered-table-cell table:number-columns-repeated="2" table:style-name="ce93"/>
          <table:covered-table-cell table:style-name="ce117"/>
          <table:table-cell table:style-name="ce140" office:value-type="string" calcext:value-type="string" table:number-columns-spanned="7" table:number-rows-spanned="1">
            <text:p>監造 +進度</text:p>
          </table:table-cell>
          <table:covered-table-cell table:number-columns-repeated="5" table:style-name="ce93"/>
          <table:covered-table-cell table:style-name="ce117"/>
          <table:table-cell table:style-name="ce230" office:value-type="string" calcext:value-type="string" table:number-columns-spanned="13" table:number-rows-spanned="1">
            <text:p>承辦人 + 進度</text:p>
          </table:table-cell>
          <table:covered-table-cell table:number-columns-repeated="11" table:style-name="ce93"/>
          <table:covered-table-cell table:style-name="ce117"/>
          <table:table-cell table:style-name="ce259" office:value-type="string" calcext:value-type="string" table:number-columns-spanned="12" table:number-rows-spanned="1">
            <text:p>代表提案</text:p>
          </table:table-cell>
          <table:covered-table-cell table:number-columns-repeated="11" table:style-name="ce93"/>
          <table:table-cell table:style-name="ce140" office:value-type="string" calcext:value-type="string" table:number-columns-spanned="10" table:number-rows-spanned="1">
            <text:p>里長提案</text:p>
          </table:table-cell>
          <table:covered-table-cell table:number-columns-repeated="8" table:style-name="ce93"/>
          <table:covered-table-cell table:style-name="ce117"/>
          <table:table-cell table:style-name="ce140"/>
          <table:table-cell table:number-columns-repeated="16334"/>
        </table:table-row>
        <table:table-row table:style-name="ro7" table:visibility="collapse">
          <table:table-cell table:style-name="ce41"/>
          <table:table-cell table:style-name="ce45"/>
          <table:table-cell table:style-name="ce56"/>
          <table:table-cell table:style-name="ce70" table:content-validation-name="val4"/>
          <table:table-cell table:style-name="ce94" table:content-validation-name="val4" table:number-columns-repeated="2"/>
          <table:table-cell table:style-name="ce118" table:content-validation-name="val4"/>
          <table:table-cell table:style-name="ce141" table:content-validation-name="val5"/>
          <table:table-cell table:style-name="ce163" table:content-validation-name="val5"/>
          <table:table-cell table:style-name="ce166" table:content-validation-name="val5" table:number-columns-repeated="4"/>
          <table:table-cell table:style-name="ce208" table:content-validation-name="val5"/>
          <table:table-cell table:style-name="ce231" table:content-validation-name="val6"/>
          <table:table-cell table:style-name="ce234" table:content-validation-name="val6" table:number-columns-repeated="11"/>
          <table:table-cell table:style-name="ce250" table:content-validation-name="val6"/>
          <table:table-cell table:style-name="ce231"/>
          <table:table-cell table:style-name="ce234" table:number-columns-repeated="11"/>
          <table:table-cell table:style-name="ce265"/>
          <table:table-cell table:style-name="ce285" table:number-columns-repeated="8"/>
          <table:table-cell table:style-name="ce289"/>
          <table:table-cell table:style-name="ce293"/>
          <table:table-cell table:number-columns-repeated="16334"/>
        </table:table-row>
        <table:table-row table:style-name="ro7">
          <table:table-cell table:style-name="ce41"/>
          <table:table-cell table:style-name="ce45" office:value-type="string" calcext:value-type="string">
            <text:p>項次</text:p>
          </table:table-cell>
          <table:table-cell table:style-name="ce56" office:value-type="string" calcext:value-type="string">
            <text:p>工程進度</text:p>
          </table:table-cell>
          <table:table-cell table:style-name="ce71" table:content-validation-name="val4" office:value-type="string" calcext:value-type="string">
            <text:p>本預算</text:p>
          </table:table-cell>
          <table:table-cell table:style-name="ce95" table:content-validation-name="val4" office:value-type="string" calcext:value-type="string">
            <text:p>？</text:p>
          </table:table-cell>
          <table:table-cell table:style-name="ce116" table:content-validation-name="val4" office:value-type="string" calcext:value-type="string">
            <text:p>市府補助</text:p>
          </table:table-cell>
          <table:table-cell table:style-name="ce119" table:content-validation-name="val4" office:value-type="string" calcext:value-type="string">
            <text:p>112年墊付款</text:p>
          </table:table-cell>
          <table:table-cell table:style-name="ce142" table:content-validation-name="val5" office:value-type="string" calcext:value-type="string">
            <text:p>上捷</text:p>
          </table:table-cell>
          <table:table-cell table:style-name="ce164" table:content-validation-name="val5" office:value-type="string" calcext:value-type="string">
            <text:p>聯安</text:p>
          </table:table-cell>
          <table:table-cell table:style-name="ce167" table:content-validation-name="val5" office:value-type="string" calcext:value-type="string">
            <text:p>廷暉</text:p>
          </table:table-cell>
          <table:table-cell table:style-name="ce187" table:content-validation-name="val5" office:value-type="string" calcext:value-type="string">
            <text:p>星典</text:p>
          </table:table-cell>
          <table:table-cell table:style-name="ce187" table:content-validation-name="val5" office:value-type="string" calcext:value-type="string">
            <text:p>其他課室</text:p>
          </table:table-cell>
          <table:table-cell table:style-name="ce207" table:content-validation-name="val5" office:value-type="string" calcext:value-type="string">
            <text:p>？</text:p>
          </table:table-cell>
          <table:table-cell table:style-name="ce209" table:content-validation-name="val5" office:value-type="string" calcext:value-type="string">
            <text:p>✕</text:p>
          </table:table-cell>
          <table:table-cell table:style-name="ce232" table:content-validation-name="val6" office:value-type="string" calcext:value-type="string">
            <text:p>琦哥</text:p>
          </table:table-cell>
          <table:table-cell table:style-name="ce235" table:content-validation-name="val6" office:value-type="string" calcext:value-type="string">
            <text:p>宜庭</text:p>
          </table:table-cell>
          <table:table-cell table:style-name="ce235" table:content-validation-name="val6" office:value-type="string" calcext:value-type="string">
            <text:p>健淳</text:p>
          </table:table-cell>
          <table:table-cell table:style-name="ce235" table:content-validation-name="val6" office:value-type="string" calcext:value-type="string">
            <text:p>卡瓦斯</text:p>
          </table:table-cell>
          <table:table-cell table:style-name="ce235" table:content-validation-name="val6" office:value-type="string" calcext:value-type="string">
            <text:p>敏鑫</text:p>
          </table:table-cell>
          <table:table-cell table:style-name="ce235" table:content-validation-name="val6" office:value-type="string" calcext:value-type="string">
            <text:p>旭宏</text:p>
          </table:table-cell>
          <table:table-cell table:style-name="ce235" table:content-validation-name="val6" office:value-type="string" calcext:value-type="string">
            <text:p>翊宏</text:p>
          </table:table-cell>
          <table:table-cell table:style-name="ce236" table:content-validation-name="val6" office:value-type="string" calcext:value-type="string">
            <text:p>呈喜</text:p>
          </table:table-cell>
          <table:table-cell table:style-name="ce237" table:content-validation-name="val6" office:value-type="string" calcext:value-type="string">
            <text:p>鴻彥</text:p>
          </table:table-cell>
          <table:table-cell table:style-name="ce248" table:content-validation-name="val6" office:value-type="string" calcext:value-type="string">
            <text:p>本榮</text:p>
          </table:table-cell>
          <table:table-cell table:style-name="ce248" table:content-validation-name="val6" office:value-type="string" calcext:value-type="string">
            <text:p>百加</text:p>
          </table:table-cell>
          <table:table-cell table:style-name="ce249" table:content-validation-name="val6" office:value-type="string" calcext:value-type="string">
            <text:p>其他課室</text:p>
          </table:table-cell>
          <table:table-cell table:style-name="ce251" table:content-validation-name="val6" office:value-type="string" calcext:value-type="string">
            <text:p>？</text:p>
          </table:table-cell>
          <table:table-cell table:style-name="ce260" table:content-validation-name="val7" office:value-type="string" calcext:value-type="string">
            <text:p>前副主席</text:p>
          </table:table-cell>
          <table:table-cell table:style-name="ce262" table:content-validation-name="val7" office:value-type="string" calcext:value-type="string">
            <text:p>張倉豪主席</text:p>
          </table:table-cell>
          <table:table-cell table:style-name="ce262" table:content-validation-name="val7" office:value-type="string" calcext:value-type="string">
            <text:p>林振德代表</text:p>
          </table:table-cell>
          <table:table-cell table:style-name="ce262" table:content-validation-name="val7" office:value-type="string" calcext:value-type="string">
            <text:p>黃盛代表</text:p>
          </table:table-cell>
          <table:table-cell table:style-name="ce262" table:content-validation-name="val7" office:value-type="string" calcext:value-type="string">
            <text:p>余文源代表</text:p>
          </table:table-cell>
          <table:table-cell table:style-name="ce262" table:content-validation-name="val7" office:value-type="string" calcext:value-type="string">
            <text:p>楊夢萍代表</text:p>
          </table:table-cell>
          <table:table-cell table:style-name="ce262" table:content-validation-name="val7" office:value-type="string" calcext:value-type="string">
            <text:p>江衍恒代表</text:p>
          </table:table-cell>
          <table:table-cell table:style-name="ce262" table:content-validation-name="val7" office:value-type="string" calcext:value-type="string">
            <text:p>陳榮光代表</text:p>
          </table:table-cell>
          <table:table-cell table:style-name="ce262" table:content-validation-name="val7" office:value-type="string" calcext:value-type="string">
            <text:p>姜清國代表</text:p>
          </table:table-cell>
          <table:table-cell table:style-name="ce262" table:content-validation-name="val7" office:value-type="string" calcext:value-type="string">
            <text:p>柯玉明代表</text:p>
          </table:table-cell>
          <table:table-cell table:style-name="ce262" table:content-validation-name="val7" office:value-type="string" calcext:value-type="string">
            <text:p>余遠山代表</text:p>
          </table:table-cell>
          <table:table-cell table:style-name="ce262" table:content-validation-name="val7" office:value-type="string" calcext:value-type="string">
            <text:p>簡明仁代表</text:p>
          </table:table-cell>
          <table:table-cell table:style-name="ce266" table:content-validation-name="val8" office:value-type="string" calcext:value-type="string">
            <text:p>三民里長</text:p>
          </table:table-cell>
          <table:table-cell table:style-name="ce286" table:content-validation-name="val8" office:value-type="string" calcext:value-type="string">
            <text:p>澤仁里長</text:p>
          </table:table-cell>
          <table:table-cell table:style-name="ce286" table:content-validation-name="val8" office:value-type="string" calcext:value-type="string">
            <text:p>霞雲里長</text:p>
          </table:table-cell>
          <table:table-cell table:style-name="ce286" table:content-validation-name="val8" office:value-type="string" calcext:value-type="string">
            <text:p>義盛里長</text:p>
          </table:table-cell>
          <table:table-cell table:style-name="ce286" table:content-validation-name="val8" office:value-type="string" calcext:value-type="string">
            <text:p>羅浮里長</text:p>
          </table:table-cell>
          <table:table-cell table:style-name="ce286" table:content-validation-name="val8" office:value-type="string" calcext:value-type="string">
            <text:p>奎輝里長</text:p>
          </table:table-cell>
          <table:table-cell table:style-name="ce286" table:content-validation-name="val8" office:value-type="string" calcext:value-type="string">
            <text:p>長興里長</text:p>
          </table:table-cell>
          <table:table-cell table:style-name="ce286" table:content-validation-name="val8" office:value-type="string" calcext:value-type="string">
            <text:p>高義里長</text:p>
          </table:table-cell>
          <table:table-cell table:style-name="ce286" table:content-validation-name="val8" office:value-type="string" calcext:value-type="string">
            <text:p>三光里長</text:p>
          </table:table-cell>
          <table:table-cell table:style-name="ce290" table:content-validation-name="val7" office:value-type="string" calcext:value-type="string">
            <text:p>華陵里長</text:p>
          </table:table-cell>
          <table:table-cell table:style-name="ce294" office:value-type="string" calcext:value-type="string">
            <text:p>小計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6" office:value-type="float" office:value="1" calcext:value-type="float">
            <text:p>1</text:p>
          </table:table-cell>
          <table:table-cell table:style-name="ce57" table:content-validation-name="val3" office:value-type="string" calcext:value-type="string">
            <text:p>下架</text:p>
          </table:table-cell>
          <table:table-cell table:style-name="ce72" table:formula="of:=COUNTIFS(#REF!;[.$C5];#REF!;[.$D$4])" office:value-type="string" office:string-value="" calcext:value-type="error">
            <text:p>錯誤：504</text:p>
          </table:table-cell>
          <table:table-cell table:style-name="ce96" table:formula="of:=COUNTIFS(#REF!;[.$C5];#REF!;[.$E$4])" office:value-type="string" office:string-value="" calcext:value-type="error">
            <text:p>錯誤：504</text:p>
          </table:table-cell>
          <table:table-cell table:style-name="ce96" table:formula="of:=COUNTIFS(#REF!;[.$C5];#REF!;[.$F$4])" office:value-type="string" office:string-value="" calcext:value-type="error">
            <text:p>錯誤：504</text:p>
          </table:table-cell>
          <table:table-cell table:style-name="ce120" table:formula="of:=COUNTIFS(#REF!;[.$C5];#REF!;[.$G$4])" office:value-type="string" office:string-value="" calcext:value-type="error">
            <text:p>錯誤：504</text:p>
          </table:table-cell>
          <table:table-cell table:style-name="ce143" table:formula="of:=COUNTIFS(#REF!;[.$C5];#REF!;[.$H$4])" office:value-type="string" office:string-value="" calcext:value-type="error">
            <text:p>錯誤：504</text:p>
          </table:table-cell>
          <table:table-cell table:style-name="ce96" table:formula="of:=COUNTIFS(#REF!;[.$C5];#REF!;[.$I$4])" office:value-type="string" office:string-value="" calcext:value-type="error">
            <text:p>錯誤：504</text:p>
          </table:table-cell>
          <table:table-cell table:style-name="ce168" table:formula="of:=COUNTIFS(#REF!;[.$C5];#REF!;[.$J$4])" office:value-type="string" office:string-value="" calcext:value-type="error">
            <text:p>錯誤：504</text:p>
          </table:table-cell>
          <table:table-cell table:style-name="ce188" table:formula="of:=COUNTIFS(#REF!;[.$C5];#REF!;[.$K$4])" office:value-type="string" office:string-value="" calcext:value-type="error">
            <text:p>錯誤：504</text:p>
          </table:table-cell>
          <table:table-cell table:style-name="ce188" table:formula="of:=COUNTIFS(#REF!;[.$C5];#REF!;[.$L$4])" office:value-type="string" office:string-value="" calcext:value-type="error">
            <text:p>錯誤：504</text:p>
          </table:table-cell>
          <table:table-cell table:style-name="ce188" table:formula="of:=COUNTIFS(#REF!;[.$C5];#REF!;[.$M$4])" office:value-type="string" office:string-value="" calcext:value-type="error">
            <text:p>錯誤：504</text:p>
          </table:table-cell>
          <table:table-cell table:style-name="ce210" table:formula="of:=COUNTIFS(#REF!;[.$C5];#REF!;[.$N$4])" office:value-type="string" office:string-value="" calcext:value-type="error">
            <text:p>錯誤：504</text:p>
          </table:table-cell>
          <table:table-cell table:style-name="ce72" table:formula="of:=COUNTIFS(#REF!;[.$C5];#REF!;[.$O$4])" office:value-type="string" office:string-value="" calcext:value-type="error">
            <text:p>錯誤：504</text:p>
          </table:table-cell>
          <table:table-cell table:style-name="ce96" table:formula="of:=COUNTIFS(#REF!;[.$C5];#REF!;[.$P$4])" office:value-type="string" office:string-value="" calcext:value-type="error">
            <text:p>錯誤：504</text:p>
          </table:table-cell>
          <table:table-cell table:style-name="ce96" table:formula="of:=COUNTIFS(#REF!;[.$C5];#REF!;[.$Q$4])" office:value-type="string" office:string-value="" calcext:value-type="error">
            <text:p>錯誤：504</text:p>
          </table:table-cell>
          <table:table-cell table:style-name="ce96" table:formula="of:=COUNTIFS(#REF!;[.$C5];#REF!;[.$R$4])" office:value-type="string" office:string-value="" calcext:value-type="error">
            <text:p>錯誤：504</text:p>
          </table:table-cell>
          <table:table-cell table:style-name="ce96" table:formula="of:=COUNTIFS(#REF!;[.$C5];#REF!;[.$S$4])" office:value-type="string" office:string-value="" calcext:value-type="error">
            <text:p>錯誤：504</text:p>
          </table:table-cell>
          <table:table-cell table:style-name="ce96" table:formula="of:=COUNTIFS(#REF!;[.$C5];#REF!;[.$T$4])" office:value-type="string" office:string-value="" calcext:value-type="error">
            <text:p>錯誤：504</text:p>
          </table:table-cell>
          <table:table-cell table:style-name="ce96" table:formula="of:=COUNTIFS(#REF!;[.$C5];#REF!;[.$U$4])" office:value-type="string" office:string-value="" calcext:value-type="error">
            <text:p>錯誤：504</text:p>
          </table:table-cell>
          <table:table-cell table:style-name="ce168" table:formula="of:=COUNTIFS(#REF!;[.$C5];#REF!;[.$V$4])" office:value-type="string" office:string-value="" calcext:value-type="error">
            <text:p>錯誤：504</text:p>
          </table:table-cell>
          <table:table-cell table:style-name="ce188" table:formula="of:=COUNTIFS(#REF!;[.$C5];#REF!;[.$W$4])" office:value-type="string" office:string-value="" calcext:value-type="error">
            <text:p>錯誤：504</text:p>
          </table:table-cell>
          <table:table-cell table:style-name="ce188" table:formula="of:=COUNTIFS(#REF!;[.$C5];#REF!;[.$X$4])" office:value-type="string" office:string-value="" calcext:value-type="error">
            <text:p>錯誤：504</text:p>
          </table:table-cell>
          <table:table-cell table:style-name="ce188" table:formula="of:=COUNTIFS(#REF!;[.$C5];#REF!;[.$Y$4])" office:value-type="string" office:string-value="" calcext:value-type="error">
            <text:p>錯誤：504</text:p>
          </table:table-cell>
          <table:table-cell table:style-name="ce188" table:formula="of:=COUNTIFS(#REF!;[.$C5];#REF!;[.$Z$4])" office:value-type="string" office:string-value="" calcext:value-type="error">
            <text:p>錯誤：504</text:p>
          </table:table-cell>
          <table:table-cell table:style-name="ce210" table:formula="of:=COUNTIFS(#REF!;[.$C5];#REF!;[.$AA$4])" office:value-type="string" office:string-value="" calcext:value-type="error">
            <text:p>錯誤：504</text:p>
          </table:table-cell>
          <table:table-cell table:style-name="ce72" table:formula="of:=COUNTIFS(#REF!;[.$C5];#REF!;[.$AB$4])" office:value-type="string" office:string-value="" calcext:value-type="error">
            <text:p>錯誤：504</text:p>
          </table:table-cell>
          <table:table-cell table:style-name="ce96" table:formula="of:=COUNTIFS(#REF!;[.$C5];#REF!;[.$AC$4])" office:value-type="string" office:string-value="" calcext:value-type="error">
            <text:p>錯誤：504</text:p>
          </table:table-cell>
          <table:table-cell table:style-name="ce96" table:formula="of:=COUNTIFS(#REF!;[.$C5];#REF!;[.$AD$4])" office:value-type="string" office:string-value="" calcext:value-type="error">
            <text:p>錯誤：504</text:p>
          </table:table-cell>
          <table:table-cell table:style-name="ce96" table:formula="of:=COUNTIFS(#REF!;[.$C5];#REF!;[.$AE$4])" office:value-type="string" office:string-value="" calcext:value-type="error">
            <text:p>錯誤：504</text:p>
          </table:table-cell>
          <table:table-cell table:style-name="ce96" table:formula="of:=COUNTIFS(#REF!;[.$C5];#REF!;[.$AF$4])" office:value-type="string" office:string-value="" calcext:value-type="error">
            <text:p>錯誤：504</text:p>
          </table:table-cell>
          <table:table-cell table:style-name="ce96" table:formula="of:=COUNTIFS(#REF!;[.$C5];#REF!;[.$AG$4])" office:value-type="string" office:string-value="" calcext:value-type="error">
            <text:p>錯誤：504</text:p>
          </table:table-cell>
          <table:table-cell table:style-name="ce96" table:formula="of:=COUNTIFS(#REF!;[.$C5];#REF!;[.$AH$4])" office:value-type="string" office:string-value="" calcext:value-type="error">
            <text:p>錯誤：504</text:p>
          </table:table-cell>
          <table:table-cell table:style-name="ce96" table:formula="of:=COUNTIFS(#REF!;[.$C5];#REF!;[.$AI$4])" office:value-type="string" office:string-value="" calcext:value-type="error">
            <text:p>錯誤：504</text:p>
          </table:table-cell>
          <table:table-cell table:style-name="ce96" table:formula="of:=COUNTIFS(#REF!;[.$C5];#REF!;[.$AJ$4])" office:value-type="string" office:string-value="" calcext:value-type="error">
            <text:p>錯誤：504</text:p>
          </table:table-cell>
          <table:table-cell table:style-name="ce96" table:formula="of:=COUNTIFS(#REF!;[.$C5];#REF!;[.$AK$4])" office:value-type="string" office:string-value="" calcext:value-type="error">
            <text:p>錯誤：504</text:p>
          </table:table-cell>
          <table:table-cell table:style-name="ce96" table:formula="of:=COUNTIFS(#REF!;[.$C5];#REF!;[.$AL$4])" office:value-type="string" office:string-value="" calcext:value-type="error">
            <text:p>錯誤：504</text:p>
          </table:table-cell>
          <table:table-cell table:style-name="ce96" table:formula="of:=COUNTIFS(#REF!;[.$C5];#REF!;[.$AM$4])" office:value-type="string" office:string-value="" calcext:value-type="error">
            <text:p>錯誤：504</text:p>
          </table:table-cell>
          <table:table-cell table:style-name="ce267" table:formula="of:=COUNTIFS(#REF!;[.$C5];#REF!;[.$AN$4])" office:value-type="string" office:string-value="" calcext:value-type="error">
            <text:p>錯誤：504</text:p>
          </table:table-cell>
          <table:table-cell table:style-name="ce188" table:formula="of:=COUNTIFS(#REF!;[.$C5];#REF!;[.$AO$4])" office:value-type="string" office:string-value="" calcext:value-type="error">
            <text:p>錯誤：504</text:p>
          </table:table-cell>
          <table:table-cell table:style-name="ce188" table:formula="of:=COUNTIFS(#REF!;[.$C5];#REF!;[.$AP$4])" office:value-type="string" office:string-value="" calcext:value-type="error">
            <text:p>錯誤：504</text:p>
          </table:table-cell>
          <table:table-cell table:style-name="ce188" table:formula="of:=COUNTIFS(#REF!;[.$C5];#REF!;[.$AQ$4])" office:value-type="string" office:string-value="" calcext:value-type="error">
            <text:p>錯誤：504</text:p>
          </table:table-cell>
          <table:table-cell table:style-name="ce188" table:formula="of:=COUNTIFS(#REF!;[.$C5];#REF!;[.$AR$4])" office:value-type="string" office:string-value="" calcext:value-type="error">
            <text:p>錯誤：504</text:p>
          </table:table-cell>
          <table:table-cell table:style-name="ce188" table:formula="of:=COUNTIFS(#REF!;[.$C5];#REF!;[.$AS$4])" office:value-type="string" office:string-value="" calcext:value-type="error">
            <text:p>錯誤：504</text:p>
          </table:table-cell>
          <table:table-cell table:style-name="ce188" table:formula="of:=COUNTIFS(#REF!;[.$C5];#REF!;[.$AT$4])" office:value-type="string" office:string-value="" calcext:value-type="error">
            <text:p>錯誤：504</text:p>
          </table:table-cell>
          <table:table-cell table:style-name="ce188" table:formula="of:=COUNTIFS(#REF!;[.$C5];#REF!;[.$AU$4])" office:value-type="string" office:string-value="" calcext:value-type="error">
            <text:p>錯誤：504</text:p>
          </table:table-cell>
          <table:table-cell table:style-name="ce188" table:formula="of:=COUNTIFS(#REF!;[.$C5];#REF!;[.$AV$4])" office:value-type="string" office:string-value="" calcext:value-type="error">
            <text:p>錯誤：504</text:p>
          </table:table-cell>
          <table:table-cell table:style-name="ce210" table:formula="of:=COUNTIFS(#REF!;[.$C5];#REF!;[.$AW$4])" office:value-type="string" office:string-value="" calcext:value-type="error">
            <text:p>錯誤：504</text:p>
          </table:table-cell>
          <table:table-cell table:style-name="ce295" table:formula="of:=SUM([.AB5:.AM5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7" office:value-type="float" office:value="2" calcext:value-type="float">
            <text:p>2</text:p>
          </table:table-cell>
          <table:table-cell table:style-name="ce58" table:content-validation-name="val3" office:value-type="string" calcext:value-type="string">
            <text:p>解約</text:p>
          </table:table-cell>
          <table:table-cell table:style-name="ce73" table:formula="of:=COUNTIFS(#REF!;[.$C6];#REF!;[.$D$4])" office:value-type="string" office:string-value="" calcext:value-type="error">
            <text:p>錯誤：504</text:p>
          </table:table-cell>
          <table:table-cell table:style-name="ce97" table:formula="of:=COUNTIFS(#REF!;[.$C6];#REF!;[.$E$4])" office:value-type="string" office:string-value="" calcext:value-type="error">
            <text:p>錯誤：504</text:p>
          </table:table-cell>
          <table:table-cell table:style-name="ce97" table:formula="of:=COUNTIFS(#REF!;[.$C6];#REF!;[.$F$4])" office:value-type="string" office:string-value="" calcext:value-type="error">
            <text:p>錯誤：504</text:p>
          </table:table-cell>
          <table:table-cell table:style-name="ce121" table:formula="of:=COUNTIFS(#REF!;[.$C6];#REF!;[.$G$4])" office:value-type="string" office:string-value="" calcext:value-type="error">
            <text:p>錯誤：504</text:p>
          </table:table-cell>
          <table:table-cell table:style-name="ce144" table:formula="of:=COUNTIFS(#REF!;[.$C6];#REF!;[.$H$4])" office:value-type="string" office:string-value="" calcext:value-type="error">
            <text:p>錯誤：504</text:p>
          </table:table-cell>
          <table:table-cell table:style-name="ce97" table:formula="of:=COUNTIFS(#REF!;[.$C6];#REF!;[.$I$4])" office:value-type="string" office:string-value="" calcext:value-type="error">
            <text:p>錯誤：504</text:p>
          </table:table-cell>
          <table:table-cell table:style-name="ce169" table:formula="of:=COUNTIFS(#REF!;[.$C6];#REF!;[.$J$4])" office:value-type="string" office:string-value="" calcext:value-type="error">
            <text:p>錯誤：504</text:p>
          </table:table-cell>
          <table:table-cell table:style-name="ce189" table:formula="of:=COUNTIFS(#REF!;[.$C6];#REF!;[.$K$4])" office:value-type="string" office:string-value="" calcext:value-type="error">
            <text:p>錯誤：504</text:p>
          </table:table-cell>
          <table:table-cell table:style-name="ce189" table:formula="of:=COUNTIFS(#REF!;[.$C6];#REF!;[.$L$4])" office:value-type="string" office:string-value="" calcext:value-type="error">
            <text:p>錯誤：504</text:p>
          </table:table-cell>
          <table:table-cell table:style-name="ce189" table:formula="of:=COUNTIFS(#REF!;[.$C6];#REF!;[.$M$4])" office:value-type="string" office:string-value="" calcext:value-type="error">
            <text:p>錯誤：504</text:p>
          </table:table-cell>
          <table:table-cell table:style-name="ce211" table:formula="of:=COUNTIFS(#REF!;[.$C6];#REF!;[.$N$4])" office:value-type="string" office:string-value="" calcext:value-type="error">
            <text:p>錯誤：504</text:p>
          </table:table-cell>
          <table:table-cell table:style-name="ce73" table:formula="of:=COUNTIFS(#REF!;[.$C6];#REF!;[.$O$4])" office:value-type="string" office:string-value="" calcext:value-type="error">
            <text:p>錯誤：504</text:p>
          </table:table-cell>
          <table:table-cell table:style-name="ce97" table:formula="of:=COUNTIFS(#REF!;[.$C6];#REF!;[.$P$4])" office:value-type="string" office:string-value="" calcext:value-type="error">
            <text:p>錯誤：504</text:p>
          </table:table-cell>
          <table:table-cell table:style-name="ce97" table:formula="of:=COUNTIFS(#REF!;[.$C6];#REF!;[.$Q$4])" office:value-type="string" office:string-value="" calcext:value-type="error">
            <text:p>錯誤：504</text:p>
          </table:table-cell>
          <table:table-cell table:style-name="ce97" table:formula="of:=COUNTIFS(#REF!;[.$C6];#REF!;[.$R$4])" office:value-type="string" office:string-value="" calcext:value-type="error">
            <text:p>錯誤：504</text:p>
          </table:table-cell>
          <table:table-cell table:style-name="ce97" table:formula="of:=COUNTIFS(#REF!;[.$C6];#REF!;[.$S$4])" office:value-type="string" office:string-value="" calcext:value-type="error">
            <text:p>錯誤：504</text:p>
          </table:table-cell>
          <table:table-cell table:style-name="ce97" table:formula="of:=COUNTIFS(#REF!;[.$C6];#REF!;[.$T$4])" office:value-type="string" office:string-value="" calcext:value-type="error">
            <text:p>錯誤：504</text:p>
          </table:table-cell>
          <table:table-cell table:style-name="ce97" table:formula="of:=COUNTIFS(#REF!;[.$C6];#REF!;[.$U$4])" office:value-type="string" office:string-value="" calcext:value-type="error">
            <text:p>錯誤：504</text:p>
          </table:table-cell>
          <table:table-cell table:style-name="ce121" table:formula="of:=COUNTIFS(#REF!;[.$C6];#REF!;[.$V$4])" office:value-type="string" office:string-value="" calcext:value-type="error">
            <text:p>錯誤：504</text:p>
          </table:table-cell>
          <table:table-cell table:style-name="ce188" table:formula="of:=COUNTIFS(#REF!;[.$C6];#REF!;[.$W$4])" office:value-type="string" office:string-value="" calcext:value-type="error">
            <text:p>錯誤：504</text:p>
          </table:table-cell>
          <table:table-cell table:style-name="ce188" table:formula="of:=COUNTIFS(#REF!;[.$C6];#REF!;[.$X$4])" office:value-type="string" office:string-value="" calcext:value-type="error">
            <text:p>錯誤：504</text:p>
          </table:table-cell>
          <table:table-cell table:style-name="ce188" table:formula="of:=COUNTIFS(#REF!;[.$C6];#REF!;[.$Y$4])" office:value-type="string" office:string-value="" calcext:value-type="error">
            <text:p>錯誤：504</text:p>
          </table:table-cell>
          <table:table-cell table:style-name="ce188" table:formula="of:=COUNTIFS(#REF!;[.$C6];#REF!;[.$Z$4])" office:value-type="string" office:string-value="" calcext:value-type="error">
            <text:p>錯誤：504</text:p>
          </table:table-cell>
          <table:table-cell table:style-name="ce210" table:formula="of:=COUNTIFS(#REF!;[.$C6];#REF!;[.$AA$4])" office:value-type="string" office:string-value="" calcext:value-type="error">
            <text:p>錯誤：504</text:p>
          </table:table-cell>
          <table:table-cell table:style-name="ce73" table:formula="of:=COUNTIFS(#REF!;[.$C6];#REF!;[.$AB$4])" office:value-type="string" office:string-value="" calcext:value-type="error">
            <text:p>錯誤：504</text:p>
          </table:table-cell>
          <table:table-cell table:style-name="ce97" table:formula="of:=COUNTIFS(#REF!;[.$C6];#REF!;[.$AC$4])" office:value-type="string" office:string-value="" calcext:value-type="error">
            <text:p>錯誤：504</text:p>
          </table:table-cell>
          <table:table-cell table:style-name="ce97" table:formula="of:=COUNTIFS(#REF!;[.$C6];#REF!;[.$AD$4])" office:value-type="string" office:string-value="" calcext:value-type="error">
            <text:p>錯誤：504</text:p>
          </table:table-cell>
          <table:table-cell table:style-name="ce97" table:formula="of:=COUNTIFS(#REF!;[.$C6];#REF!;[.$AE$4])" office:value-type="string" office:string-value="" calcext:value-type="error">
            <text:p>錯誤：504</text:p>
          </table:table-cell>
          <table:table-cell table:style-name="ce97" table:formula="of:=COUNTIFS(#REF!;[.$C6];#REF!;[.$AF$4])" office:value-type="string" office:string-value="" calcext:value-type="error">
            <text:p>錯誤：504</text:p>
          </table:table-cell>
          <table:table-cell table:style-name="ce97" table:formula="of:=COUNTIFS(#REF!;[.$C6];#REF!;[.$AG$4])" office:value-type="string" office:string-value="" calcext:value-type="error">
            <text:p>錯誤：504</text:p>
          </table:table-cell>
          <table:table-cell table:style-name="ce97" table:formula="of:=COUNTIFS(#REF!;[.$C6];#REF!;[.$AH$4])" office:value-type="string" office:string-value="" calcext:value-type="error">
            <text:p>錯誤：504</text:p>
          </table:table-cell>
          <table:table-cell table:style-name="ce97" table:formula="of:=COUNTIFS(#REF!;[.$C6];#REF!;[.$AI$4])" office:value-type="string" office:string-value="" calcext:value-type="error">
            <text:p>錯誤：504</text:p>
          </table:table-cell>
          <table:table-cell table:style-name="ce97" table:formula="of:=COUNTIFS(#REF!;[.$C6];#REF!;[.$AJ$4])" office:value-type="string" office:string-value="" calcext:value-type="error">
            <text:p>錯誤：504</text:p>
          </table:table-cell>
          <table:table-cell table:style-name="ce97" table:formula="of:=COUNTIFS(#REF!;[.$C6];#REF!;[.$AK$4])" office:value-type="string" office:string-value="" calcext:value-type="error">
            <text:p>錯誤：504</text:p>
          </table:table-cell>
          <table:table-cell table:style-name="ce97" table:formula="of:=COUNTIFS(#REF!;[.$C6];#REF!;[.$AL$4])" office:value-type="string" office:string-value="" calcext:value-type="error">
            <text:p>錯誤：504</text:p>
          </table:table-cell>
          <table:table-cell table:style-name="ce97" table:formula="of:=COUNTIFS(#REF!;[.$C6];#REF!;[.$AM$4])" office:value-type="string" office:string-value="" calcext:value-type="error">
            <text:p>錯誤：504</text:p>
          </table:table-cell>
          <table:table-cell table:style-name="ce268" table:formula="of:=COUNTIFS(#REF!;[.$C6];#REF!;[.$AN$4])" office:value-type="string" office:string-value="" calcext:value-type="error">
            <text:p>錯誤：504</text:p>
          </table:table-cell>
          <table:table-cell table:style-name="ce189" table:formula="of:=COUNTIFS(#REF!;[.$C6];#REF!;[.$AO$4])" office:value-type="string" office:string-value="" calcext:value-type="error">
            <text:p>錯誤：504</text:p>
          </table:table-cell>
          <table:table-cell table:style-name="ce189" table:formula="of:=COUNTIFS(#REF!;[.$C6];#REF!;[.$AP$4])" office:value-type="string" office:string-value="" calcext:value-type="error">
            <text:p>錯誤：504</text:p>
          </table:table-cell>
          <table:table-cell table:style-name="ce189" table:formula="of:=COUNTIFS(#REF!;[.$C6];#REF!;[.$AQ$4])" office:value-type="string" office:string-value="" calcext:value-type="error">
            <text:p>錯誤：504</text:p>
          </table:table-cell>
          <table:table-cell table:style-name="ce189" table:formula="of:=COUNTIFS(#REF!;[.$C6];#REF!;[.$AR$4])" office:value-type="string" office:string-value="" calcext:value-type="error">
            <text:p>錯誤：504</text:p>
          </table:table-cell>
          <table:table-cell table:style-name="ce189" table:formula="of:=COUNTIFS(#REF!;[.$C6];#REF!;[.$AS$4])" office:value-type="string" office:string-value="" calcext:value-type="error">
            <text:p>錯誤：504</text:p>
          </table:table-cell>
          <table:table-cell table:style-name="ce189" table:formula="of:=COUNTIFS(#REF!;[.$C6];#REF!;[.$AT$4])" office:value-type="string" office:string-value="" calcext:value-type="error">
            <text:p>錯誤：504</text:p>
          </table:table-cell>
          <table:table-cell table:style-name="ce189" table:formula="of:=COUNTIFS(#REF!;[.$C6];#REF!;[.$AU$4])" office:value-type="string" office:string-value="" calcext:value-type="error">
            <text:p>錯誤：504</text:p>
          </table:table-cell>
          <table:table-cell table:style-name="ce189" table:formula="of:=COUNTIFS(#REF!;[.$C6];#REF!;[.$AV$4])" office:value-type="string" office:string-value="" calcext:value-type="error">
            <text:p>錯誤：504</text:p>
          </table:table-cell>
          <table:table-cell table:style-name="ce211" table:formula="of:=COUNTIFS(#REF!;[.$C6];#REF!;[.$AW$4])" office:value-type="string" office:string-value="" calcext:value-type="error">
            <text:p>錯誤：504</text:p>
          </table:table-cell>
          <table:table-cell table:style-name="ce296" table:formula="of:=SUM([.AB6:.AM6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7" office:value-type="float" office:value="3" calcext:value-type="float">
            <text:p>3</text:p>
          </table:table-cell>
          <table:table-cell table:style-name="ce58" table:content-validation-name="val3" office:value-type="string" calcext:value-type="string">
            <text:p>尚未領勘</text:p>
          </table:table-cell>
          <table:table-cell table:style-name="ce74" table:formula="of:=COUNTIFS(#REF!;[.$C7];#REF!;[.$D$4])" office:value-type="string" office:string-value="" calcext:value-type="error">
            <text:p>錯誤：504</text:p>
          </table:table-cell>
          <table:table-cell table:style-name="ce98" table:formula="of:=COUNTIFS(#REF!;[.$C7];#REF!;[.$E$4])" office:value-type="string" office:string-value="" calcext:value-type="error">
            <text:p>錯誤：504</text:p>
          </table:table-cell>
          <table:table-cell table:style-name="ce98" table:formula="of:=COUNTIFS(#REF!;[.$C7];#REF!;[.$F$4])" office:value-type="string" office:string-value="" calcext:value-type="error">
            <text:p>錯誤：504</text:p>
          </table:table-cell>
          <table:table-cell table:style-name="ce122" table:formula="of:=COUNTIFS(#REF!;[.$C7];#REF!;[.$G$4])" office:value-type="string" office:string-value="" calcext:value-type="error">
            <text:p>錯誤：504</text:p>
          </table:table-cell>
          <table:table-cell table:style-name="ce145" table:formula="of:=COUNTIFS(#REF!;[.$C7];#REF!;[.$H$4])" office:value-type="string" office:string-value="" calcext:value-type="error">
            <text:p>錯誤：504</text:p>
          </table:table-cell>
          <table:table-cell table:style-name="ce98" table:formula="of:=COUNTIFS(#REF!;[.$C7];#REF!;[.$I$4])" office:value-type="string" office:string-value="" calcext:value-type="error">
            <text:p>錯誤：504</text:p>
          </table:table-cell>
          <table:table-cell table:style-name="ce170" table:formula="of:=COUNTIFS(#REF!;[.$C7];#REF!;[.$J$4])" office:value-type="string" office:string-value="" calcext:value-type="error">
            <text:p>錯誤：504</text:p>
          </table:table-cell>
          <table:table-cell table:style-name="ce190" table:formula="of:=COUNTIFS(#REF!;[.$C7];#REF!;[.$K$4])" office:value-type="string" office:string-value="" calcext:value-type="error">
            <text:p>錯誤：504</text:p>
          </table:table-cell>
          <table:table-cell table:style-name="ce190" table:formula="of:=COUNTIFS(#REF!;[.$C7];#REF!;[.$L$4])" office:value-type="string" office:string-value="" calcext:value-type="error">
            <text:p>錯誤：504</text:p>
          </table:table-cell>
          <table:table-cell table:style-name="ce190" table:formula="of:=COUNTIFS(#REF!;[.$C7];#REF!;[.$M$4])" office:value-type="string" office:string-value="" calcext:value-type="error">
            <text:p>錯誤：504</text:p>
          </table:table-cell>
          <table:table-cell table:style-name="ce212" table:formula="of:=COUNTIFS(#REF!;[.$C7];#REF!;[.$N$4])" office:value-type="string" office:string-value="" calcext:value-type="error">
            <text:p>錯誤：504</text:p>
          </table:table-cell>
          <table:table-cell table:style-name="ce74" table:formula="of:=COUNTIFS(#REF!;[.$C7];#REF!;[.$O$4])" office:value-type="string" office:string-value="" calcext:value-type="error">
            <text:p>錯誤：504</text:p>
          </table:table-cell>
          <table:table-cell table:style-name="ce98" table:formula="of:=COUNTIFS(#REF!;[.$C7];#REF!;[.$P$4])" office:value-type="string" office:string-value="" calcext:value-type="error">
            <text:p>錯誤：504</text:p>
          </table:table-cell>
          <table:table-cell table:style-name="ce98" table:formula="of:=COUNTIFS(#REF!;[.$C7];#REF!;[.$Q$4])" office:value-type="string" office:string-value="" calcext:value-type="error">
            <text:p>錯誤：504</text:p>
          </table:table-cell>
          <table:table-cell table:style-name="ce98" table:formula="of:=COUNTIFS(#REF!;[.$C7];#REF!;[.$R$4])" office:value-type="string" office:string-value="" calcext:value-type="error">
            <text:p>錯誤：504</text:p>
          </table:table-cell>
          <table:table-cell table:style-name="ce98" table:formula="of:=COUNTIFS(#REF!;[.$C7];#REF!;[.$S$4])" office:value-type="string" office:string-value="" calcext:value-type="error">
            <text:p>錯誤：504</text:p>
          </table:table-cell>
          <table:table-cell table:style-name="ce98" table:formula="of:=COUNTIFS(#REF!;[.$C7];#REF!;[.$T$4])" office:value-type="string" office:string-value="" calcext:value-type="error">
            <text:p>錯誤：504</text:p>
          </table:table-cell>
          <table:table-cell table:style-name="ce98" table:formula="of:=COUNTIFS(#REF!;[.$C7];#REF!;[.$U$4])" office:value-type="string" office:string-value="" calcext:value-type="error">
            <text:p>錯誤：504</text:p>
          </table:table-cell>
          <table:table-cell table:style-name="ce122" table:formula="of:=COUNTIFS(#REF!;[.$C7];#REF!;[.$V$4])" office:value-type="string" office:string-value="" calcext:value-type="error">
            <text:p>錯誤：504</text:p>
          </table:table-cell>
          <table:table-cell table:style-name="ce238" table:formula="of:=COUNTIFS(#REF!;[.$C7];#REF!;[.$W$4])" office:value-type="string" office:string-value="" calcext:value-type="error">
            <text:p>錯誤：504</text:p>
          </table:table-cell>
          <table:table-cell table:style-name="ce238" table:formula="of:=COUNTIFS(#REF!;[.$C7];#REF!;[.$X$4])" office:value-type="string" office:string-value="" calcext:value-type="error">
            <text:p>錯誤：504</text:p>
          </table:table-cell>
          <table:table-cell table:style-name="ce238" table:formula="of:=COUNTIFS(#REF!;[.$C7];#REF!;[.$Y$4])" office:value-type="string" office:string-value="" calcext:value-type="error">
            <text:p>錯誤：504</text:p>
          </table:table-cell>
          <table:table-cell table:style-name="ce238" table:formula="of:=COUNTIFS(#REF!;[.$C7];#REF!;[.$Z$4])" office:value-type="string" office:string-value="" calcext:value-type="error">
            <text:p>錯誤：504</text:p>
          </table:table-cell>
          <table:table-cell table:style-name="ce252" table:formula="of:=COUNTIFS(#REF!;[.$C7];#REF!;[.$AA$4])" office:value-type="string" office:string-value="" calcext:value-type="error">
            <text:p>錯誤：504</text:p>
          </table:table-cell>
          <table:table-cell table:style-name="ce74" table:formula="of:=COUNTIFS(#REF!;[.$C7];#REF!;[.$AB$4])" office:value-type="string" office:string-value="" calcext:value-type="error">
            <text:p>錯誤：504</text:p>
          </table:table-cell>
          <table:table-cell table:style-name="ce98" table:formula="of:=COUNTIFS(#REF!;[.$C7];#REF!;[.$AC$4])" office:value-type="string" office:string-value="" calcext:value-type="error">
            <text:p>錯誤：504</text:p>
          </table:table-cell>
          <table:table-cell table:style-name="ce98" table:formula="of:=COUNTIFS(#REF!;[.$C7];#REF!;[.$AD$4])" office:value-type="string" office:string-value="" calcext:value-type="error">
            <text:p>錯誤：504</text:p>
          </table:table-cell>
          <table:table-cell table:style-name="ce98" table:formula="of:=COUNTIFS(#REF!;[.$C7];#REF!;[.$AE$4])" office:value-type="string" office:string-value="" calcext:value-type="error">
            <text:p>錯誤：504</text:p>
          </table:table-cell>
          <table:table-cell table:style-name="ce98" table:formula="of:=COUNTIFS(#REF!;[.$C7];#REF!;[.$AF$4])" office:value-type="string" office:string-value="" calcext:value-type="error">
            <text:p>錯誤：504</text:p>
          </table:table-cell>
          <table:table-cell table:style-name="ce98" table:formula="of:=COUNTIFS(#REF!;[.$C7];#REF!;[.$AG$4])" office:value-type="string" office:string-value="" calcext:value-type="error">
            <text:p>錯誤：504</text:p>
          </table:table-cell>
          <table:table-cell table:style-name="ce98" table:formula="of:=COUNTIFS(#REF!;[.$C7];#REF!;[.$AH$4])" office:value-type="string" office:string-value="" calcext:value-type="error">
            <text:p>錯誤：504</text:p>
          </table:table-cell>
          <table:table-cell table:style-name="ce98" table:formula="of:=COUNTIFS(#REF!;[.$C7];#REF!;[.$AI$4])" office:value-type="string" office:string-value="" calcext:value-type="error">
            <text:p>錯誤：504</text:p>
          </table:table-cell>
          <table:table-cell table:style-name="ce98" table:formula="of:=COUNTIFS(#REF!;[.$C7];#REF!;[.$AJ$4])" office:value-type="string" office:string-value="" calcext:value-type="error">
            <text:p>錯誤：504</text:p>
          </table:table-cell>
          <table:table-cell table:style-name="ce98" table:formula="of:=COUNTIFS(#REF!;[.$C7];#REF!;[.$AK$4])" office:value-type="string" office:string-value="" calcext:value-type="error">
            <text:p>錯誤：504</text:p>
          </table:table-cell>
          <table:table-cell table:style-name="ce98" table:formula="of:=COUNTIFS(#REF!;[.$C7];#REF!;[.$AL$4])" office:value-type="string" office:string-value="" calcext:value-type="error">
            <text:p>錯誤：504</text:p>
          </table:table-cell>
          <table:table-cell table:style-name="ce98" table:formula="of:=COUNTIFS(#REF!;[.$C7];#REF!;[.$AM$4])" office:value-type="string" office:string-value="" calcext:value-type="error">
            <text:p>錯誤：504</text:p>
          </table:table-cell>
          <table:table-cell table:style-name="ce269" table:formula="of:=COUNTIFS(#REF!;[.$C7];#REF!;[.$AN$4])" office:value-type="string" office:string-value="" calcext:value-type="error">
            <text:p>錯誤：504</text:p>
          </table:table-cell>
          <table:table-cell table:style-name="ce190" table:formula="of:=COUNTIFS(#REF!;[.$C7];#REF!;[.$AO$4])" office:value-type="string" office:string-value="" calcext:value-type="error">
            <text:p>錯誤：504</text:p>
          </table:table-cell>
          <table:table-cell table:style-name="ce190" table:formula="of:=COUNTIFS(#REF!;[.$C7];#REF!;[.$AP$4])" office:value-type="string" office:string-value="" calcext:value-type="error">
            <text:p>錯誤：504</text:p>
          </table:table-cell>
          <table:table-cell table:style-name="ce190" table:formula="of:=COUNTIFS(#REF!;[.$C7];#REF!;[.$AQ$4])" office:value-type="string" office:string-value="" calcext:value-type="error">
            <text:p>錯誤：504</text:p>
          </table:table-cell>
          <table:table-cell table:style-name="ce190" table:formula="of:=COUNTIFS(#REF!;[.$C7];#REF!;[.$AR$4])" office:value-type="string" office:string-value="" calcext:value-type="error">
            <text:p>錯誤：504</text:p>
          </table:table-cell>
          <table:table-cell table:style-name="ce190" table:formula="of:=COUNTIFS(#REF!;[.$C7];#REF!;[.$AS$4])" office:value-type="string" office:string-value="" calcext:value-type="error">
            <text:p>錯誤：504</text:p>
          </table:table-cell>
          <table:table-cell table:style-name="ce190" table:formula="of:=COUNTIFS(#REF!;[.$C7];#REF!;[.$AT$4])" office:value-type="string" office:string-value="" calcext:value-type="error">
            <text:p>錯誤：504</text:p>
          </table:table-cell>
          <table:table-cell table:style-name="ce190" table:formula="of:=COUNTIFS(#REF!;[.$C7];#REF!;[.$AU$4])" office:value-type="string" office:string-value="" calcext:value-type="error">
            <text:p>錯誤：504</text:p>
          </table:table-cell>
          <table:table-cell table:style-name="ce190" table:formula="of:=COUNTIFS(#REF!;[.$C7];#REF!;[.$AV$4])" office:value-type="string" office:string-value="" calcext:value-type="error">
            <text:p>錯誤：504</text:p>
          </table:table-cell>
          <table:table-cell table:style-name="ce212" table:formula="of:=COUNTIFS(#REF!;[.$C7];#REF!;[.$AW$4])" office:value-type="string" office:string-value="" calcext:value-type="error">
            <text:p>錯誤：504</text:p>
          </table:table-cell>
          <table:table-cell table:style-name="ce296" table:formula="of:=SUM([.AB7:.AM7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8" office:value-type="float" office:value="4" calcext:value-type="float">
            <text:p>4</text:p>
          </table:table-cell>
          <table:table-cell table:style-name="ce59" table:content-validation-name="val3" office:value-type="string" calcext:value-type="string">
            <text:p>尚未取得同意書</text:p>
          </table:table-cell>
          <table:table-cell table:style-name="ce75" table:formula="of:=COUNTIFS(#REF!;[.$C8];#REF!;[.$D$4])" office:value-type="string" office:string-value="" calcext:value-type="error">
            <text:p>錯誤：504</text:p>
          </table:table-cell>
          <table:table-cell table:style-name="ce99" table:formula="of:=COUNTIFS(#REF!;[.$C8];#REF!;[.$E$4])" office:value-type="string" office:string-value="" calcext:value-type="error">
            <text:p>錯誤：504</text:p>
          </table:table-cell>
          <table:table-cell table:style-name="ce99" table:formula="of:=COUNTIFS(#REF!;[.$C8];#REF!;[.$F$4])" office:value-type="string" office:string-value="" calcext:value-type="error">
            <text:p>錯誤：504</text:p>
          </table:table-cell>
          <table:table-cell table:style-name="ce123" table:formula="of:=COUNTIFS(#REF!;[.$C8];#REF!;[.$G$4])" office:value-type="string" office:string-value="" calcext:value-type="error">
            <text:p>錯誤：504</text:p>
          </table:table-cell>
          <table:table-cell table:style-name="ce146" table:formula="of:=COUNTIFS(#REF!;[.$C8];#REF!;[.$H$4])" office:value-type="string" office:string-value="" calcext:value-type="error">
            <text:p>錯誤：504</text:p>
          </table:table-cell>
          <table:table-cell table:style-name="ce99" table:formula="of:=COUNTIFS(#REF!;[.$C8];#REF!;[.$I$4])" office:value-type="string" office:string-value="" calcext:value-type="error">
            <text:p>錯誤：504</text:p>
          </table:table-cell>
          <table:table-cell table:style-name="ce171" table:formula="of:=COUNTIFS(#REF!;[.$C8];#REF!;[.$J$4])" office:value-type="string" office:string-value="" calcext:value-type="error">
            <text:p>錯誤：504</text:p>
          </table:table-cell>
          <table:table-cell table:style-name="ce191" table:formula="of:=COUNTIFS(#REF!;[.$C8];#REF!;[.$K$4])" office:value-type="string" office:string-value="" calcext:value-type="error">
            <text:p>錯誤：504</text:p>
          </table:table-cell>
          <table:table-cell table:style-name="ce191" table:formula="of:=COUNTIFS(#REF!;[.$C8];#REF!;[.$L$4])" office:value-type="string" office:string-value="" calcext:value-type="error">
            <text:p>錯誤：504</text:p>
          </table:table-cell>
          <table:table-cell table:style-name="ce191" table:formula="of:=COUNTIFS(#REF!;[.$C8];#REF!;[.$M$4])" office:value-type="string" office:string-value="" calcext:value-type="error">
            <text:p>錯誤：504</text:p>
          </table:table-cell>
          <table:table-cell table:style-name="ce213" table:formula="of:=COUNTIFS(#REF!;[.$C8];#REF!;[.$N$4])" office:value-type="string" office:string-value="" calcext:value-type="error">
            <text:p>錯誤：504</text:p>
          </table:table-cell>
          <table:table-cell table:style-name="ce75" table:formula="of:=COUNTIFS(#REF!;[.$C8];#REF!;[.$O$4])" office:value-type="string" office:string-value="" calcext:value-type="error">
            <text:p>錯誤：504</text:p>
          </table:table-cell>
          <table:table-cell table:style-name="ce99" table:formula="of:=COUNTIFS(#REF!;[.$C8];#REF!;[.$P$4])" office:value-type="string" office:string-value="" calcext:value-type="error">
            <text:p>錯誤：504</text:p>
          </table:table-cell>
          <table:table-cell table:style-name="ce99" table:formula="of:=COUNTIFS(#REF!;[.$C8];#REF!;[.$Q$4])" office:value-type="string" office:string-value="" calcext:value-type="error">
            <text:p>錯誤：504</text:p>
          </table:table-cell>
          <table:table-cell table:style-name="ce99" table:formula="of:=COUNTIFS(#REF!;[.$C8];#REF!;[.$R$4])" office:value-type="string" office:string-value="" calcext:value-type="error">
            <text:p>錯誤：504</text:p>
          </table:table-cell>
          <table:table-cell table:style-name="ce99" table:formula="of:=COUNTIFS(#REF!;[.$C8];#REF!;[.$S$4])" office:value-type="string" office:string-value="" calcext:value-type="error">
            <text:p>錯誤：504</text:p>
          </table:table-cell>
          <table:table-cell table:style-name="ce99" table:formula="of:=COUNTIFS(#REF!;[.$C8];#REF!;[.$T$4])" office:value-type="string" office:string-value="" calcext:value-type="error">
            <text:p>錯誤：504</text:p>
          </table:table-cell>
          <table:table-cell table:style-name="ce99" table:formula="of:=COUNTIFS(#REF!;[.$C8];#REF!;[.$U$4])" office:value-type="string" office:string-value="" calcext:value-type="error">
            <text:p>錯誤：504</text:p>
          </table:table-cell>
          <table:table-cell table:style-name="ce123" table:formula="of:=COUNTIFS(#REF!;[.$C8];#REF!;[.$V$4])" office:value-type="string" office:string-value="" calcext:value-type="error">
            <text:p>錯誤：504</text:p>
          </table:table-cell>
          <table:table-cell table:style-name="ce238" table:formula="of:=COUNTIFS(#REF!;[.$C8];#REF!;[.$W$4])" office:value-type="string" office:string-value="" calcext:value-type="error">
            <text:p>錯誤：504</text:p>
          </table:table-cell>
          <table:table-cell table:style-name="ce238" table:formula="of:=COUNTIFS(#REF!;[.$C8];#REF!;[.$X$4])" office:value-type="string" office:string-value="" calcext:value-type="error">
            <text:p>錯誤：504</text:p>
          </table:table-cell>
          <table:table-cell table:style-name="ce238" table:formula="of:=COUNTIFS(#REF!;[.$C8];#REF!;[.$Y$4])" office:value-type="string" office:string-value="" calcext:value-type="error">
            <text:p>錯誤：504</text:p>
          </table:table-cell>
          <table:table-cell table:style-name="ce238" table:formula="of:=COUNTIFS(#REF!;[.$C8];#REF!;[.$Z$4])" office:value-type="string" office:string-value="" calcext:value-type="error">
            <text:p>錯誤：504</text:p>
          </table:table-cell>
          <table:table-cell table:style-name="ce252" table:formula="of:=COUNTIFS(#REF!;[.$C8];#REF!;[.$AA$4])" office:value-type="string" office:string-value="" calcext:value-type="error">
            <text:p>錯誤：504</text:p>
          </table:table-cell>
          <table:table-cell table:style-name="ce75" table:formula="of:=COUNTIFS(#REF!;[.$C8];#REF!;[.$AB$4])" office:value-type="string" office:string-value="" calcext:value-type="error">
            <text:p>錯誤：504</text:p>
          </table:table-cell>
          <table:table-cell table:style-name="ce99" table:formula="of:=COUNTIFS(#REF!;[.$C8];#REF!;[.$AC$4])" office:value-type="string" office:string-value="" calcext:value-type="error">
            <text:p>錯誤：504</text:p>
          </table:table-cell>
          <table:table-cell table:style-name="ce99" table:formula="of:=COUNTIFS(#REF!;[.$C8];#REF!;[.$AD$4])" office:value-type="string" office:string-value="" calcext:value-type="error">
            <text:p>錯誤：504</text:p>
          </table:table-cell>
          <table:table-cell table:style-name="ce99" table:formula="of:=COUNTIFS(#REF!;[.$C8];#REF!;[.$AE$4])" office:value-type="string" office:string-value="" calcext:value-type="error">
            <text:p>錯誤：504</text:p>
          </table:table-cell>
          <table:table-cell table:style-name="ce99" table:formula="of:=COUNTIFS(#REF!;[.$C8];#REF!;[.$AF$4])" office:value-type="string" office:string-value="" calcext:value-type="error">
            <text:p>錯誤：504</text:p>
          </table:table-cell>
          <table:table-cell table:style-name="ce99" table:formula="of:=COUNTIFS(#REF!;[.$C8];#REF!;[.$AG$4])" office:value-type="string" office:string-value="" calcext:value-type="error">
            <text:p>錯誤：504</text:p>
          </table:table-cell>
          <table:table-cell table:style-name="ce99" table:formula="of:=COUNTIFS(#REF!;[.$C8];#REF!;[.$AH$4])" office:value-type="string" office:string-value="" calcext:value-type="error">
            <text:p>錯誤：504</text:p>
          </table:table-cell>
          <table:table-cell table:style-name="ce99" table:formula="of:=COUNTIFS(#REF!;[.$C8];#REF!;[.$AI$4])" office:value-type="string" office:string-value="" calcext:value-type="error">
            <text:p>錯誤：504</text:p>
          </table:table-cell>
          <table:table-cell table:style-name="ce99" table:formula="of:=COUNTIFS(#REF!;[.$C8];#REF!;[.$AJ$4])" office:value-type="string" office:string-value="" calcext:value-type="error">
            <text:p>錯誤：504</text:p>
          </table:table-cell>
          <table:table-cell table:style-name="ce99" table:formula="of:=COUNTIFS(#REF!;[.$C8];#REF!;[.$AK$4])" office:value-type="string" office:string-value="" calcext:value-type="error">
            <text:p>錯誤：504</text:p>
          </table:table-cell>
          <table:table-cell table:style-name="ce99" table:formula="of:=COUNTIFS(#REF!;[.$C8];#REF!;[.$AL$4])" office:value-type="string" office:string-value="" calcext:value-type="error">
            <text:p>錯誤：504</text:p>
          </table:table-cell>
          <table:table-cell table:style-name="ce99" table:formula="of:=COUNTIFS(#REF!;[.$C8];#REF!;[.$AM$4])" office:value-type="string" office:string-value="" calcext:value-type="error">
            <text:p>錯誤：504</text:p>
          </table:table-cell>
          <table:table-cell table:style-name="ce270" table:formula="of:=COUNTIFS(#REF!;[.$C8];#REF!;[.$AN$4])" office:value-type="string" office:string-value="" calcext:value-type="error">
            <text:p>錯誤：504</text:p>
          </table:table-cell>
          <table:table-cell table:style-name="ce287" table:formula="of:=COUNTIFS(#REF!;[.$C8];#REF!;[.$AO$4])" office:value-type="string" office:string-value="" calcext:value-type="error">
            <text:p>錯誤：504</text:p>
          </table:table-cell>
          <table:table-cell table:style-name="ce287" table:formula="of:=COUNTIFS(#REF!;[.$C8];#REF!;[.$AP$4])" office:value-type="string" office:string-value="" calcext:value-type="error">
            <text:p>錯誤：504</text:p>
          </table:table-cell>
          <table:table-cell table:style-name="ce287" table:formula="of:=COUNTIFS(#REF!;[.$C8];#REF!;[.$AQ$4])" office:value-type="string" office:string-value="" calcext:value-type="error">
            <text:p>錯誤：504</text:p>
          </table:table-cell>
          <table:table-cell table:style-name="ce287" table:formula="of:=COUNTIFS(#REF!;[.$C8];#REF!;[.$AR$4])" office:value-type="string" office:string-value="" calcext:value-type="error">
            <text:p>錯誤：504</text:p>
          </table:table-cell>
          <table:table-cell table:style-name="ce287" table:formula="of:=COUNTIFS(#REF!;[.$C8];#REF!;[.$AS$4])" office:value-type="string" office:string-value="" calcext:value-type="error">
            <text:p>錯誤：504</text:p>
          </table:table-cell>
          <table:table-cell table:style-name="ce287" table:formula="of:=COUNTIFS(#REF!;[.$C8];#REF!;[.$AT$4])" office:value-type="string" office:string-value="" calcext:value-type="error">
            <text:p>錯誤：504</text:p>
          </table:table-cell>
          <table:table-cell table:style-name="ce287" table:formula="of:=COUNTIFS(#REF!;[.$C8];#REF!;[.$AU$4])" office:value-type="string" office:string-value="" calcext:value-type="error">
            <text:p>錯誤：504</text:p>
          </table:table-cell>
          <table:table-cell table:style-name="ce287" table:formula="of:=COUNTIFS(#REF!;[.$C8];#REF!;[.$AV$4])" office:value-type="string" office:string-value="" calcext:value-type="error">
            <text:p>錯誤：504</text:p>
          </table:table-cell>
          <table:table-cell table:style-name="ce291" table:formula="of:=COUNTIFS(#REF!;[.$C8];#REF!;[.$AW$4])" office:value-type="string" office:string-value="" calcext:value-type="error">
            <text:p>錯誤：504</text:p>
          </table:table-cell>
          <table:table-cell table:style-name="ce297" table:formula="of:=SUM([.AB8:.AM8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9" office:value-type="float" office:value="5" calcext:value-type="float">
            <text:p>5</text:p>
          </table:table-cell>
          <table:table-cell table:style-name="ce60" table:content-validation-name="val3" office:value-type="string" calcext:value-type="string">
            <text:p>預算書圖(水保)製作</text:p>
          </table:table-cell>
          <table:table-cell table:style-name="ce76" table:formula="of:=COUNTIFS(#REF!;[.$C9];#REF!;[.$D$4])" office:value-type="string" office:string-value="" calcext:value-type="error">
            <text:p>錯誤：504</text:p>
          </table:table-cell>
          <table:table-cell table:style-name="ce100" table:formula="of:=COUNTIFS(#REF!;[.$C9];#REF!;[.$E$4])" office:value-type="string" office:string-value="" calcext:value-type="error">
            <text:p>錯誤：504</text:p>
          </table:table-cell>
          <table:table-cell table:style-name="ce100" table:formula="of:=COUNTIFS(#REF!;[.$C9];#REF!;[.$F$4])" office:value-type="string" office:string-value="" calcext:value-type="error">
            <text:p>錯誤：504</text:p>
          </table:table-cell>
          <table:table-cell table:style-name="ce124" table:formula="of:=COUNTIFS(#REF!;[.$C9];#REF!;[.$G$4])" office:value-type="string" office:string-value="" calcext:value-type="error">
            <text:p>錯誤：504</text:p>
          </table:table-cell>
          <table:table-cell table:style-name="ce147" table:formula="of:=COUNTIFS(#REF!;[.$C9];#REF!;[.$H$4])" office:value-type="string" office:string-value="" calcext:value-type="error">
            <text:p>錯誤：504</text:p>
          </table:table-cell>
          <table:table-cell table:style-name="ce100" table:formula="of:=COUNTIFS(#REF!;[.$C9];#REF!;[.$I$4])" office:value-type="string" office:string-value="" calcext:value-type="error">
            <text:p>錯誤：504</text:p>
          </table:table-cell>
          <table:table-cell table:style-name="ce172" table:formula="of:=COUNTIFS(#REF!;[.$C9];#REF!;[.$J$4])" office:value-type="string" office:string-value="" calcext:value-type="error">
            <text:p>錯誤：504</text:p>
          </table:table-cell>
          <table:table-cell table:style-name="ce192" table:formula="of:=COUNTIFS(#REF!;[.$C9];#REF!;[.$K$4])" office:value-type="string" office:string-value="" calcext:value-type="error">
            <text:p>錯誤：504</text:p>
          </table:table-cell>
          <table:table-cell table:style-name="ce192" table:formula="of:=COUNTIFS(#REF!;[.$C9];#REF!;[.$L$4])" office:value-type="string" office:string-value="" calcext:value-type="error">
            <text:p>錯誤：504</text:p>
          </table:table-cell>
          <table:table-cell table:style-name="ce192" table:formula="of:=COUNTIFS(#REF!;[.$C9];#REF!;[.$M$4])" office:value-type="string" office:string-value="" calcext:value-type="error">
            <text:p>錯誤：504</text:p>
          </table:table-cell>
          <table:table-cell table:style-name="ce214" table:formula="of:=COUNTIFS(#REF!;[.$C9];#REF!;[.$N$4])" office:value-type="string" office:string-value="" calcext:value-type="error">
            <text:p>錯誤：504</text:p>
          </table:table-cell>
          <table:table-cell table:style-name="ce76" table:formula="of:=COUNTIFS(#REF!;[.$C9];#REF!;[.$O$4])" office:value-type="string" office:string-value="" calcext:value-type="error">
            <text:p>錯誤：504</text:p>
          </table:table-cell>
          <table:table-cell table:style-name="ce100" table:formula="of:=COUNTIFS(#REF!;[.$C9];#REF!;[.$P$4])" office:value-type="string" office:string-value="" calcext:value-type="error">
            <text:p>錯誤：504</text:p>
          </table:table-cell>
          <table:table-cell table:style-name="ce100" table:formula="of:=COUNTIFS(#REF!;[.$C9];#REF!;[.$Q$4])" office:value-type="string" office:string-value="" calcext:value-type="error">
            <text:p>錯誤：504</text:p>
          </table:table-cell>
          <table:table-cell table:style-name="ce100" table:formula="of:=COUNTIFS(#REF!;[.$C9];#REF!;[.$R$4])" office:value-type="string" office:string-value="" calcext:value-type="error">
            <text:p>錯誤：504</text:p>
          </table:table-cell>
          <table:table-cell table:style-name="ce100" table:formula="of:=COUNTIFS(#REF!;[.$C9];#REF!;[.$S$4])" office:value-type="string" office:string-value="" calcext:value-type="error">
            <text:p>錯誤：504</text:p>
          </table:table-cell>
          <table:table-cell table:style-name="ce100" table:formula="of:=COUNTIFS(#REF!;[.$C9];#REF!;[.$T$4])" office:value-type="string" office:string-value="" calcext:value-type="error">
            <text:p>錯誤：504</text:p>
          </table:table-cell>
          <table:table-cell table:style-name="ce100" table:formula="of:=COUNTIFS(#REF!;[.$C9];#REF!;[.$U$4])" office:value-type="string" office:string-value="" calcext:value-type="error">
            <text:p>錯誤：504</text:p>
          </table:table-cell>
          <table:table-cell table:style-name="ce172" table:formula="of:=COUNTIFS(#REF!;[.$C9];#REF!;[.$V$4])" office:value-type="string" office:string-value="" calcext:value-type="error">
            <text:p>錯誤：504</text:p>
          </table:table-cell>
          <table:table-cell table:style-name="ce239" table:formula="of:=COUNTIFS(#REF!;[.$C9];#REF!;[.$W$4])" office:value-type="string" office:string-value="" calcext:value-type="error">
            <text:p>錯誤：504</text:p>
          </table:table-cell>
          <table:table-cell table:style-name="ce239" table:formula="of:=COUNTIFS(#REF!;[.$C9];#REF!;[.$X$4])" office:value-type="string" office:string-value="" calcext:value-type="error">
            <text:p>錯誤：504</text:p>
          </table:table-cell>
          <table:table-cell table:style-name="ce239" table:formula="of:=COUNTIFS(#REF!;[.$C9];#REF!;[.$Y$4])" office:value-type="string" office:string-value="" calcext:value-type="error">
            <text:p>錯誤：504</text:p>
          </table:table-cell>
          <table:table-cell table:style-name="ce239" table:formula="of:=COUNTIFS(#REF!;[.$C9];#REF!;[.$Z$4])" office:value-type="string" office:string-value="" calcext:value-type="error">
            <text:p>錯誤：504</text:p>
          </table:table-cell>
          <table:table-cell table:style-name="ce253" table:formula="of:=COUNTIFS(#REF!;[.$C9];#REF!;[.$AA$4])" office:value-type="string" office:string-value="" calcext:value-type="error">
            <text:p>錯誤：504</text:p>
          </table:table-cell>
          <table:table-cell table:style-name="ce76" table:formula="of:=COUNTIFS(#REF!;[.$C9];#REF!;[.$AB$4])" office:value-type="string" office:string-value="" calcext:value-type="error">
            <text:p>錯誤：504</text:p>
          </table:table-cell>
          <table:table-cell table:style-name="ce100" table:formula="of:=COUNTIFS(#REF!;[.$C9];#REF!;[.$AC$4])" office:value-type="string" office:string-value="" calcext:value-type="error">
            <text:p>錯誤：504</text:p>
          </table:table-cell>
          <table:table-cell table:style-name="ce100" table:formula="of:=COUNTIFS(#REF!;[.$C9];#REF!;[.$AD$4])" office:value-type="string" office:string-value="" calcext:value-type="error">
            <text:p>錯誤：504</text:p>
          </table:table-cell>
          <table:table-cell table:style-name="ce100" table:formula="of:=COUNTIFS(#REF!;[.$C9];#REF!;[.$AE$4])" office:value-type="string" office:string-value="" calcext:value-type="error">
            <text:p>錯誤：504</text:p>
          </table:table-cell>
          <table:table-cell table:style-name="ce100" table:formula="of:=COUNTIFS(#REF!;[.$C9];#REF!;[.$AF$4])" office:value-type="string" office:string-value="" calcext:value-type="error">
            <text:p>錯誤：504</text:p>
          </table:table-cell>
          <table:table-cell table:style-name="ce100" table:formula="of:=COUNTIFS(#REF!;[.$C9];#REF!;[.$AG$4])" office:value-type="string" office:string-value="" calcext:value-type="error">
            <text:p>錯誤：504</text:p>
          </table:table-cell>
          <table:table-cell table:style-name="ce100" table:formula="of:=COUNTIFS(#REF!;[.$C9];#REF!;[.$AH$4])" office:value-type="string" office:string-value="" calcext:value-type="error">
            <text:p>錯誤：504</text:p>
          </table:table-cell>
          <table:table-cell table:style-name="ce100" table:formula="of:=COUNTIFS(#REF!;[.$C9];#REF!;[.$AI$4])" office:value-type="string" office:string-value="" calcext:value-type="error">
            <text:p>錯誤：504</text:p>
          </table:table-cell>
          <table:table-cell table:style-name="ce100" table:formula="of:=COUNTIFS(#REF!;[.$C9];#REF!;[.$AJ$4])" office:value-type="string" office:string-value="" calcext:value-type="error">
            <text:p>錯誤：504</text:p>
          </table:table-cell>
          <table:table-cell table:style-name="ce100" table:formula="of:=COUNTIFS(#REF!;[.$C9];#REF!;[.$AK$4])" office:value-type="string" office:string-value="" calcext:value-type="error">
            <text:p>錯誤：504</text:p>
          </table:table-cell>
          <table:table-cell table:style-name="ce100" table:formula="of:=COUNTIFS(#REF!;[.$C9];#REF!;[.$AL$4])" office:value-type="string" office:string-value="" calcext:value-type="error">
            <text:p>錯誤：504</text:p>
          </table:table-cell>
          <table:table-cell table:style-name="ce100" table:formula="of:=COUNTIFS(#REF!;[.$C9];#REF!;[.$AM$4])" office:value-type="string" office:string-value="" calcext:value-type="error">
            <text:p>錯誤：504</text:p>
          </table:table-cell>
          <table:table-cell table:style-name="ce271" table:formula="of:=COUNTIFS(#REF!;[.$C9];#REF!;[.$AN$4])" office:value-type="string" office:string-value="" calcext:value-type="error">
            <text:p>錯誤：504</text:p>
          </table:table-cell>
          <table:table-cell table:style-name="ce192" table:formula="of:=COUNTIFS(#REF!;[.$C9];#REF!;[.$AO$4])" office:value-type="string" office:string-value="" calcext:value-type="error">
            <text:p>錯誤：504</text:p>
          </table:table-cell>
          <table:table-cell table:style-name="ce192" table:formula="of:=COUNTIFS(#REF!;[.$C9];#REF!;[.$AP$4])" office:value-type="string" office:string-value="" calcext:value-type="error">
            <text:p>錯誤：504</text:p>
          </table:table-cell>
          <table:table-cell table:style-name="ce192" table:formula="of:=COUNTIFS(#REF!;[.$C9];#REF!;[.$AQ$4])" office:value-type="string" office:string-value="" calcext:value-type="error">
            <text:p>錯誤：504</text:p>
          </table:table-cell>
          <table:table-cell table:style-name="ce192" table:formula="of:=COUNTIFS(#REF!;[.$C9];#REF!;[.$AR$4])" office:value-type="string" office:string-value="" calcext:value-type="error">
            <text:p>錯誤：504</text:p>
          </table:table-cell>
          <table:table-cell table:style-name="ce192" table:formula="of:=COUNTIFS(#REF!;[.$C9];#REF!;[.$AS$4])" office:value-type="string" office:string-value="" calcext:value-type="error">
            <text:p>錯誤：504</text:p>
          </table:table-cell>
          <table:table-cell table:style-name="ce192" table:formula="of:=COUNTIFS(#REF!;[.$C9];#REF!;[.$AT$4])" office:value-type="string" office:string-value="" calcext:value-type="error">
            <text:p>錯誤：504</text:p>
          </table:table-cell>
          <table:table-cell table:style-name="ce192" table:formula="of:=COUNTIFS(#REF!;[.$C9];#REF!;[.$AU$4])" office:value-type="string" office:string-value="" calcext:value-type="error">
            <text:p>錯誤：504</text:p>
          </table:table-cell>
          <table:table-cell table:style-name="ce192" table:formula="of:=COUNTIFS(#REF!;[.$C9];#REF!;[.$AV$4])" office:value-type="string" office:string-value="" calcext:value-type="error">
            <text:p>錯誤：504</text:p>
          </table:table-cell>
          <table:table-cell table:style-name="ce192" table:formula="of:=COUNTIFS(#REF!;[.$C9];#REF!;[.$AW$4])" office:value-type="string" office:string-value="" calcext:value-type="error">
            <text:p>錯誤：504</text:p>
          </table:table-cell>
          <table:table-cell table:style-name="ce298" table:formula="of:=SUM([.AB9:.AM9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7" office:value-type="float" office:value="6" calcext:value-type="float">
            <text:p>6</text:p>
          </table:table-cell>
          <table:table-cell table:style-name="ce61" table:content-validation-name="val3" office:value-type="string" calcext:value-type="string">
            <text:p>水保送審</text:p>
          </table:table-cell>
          <table:table-cell table:style-name="ce77" table:formula="of:=COUNTIFS(#REF!;[.$C10];#REF!;[.$D$4])" office:value-type="string" office:string-value="" calcext:value-type="error">
            <text:p>錯誤：504</text:p>
          </table:table-cell>
          <table:table-cell table:style-name="ce101" table:formula="of:=COUNTIFS(#REF!;[.$C10];#REF!;[.$E$4])" office:value-type="string" office:string-value="" calcext:value-type="error">
            <text:p>錯誤：504</text:p>
          </table:table-cell>
          <table:table-cell table:style-name="ce101" table:formula="of:=COUNTIFS(#REF!;[.$C10];#REF!;[.$F$4])" office:value-type="string" office:string-value="" calcext:value-type="error">
            <text:p>錯誤：504</text:p>
          </table:table-cell>
          <table:table-cell table:style-name="ce125" table:formula="of:=COUNTIFS(#REF!;[.$C10];#REF!;[.$G$4])" office:value-type="string" office:string-value="" calcext:value-type="error">
            <text:p>錯誤：504</text:p>
          </table:table-cell>
          <table:table-cell table:style-name="ce148" table:formula="of:=COUNTIFS(#REF!;[.$C10];#REF!;[.$H$4])" office:value-type="string" office:string-value="" calcext:value-type="error">
            <text:p>錯誤：504</text:p>
          </table:table-cell>
          <table:table-cell table:style-name="ce101" table:formula="of:=COUNTIFS(#REF!;[.$C10];#REF!;[.$I$4])" office:value-type="string" office:string-value="" calcext:value-type="error">
            <text:p>錯誤：504</text:p>
          </table:table-cell>
          <table:table-cell table:style-name="ce173" table:formula="of:=COUNTIFS(#REF!;[.$C10];#REF!;[.$J$4])" office:value-type="string" office:string-value="" calcext:value-type="error">
            <text:p>錯誤：504</text:p>
          </table:table-cell>
          <table:table-cell table:style-name="ce193" table:formula="of:=COUNTIFS(#REF!;[.$C10];#REF!;[.$K$4])" office:value-type="string" office:string-value="" calcext:value-type="error">
            <text:p>錯誤：504</text:p>
          </table:table-cell>
          <table:table-cell table:style-name="ce193" table:formula="of:=COUNTIFS(#REF!;[.$C10];#REF!;[.$L$4])" office:value-type="string" office:string-value="" calcext:value-type="error">
            <text:p>錯誤：504</text:p>
          </table:table-cell>
          <table:table-cell table:style-name="ce193" table:formula="of:=COUNTIFS(#REF!;[.$C10];#REF!;[.$M$4])" office:value-type="string" office:string-value="" calcext:value-type="error">
            <text:p>錯誤：504</text:p>
          </table:table-cell>
          <table:table-cell table:style-name="ce215" table:formula="of:=COUNTIFS(#REF!;[.$C10];#REF!;[.$N$4])" office:value-type="string" office:string-value="" calcext:value-type="error">
            <text:p>錯誤：504</text:p>
          </table:table-cell>
          <table:table-cell table:style-name="ce77" table:formula="of:=COUNTIFS(#REF!;[.$C10];#REF!;[.$O$4])" office:value-type="string" office:string-value="" calcext:value-type="error">
            <text:p>錯誤：504</text:p>
          </table:table-cell>
          <table:table-cell table:style-name="ce101" table:formula="of:=COUNTIFS(#REF!;[.$C10];#REF!;[.$P$4])" office:value-type="string" office:string-value="" calcext:value-type="error">
            <text:p>錯誤：504</text:p>
          </table:table-cell>
          <table:table-cell table:style-name="ce101" table:formula="of:=COUNTIFS(#REF!;[.$C10];#REF!;[.$Q$4])" office:value-type="string" office:string-value="" calcext:value-type="error">
            <text:p>錯誤：504</text:p>
          </table:table-cell>
          <table:table-cell table:style-name="ce101" table:formula="of:=COUNTIFS(#REF!;[.$C10];#REF!;[.$R$4])" office:value-type="string" office:string-value="" calcext:value-type="error">
            <text:p>錯誤：504</text:p>
          </table:table-cell>
          <table:table-cell table:style-name="ce101" table:formula="of:=COUNTIFS(#REF!;[.$C10];#REF!;[.$S$4])" office:value-type="string" office:string-value="" calcext:value-type="error">
            <text:p>錯誤：504</text:p>
          </table:table-cell>
          <table:table-cell table:style-name="ce101" table:formula="of:=COUNTIFS(#REF!;[.$C10];#REF!;[.$T$4])" office:value-type="string" office:string-value="" calcext:value-type="error">
            <text:p>錯誤：504</text:p>
          </table:table-cell>
          <table:table-cell table:style-name="ce101" table:formula="of:=COUNTIFS(#REF!;[.$C10];#REF!;[.$U$4])" office:value-type="string" office:string-value="" calcext:value-type="error">
            <text:p>錯誤：504</text:p>
          </table:table-cell>
          <table:table-cell table:style-name="ce173" table:formula="of:=COUNTIFS(#REF!;[.$C10];#REF!;[.$V$4])" office:value-type="string" office:string-value="" calcext:value-type="error">
            <text:p>錯誤：504</text:p>
          </table:table-cell>
          <table:table-cell table:style-name="ce239" table:formula="of:=COUNTIFS(#REF!;[.$C10];#REF!;[.$W$4])" office:value-type="string" office:string-value="" calcext:value-type="error">
            <text:p>錯誤：504</text:p>
          </table:table-cell>
          <table:table-cell table:style-name="ce239" table:formula="of:=COUNTIFS(#REF!;[.$C10];#REF!;[.$X$4])" office:value-type="string" office:string-value="" calcext:value-type="error">
            <text:p>錯誤：504</text:p>
          </table:table-cell>
          <table:table-cell table:style-name="ce239" table:formula="of:=COUNTIFS(#REF!;[.$C10];#REF!;[.$Y$4])" office:value-type="string" office:string-value="" calcext:value-type="error">
            <text:p>錯誤：504</text:p>
          </table:table-cell>
          <table:table-cell table:style-name="ce239" table:formula="of:=COUNTIFS(#REF!;[.$C10];#REF!;[.$Z$4])" office:value-type="string" office:string-value="" calcext:value-type="error">
            <text:p>錯誤：504</text:p>
          </table:table-cell>
          <table:table-cell table:style-name="ce253" table:formula="of:=COUNTIFS(#REF!;[.$C10];#REF!;[.$AA$4])" office:value-type="string" office:string-value="" calcext:value-type="error">
            <text:p>錯誤：504</text:p>
          </table:table-cell>
          <table:table-cell table:style-name="ce77" table:formula="of:=COUNTIFS(#REF!;[.$C10];#REF!;[.$AB$4])" office:value-type="string" office:string-value="" calcext:value-type="error">
            <text:p>錯誤：504</text:p>
          </table:table-cell>
          <table:table-cell table:style-name="ce101" table:formula="of:=COUNTIFS(#REF!;[.$C10];#REF!;[.$AC$4])" office:value-type="string" office:string-value="" calcext:value-type="error">
            <text:p>錯誤：504</text:p>
          </table:table-cell>
          <table:table-cell table:style-name="ce101" table:formula="of:=COUNTIFS(#REF!;[.$C10];#REF!;[.$AD$4])" office:value-type="string" office:string-value="" calcext:value-type="error">
            <text:p>錯誤：504</text:p>
          </table:table-cell>
          <table:table-cell table:style-name="ce101" table:formula="of:=COUNTIFS(#REF!;[.$C10];#REF!;[.$AE$4])" office:value-type="string" office:string-value="" calcext:value-type="error">
            <text:p>錯誤：504</text:p>
          </table:table-cell>
          <table:table-cell table:style-name="ce101" table:formula="of:=COUNTIFS(#REF!;[.$C10];#REF!;[.$AF$4])" office:value-type="string" office:string-value="" calcext:value-type="error">
            <text:p>錯誤：504</text:p>
          </table:table-cell>
          <table:table-cell table:style-name="ce101" table:formula="of:=COUNTIFS(#REF!;[.$C10];#REF!;[.$AG$4])" office:value-type="string" office:string-value="" calcext:value-type="error">
            <text:p>錯誤：504</text:p>
          </table:table-cell>
          <table:table-cell table:style-name="ce101" table:formula="of:=COUNTIFS(#REF!;[.$C10];#REF!;[.$AH$4])" office:value-type="string" office:string-value="" calcext:value-type="error">
            <text:p>錯誤：504</text:p>
          </table:table-cell>
          <table:table-cell table:style-name="ce101" table:formula="of:=COUNTIFS(#REF!;[.$C10];#REF!;[.$AI$4])" office:value-type="string" office:string-value="" calcext:value-type="error">
            <text:p>錯誤：504</text:p>
          </table:table-cell>
          <table:table-cell table:style-name="ce101" table:formula="of:=COUNTIFS(#REF!;[.$C10];#REF!;[.$AJ$4])" office:value-type="string" office:string-value="" calcext:value-type="error">
            <text:p>錯誤：504</text:p>
          </table:table-cell>
          <table:table-cell table:style-name="ce101" table:formula="of:=COUNTIFS(#REF!;[.$C10];#REF!;[.$AK$4])" office:value-type="string" office:string-value="" calcext:value-type="error">
            <text:p>錯誤：504</text:p>
          </table:table-cell>
          <table:table-cell table:style-name="ce101" table:formula="of:=COUNTIFS(#REF!;[.$C10];#REF!;[.$AL$4])" office:value-type="string" office:string-value="" calcext:value-type="error">
            <text:p>錯誤：504</text:p>
          </table:table-cell>
          <table:table-cell table:style-name="ce101" table:formula="of:=COUNTIFS(#REF!;[.$C10];#REF!;[.$AM$4])" office:value-type="string" office:string-value="" calcext:value-type="error">
            <text:p>錯誤：504</text:p>
          </table:table-cell>
          <table:table-cell table:style-name="ce272" table:formula="of:=COUNTIFS(#REF!;[.$C10];#REF!;[.$AN$4])" office:value-type="string" office:string-value="" calcext:value-type="error">
            <text:p>錯誤：504</text:p>
          </table:table-cell>
          <table:table-cell table:style-name="ce193" table:formula="of:=COUNTIFS(#REF!;[.$C10];#REF!;[.$AO$4])" office:value-type="string" office:string-value="" calcext:value-type="error">
            <text:p>錯誤：504</text:p>
          </table:table-cell>
          <table:table-cell table:style-name="ce193" table:formula="of:=COUNTIFS(#REF!;[.$C10];#REF!;[.$AP$4])" office:value-type="string" office:string-value="" calcext:value-type="error">
            <text:p>錯誤：504</text:p>
          </table:table-cell>
          <table:table-cell table:style-name="ce193" table:formula="of:=COUNTIFS(#REF!;[.$C10];#REF!;[.$AQ$4])" office:value-type="string" office:string-value="" calcext:value-type="error">
            <text:p>錯誤：504</text:p>
          </table:table-cell>
          <table:table-cell table:style-name="ce193" table:formula="of:=COUNTIFS(#REF!;[.$C10];#REF!;[.$AR$4])" office:value-type="string" office:string-value="" calcext:value-type="error">
            <text:p>錯誤：504</text:p>
          </table:table-cell>
          <table:table-cell table:style-name="ce193" table:formula="of:=COUNTIFS(#REF!;[.$C10];#REF!;[.$AS$4])" office:value-type="string" office:string-value="" calcext:value-type="error">
            <text:p>錯誤：504</text:p>
          </table:table-cell>
          <table:table-cell table:style-name="ce193" table:formula="of:=COUNTIFS(#REF!;[.$C10];#REF!;[.$AT$4])" office:value-type="string" office:string-value="" calcext:value-type="error">
            <text:p>錯誤：504</text:p>
          </table:table-cell>
          <table:table-cell table:style-name="ce193" table:formula="of:=COUNTIFS(#REF!;[.$C10];#REF!;[.$AU$4])" office:value-type="string" office:string-value="" calcext:value-type="error">
            <text:p>錯誤：504</text:p>
          </table:table-cell>
          <table:table-cell table:style-name="ce193" table:formula="of:=COUNTIFS(#REF!;[.$C10];#REF!;[.$AV$4])" office:value-type="string" office:string-value="" calcext:value-type="error">
            <text:p>錯誤：504</text:p>
          </table:table-cell>
          <table:table-cell table:style-name="ce193" table:formula="of:=COUNTIFS(#REF!;[.$C10];#REF!;[.$AW$4])" office:value-type="string" office:string-value="" calcext:value-type="error">
            <text:p>錯誤：504</text:p>
          </table:table-cell>
          <table:table-cell table:style-name="ce299" table:formula="of:=SUM([.AB10:.AM10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7" office:value-type="float" office:value="7" calcext:value-type="float">
            <text:p>7</text:p>
          </table:table-cell>
          <table:table-cell table:style-name="ce61" table:content-validation-name="val3" office:value-type="string" calcext:value-type="string">
            <text:p>水保完成核定</text:p>
          </table:table-cell>
          <table:table-cell table:style-name="ce77" table:formula="of:=COUNTIFS(#REF!;[.$C11];#REF!;[.$D$4])" office:value-type="string" office:string-value="" calcext:value-type="error">
            <text:p>錯誤：504</text:p>
          </table:table-cell>
          <table:table-cell table:style-name="ce101" table:formula="of:=COUNTIFS(#REF!;[.$C11];#REF!;[.$E$4])" office:value-type="string" office:string-value="" calcext:value-type="error">
            <text:p>錯誤：504</text:p>
          </table:table-cell>
          <table:table-cell table:style-name="ce101" table:formula="of:=COUNTIFS(#REF!;[.$C11];#REF!;[.$F$4])" office:value-type="string" office:string-value="" calcext:value-type="error">
            <text:p>錯誤：504</text:p>
          </table:table-cell>
          <table:table-cell table:style-name="ce125" table:formula="of:=COUNTIFS(#REF!;[.$C11];#REF!;[.$G$4])" office:value-type="string" office:string-value="" calcext:value-type="error">
            <text:p>錯誤：504</text:p>
          </table:table-cell>
          <table:table-cell table:style-name="ce148" table:formula="of:=COUNTIFS(#REF!;[.$C11];#REF!;[.$H$4])" office:value-type="string" office:string-value="" calcext:value-type="error">
            <text:p>錯誤：504</text:p>
          </table:table-cell>
          <table:table-cell table:style-name="ce101" table:formula="of:=COUNTIFS(#REF!;[.$C11];#REF!;[.$I$4])" office:value-type="string" office:string-value="" calcext:value-type="error">
            <text:p>錯誤：504</text:p>
          </table:table-cell>
          <table:table-cell table:style-name="ce173" table:formula="of:=COUNTIFS(#REF!;[.$C11];#REF!;[.$J$4])" office:value-type="string" office:string-value="" calcext:value-type="error">
            <text:p>錯誤：504</text:p>
          </table:table-cell>
          <table:table-cell table:style-name="ce193" table:formula="of:=COUNTIFS(#REF!;[.$C11];#REF!;[.$K$4])" office:value-type="string" office:string-value="" calcext:value-type="error">
            <text:p>錯誤：504</text:p>
          </table:table-cell>
          <table:table-cell table:style-name="ce193" table:formula="of:=COUNTIFS(#REF!;[.$C11];#REF!;[.$L$4])" office:value-type="string" office:string-value="" calcext:value-type="error">
            <text:p>錯誤：504</text:p>
          </table:table-cell>
          <table:table-cell table:style-name="ce193" table:formula="of:=COUNTIFS(#REF!;[.$C11];#REF!;[.$M$4])" office:value-type="string" office:string-value="" calcext:value-type="error">
            <text:p>錯誤：504</text:p>
          </table:table-cell>
          <table:table-cell table:style-name="ce215" table:formula="of:=COUNTIFS(#REF!;[.$C11];#REF!;[.$N$4])" office:value-type="string" office:string-value="" calcext:value-type="error">
            <text:p>錯誤：504</text:p>
          </table:table-cell>
          <table:table-cell table:style-name="ce77" table:formula="of:=COUNTIFS(#REF!;[.$C11];#REF!;[.$O$4])" office:value-type="string" office:string-value="" calcext:value-type="error">
            <text:p>錯誤：504</text:p>
          </table:table-cell>
          <table:table-cell table:style-name="ce101" table:formula="of:=COUNTIFS(#REF!;[.$C11];#REF!;[.$P$4])" office:value-type="string" office:string-value="" calcext:value-type="error">
            <text:p>錯誤：504</text:p>
          </table:table-cell>
          <table:table-cell table:style-name="ce101" table:formula="of:=COUNTIFS(#REF!;[.$C11];#REF!;[.$Q$4])" office:value-type="string" office:string-value="" calcext:value-type="error">
            <text:p>錯誤：504</text:p>
          </table:table-cell>
          <table:table-cell table:style-name="ce101" table:formula="of:=COUNTIFS(#REF!;[.$C11];#REF!;[.$R$4])" office:value-type="string" office:string-value="" calcext:value-type="error">
            <text:p>錯誤：504</text:p>
          </table:table-cell>
          <table:table-cell table:style-name="ce101" table:formula="of:=COUNTIFS(#REF!;[.$C11];#REF!;[.$S$4])" office:value-type="string" office:string-value="" calcext:value-type="error">
            <text:p>錯誤：504</text:p>
          </table:table-cell>
          <table:table-cell table:style-name="ce101" table:formula="of:=COUNTIFS(#REF!;[.$C11];#REF!;[.$T$4])" office:value-type="string" office:string-value="" calcext:value-type="error">
            <text:p>錯誤：504</text:p>
          </table:table-cell>
          <table:table-cell table:style-name="ce101" table:formula="of:=COUNTIFS(#REF!;[.$C11];#REF!;[.$U$4])" office:value-type="string" office:string-value="" calcext:value-type="error">
            <text:p>錯誤：504</text:p>
          </table:table-cell>
          <table:table-cell table:style-name="ce173" table:formula="of:=COUNTIFS(#REF!;[.$C11];#REF!;[.$V$4])" office:value-type="string" office:string-value="" calcext:value-type="error">
            <text:p>錯誤：504</text:p>
          </table:table-cell>
          <table:table-cell table:style-name="ce239" table:formula="of:=COUNTIFS(#REF!;[.$C11];#REF!;[.$W$4])" office:value-type="string" office:string-value="" calcext:value-type="error">
            <text:p>錯誤：504</text:p>
          </table:table-cell>
          <table:table-cell table:style-name="ce239" table:formula="of:=COUNTIFS(#REF!;[.$C11];#REF!;[.$X$4])" office:value-type="string" office:string-value="" calcext:value-type="error">
            <text:p>錯誤：504</text:p>
          </table:table-cell>
          <table:table-cell table:style-name="ce239" table:formula="of:=COUNTIFS(#REF!;[.$C11];#REF!;[.$Y$4])" office:value-type="string" office:string-value="" calcext:value-type="error">
            <text:p>錯誤：504</text:p>
          </table:table-cell>
          <table:table-cell table:style-name="ce239" table:formula="of:=COUNTIFS(#REF!;[.$C11];#REF!;[.$Z$4])" office:value-type="string" office:string-value="" calcext:value-type="error">
            <text:p>錯誤：504</text:p>
          </table:table-cell>
          <table:table-cell table:style-name="ce253" table:formula="of:=COUNTIFS(#REF!;[.$C11];#REF!;[.$AA$4])" office:value-type="string" office:string-value="" calcext:value-type="error">
            <text:p>錯誤：504</text:p>
          </table:table-cell>
          <table:table-cell table:style-name="ce77" table:formula="of:=COUNTIFS(#REF!;[.$C11];#REF!;[.$AB$4])" office:value-type="string" office:string-value="" calcext:value-type="error">
            <text:p>錯誤：504</text:p>
          </table:table-cell>
          <table:table-cell table:style-name="ce101" table:formula="of:=COUNTIFS(#REF!;[.$C11];#REF!;[.$AC$4])" office:value-type="string" office:string-value="" calcext:value-type="error">
            <text:p>錯誤：504</text:p>
          </table:table-cell>
          <table:table-cell table:style-name="ce101" table:formula="of:=COUNTIFS(#REF!;[.$C11];#REF!;[.$AD$4])" office:value-type="string" office:string-value="" calcext:value-type="error">
            <text:p>錯誤：504</text:p>
          </table:table-cell>
          <table:table-cell table:style-name="ce101" table:formula="of:=COUNTIFS(#REF!;[.$C11];#REF!;[.$AE$4])" office:value-type="string" office:string-value="" calcext:value-type="error">
            <text:p>錯誤：504</text:p>
          </table:table-cell>
          <table:table-cell table:style-name="ce101" table:formula="of:=COUNTIFS(#REF!;[.$C11];#REF!;[.$AF$4])" office:value-type="string" office:string-value="" calcext:value-type="error">
            <text:p>錯誤：504</text:p>
          </table:table-cell>
          <table:table-cell table:style-name="ce101" table:formula="of:=COUNTIFS(#REF!;[.$C11];#REF!;[.$AG$4])" office:value-type="string" office:string-value="" calcext:value-type="error">
            <text:p>錯誤：504</text:p>
          </table:table-cell>
          <table:table-cell table:style-name="ce101" table:formula="of:=COUNTIFS(#REF!;[.$C11];#REF!;[.$AH$4])" office:value-type="string" office:string-value="" calcext:value-type="error">
            <text:p>錯誤：504</text:p>
          </table:table-cell>
          <table:table-cell table:style-name="ce101" table:formula="of:=COUNTIFS(#REF!;[.$C11];#REF!;[.$AI$4])" office:value-type="string" office:string-value="" calcext:value-type="error">
            <text:p>錯誤：504</text:p>
          </table:table-cell>
          <table:table-cell table:style-name="ce101" table:formula="of:=COUNTIFS(#REF!;[.$C11];#REF!;[.$AJ$4])" office:value-type="string" office:string-value="" calcext:value-type="error">
            <text:p>錯誤：504</text:p>
          </table:table-cell>
          <table:table-cell table:style-name="ce101" table:formula="of:=COUNTIFS(#REF!;[.$C11];#REF!;[.$AK$4])" office:value-type="string" office:string-value="" calcext:value-type="error">
            <text:p>錯誤：504</text:p>
          </table:table-cell>
          <table:table-cell table:style-name="ce101" table:formula="of:=COUNTIFS(#REF!;[.$C11];#REF!;[.$AL$4])" office:value-type="string" office:string-value="" calcext:value-type="error">
            <text:p>錯誤：504</text:p>
          </table:table-cell>
          <table:table-cell table:style-name="ce101" table:formula="of:=COUNTIFS(#REF!;[.$C11];#REF!;[.$AM$4])" office:value-type="string" office:string-value="" calcext:value-type="error">
            <text:p>錯誤：504</text:p>
          </table:table-cell>
          <table:table-cell table:style-name="ce272" table:formula="of:=COUNTIFS(#REF!;[.$C11];#REF!;[.$AN$4])" office:value-type="string" office:string-value="" calcext:value-type="error">
            <text:p>錯誤：504</text:p>
          </table:table-cell>
          <table:table-cell table:style-name="ce193" table:formula="of:=COUNTIFS(#REF!;[.$C11];#REF!;[.$AO$4])" office:value-type="string" office:string-value="" calcext:value-type="error">
            <text:p>錯誤：504</text:p>
          </table:table-cell>
          <table:table-cell table:style-name="ce193" table:formula="of:=COUNTIFS(#REF!;[.$C11];#REF!;[.$AP$4])" office:value-type="string" office:string-value="" calcext:value-type="error">
            <text:p>錯誤：504</text:p>
          </table:table-cell>
          <table:table-cell table:style-name="ce193" table:formula="of:=COUNTIFS(#REF!;[.$C11];#REF!;[.$AQ$4])" office:value-type="string" office:string-value="" calcext:value-type="error">
            <text:p>錯誤：504</text:p>
          </table:table-cell>
          <table:table-cell table:style-name="ce193" table:formula="of:=COUNTIFS(#REF!;[.$C11];#REF!;[.$AR$4])" office:value-type="string" office:string-value="" calcext:value-type="error">
            <text:p>錯誤：504</text:p>
          </table:table-cell>
          <table:table-cell table:style-name="ce193" table:formula="of:=COUNTIFS(#REF!;[.$C11];#REF!;[.$AS$4])" office:value-type="string" office:string-value="" calcext:value-type="error">
            <text:p>錯誤：504</text:p>
          </table:table-cell>
          <table:table-cell table:style-name="ce193" table:formula="of:=COUNTIFS(#REF!;[.$C11];#REF!;[.$AT$4])" office:value-type="string" office:string-value="" calcext:value-type="error">
            <text:p>錯誤：504</text:p>
          </table:table-cell>
          <table:table-cell table:style-name="ce193" table:formula="of:=COUNTIFS(#REF!;[.$C11];#REF!;[.$AU$4])" office:value-type="string" office:string-value="" calcext:value-type="error">
            <text:p>錯誤：504</text:p>
          </table:table-cell>
          <table:table-cell table:style-name="ce193" table:formula="of:=COUNTIFS(#REF!;[.$C11];#REF!;[.$AV$4])" office:value-type="string" office:string-value="" calcext:value-type="error">
            <text:p>錯誤：504</text:p>
          </table:table-cell>
          <table:table-cell table:style-name="ce193" table:formula="of:=COUNTIFS(#REF!;[.$C11];#REF!;[.$AW$4])" office:value-type="string" office:string-value="" calcext:value-type="error">
            <text:p>錯誤：504</text:p>
          </table:table-cell>
          <table:table-cell table:style-name="ce299" table:formula="of:=SUM([.AB11:.AM11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8" office:value-type="float" office:value="8" calcext:value-type="float">
            <text:p>8</text:p>
          </table:table-cell>
          <table:table-cell table:style-name="ce62" table:content-validation-name="val3" office:value-type="string" calcext:value-type="string">
            <text:p>預算書退回修正</text:p>
          </table:table-cell>
          <table:table-cell table:style-name="ce78" table:formula="of:=COUNTIFS(#REF!;[.$C12];#REF!;[.$D$4])" office:value-type="string" office:string-value="" calcext:value-type="error">
            <text:p>錯誤：504</text:p>
          </table:table-cell>
          <table:table-cell table:style-name="ce102" table:formula="of:=COUNTIFS(#REF!;[.$C12];#REF!;[.$E$4])" office:value-type="string" office:string-value="" calcext:value-type="error">
            <text:p>錯誤：504</text:p>
          </table:table-cell>
          <table:table-cell table:style-name="ce102" table:formula="of:=COUNTIFS(#REF!;[.$C12];#REF!;[.$F$4])" office:value-type="string" office:string-value="" calcext:value-type="error">
            <text:p>錯誤：504</text:p>
          </table:table-cell>
          <table:table-cell table:style-name="ce126" table:formula="of:=COUNTIFS(#REF!;[.$C12];#REF!;[.$G$4])" office:value-type="string" office:string-value="" calcext:value-type="error">
            <text:p>錯誤：504</text:p>
          </table:table-cell>
          <table:table-cell table:style-name="ce149" table:formula="of:=COUNTIFS(#REF!;[.$C12];#REF!;[.$H$4])" office:value-type="string" office:string-value="" calcext:value-type="error">
            <text:p>錯誤：504</text:p>
          </table:table-cell>
          <table:table-cell table:style-name="ce102" table:formula="of:=COUNTIFS(#REF!;[.$C12];#REF!;[.$I$4])" office:value-type="string" office:string-value="" calcext:value-type="error">
            <text:p>錯誤：504</text:p>
          </table:table-cell>
          <table:table-cell table:style-name="ce174" table:formula="of:=COUNTIFS(#REF!;[.$C12];#REF!;[.$J$4])" office:value-type="string" office:string-value="" calcext:value-type="error">
            <text:p>錯誤：504</text:p>
          </table:table-cell>
          <table:table-cell table:style-name="ce194" table:formula="of:=COUNTIFS(#REF!;[.$C12];#REF!;[.$K$4])" office:value-type="string" office:string-value="" calcext:value-type="error">
            <text:p>錯誤：504</text:p>
          </table:table-cell>
          <table:table-cell table:style-name="ce194" table:formula="of:=COUNTIFS(#REF!;[.$C12];#REF!;[.$L$4])" office:value-type="string" office:string-value="" calcext:value-type="error">
            <text:p>錯誤：504</text:p>
          </table:table-cell>
          <table:table-cell table:style-name="ce194" table:formula="of:=COUNTIFS(#REF!;[.$C12];#REF!;[.$M$4])" office:value-type="string" office:string-value="" calcext:value-type="error">
            <text:p>錯誤：504</text:p>
          </table:table-cell>
          <table:table-cell table:style-name="ce216" table:formula="of:=COUNTIFS(#REF!;[.$C12];#REF!;[.$N$4])" office:value-type="string" office:string-value="" calcext:value-type="error">
            <text:p>錯誤：504</text:p>
          </table:table-cell>
          <table:table-cell table:style-name="ce78" table:formula="of:=COUNTIFS(#REF!;[.$C12];#REF!;[.$O$4])" office:value-type="string" office:string-value="" calcext:value-type="error">
            <text:p>錯誤：504</text:p>
          </table:table-cell>
          <table:table-cell table:style-name="ce102" table:formula="of:=COUNTIFS(#REF!;[.$C12];#REF!;[.$P$4])" office:value-type="string" office:string-value="" calcext:value-type="error">
            <text:p>錯誤：504</text:p>
          </table:table-cell>
          <table:table-cell table:style-name="ce102" table:formula="of:=COUNTIFS(#REF!;[.$C12];#REF!;[.$Q$4])" office:value-type="string" office:string-value="" calcext:value-type="error">
            <text:p>錯誤：504</text:p>
          </table:table-cell>
          <table:table-cell table:style-name="ce102" table:formula="of:=COUNTIFS(#REF!;[.$C12];#REF!;[.$R$4])" office:value-type="string" office:string-value="" calcext:value-type="error">
            <text:p>錯誤：504</text:p>
          </table:table-cell>
          <table:table-cell table:style-name="ce102" table:formula="of:=COUNTIFS(#REF!;[.$C12];#REF!;[.$S$4])" office:value-type="string" office:string-value="" calcext:value-type="error">
            <text:p>錯誤：504</text:p>
          </table:table-cell>
          <table:table-cell table:style-name="ce102" table:formula="of:=COUNTIFS(#REF!;[.$C12];#REF!;[.$T$4])" office:value-type="string" office:string-value="" calcext:value-type="error">
            <text:p>錯誤：504</text:p>
          </table:table-cell>
          <table:table-cell table:style-name="ce102" table:formula="of:=COUNTIFS(#REF!;[.$C12];#REF!;[.$U$4])" office:value-type="string" office:string-value="" calcext:value-type="error">
            <text:p>錯誤：504</text:p>
          </table:table-cell>
          <table:table-cell table:style-name="ce174" table:formula="of:=COUNTIFS(#REF!;[.$C12];#REF!;[.$V$4])" office:value-type="string" office:string-value="" calcext:value-type="error">
            <text:p>錯誤：504</text:p>
          </table:table-cell>
          <table:table-cell table:style-name="ce240" table:formula="of:=COUNTIFS(#REF!;[.$C12];#REF!;[.$W$4])" office:value-type="string" office:string-value="" calcext:value-type="error">
            <text:p>錯誤：504</text:p>
          </table:table-cell>
          <table:table-cell table:style-name="ce240" table:formula="of:=COUNTIFS(#REF!;[.$C12];#REF!;[.$X$4])" office:value-type="string" office:string-value="" calcext:value-type="error">
            <text:p>錯誤：504</text:p>
          </table:table-cell>
          <table:table-cell table:style-name="ce240" table:formula="of:=COUNTIFS(#REF!;[.$C12];#REF!;[.$Y$4])" office:value-type="string" office:string-value="" calcext:value-type="error">
            <text:p>錯誤：504</text:p>
          </table:table-cell>
          <table:table-cell table:style-name="ce240" table:formula="of:=COUNTIFS(#REF!;[.$C12];#REF!;[.$Z$4])" office:value-type="string" office:string-value="" calcext:value-type="error">
            <text:p>錯誤：504</text:p>
          </table:table-cell>
          <table:table-cell table:style-name="ce254" table:formula="of:=COUNTIFS(#REF!;[.$C12];#REF!;[.$AA$4])" office:value-type="string" office:string-value="" calcext:value-type="error">
            <text:p>錯誤：504</text:p>
          </table:table-cell>
          <table:table-cell table:style-name="ce78" table:formula="of:=COUNTIFS(#REF!;[.$C12];#REF!;[.$AB$4])" office:value-type="string" office:string-value="" calcext:value-type="error">
            <text:p>錯誤：504</text:p>
          </table:table-cell>
          <table:table-cell table:style-name="ce102" table:formula="of:=COUNTIFS(#REF!;[.$C12];#REF!;[.$AC$4])" office:value-type="string" office:string-value="" calcext:value-type="error">
            <text:p>錯誤：504</text:p>
          </table:table-cell>
          <table:table-cell table:style-name="ce102" table:formula="of:=COUNTIFS(#REF!;[.$C12];#REF!;[.$AD$4])" office:value-type="string" office:string-value="" calcext:value-type="error">
            <text:p>錯誤：504</text:p>
          </table:table-cell>
          <table:table-cell table:style-name="ce102" table:formula="of:=COUNTIFS(#REF!;[.$C12];#REF!;[.$AE$4])" office:value-type="string" office:string-value="" calcext:value-type="error">
            <text:p>錯誤：504</text:p>
          </table:table-cell>
          <table:table-cell table:style-name="ce102" table:formula="of:=COUNTIFS(#REF!;[.$C12];#REF!;[.$AF$4])" office:value-type="string" office:string-value="" calcext:value-type="error">
            <text:p>錯誤：504</text:p>
          </table:table-cell>
          <table:table-cell table:style-name="ce102" table:formula="of:=COUNTIFS(#REF!;[.$C12];#REF!;[.$AG$4])" office:value-type="string" office:string-value="" calcext:value-type="error">
            <text:p>錯誤：504</text:p>
          </table:table-cell>
          <table:table-cell table:style-name="ce102" table:formula="of:=COUNTIFS(#REF!;[.$C12];#REF!;[.$AH$4])" office:value-type="string" office:string-value="" calcext:value-type="error">
            <text:p>錯誤：504</text:p>
          </table:table-cell>
          <table:table-cell table:style-name="ce102" table:formula="of:=COUNTIFS(#REF!;[.$C12];#REF!;[.$AI$4])" office:value-type="string" office:string-value="" calcext:value-type="error">
            <text:p>錯誤：504</text:p>
          </table:table-cell>
          <table:table-cell table:style-name="ce102" table:formula="of:=COUNTIFS(#REF!;[.$C12];#REF!;[.$AJ$4])" office:value-type="string" office:string-value="" calcext:value-type="error">
            <text:p>錯誤：504</text:p>
          </table:table-cell>
          <table:table-cell table:style-name="ce102" table:formula="of:=COUNTIFS(#REF!;[.$C12];#REF!;[.$AK$4])" office:value-type="string" office:string-value="" calcext:value-type="error">
            <text:p>錯誤：504</text:p>
          </table:table-cell>
          <table:table-cell table:style-name="ce102" table:formula="of:=COUNTIFS(#REF!;[.$C12];#REF!;[.$AL$4])" office:value-type="string" office:string-value="" calcext:value-type="error">
            <text:p>錯誤：504</text:p>
          </table:table-cell>
          <table:table-cell table:style-name="ce102" table:formula="of:=COUNTIFS(#REF!;[.$C12];#REF!;[.$AM$4])" office:value-type="string" office:string-value="" calcext:value-type="error">
            <text:p>錯誤：504</text:p>
          </table:table-cell>
          <table:table-cell table:style-name="ce273" table:formula="of:=COUNTIFS(#REF!;[.$C12];#REF!;[.$AN$4])" office:value-type="string" office:string-value="" calcext:value-type="error">
            <text:p>錯誤：504</text:p>
          </table:table-cell>
          <table:table-cell table:style-name="ce194" table:formula="of:=COUNTIFS(#REF!;[.$C12];#REF!;[.$AO$4])" office:value-type="string" office:string-value="" calcext:value-type="error">
            <text:p>錯誤：504</text:p>
          </table:table-cell>
          <table:table-cell table:style-name="ce194" table:formula="of:=COUNTIFS(#REF!;[.$C12];#REF!;[.$AP$4])" office:value-type="string" office:string-value="" calcext:value-type="error">
            <text:p>錯誤：504</text:p>
          </table:table-cell>
          <table:table-cell table:style-name="ce194" table:formula="of:=COUNTIFS(#REF!;[.$C12];#REF!;[.$AQ$4])" office:value-type="string" office:string-value="" calcext:value-type="error">
            <text:p>錯誤：504</text:p>
          </table:table-cell>
          <table:table-cell table:style-name="ce194" table:formula="of:=COUNTIFS(#REF!;[.$C12];#REF!;[.$AR$4])" office:value-type="string" office:string-value="" calcext:value-type="error">
            <text:p>錯誤：504</text:p>
          </table:table-cell>
          <table:table-cell table:style-name="ce194" table:formula="of:=COUNTIFS(#REF!;[.$C12];#REF!;[.$AS$4])" office:value-type="string" office:string-value="" calcext:value-type="error">
            <text:p>錯誤：504</text:p>
          </table:table-cell>
          <table:table-cell table:style-name="ce194" table:formula="of:=COUNTIFS(#REF!;[.$C12];#REF!;[.$AT$4])" office:value-type="string" office:string-value="" calcext:value-type="error">
            <text:p>錯誤：504</text:p>
          </table:table-cell>
          <table:table-cell table:style-name="ce194" table:formula="of:=COUNTIFS(#REF!;[.$C12];#REF!;[.$AU$4])" office:value-type="string" office:string-value="" calcext:value-type="error">
            <text:p>錯誤：504</text:p>
          </table:table-cell>
          <table:table-cell table:style-name="ce194" table:formula="of:=COUNTIFS(#REF!;[.$C12];#REF!;[.$AV$4])" office:value-type="string" office:string-value="" calcext:value-type="error">
            <text:p>錯誤：504</text:p>
          </table:table-cell>
          <table:table-cell table:style-name="ce194" table:formula="of:=COUNTIFS(#REF!;[.$C12];#REF!;[.$AW$4])" office:value-type="string" office:string-value="" calcext:value-type="error">
            <text:p>錯誤：504</text:p>
          </table:table-cell>
          <table:table-cell table:style-name="ce300" table:formula="of:=SUM([.AB12:.AM12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9" office:value-type="float" office:value="9" calcext:value-type="float">
            <text:p>9</text:p>
          </table:table-cell>
          <table:table-cell table:style-name="ce63" table:content-validation-name="val3" office:value-type="string" calcext:value-type="string">
            <text:p>預算書審核中</text:p>
          </table:table-cell>
          <table:table-cell table:style-name="ce79" table:formula="of:=COUNTIFS(#REF!;[.$C13];#REF!;[.$D$4])" office:value-type="string" office:string-value="" calcext:value-type="error">
            <text:p>錯誤：504</text:p>
          </table:table-cell>
          <table:table-cell table:style-name="ce103" table:formula="of:=COUNTIFS(#REF!;[.$C13];#REF!;[.$E$4])" office:value-type="string" office:string-value="" calcext:value-type="error">
            <text:p>錯誤：504</text:p>
          </table:table-cell>
          <table:table-cell table:style-name="ce103" table:formula="of:=COUNTIFS(#REF!;[.$C13];#REF!;[.$F$4])" office:value-type="string" office:string-value="" calcext:value-type="error">
            <text:p>錯誤：504</text:p>
          </table:table-cell>
          <table:table-cell table:style-name="ce127" table:formula="of:=COUNTIFS(#REF!;[.$C13];#REF!;[.$G$4])" office:value-type="string" office:string-value="" calcext:value-type="error">
            <text:p>錯誤：504</text:p>
          </table:table-cell>
          <table:table-cell table:style-name="ce150" table:formula="of:=COUNTIFS(#REF!;[.$C13];#REF!;[.$H$4])" office:value-type="string" office:string-value="" calcext:value-type="error">
            <text:p>錯誤：504</text:p>
          </table:table-cell>
          <table:table-cell table:style-name="ce103" table:formula="of:=COUNTIFS(#REF!;[.$C13];#REF!;[.$I$4])" office:value-type="string" office:string-value="" calcext:value-type="error">
            <text:p>錯誤：504</text:p>
          </table:table-cell>
          <table:table-cell table:style-name="ce175" table:formula="of:=COUNTIFS(#REF!;[.$C13];#REF!;[.$J$4])" office:value-type="string" office:string-value="" calcext:value-type="error">
            <text:p>錯誤：504</text:p>
          </table:table-cell>
          <table:table-cell table:style-name="ce195" table:formula="of:=COUNTIFS(#REF!;[.$C13];#REF!;[.$K$4])" office:value-type="string" office:string-value="" calcext:value-type="error">
            <text:p>錯誤：504</text:p>
          </table:table-cell>
          <table:table-cell table:style-name="ce195" table:formula="of:=COUNTIFS(#REF!;[.$C13];#REF!;[.$L$4])" office:value-type="string" office:string-value="" calcext:value-type="error">
            <text:p>錯誤：504</text:p>
          </table:table-cell>
          <table:table-cell table:style-name="ce195" table:formula="of:=COUNTIFS(#REF!;[.$C13];#REF!;[.$M$4])" office:value-type="string" office:string-value="" calcext:value-type="error">
            <text:p>錯誤：504</text:p>
          </table:table-cell>
          <table:table-cell table:style-name="ce217" table:formula="of:=COUNTIFS(#REF!;[.$C13];#REF!;[.$N$4])" office:value-type="string" office:string-value="" calcext:value-type="error">
            <text:p>錯誤：504</text:p>
          </table:table-cell>
          <table:table-cell table:style-name="ce79" table:formula="of:=COUNTIFS(#REF!;[.$C13];#REF!;[.$O$4])" office:value-type="string" office:string-value="" calcext:value-type="error">
            <text:p>錯誤：504</text:p>
          </table:table-cell>
          <table:table-cell table:style-name="ce103" table:formula="of:=COUNTIFS(#REF!;[.$C13];#REF!;[.$P$4])" office:value-type="string" office:string-value="" calcext:value-type="error">
            <text:p>錯誤：504</text:p>
          </table:table-cell>
          <table:table-cell table:style-name="ce103" table:formula="of:=COUNTIFS(#REF!;[.$C13];#REF!;[.$Q$4])" office:value-type="string" office:string-value="" calcext:value-type="error">
            <text:p>錯誤：504</text:p>
          </table:table-cell>
          <table:table-cell table:style-name="ce103" table:formula="of:=COUNTIFS(#REF!;[.$C13];#REF!;[.$R$4])" office:value-type="string" office:string-value="" calcext:value-type="error">
            <text:p>錯誤：504</text:p>
          </table:table-cell>
          <table:table-cell table:style-name="ce103" table:formula="of:=COUNTIFS(#REF!;[.$C13];#REF!;[.$S$4])" office:value-type="string" office:string-value="" calcext:value-type="error">
            <text:p>錯誤：504</text:p>
          </table:table-cell>
          <table:table-cell table:style-name="ce103" table:formula="of:=COUNTIFS(#REF!;[.$C13];#REF!;[.$T$4])" office:value-type="string" office:string-value="" calcext:value-type="error">
            <text:p>錯誤：504</text:p>
          </table:table-cell>
          <table:table-cell table:style-name="ce103" table:formula="of:=COUNTIFS(#REF!;[.$C13];#REF!;[.$U$4])" office:value-type="string" office:string-value="" calcext:value-type="error">
            <text:p>錯誤：504</text:p>
          </table:table-cell>
          <table:table-cell table:style-name="ce127" table:formula="of:=COUNTIFS(#REF!;[.$C13];#REF!;[.$V$4])" office:value-type="string" office:string-value="" calcext:value-type="error">
            <text:p>錯誤：504</text:p>
          </table:table-cell>
          <table:table-cell table:style-name="ce241" table:formula="of:=COUNTIFS(#REF!;[.$C13];#REF!;[.$W$4])" office:value-type="string" office:string-value="" calcext:value-type="error">
            <text:p>錯誤：504</text:p>
          </table:table-cell>
          <table:table-cell table:style-name="ce241" table:formula="of:=COUNTIFS(#REF!;[.$C13];#REF!;[.$X$4])" office:value-type="string" office:string-value="" calcext:value-type="error">
            <text:p>錯誤：504</text:p>
          </table:table-cell>
          <table:table-cell table:style-name="ce241" table:formula="of:=COUNTIFS(#REF!;[.$C13];#REF!;[.$Y$4])" office:value-type="string" office:string-value="" calcext:value-type="error">
            <text:p>錯誤：504</text:p>
          </table:table-cell>
          <table:table-cell table:style-name="ce241" table:formula="of:=COUNTIFS(#REF!;[.$C13];#REF!;[.$Z$4])" office:value-type="string" office:string-value="" calcext:value-type="error">
            <text:p>錯誤：504</text:p>
          </table:table-cell>
          <table:table-cell table:style-name="ce255" table:formula="of:=COUNTIFS(#REF!;[.$C13];#REF!;[.$AA$4])" office:value-type="string" office:string-value="" calcext:value-type="error">
            <text:p>錯誤：504</text:p>
          </table:table-cell>
          <table:table-cell table:style-name="ce79" table:formula="of:=COUNTIFS(#REF!;[.$C13];#REF!;[.$AB$4])" office:value-type="string" office:string-value="" calcext:value-type="error">
            <text:p>錯誤：504</text:p>
          </table:table-cell>
          <table:table-cell table:style-name="ce103" table:formula="of:=COUNTIFS(#REF!;[.$C13];#REF!;[.$AC$4])" office:value-type="string" office:string-value="" calcext:value-type="error">
            <text:p>錯誤：504</text:p>
          </table:table-cell>
          <table:table-cell table:style-name="ce103" table:formula="of:=COUNTIFS(#REF!;[.$C13];#REF!;[.$AD$4])" office:value-type="string" office:string-value="" calcext:value-type="error">
            <text:p>錯誤：504</text:p>
          </table:table-cell>
          <table:table-cell table:style-name="ce103" table:formula="of:=COUNTIFS(#REF!;[.$C13];#REF!;[.$AE$4])" office:value-type="string" office:string-value="" calcext:value-type="error">
            <text:p>錯誤：504</text:p>
          </table:table-cell>
          <table:table-cell table:style-name="ce103" table:formula="of:=COUNTIFS(#REF!;[.$C13];#REF!;[.$AF$4])" office:value-type="string" office:string-value="" calcext:value-type="error">
            <text:p>錯誤：504</text:p>
          </table:table-cell>
          <table:table-cell table:style-name="ce103" table:formula="of:=COUNTIFS(#REF!;[.$C13];#REF!;[.$AG$4])" office:value-type="string" office:string-value="" calcext:value-type="error">
            <text:p>錯誤：504</text:p>
          </table:table-cell>
          <table:table-cell table:style-name="ce103" table:formula="of:=COUNTIFS(#REF!;[.$C13];#REF!;[.$AH$4])" office:value-type="string" office:string-value="" calcext:value-type="error">
            <text:p>錯誤：504</text:p>
          </table:table-cell>
          <table:table-cell table:style-name="ce103" table:formula="of:=COUNTIFS(#REF!;[.$C13];#REF!;[.$AI$4])" office:value-type="string" office:string-value="" calcext:value-type="error">
            <text:p>錯誤：504</text:p>
          </table:table-cell>
          <table:table-cell table:style-name="ce103" table:formula="of:=COUNTIFS(#REF!;[.$C13];#REF!;[.$AJ$4])" office:value-type="string" office:string-value="" calcext:value-type="error">
            <text:p>錯誤：504</text:p>
          </table:table-cell>
          <table:table-cell table:style-name="ce103" table:formula="of:=COUNTIFS(#REF!;[.$C13];#REF!;[.$AK$4])" office:value-type="string" office:string-value="" calcext:value-type="error">
            <text:p>錯誤：504</text:p>
          </table:table-cell>
          <table:table-cell table:style-name="ce103" table:formula="of:=COUNTIFS(#REF!;[.$C13];#REF!;[.$AL$4])" office:value-type="string" office:string-value="" calcext:value-type="error">
            <text:p>錯誤：504</text:p>
          </table:table-cell>
          <table:table-cell table:style-name="ce103" table:formula="of:=COUNTIFS(#REF!;[.$C13];#REF!;[.$AM$4])" office:value-type="string" office:string-value="" calcext:value-type="error">
            <text:p>錯誤：504</text:p>
          </table:table-cell>
          <table:table-cell table:style-name="ce274" table:formula="of:=COUNTIFS(#REF!;[.$C13];#REF!;[.$AN$4])" office:value-type="string" office:string-value="" calcext:value-type="error">
            <text:p>錯誤：504</text:p>
          </table:table-cell>
          <table:table-cell table:style-name="ce195" table:formula="of:=COUNTIFS(#REF!;[.$C13];#REF!;[.$AO$4])" office:value-type="string" office:string-value="" calcext:value-type="error">
            <text:p>錯誤：504</text:p>
          </table:table-cell>
          <table:table-cell table:style-name="ce195" table:formula="of:=COUNTIFS(#REF!;[.$C13];#REF!;[.$AP$4])" office:value-type="string" office:string-value="" calcext:value-type="error">
            <text:p>錯誤：504</text:p>
          </table:table-cell>
          <table:table-cell table:style-name="ce195" table:formula="of:=COUNTIFS(#REF!;[.$C13];#REF!;[.$AQ$4])" office:value-type="string" office:string-value="" calcext:value-type="error">
            <text:p>錯誤：504</text:p>
          </table:table-cell>
          <table:table-cell table:style-name="ce195" table:formula="of:=COUNTIFS(#REF!;[.$C13];#REF!;[.$AR$4])" office:value-type="string" office:string-value="" calcext:value-type="error">
            <text:p>錯誤：504</text:p>
          </table:table-cell>
          <table:table-cell table:style-name="ce195" table:formula="of:=COUNTIFS(#REF!;[.$C13];#REF!;[.$AS$4])" office:value-type="string" office:string-value="" calcext:value-type="error">
            <text:p>錯誤：504</text:p>
          </table:table-cell>
          <table:table-cell table:style-name="ce195" table:formula="of:=COUNTIFS(#REF!;[.$C13];#REF!;[.$AT$4])" office:value-type="string" office:string-value="" calcext:value-type="error">
            <text:p>錯誤：504</text:p>
          </table:table-cell>
          <table:table-cell table:style-name="ce195" table:formula="of:=COUNTIFS(#REF!;[.$C13];#REF!;[.$AU$4])" office:value-type="string" office:string-value="" calcext:value-type="error">
            <text:p>錯誤：504</text:p>
          </table:table-cell>
          <table:table-cell table:style-name="ce195" table:formula="of:=COUNTIFS(#REF!;[.$C13];#REF!;[.$AV$4])" office:value-type="string" office:string-value="" calcext:value-type="error">
            <text:p>錯誤：504</text:p>
          </table:table-cell>
          <table:table-cell table:style-name="ce217" table:formula="of:=COUNTIFS(#REF!;[.$C13];#REF!;[.$AW$4])" office:value-type="string" office:string-value="" calcext:value-type="error">
            <text:p>錯誤：504</text:p>
          </table:table-cell>
          <table:table-cell table:style-name="ce301" table:formula="of:=SUM([.AB13:.AM13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7" office:value-type="float" office:value="10" calcext:value-type="float">
            <text:p>10</text:p>
          </table:table-cell>
          <table:table-cell table:style-name="ce58" table:content-validation-name="val3" office:value-type="string" calcext:value-type="string">
            <text:p>招標簽核中</text:p>
          </table:table-cell>
          <table:table-cell table:style-name="ce80" table:formula="of:=COUNTIFS(#REF!;[.$C14];#REF!;[.$D$4])" office:value-type="string" office:string-value="" calcext:value-type="error">
            <text:p>錯誤：504</text:p>
          </table:table-cell>
          <table:table-cell table:style-name="ce104" table:formula="of:=COUNTIFS(#REF!;[.$C14];#REF!;[.$E$4])" office:value-type="string" office:string-value="" calcext:value-type="error">
            <text:p>錯誤：504</text:p>
          </table:table-cell>
          <table:table-cell table:style-name="ce104" table:formula="of:=COUNTIFS(#REF!;[.$C14];#REF!;[.$F$4])" office:value-type="string" office:string-value="" calcext:value-type="error">
            <text:p>錯誤：504</text:p>
          </table:table-cell>
          <table:table-cell table:style-name="ce128" table:formula="of:=COUNTIFS(#REF!;[.$C14];#REF!;[.$G$4])" office:value-type="string" office:string-value="" calcext:value-type="error">
            <text:p>錯誤：504</text:p>
          </table:table-cell>
          <table:table-cell table:style-name="ce151" table:formula="of:=COUNTIFS(#REF!;[.$C14];#REF!;[.$H$4])" office:value-type="string" office:string-value="" calcext:value-type="error">
            <text:p>錯誤：504</text:p>
          </table:table-cell>
          <table:table-cell table:style-name="ce104" table:formula="of:=COUNTIFS(#REF!;[.$C14];#REF!;[.$I$4])" office:value-type="string" office:string-value="" calcext:value-type="error">
            <text:p>錯誤：504</text:p>
          </table:table-cell>
          <table:table-cell table:style-name="ce176" table:formula="of:=COUNTIFS(#REF!;[.$C14];#REF!;[.$J$4])" office:value-type="string" office:string-value="" calcext:value-type="error">
            <text:p>錯誤：504</text:p>
          </table:table-cell>
          <table:table-cell table:style-name="ce196" table:formula="of:=COUNTIFS(#REF!;[.$C14];#REF!;[.$K$4])" office:value-type="string" office:string-value="" calcext:value-type="error">
            <text:p>錯誤：504</text:p>
          </table:table-cell>
          <table:table-cell table:style-name="ce196" table:formula="of:=COUNTIFS(#REF!;[.$C14];#REF!;[.$L$4])" office:value-type="string" office:string-value="" calcext:value-type="error">
            <text:p>錯誤：504</text:p>
          </table:table-cell>
          <table:table-cell table:style-name="ce196" table:formula="of:=COUNTIFS(#REF!;[.$C14];#REF!;[.$M$4])" office:value-type="string" office:string-value="" calcext:value-type="error">
            <text:p>錯誤：504</text:p>
          </table:table-cell>
          <table:table-cell table:style-name="ce218" table:formula="of:=COUNTIFS(#REF!;[.$C14];#REF!;[.$N$4])" office:value-type="string" office:string-value="" calcext:value-type="error">
            <text:p>錯誤：504</text:p>
          </table:table-cell>
          <table:table-cell table:style-name="ce80" table:formula="of:=COUNTIFS(#REF!;[.$C14];#REF!;[.$O$4])" office:value-type="string" office:string-value="" calcext:value-type="error">
            <text:p>錯誤：504</text:p>
          </table:table-cell>
          <table:table-cell table:style-name="ce104" table:formula="of:=COUNTIFS(#REF!;[.$C14];#REF!;[.$P$4])" office:value-type="string" office:string-value="" calcext:value-type="error">
            <text:p>錯誤：504</text:p>
          </table:table-cell>
          <table:table-cell table:style-name="ce104" table:formula="of:=COUNTIFS(#REF!;[.$C14];#REF!;[.$Q$4])" office:value-type="string" office:string-value="" calcext:value-type="error">
            <text:p>錯誤：504</text:p>
          </table:table-cell>
          <table:table-cell table:style-name="ce104" table:formula="of:=COUNTIFS(#REF!;[.$C14];#REF!;[.$R$4])" office:value-type="string" office:string-value="" calcext:value-type="error">
            <text:p>錯誤：504</text:p>
          </table:table-cell>
          <table:table-cell table:style-name="ce104" table:formula="of:=COUNTIFS(#REF!;[.$C14];#REF!;[.$S$4])" office:value-type="string" office:string-value="" calcext:value-type="error">
            <text:p>錯誤：504</text:p>
          </table:table-cell>
          <table:table-cell table:style-name="ce104" table:formula="of:=COUNTIFS(#REF!;[.$C14];#REF!;[.$T$4])" office:value-type="string" office:string-value="" calcext:value-type="error">
            <text:p>錯誤：504</text:p>
          </table:table-cell>
          <table:table-cell table:style-name="ce104" table:formula="of:=COUNTIFS(#REF!;[.$C14];#REF!;[.$U$4])" office:value-type="string" office:string-value="" calcext:value-type="error">
            <text:p>錯誤：504</text:p>
          </table:table-cell>
          <table:table-cell table:style-name="ce128" table:formula="of:=COUNTIFS(#REF!;[.$C14];#REF!;[.$V$4])" office:value-type="string" office:string-value="" calcext:value-type="error">
            <text:p>錯誤：504</text:p>
          </table:table-cell>
          <table:table-cell table:style-name="ce241" table:formula="of:=COUNTIFS(#REF!;[.$C14];#REF!;[.$W$4])" office:value-type="string" office:string-value="" calcext:value-type="error">
            <text:p>錯誤：504</text:p>
          </table:table-cell>
          <table:table-cell table:style-name="ce241" table:formula="of:=COUNTIFS(#REF!;[.$C14];#REF!;[.$X$4])" office:value-type="string" office:string-value="" calcext:value-type="error">
            <text:p>錯誤：504</text:p>
          </table:table-cell>
          <table:table-cell table:style-name="ce241" table:formula="of:=COUNTIFS(#REF!;[.$C14];#REF!;[.$Y$4])" office:value-type="string" office:string-value="" calcext:value-type="error">
            <text:p>錯誤：504</text:p>
          </table:table-cell>
          <table:table-cell table:style-name="ce241" table:formula="of:=COUNTIFS(#REF!;[.$C14];#REF!;[.$Z$4])" office:value-type="string" office:string-value="" calcext:value-type="error">
            <text:p>錯誤：504</text:p>
          </table:table-cell>
          <table:table-cell table:style-name="ce255" table:formula="of:=COUNTIFS(#REF!;[.$C14];#REF!;[.$AA$4])" office:value-type="string" office:string-value="" calcext:value-type="error">
            <text:p>錯誤：504</text:p>
          </table:table-cell>
          <table:table-cell table:style-name="ce80" table:formula="of:=COUNTIFS(#REF!;[.$C14];#REF!;[.$AB$4])" office:value-type="string" office:string-value="" calcext:value-type="error">
            <text:p>錯誤：504</text:p>
          </table:table-cell>
          <table:table-cell table:style-name="ce104" table:formula="of:=COUNTIFS(#REF!;[.$C14];#REF!;[.$AC$4])" office:value-type="string" office:string-value="" calcext:value-type="error">
            <text:p>錯誤：504</text:p>
          </table:table-cell>
          <table:table-cell table:style-name="ce104" table:formula="of:=COUNTIFS(#REF!;[.$C14];#REF!;[.$AD$4])" office:value-type="string" office:string-value="" calcext:value-type="error">
            <text:p>錯誤：504</text:p>
          </table:table-cell>
          <table:table-cell table:style-name="ce104" table:formula="of:=COUNTIFS(#REF!;[.$C14];#REF!;[.$AE$4])" office:value-type="string" office:string-value="" calcext:value-type="error">
            <text:p>錯誤：504</text:p>
          </table:table-cell>
          <table:table-cell table:style-name="ce104" table:formula="of:=COUNTIFS(#REF!;[.$C14];#REF!;[.$AF$4])" office:value-type="string" office:string-value="" calcext:value-type="error">
            <text:p>錯誤：504</text:p>
          </table:table-cell>
          <table:table-cell table:style-name="ce104" table:formula="of:=COUNTIFS(#REF!;[.$C14];#REF!;[.$AG$4])" office:value-type="string" office:string-value="" calcext:value-type="error">
            <text:p>錯誤：504</text:p>
          </table:table-cell>
          <table:table-cell table:style-name="ce104" table:formula="of:=COUNTIFS(#REF!;[.$C14];#REF!;[.$AH$4])" office:value-type="string" office:string-value="" calcext:value-type="error">
            <text:p>錯誤：504</text:p>
          </table:table-cell>
          <table:table-cell table:style-name="ce104" table:formula="of:=COUNTIFS(#REF!;[.$C14];#REF!;[.$AI$4])" office:value-type="string" office:string-value="" calcext:value-type="error">
            <text:p>錯誤：504</text:p>
          </table:table-cell>
          <table:table-cell table:style-name="ce104" table:formula="of:=COUNTIFS(#REF!;[.$C14];#REF!;[.$AJ$4])" office:value-type="string" office:string-value="" calcext:value-type="error">
            <text:p>錯誤：504</text:p>
          </table:table-cell>
          <table:table-cell table:style-name="ce104" table:formula="of:=COUNTIFS(#REF!;[.$C14];#REF!;[.$AK$4])" office:value-type="string" office:string-value="" calcext:value-type="error">
            <text:p>錯誤：504</text:p>
          </table:table-cell>
          <table:table-cell table:style-name="ce104" table:formula="of:=COUNTIFS(#REF!;[.$C14];#REF!;[.$AL$4])" office:value-type="string" office:string-value="" calcext:value-type="error">
            <text:p>錯誤：504</text:p>
          </table:table-cell>
          <table:table-cell table:style-name="ce104" table:formula="of:=COUNTIFS(#REF!;[.$C14];#REF!;[.$AM$4])" office:value-type="string" office:string-value="" calcext:value-type="error">
            <text:p>錯誤：504</text:p>
          </table:table-cell>
          <table:table-cell table:style-name="ce275" table:formula="of:=COUNTIFS(#REF!;[.$C14];#REF!;[.$AN$4])" office:value-type="string" office:string-value="" calcext:value-type="error">
            <text:p>錯誤：504</text:p>
          </table:table-cell>
          <table:table-cell table:style-name="ce196" table:formula="of:=COUNTIFS(#REF!;[.$C14];#REF!;[.$AO$4])" office:value-type="string" office:string-value="" calcext:value-type="error">
            <text:p>錯誤：504</text:p>
          </table:table-cell>
          <table:table-cell table:style-name="ce196" table:formula="of:=COUNTIFS(#REF!;[.$C14];#REF!;[.$AP$4])" office:value-type="string" office:string-value="" calcext:value-type="error">
            <text:p>錯誤：504</text:p>
          </table:table-cell>
          <table:table-cell table:style-name="ce196" table:formula="of:=COUNTIFS(#REF!;[.$C14];#REF!;[.$AQ$4])" office:value-type="string" office:string-value="" calcext:value-type="error">
            <text:p>錯誤：504</text:p>
          </table:table-cell>
          <table:table-cell table:style-name="ce196" table:formula="of:=COUNTIFS(#REF!;[.$C14];#REF!;[.$AR$4])" office:value-type="string" office:string-value="" calcext:value-type="error">
            <text:p>錯誤：504</text:p>
          </table:table-cell>
          <table:table-cell table:style-name="ce196" table:formula="of:=COUNTIFS(#REF!;[.$C14];#REF!;[.$AS$4])" office:value-type="string" office:string-value="" calcext:value-type="error">
            <text:p>錯誤：504</text:p>
          </table:table-cell>
          <table:table-cell table:style-name="ce196" table:formula="of:=COUNTIFS(#REF!;[.$C14];#REF!;[.$AT$4])" office:value-type="string" office:string-value="" calcext:value-type="error">
            <text:p>錯誤：504</text:p>
          </table:table-cell>
          <table:table-cell table:style-name="ce196" table:formula="of:=COUNTIFS(#REF!;[.$C14];#REF!;[.$AU$4])" office:value-type="string" office:string-value="" calcext:value-type="error">
            <text:p>錯誤：504</text:p>
          </table:table-cell>
          <table:table-cell table:style-name="ce196" table:formula="of:=COUNTIFS(#REF!;[.$C14];#REF!;[.$AV$4])" office:value-type="string" office:string-value="" calcext:value-type="error">
            <text:p>錯誤：504</text:p>
          </table:table-cell>
          <table:table-cell table:style-name="ce218" table:formula="of:=COUNTIFS(#REF!;[.$C14];#REF!;[.$AW$4])" office:value-type="string" office:string-value="" calcext:value-type="error">
            <text:p>錯誤：504</text:p>
          </table:table-cell>
          <table:table-cell table:style-name="ce296" table:formula="of:=SUM([.AB14:.AM14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7" office:value-type="float" office:value="11" calcext:value-type="float">
            <text:p>11</text:p>
          </table:table-cell>
          <table:table-cell table:style-name="ce58" table:content-validation-name="val3" office:value-type="string" calcext:value-type="string">
            <text:p>上網公告中</text:p>
          </table:table-cell>
          <table:table-cell table:style-name="ce80" table:formula="of:=COUNTIFS(#REF!;[.$C15];#REF!;[.$D$4])" office:value-type="string" office:string-value="" calcext:value-type="error">
            <text:p>錯誤：504</text:p>
          </table:table-cell>
          <table:table-cell table:style-name="ce104" table:formula="of:=COUNTIFS(#REF!;[.$C15];#REF!;[.$E$4])" office:value-type="string" office:string-value="" calcext:value-type="error">
            <text:p>錯誤：504</text:p>
          </table:table-cell>
          <table:table-cell table:style-name="ce104" table:formula="of:=COUNTIFS(#REF!;[.$C15];#REF!;[.$F$4])" office:value-type="string" office:string-value="" calcext:value-type="error">
            <text:p>錯誤：504</text:p>
          </table:table-cell>
          <table:table-cell table:style-name="ce128" table:formula="of:=COUNTIFS(#REF!;[.$C15];#REF!;[.$G$4])" office:value-type="string" office:string-value="" calcext:value-type="error">
            <text:p>錯誤：504</text:p>
          </table:table-cell>
          <table:table-cell table:style-name="ce151" table:formula="of:=COUNTIFS(#REF!;[.$C15];#REF!;[.$H$4])" office:value-type="string" office:string-value="" calcext:value-type="error">
            <text:p>錯誤：504</text:p>
          </table:table-cell>
          <table:table-cell table:style-name="ce104" table:formula="of:=COUNTIFS(#REF!;[.$C15];#REF!;[.$I$4])" office:value-type="string" office:string-value="" calcext:value-type="error">
            <text:p>錯誤：504</text:p>
          </table:table-cell>
          <table:table-cell table:style-name="ce176" table:formula="of:=COUNTIFS(#REF!;[.$C15];#REF!;[.$J$4])" office:value-type="string" office:string-value="" calcext:value-type="error">
            <text:p>錯誤：504</text:p>
          </table:table-cell>
          <table:table-cell table:style-name="ce196" table:formula="of:=COUNTIFS(#REF!;[.$C15];#REF!;[.$K$4])" office:value-type="string" office:string-value="" calcext:value-type="error">
            <text:p>錯誤：504</text:p>
          </table:table-cell>
          <table:table-cell table:style-name="ce196" table:formula="of:=COUNTIFS(#REF!;[.$C15];#REF!;[.$L$4])" office:value-type="string" office:string-value="" calcext:value-type="error">
            <text:p>錯誤：504</text:p>
          </table:table-cell>
          <table:table-cell table:style-name="ce196" table:formula="of:=COUNTIFS(#REF!;[.$C15];#REF!;[.$M$4])" office:value-type="string" office:string-value="" calcext:value-type="error">
            <text:p>錯誤：504</text:p>
          </table:table-cell>
          <table:table-cell table:style-name="ce218" table:formula="of:=COUNTIFS(#REF!;[.$C15];#REF!;[.$N$4])" office:value-type="string" office:string-value="" calcext:value-type="error">
            <text:p>錯誤：504</text:p>
          </table:table-cell>
          <table:table-cell table:style-name="ce80" table:formula="of:=COUNTIFS(#REF!;[.$C15];#REF!;[.$O$4])" office:value-type="string" office:string-value="" calcext:value-type="error">
            <text:p>錯誤：504</text:p>
          </table:table-cell>
          <table:table-cell table:style-name="ce104" table:formula="of:=COUNTIFS(#REF!;[.$C15];#REF!;[.$P$4])" office:value-type="string" office:string-value="" calcext:value-type="error">
            <text:p>錯誤：504</text:p>
          </table:table-cell>
          <table:table-cell table:style-name="ce104" table:formula="of:=COUNTIFS(#REF!;[.$C15];#REF!;[.$Q$4])" office:value-type="string" office:string-value="" calcext:value-type="error">
            <text:p>錯誤：504</text:p>
          </table:table-cell>
          <table:table-cell table:style-name="ce104" table:formula="of:=COUNTIFS(#REF!;[.$C15];#REF!;[.$R$4])" office:value-type="string" office:string-value="" calcext:value-type="error">
            <text:p>錯誤：504</text:p>
          </table:table-cell>
          <table:table-cell table:style-name="ce104" table:formula="of:=COUNTIFS(#REF!;[.$C15];#REF!;[.$S$4])" office:value-type="string" office:string-value="" calcext:value-type="error">
            <text:p>錯誤：504</text:p>
          </table:table-cell>
          <table:table-cell table:style-name="ce104" table:formula="of:=COUNTIFS(#REF!;[.$C15];#REF!;[.$T$4])" office:value-type="string" office:string-value="" calcext:value-type="error">
            <text:p>錯誤：504</text:p>
          </table:table-cell>
          <table:table-cell table:style-name="ce104" table:formula="of:=COUNTIFS(#REF!;[.$C15];#REF!;[.$U$4])" office:value-type="string" office:string-value="" calcext:value-type="error">
            <text:p>錯誤：504</text:p>
          </table:table-cell>
          <table:table-cell table:style-name="ce128" table:formula="of:=COUNTIFS(#REF!;[.$C15];#REF!;[.$V$4])" office:value-type="string" office:string-value="" calcext:value-type="error">
            <text:p>錯誤：504</text:p>
          </table:table-cell>
          <table:table-cell table:style-name="ce241" table:formula="of:=COUNTIFS(#REF!;[.$C15];#REF!;[.$W$4])" office:value-type="string" office:string-value="" calcext:value-type="error">
            <text:p>錯誤：504</text:p>
          </table:table-cell>
          <table:table-cell table:style-name="ce241" table:formula="of:=COUNTIFS(#REF!;[.$C15];#REF!;[.$X$4])" office:value-type="string" office:string-value="" calcext:value-type="error">
            <text:p>錯誤：504</text:p>
          </table:table-cell>
          <table:table-cell table:style-name="ce241" table:formula="of:=COUNTIFS(#REF!;[.$C15];#REF!;[.$Y$4])" office:value-type="string" office:string-value="" calcext:value-type="error">
            <text:p>錯誤：504</text:p>
          </table:table-cell>
          <table:table-cell table:style-name="ce241" table:formula="of:=COUNTIFS(#REF!;[.$C15];#REF!;[.$Z$4])" office:value-type="string" office:string-value="" calcext:value-type="error">
            <text:p>錯誤：504</text:p>
          </table:table-cell>
          <table:table-cell table:style-name="ce255" table:formula="of:=COUNTIFS(#REF!;[.$C15];#REF!;[.$AA$4])" office:value-type="string" office:string-value="" calcext:value-type="error">
            <text:p>錯誤：504</text:p>
          </table:table-cell>
          <table:table-cell table:style-name="ce80" table:formula="of:=COUNTIFS(#REF!;[.$C15];#REF!;[.$AB$4])" office:value-type="string" office:string-value="" calcext:value-type="error">
            <text:p>錯誤：504</text:p>
          </table:table-cell>
          <table:table-cell table:style-name="ce104" table:formula="of:=COUNTIFS(#REF!;[.$C15];#REF!;[.$AC$4])" office:value-type="string" office:string-value="" calcext:value-type="error">
            <text:p>錯誤：504</text:p>
          </table:table-cell>
          <table:table-cell table:style-name="ce104" table:formula="of:=COUNTIFS(#REF!;[.$C15];#REF!;[.$AD$4])" office:value-type="string" office:string-value="" calcext:value-type="error">
            <text:p>錯誤：504</text:p>
          </table:table-cell>
          <table:table-cell table:style-name="ce104" table:formula="of:=COUNTIFS(#REF!;[.$C15];#REF!;[.$AE$4])" office:value-type="string" office:string-value="" calcext:value-type="error">
            <text:p>錯誤：504</text:p>
          </table:table-cell>
          <table:table-cell table:style-name="ce104" table:formula="of:=COUNTIFS(#REF!;[.$C15];#REF!;[.$AF$4])" office:value-type="string" office:string-value="" calcext:value-type="error">
            <text:p>錯誤：504</text:p>
          </table:table-cell>
          <table:table-cell table:style-name="ce104" table:formula="of:=COUNTIFS(#REF!;[.$C15];#REF!;[.$AG$4])" office:value-type="string" office:string-value="" calcext:value-type="error">
            <text:p>錯誤：504</text:p>
          </table:table-cell>
          <table:table-cell table:style-name="ce104" table:formula="of:=COUNTIFS(#REF!;[.$C15];#REF!;[.$AH$4])" office:value-type="string" office:string-value="" calcext:value-type="error">
            <text:p>錯誤：504</text:p>
          </table:table-cell>
          <table:table-cell table:style-name="ce104" table:formula="of:=COUNTIFS(#REF!;[.$C15];#REF!;[.$AI$4])" office:value-type="string" office:string-value="" calcext:value-type="error">
            <text:p>錯誤：504</text:p>
          </table:table-cell>
          <table:table-cell table:style-name="ce104" table:formula="of:=COUNTIFS(#REF!;[.$C15];#REF!;[.$AJ$4])" office:value-type="string" office:string-value="" calcext:value-type="error">
            <text:p>錯誤：504</text:p>
          </table:table-cell>
          <table:table-cell table:style-name="ce104" table:formula="of:=COUNTIFS(#REF!;[.$C15];#REF!;[.$AK$4])" office:value-type="string" office:string-value="" calcext:value-type="error">
            <text:p>錯誤：504</text:p>
          </table:table-cell>
          <table:table-cell table:style-name="ce104" table:formula="of:=COUNTIFS(#REF!;[.$C15];#REF!;[.$AL$4])" office:value-type="string" office:string-value="" calcext:value-type="error">
            <text:p>錯誤：504</text:p>
          </table:table-cell>
          <table:table-cell table:style-name="ce104" table:formula="of:=COUNTIFS(#REF!;[.$C15];#REF!;[.$AM$4])" office:value-type="string" office:string-value="" calcext:value-type="error">
            <text:p>錯誤：504</text:p>
          </table:table-cell>
          <table:table-cell table:style-name="ce275" table:formula="of:=COUNTIFS(#REF!;[.$C15];#REF!;[.$AN$4])" office:value-type="string" office:string-value="" calcext:value-type="error">
            <text:p>錯誤：504</text:p>
          </table:table-cell>
          <table:table-cell table:style-name="ce196" table:formula="of:=COUNTIFS(#REF!;[.$C15];#REF!;[.$AO$4])" office:value-type="string" office:string-value="" calcext:value-type="error">
            <text:p>錯誤：504</text:p>
          </table:table-cell>
          <table:table-cell table:style-name="ce196" table:formula="of:=COUNTIFS(#REF!;[.$C15];#REF!;[.$AP$4])" office:value-type="string" office:string-value="" calcext:value-type="error">
            <text:p>錯誤：504</text:p>
          </table:table-cell>
          <table:table-cell table:style-name="ce196" table:formula="of:=COUNTIFS(#REF!;[.$C15];#REF!;[.$AQ$4])" office:value-type="string" office:string-value="" calcext:value-type="error">
            <text:p>錯誤：504</text:p>
          </table:table-cell>
          <table:table-cell table:style-name="ce196" table:formula="of:=COUNTIFS(#REF!;[.$C15];#REF!;[.$AR$4])" office:value-type="string" office:string-value="" calcext:value-type="error">
            <text:p>錯誤：504</text:p>
          </table:table-cell>
          <table:table-cell table:style-name="ce196" table:formula="of:=COUNTIFS(#REF!;[.$C15];#REF!;[.$AS$4])" office:value-type="string" office:string-value="" calcext:value-type="error">
            <text:p>錯誤：504</text:p>
          </table:table-cell>
          <table:table-cell table:style-name="ce196" table:formula="of:=COUNTIFS(#REF!;[.$C15];#REF!;[.$AT$4])" office:value-type="string" office:string-value="" calcext:value-type="error">
            <text:p>錯誤：504</text:p>
          </table:table-cell>
          <table:table-cell table:style-name="ce196" table:formula="of:=COUNTIFS(#REF!;[.$C15];#REF!;[.$AU$4])" office:value-type="string" office:string-value="" calcext:value-type="error">
            <text:p>錯誤：504</text:p>
          </table:table-cell>
          <table:table-cell table:style-name="ce196" table:formula="of:=COUNTIFS(#REF!;[.$C15];#REF!;[.$AV$4])" office:value-type="string" office:string-value="" calcext:value-type="error">
            <text:p>錯誤：504</text:p>
          </table:table-cell>
          <table:table-cell table:style-name="ce218" table:formula="of:=COUNTIFS(#REF!;[.$C15];#REF!;[.$AW$4])" office:value-type="string" office:string-value="" calcext:value-type="error">
            <text:p>錯誤：504</text:p>
          </table:table-cell>
          <table:table-cell table:style-name="ce296" table:formula="of:=SUM([.AB15:.AM15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8" office:value-type="float" office:value="12" calcext:value-type="float">
            <text:p>12</text:p>
          </table:table-cell>
          <table:table-cell table:style-name="ce59" table:content-validation-name="val3" office:value-type="string" calcext:value-type="string">
            <text:p>流標</text:p>
          </table:table-cell>
          <table:table-cell table:style-name="ce81" table:formula="of:=COUNTIFS(#REF!;[.$C16];#REF!;[.$D$4])" office:value-type="string" office:string-value="" calcext:value-type="error">
            <text:p>錯誤：504</text:p>
          </table:table-cell>
          <table:table-cell table:style-name="ce105" table:formula="of:=COUNTIFS(#REF!;[.$C16];#REF!;[.$E$4])" office:value-type="string" office:string-value="" calcext:value-type="error">
            <text:p>錯誤：504</text:p>
          </table:table-cell>
          <table:table-cell table:style-name="ce105" table:formula="of:=COUNTIFS(#REF!;[.$C16];#REF!;[.$F$4])" office:value-type="string" office:string-value="" calcext:value-type="error">
            <text:p>錯誤：504</text:p>
          </table:table-cell>
          <table:table-cell table:style-name="ce129" table:formula="of:=COUNTIFS(#REF!;[.$C16];#REF!;[.$G$4])" office:value-type="string" office:string-value="" calcext:value-type="error">
            <text:p>錯誤：504</text:p>
          </table:table-cell>
          <table:table-cell table:style-name="ce152" table:formula="of:=COUNTIFS(#REF!;[.$C16];#REF!;[.$H$4])" office:value-type="string" office:string-value="" calcext:value-type="error">
            <text:p>錯誤：504</text:p>
          </table:table-cell>
          <table:table-cell table:style-name="ce105" table:formula="of:=COUNTIFS(#REF!;[.$C16];#REF!;[.$I$4])" office:value-type="string" office:string-value="" calcext:value-type="error">
            <text:p>錯誤：504</text:p>
          </table:table-cell>
          <table:table-cell table:style-name="ce177" table:formula="of:=COUNTIFS(#REF!;[.$C16];#REF!;[.$J$4])" office:value-type="string" office:string-value="" calcext:value-type="error">
            <text:p>錯誤：504</text:p>
          </table:table-cell>
          <table:table-cell table:style-name="ce197" table:formula="of:=COUNTIFS(#REF!;[.$C16];#REF!;[.$K$4])" office:value-type="string" office:string-value="" calcext:value-type="error">
            <text:p>錯誤：504</text:p>
          </table:table-cell>
          <table:table-cell table:style-name="ce197" table:formula="of:=COUNTIFS(#REF!;[.$C16];#REF!;[.$L$4])" office:value-type="string" office:string-value="" calcext:value-type="error">
            <text:p>錯誤：504</text:p>
          </table:table-cell>
          <table:table-cell table:style-name="ce197" table:formula="of:=COUNTIFS(#REF!;[.$C16];#REF!;[.$M$4])" office:value-type="string" office:string-value="" calcext:value-type="error">
            <text:p>錯誤：504</text:p>
          </table:table-cell>
          <table:table-cell table:style-name="ce219" table:formula="of:=COUNTIFS(#REF!;[.$C16];#REF!;[.$N$4])" office:value-type="string" office:string-value="" calcext:value-type="error">
            <text:p>錯誤：504</text:p>
          </table:table-cell>
          <table:table-cell table:style-name="ce81" table:formula="of:=COUNTIFS(#REF!;[.$C16];#REF!;[.$O$4])" office:value-type="string" office:string-value="" calcext:value-type="error">
            <text:p>錯誤：504</text:p>
          </table:table-cell>
          <table:table-cell table:style-name="ce105" table:formula="of:=COUNTIFS(#REF!;[.$C16];#REF!;[.$P$4])" office:value-type="string" office:string-value="" calcext:value-type="error">
            <text:p>錯誤：504</text:p>
          </table:table-cell>
          <table:table-cell table:style-name="ce105" table:formula="of:=COUNTIFS(#REF!;[.$C16];#REF!;[.$Q$4])" office:value-type="string" office:string-value="" calcext:value-type="error">
            <text:p>錯誤：504</text:p>
          </table:table-cell>
          <table:table-cell table:style-name="ce105" table:formula="of:=COUNTIFS(#REF!;[.$C16];#REF!;[.$R$4])" office:value-type="string" office:string-value="" calcext:value-type="error">
            <text:p>錯誤：504</text:p>
          </table:table-cell>
          <table:table-cell table:style-name="ce105" table:formula="of:=COUNTIFS(#REF!;[.$C16];#REF!;[.$S$4])" office:value-type="string" office:string-value="" calcext:value-type="error">
            <text:p>錯誤：504</text:p>
          </table:table-cell>
          <table:table-cell table:style-name="ce105" table:formula="of:=COUNTIFS(#REF!;[.$C16];#REF!;[.$T$4])" office:value-type="string" office:string-value="" calcext:value-type="error">
            <text:p>錯誤：504</text:p>
          </table:table-cell>
          <table:table-cell table:style-name="ce105" table:formula="of:=COUNTIFS(#REF!;[.$C16];#REF!;[.$U$4])" office:value-type="string" office:string-value="" calcext:value-type="error">
            <text:p>錯誤：504</text:p>
          </table:table-cell>
          <table:table-cell table:style-name="ce129" table:formula="of:=COUNTIFS(#REF!;[.$C16];#REF!;[.$V$4])" office:value-type="string" office:string-value="" calcext:value-type="error">
            <text:p>錯誤：504</text:p>
          </table:table-cell>
          <table:table-cell table:style-name="ce241" table:formula="of:=COUNTIFS(#REF!;[.$C16];#REF!;[.$W$4])" office:value-type="string" office:string-value="" calcext:value-type="error">
            <text:p>錯誤：504</text:p>
          </table:table-cell>
          <table:table-cell table:style-name="ce241" table:formula="of:=COUNTIFS(#REF!;[.$C16];#REF!;[.$X$4])" office:value-type="string" office:string-value="" calcext:value-type="error">
            <text:p>錯誤：504</text:p>
          </table:table-cell>
          <table:table-cell table:style-name="ce241" table:formula="of:=COUNTIFS(#REF!;[.$C16];#REF!;[.$Y$4])" office:value-type="string" office:string-value="" calcext:value-type="error">
            <text:p>錯誤：504</text:p>
          </table:table-cell>
          <table:table-cell table:style-name="ce241" table:formula="of:=COUNTIFS(#REF!;[.$C16];#REF!;[.$Z$4])" office:value-type="string" office:string-value="" calcext:value-type="error">
            <text:p>錯誤：504</text:p>
          </table:table-cell>
          <table:table-cell table:style-name="ce255" table:formula="of:=COUNTIFS(#REF!;[.$C16];#REF!;[.$AA$4])" office:value-type="string" office:string-value="" calcext:value-type="error">
            <text:p>錯誤：504</text:p>
          </table:table-cell>
          <table:table-cell table:style-name="ce81" table:formula="of:=COUNTIFS(#REF!;[.$C16];#REF!;[.$AB$4])" office:value-type="string" office:string-value="" calcext:value-type="error">
            <text:p>錯誤：504</text:p>
          </table:table-cell>
          <table:table-cell table:style-name="ce105" table:formula="of:=COUNTIFS(#REF!;[.$C16];#REF!;[.$AC$4])" office:value-type="string" office:string-value="" calcext:value-type="error">
            <text:p>錯誤：504</text:p>
          </table:table-cell>
          <table:table-cell table:style-name="ce105" table:formula="of:=COUNTIFS(#REF!;[.$C16];#REF!;[.$AD$4])" office:value-type="string" office:string-value="" calcext:value-type="error">
            <text:p>錯誤：504</text:p>
          </table:table-cell>
          <table:table-cell table:style-name="ce105" table:formula="of:=COUNTIFS(#REF!;[.$C16];#REF!;[.$AE$4])" office:value-type="string" office:string-value="" calcext:value-type="error">
            <text:p>錯誤：504</text:p>
          </table:table-cell>
          <table:table-cell table:style-name="ce105" table:formula="of:=COUNTIFS(#REF!;[.$C16];#REF!;[.$AF$4])" office:value-type="string" office:string-value="" calcext:value-type="error">
            <text:p>錯誤：504</text:p>
          </table:table-cell>
          <table:table-cell table:style-name="ce105" table:formula="of:=COUNTIFS(#REF!;[.$C16];#REF!;[.$AG$4])" office:value-type="string" office:string-value="" calcext:value-type="error">
            <text:p>錯誤：504</text:p>
          </table:table-cell>
          <table:table-cell table:style-name="ce105" table:formula="of:=COUNTIFS(#REF!;[.$C16];#REF!;[.$AH$4])" office:value-type="string" office:string-value="" calcext:value-type="error">
            <text:p>錯誤：504</text:p>
          </table:table-cell>
          <table:table-cell table:style-name="ce105" table:formula="of:=COUNTIFS(#REF!;[.$C16];#REF!;[.$AI$4])" office:value-type="string" office:string-value="" calcext:value-type="error">
            <text:p>錯誤：504</text:p>
          </table:table-cell>
          <table:table-cell table:style-name="ce105" table:formula="of:=COUNTIFS(#REF!;[.$C16];#REF!;[.$AJ$4])" office:value-type="string" office:string-value="" calcext:value-type="error">
            <text:p>錯誤：504</text:p>
          </table:table-cell>
          <table:table-cell table:style-name="ce105" table:formula="of:=COUNTIFS(#REF!;[.$C16];#REF!;[.$AK$4])" office:value-type="string" office:string-value="" calcext:value-type="error">
            <text:p>錯誤：504</text:p>
          </table:table-cell>
          <table:table-cell table:style-name="ce105" table:formula="of:=COUNTIFS(#REF!;[.$C16];#REF!;[.$AL$4])" office:value-type="string" office:string-value="" calcext:value-type="error">
            <text:p>錯誤：504</text:p>
          </table:table-cell>
          <table:table-cell table:style-name="ce105" table:formula="of:=COUNTIFS(#REF!;[.$C16];#REF!;[.$AM$4])" office:value-type="string" office:string-value="" calcext:value-type="error">
            <text:p>錯誤：504</text:p>
          </table:table-cell>
          <table:table-cell table:style-name="ce276" table:formula="of:=COUNTIFS(#REF!;[.$C16];#REF!;[.$AN$4])" office:value-type="string" office:string-value="" calcext:value-type="error">
            <text:p>錯誤：504</text:p>
          </table:table-cell>
          <table:table-cell table:style-name="ce197" table:formula="of:=COUNTIFS(#REF!;[.$C16];#REF!;[.$AO$4])" office:value-type="string" office:string-value="" calcext:value-type="error">
            <text:p>錯誤：504</text:p>
          </table:table-cell>
          <table:table-cell table:style-name="ce197" table:formula="of:=COUNTIFS(#REF!;[.$C16];#REF!;[.$AP$4])" office:value-type="string" office:string-value="" calcext:value-type="error">
            <text:p>錯誤：504</text:p>
          </table:table-cell>
          <table:table-cell table:style-name="ce197" table:formula="of:=COUNTIFS(#REF!;[.$C16];#REF!;[.$AQ$4])" office:value-type="string" office:string-value="" calcext:value-type="error">
            <text:p>錯誤：504</text:p>
          </table:table-cell>
          <table:table-cell table:style-name="ce197" table:formula="of:=COUNTIFS(#REF!;[.$C16];#REF!;[.$AR$4])" office:value-type="string" office:string-value="" calcext:value-type="error">
            <text:p>錯誤：504</text:p>
          </table:table-cell>
          <table:table-cell table:style-name="ce197" table:formula="of:=COUNTIFS(#REF!;[.$C16];#REF!;[.$AS$4])" office:value-type="string" office:string-value="" calcext:value-type="error">
            <text:p>錯誤：504</text:p>
          </table:table-cell>
          <table:table-cell table:style-name="ce197" table:formula="of:=COUNTIFS(#REF!;[.$C16];#REF!;[.$AT$4])" office:value-type="string" office:string-value="" calcext:value-type="error">
            <text:p>錯誤：504</text:p>
          </table:table-cell>
          <table:table-cell table:style-name="ce197" table:formula="of:=COUNTIFS(#REF!;[.$C16];#REF!;[.$AU$4])" office:value-type="string" office:string-value="" calcext:value-type="error">
            <text:p>錯誤：504</text:p>
          </table:table-cell>
          <table:table-cell table:style-name="ce197" table:formula="of:=COUNTIFS(#REF!;[.$C16];#REF!;[.$AV$4])" office:value-type="string" office:string-value="" calcext:value-type="error">
            <text:p>錯誤：504</text:p>
          </table:table-cell>
          <table:table-cell table:style-name="ce219" table:formula="of:=COUNTIFS(#REF!;[.$C16];#REF!;[.$AW$4])" office:value-type="string" office:string-value="" calcext:value-type="error">
            <text:p>錯誤：504</text:p>
          </table:table-cell>
          <table:table-cell table:style-name="ce302" table:formula="of:=SUM([.AB16:.AM16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9" office:value-type="float" office:value="13" calcext:value-type="float">
            <text:p>13</text:p>
          </table:table-cell>
          <table:table-cell table:style-name="ce63" table:content-validation-name="val3" office:value-type="string" calcext:value-type="string">
            <text:p>決標</text:p>
          </table:table-cell>
          <table:table-cell table:style-name="ce82" table:formula="of:=COUNTIFS(#REF!;[.$C17];#REF!;[.$D$4])" office:value-type="string" office:string-value="" calcext:value-type="error">
            <text:p>錯誤：504</text:p>
          </table:table-cell>
          <table:table-cell table:style-name="ce106" table:formula="of:=COUNTIFS(#REF!;[.$C17];#REF!;[.$E$4])" office:value-type="string" office:string-value="" calcext:value-type="error">
            <text:p>錯誤：504</text:p>
          </table:table-cell>
          <table:table-cell table:style-name="ce106" table:formula="of:=COUNTIFS(#REF!;[.$C17];#REF!;[.$F$4])" office:value-type="string" office:string-value="" calcext:value-type="error">
            <text:p>錯誤：504</text:p>
          </table:table-cell>
          <table:table-cell table:style-name="ce130" table:formula="of:=COUNTIFS(#REF!;[.$C17];#REF!;[.$G$4])" office:value-type="string" office:string-value="" calcext:value-type="error">
            <text:p>錯誤：504</text:p>
          </table:table-cell>
          <table:table-cell table:style-name="ce153" table:formula="of:=COUNTIFS(#REF!;[.$C17];#REF!;[.$H$4])" office:value-type="string" office:string-value="" calcext:value-type="error">
            <text:p>錯誤：504</text:p>
          </table:table-cell>
          <table:table-cell table:style-name="ce106" table:formula="of:=COUNTIFS(#REF!;[.$C17];#REF!;[.$I$4])" office:value-type="string" office:string-value="" calcext:value-type="error">
            <text:p>錯誤：504</text:p>
          </table:table-cell>
          <table:table-cell table:style-name="ce178" table:formula="of:=COUNTIFS(#REF!;[.$C17];#REF!;[.$J$4])" office:value-type="string" office:string-value="" calcext:value-type="error">
            <text:p>錯誤：504</text:p>
          </table:table-cell>
          <table:table-cell table:style-name="ce198" table:formula="of:=COUNTIFS(#REF!;[.$C17];#REF!;[.$K$4])" office:value-type="string" office:string-value="" calcext:value-type="error">
            <text:p>錯誤：504</text:p>
          </table:table-cell>
          <table:table-cell table:style-name="ce198" table:formula="of:=COUNTIFS(#REF!;[.$C17];#REF!;[.$L$4])" office:value-type="string" office:string-value="" calcext:value-type="error">
            <text:p>錯誤：504</text:p>
          </table:table-cell>
          <table:table-cell table:style-name="ce198" table:formula="of:=COUNTIFS(#REF!;[.$C17];#REF!;[.$M$4])" office:value-type="string" office:string-value="" calcext:value-type="error">
            <text:p>錯誤：504</text:p>
          </table:table-cell>
          <table:table-cell table:style-name="ce220" table:formula="of:=COUNTIFS(#REF!;[.$C17];#REF!;[.$N$4])" office:value-type="string" office:string-value="" calcext:value-type="error">
            <text:p>錯誤：504</text:p>
          </table:table-cell>
          <table:table-cell table:style-name="ce82" table:formula="of:=COUNTIFS(#REF!;[.$C17];#REF!;[.$O$4])" office:value-type="string" office:string-value="" calcext:value-type="error">
            <text:p>錯誤：504</text:p>
          </table:table-cell>
          <table:table-cell table:style-name="ce106" table:formula="of:=COUNTIFS(#REF!;[.$C17];#REF!;[.$P$4])" office:value-type="string" office:string-value="" calcext:value-type="error">
            <text:p>錯誤：504</text:p>
          </table:table-cell>
          <table:table-cell table:style-name="ce106" table:formula="of:=COUNTIFS(#REF!;[.$C17];#REF!;[.$Q$4])" office:value-type="string" office:string-value="" calcext:value-type="error">
            <text:p>錯誤：504</text:p>
          </table:table-cell>
          <table:table-cell table:style-name="ce106" table:formula="of:=COUNTIFS(#REF!;[.$C17];#REF!;[.$R$4])" office:value-type="string" office:string-value="" calcext:value-type="error">
            <text:p>錯誤：504</text:p>
          </table:table-cell>
          <table:table-cell table:style-name="ce106" table:formula="of:=COUNTIFS(#REF!;[.$C17];#REF!;[.$S$4])" office:value-type="string" office:string-value="" calcext:value-type="error">
            <text:p>錯誤：504</text:p>
          </table:table-cell>
          <table:table-cell table:style-name="ce106" table:formula="of:=COUNTIFS(#REF!;[.$C17];#REF!;[.$T$4])" office:value-type="string" office:string-value="" calcext:value-type="error">
            <text:p>錯誤：504</text:p>
          </table:table-cell>
          <table:table-cell table:style-name="ce106" table:formula="of:=COUNTIFS(#REF!;[.$C17];#REF!;[.$U$4])" office:value-type="string" office:string-value="" calcext:value-type="error">
            <text:p>錯誤：504</text:p>
          </table:table-cell>
          <table:table-cell table:style-name="ce130" table:formula="of:=COUNTIFS(#REF!;[.$C17];#REF!;[.$V$4])" office:value-type="string" office:string-value="" calcext:value-type="error">
            <text:p>錯誤：504</text:p>
          </table:table-cell>
          <table:table-cell table:style-name="ce242" table:formula="of:=COUNTIFS(#REF!;[.$C17];#REF!;[.$W$4])" office:value-type="string" office:string-value="" calcext:value-type="error">
            <text:p>錯誤：504</text:p>
          </table:table-cell>
          <table:table-cell table:style-name="ce242" table:formula="of:=COUNTIFS(#REF!;[.$C17];#REF!;[.$X$4])" office:value-type="string" office:string-value="" calcext:value-type="error">
            <text:p>錯誤：504</text:p>
          </table:table-cell>
          <table:table-cell table:style-name="ce242" table:formula="of:=COUNTIFS(#REF!;[.$C17];#REF!;[.$Y$4])" office:value-type="string" office:string-value="" calcext:value-type="error">
            <text:p>錯誤：504</text:p>
          </table:table-cell>
          <table:table-cell table:style-name="ce242" table:formula="of:=COUNTIFS(#REF!;[.$C17];#REF!;[.$Z$4])" office:value-type="string" office:string-value="" calcext:value-type="error">
            <text:p>錯誤：504</text:p>
          </table:table-cell>
          <table:table-cell table:style-name="ce256" table:formula="of:=COUNTIFS(#REF!;[.$C17];#REF!;[.$AA$4])" office:value-type="string" office:string-value="" calcext:value-type="error">
            <text:p>錯誤：504</text:p>
          </table:table-cell>
          <table:table-cell table:style-name="ce82" table:formula="of:=COUNTIFS(#REF!;[.$C17];#REF!;[.$AB$4])" office:value-type="string" office:string-value="" calcext:value-type="error">
            <text:p>錯誤：504</text:p>
          </table:table-cell>
          <table:table-cell table:style-name="ce106" table:formula="of:=COUNTIFS(#REF!;[.$C17];#REF!;[.$AC$4])" office:value-type="string" office:string-value="" calcext:value-type="error">
            <text:p>錯誤：504</text:p>
          </table:table-cell>
          <table:table-cell table:style-name="ce106" table:formula="of:=COUNTIFS(#REF!;[.$C17];#REF!;[.$AD$4])" office:value-type="string" office:string-value="" calcext:value-type="error">
            <text:p>錯誤：504</text:p>
          </table:table-cell>
          <table:table-cell table:style-name="ce106" table:formula="of:=COUNTIFS(#REF!;[.$C17];#REF!;[.$AE$4])" office:value-type="string" office:string-value="" calcext:value-type="error">
            <text:p>錯誤：504</text:p>
          </table:table-cell>
          <table:table-cell table:style-name="ce106" table:formula="of:=COUNTIFS(#REF!;[.$C17];#REF!;[.$AF$4])" office:value-type="string" office:string-value="" calcext:value-type="error">
            <text:p>錯誤：504</text:p>
          </table:table-cell>
          <table:table-cell table:style-name="ce106" table:formula="of:=COUNTIFS(#REF!;[.$C17];#REF!;[.$AG$4])" office:value-type="string" office:string-value="" calcext:value-type="error">
            <text:p>錯誤：504</text:p>
          </table:table-cell>
          <table:table-cell table:style-name="ce106" table:formula="of:=COUNTIFS(#REF!;[.$C17];#REF!;[.$AH$4])" office:value-type="string" office:string-value="" calcext:value-type="error">
            <text:p>錯誤：504</text:p>
          </table:table-cell>
          <table:table-cell table:style-name="ce106" table:formula="of:=COUNTIFS(#REF!;[.$C17];#REF!;[.$AI$4])" office:value-type="string" office:string-value="" calcext:value-type="error">
            <text:p>錯誤：504</text:p>
          </table:table-cell>
          <table:table-cell table:style-name="ce106" table:formula="of:=COUNTIFS(#REF!;[.$C17];#REF!;[.$AJ$4])" office:value-type="string" office:string-value="" calcext:value-type="error">
            <text:p>錯誤：504</text:p>
          </table:table-cell>
          <table:table-cell table:style-name="ce106" table:formula="of:=COUNTIFS(#REF!;[.$C17];#REF!;[.$AK$4])" office:value-type="string" office:string-value="" calcext:value-type="error">
            <text:p>錯誤：504</text:p>
          </table:table-cell>
          <table:table-cell table:style-name="ce106" table:formula="of:=COUNTIFS(#REF!;[.$C17];#REF!;[.$AL$4])" office:value-type="string" office:string-value="" calcext:value-type="error">
            <text:p>錯誤：504</text:p>
          </table:table-cell>
          <table:table-cell table:style-name="ce106" table:formula="of:=COUNTIFS(#REF!;[.$C17];#REF!;[.$AM$4])" office:value-type="string" office:string-value="" calcext:value-type="error">
            <text:p>錯誤：504</text:p>
          </table:table-cell>
          <table:table-cell table:style-name="ce277" table:formula="of:=COUNTIFS(#REF!;[.$C17];#REF!;[.$AN$4])" office:value-type="string" office:string-value="" calcext:value-type="error">
            <text:p>錯誤：504</text:p>
          </table:table-cell>
          <table:table-cell table:style-name="ce198" table:formula="of:=COUNTIFS(#REF!;[.$C17];#REF!;[.$AO$4])" office:value-type="string" office:string-value="" calcext:value-type="error">
            <text:p>錯誤：504</text:p>
          </table:table-cell>
          <table:table-cell table:style-name="ce198" table:formula="of:=COUNTIFS(#REF!;[.$C17];#REF!;[.$AP$4])" office:value-type="string" office:string-value="" calcext:value-type="error">
            <text:p>錯誤：504</text:p>
          </table:table-cell>
          <table:table-cell table:style-name="ce198" table:formula="of:=COUNTIFS(#REF!;[.$C17];#REF!;[.$AQ$4])" office:value-type="string" office:string-value="" calcext:value-type="error">
            <text:p>錯誤：504</text:p>
          </table:table-cell>
          <table:table-cell table:style-name="ce198" table:formula="of:=COUNTIFS(#REF!;[.$C17];#REF!;[.$AR$4])" office:value-type="string" office:string-value="" calcext:value-type="error">
            <text:p>錯誤：504</text:p>
          </table:table-cell>
          <table:table-cell table:style-name="ce198" table:formula="of:=COUNTIFS(#REF!;[.$C17];#REF!;[.$AS$4])" office:value-type="string" office:string-value="" calcext:value-type="error">
            <text:p>錯誤：504</text:p>
          </table:table-cell>
          <table:table-cell table:style-name="ce198" table:formula="of:=COUNTIFS(#REF!;[.$C17];#REF!;[.$AT$4])" office:value-type="string" office:string-value="" calcext:value-type="error">
            <text:p>錯誤：504</text:p>
          </table:table-cell>
          <table:table-cell table:style-name="ce198" table:formula="of:=COUNTIFS(#REF!;[.$C17];#REF!;[.$AU$4])" office:value-type="string" office:string-value="" calcext:value-type="error">
            <text:p>錯誤：504</text:p>
          </table:table-cell>
          <table:table-cell table:style-name="ce198" table:formula="of:=COUNTIFS(#REF!;[.$C17];#REF!;[.$AV$4])" office:value-type="string" office:string-value="" calcext:value-type="error">
            <text:p>錯誤：504</text:p>
          </table:table-cell>
          <table:table-cell table:style-name="ce220" table:formula="of:=COUNTIFS(#REF!;[.$C17];#REF!;[.$AW$4])" office:value-type="string" office:string-value="" calcext:value-type="error">
            <text:p>錯誤：504</text:p>
          </table:table-cell>
          <table:table-cell table:style-name="ce301" table:formula="of:=SUM([.AB17:.AM17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8" office:value-type="float" office:value="14" calcext:value-type="float">
            <text:p>14</text:p>
          </table:table-cell>
          <table:table-cell table:style-name="ce59" table:content-validation-name="val3" office:value-type="string" calcext:value-type="string">
            <text:p>完成制約</text:p>
          </table:table-cell>
          <table:table-cell table:style-name="ce83" table:formula="of:=COUNTIFS(#REF!;[.$C18];#REF!;[.$D$4])" office:value-type="string" office:string-value="" calcext:value-type="error">
            <text:p>錯誤：504</text:p>
          </table:table-cell>
          <table:table-cell table:style-name="ce107" table:formula="of:=COUNTIFS(#REF!;[.$C18];#REF!;[.$E$4])" office:value-type="string" office:string-value="" calcext:value-type="error">
            <text:p>錯誤：504</text:p>
          </table:table-cell>
          <table:table-cell table:style-name="ce107" table:formula="of:=COUNTIFS(#REF!;[.$C18];#REF!;[.$F$4])" office:value-type="string" office:string-value="" calcext:value-type="error">
            <text:p>錯誤：504</text:p>
          </table:table-cell>
          <table:table-cell table:style-name="ce131" table:formula="of:=COUNTIFS(#REF!;[.$C18];#REF!;[.$G$4])" office:value-type="string" office:string-value="" calcext:value-type="error">
            <text:p>錯誤：504</text:p>
          </table:table-cell>
          <table:table-cell table:style-name="ce154" table:formula="of:=COUNTIFS(#REF!;[.$C18];#REF!;[.$H$4])" office:value-type="string" office:string-value="" calcext:value-type="error">
            <text:p>錯誤：504</text:p>
          </table:table-cell>
          <table:table-cell table:style-name="ce107" table:formula="of:=COUNTIFS(#REF!;[.$C18];#REF!;[.$I$4])" office:value-type="string" office:string-value="" calcext:value-type="error">
            <text:p>錯誤：504</text:p>
          </table:table-cell>
          <table:table-cell table:style-name="ce179" table:formula="of:=COUNTIFS(#REF!;[.$C18];#REF!;[.$J$4])" office:value-type="string" office:string-value="" calcext:value-type="error">
            <text:p>錯誤：504</text:p>
          </table:table-cell>
          <table:table-cell table:style-name="ce199" table:formula="of:=COUNTIFS(#REF!;[.$C18];#REF!;[.$K$4])" office:value-type="string" office:string-value="" calcext:value-type="error">
            <text:p>錯誤：504</text:p>
          </table:table-cell>
          <table:table-cell table:style-name="ce199" table:formula="of:=COUNTIFS(#REF!;[.$C18];#REF!;[.$L$4])" office:value-type="string" office:string-value="" calcext:value-type="error">
            <text:p>錯誤：504</text:p>
          </table:table-cell>
          <table:table-cell table:style-name="ce199" table:formula="of:=COUNTIFS(#REF!;[.$C18];#REF!;[.$M$4])" office:value-type="string" office:string-value="" calcext:value-type="error">
            <text:p>錯誤：504</text:p>
          </table:table-cell>
          <table:table-cell table:style-name="ce221" table:formula="of:=COUNTIFS(#REF!;[.$C18];#REF!;[.$N$4])" office:value-type="string" office:string-value="" calcext:value-type="error">
            <text:p>錯誤：504</text:p>
          </table:table-cell>
          <table:table-cell table:style-name="ce83" table:formula="of:=COUNTIFS(#REF!;[.$C18];#REF!;[.$O$4])" office:value-type="string" office:string-value="" calcext:value-type="error">
            <text:p>錯誤：504</text:p>
          </table:table-cell>
          <table:table-cell table:style-name="ce107" table:formula="of:=COUNTIFS(#REF!;[.$C18];#REF!;[.$P$4])" office:value-type="string" office:string-value="" calcext:value-type="error">
            <text:p>錯誤：504</text:p>
          </table:table-cell>
          <table:table-cell table:style-name="ce107" table:formula="of:=COUNTIFS(#REF!;[.$C18];#REF!;[.$Q$4])" office:value-type="string" office:string-value="" calcext:value-type="error">
            <text:p>錯誤：504</text:p>
          </table:table-cell>
          <table:table-cell table:style-name="ce107" table:formula="of:=COUNTIFS(#REF!;[.$C18];#REF!;[.$R$4])" office:value-type="string" office:string-value="" calcext:value-type="error">
            <text:p>錯誤：504</text:p>
          </table:table-cell>
          <table:table-cell table:style-name="ce107" table:formula="of:=COUNTIFS(#REF!;[.$C18];#REF!;[.$S$4])" office:value-type="string" office:string-value="" calcext:value-type="error">
            <text:p>錯誤：504</text:p>
          </table:table-cell>
          <table:table-cell table:style-name="ce107" table:formula="of:=COUNTIFS(#REF!;[.$C18];#REF!;[.$T$4])" office:value-type="string" office:string-value="" calcext:value-type="error">
            <text:p>錯誤：504</text:p>
          </table:table-cell>
          <table:table-cell table:style-name="ce107" table:formula="of:=COUNTIFS(#REF!;[.$C18];#REF!;[.$U$4])" office:value-type="string" office:string-value="" calcext:value-type="error">
            <text:p>錯誤：504</text:p>
          </table:table-cell>
          <table:table-cell table:style-name="ce131" table:formula="of:=COUNTIFS(#REF!;[.$C18];#REF!;[.$V$4])" office:value-type="string" office:string-value="" calcext:value-type="error">
            <text:p>錯誤：504</text:p>
          </table:table-cell>
          <table:table-cell table:style-name="ce242" table:formula="of:=COUNTIFS(#REF!;[.$C18];#REF!;[.$W$4])" office:value-type="string" office:string-value="" calcext:value-type="error">
            <text:p>錯誤：504</text:p>
          </table:table-cell>
          <table:table-cell table:style-name="ce242" table:formula="of:=COUNTIFS(#REF!;[.$C18];#REF!;[.$X$4])" office:value-type="string" office:string-value="" calcext:value-type="error">
            <text:p>錯誤：504</text:p>
          </table:table-cell>
          <table:table-cell table:style-name="ce242" table:formula="of:=COUNTIFS(#REF!;[.$C18];#REF!;[.$Y$4])" office:value-type="string" office:string-value="" calcext:value-type="error">
            <text:p>錯誤：504</text:p>
          </table:table-cell>
          <table:table-cell table:style-name="ce242" table:formula="of:=COUNTIFS(#REF!;[.$C18];#REF!;[.$Z$4])" office:value-type="string" office:string-value="" calcext:value-type="error">
            <text:p>錯誤：504</text:p>
          </table:table-cell>
          <table:table-cell table:style-name="ce256" table:formula="of:=COUNTIFS(#REF!;[.$C18];#REF!;[.$AA$4])" office:value-type="string" office:string-value="" calcext:value-type="error">
            <text:p>錯誤：504</text:p>
          </table:table-cell>
          <table:table-cell table:style-name="ce83" table:formula="of:=COUNTIFS(#REF!;[.$C18];#REF!;[.$AB$4])" office:value-type="string" office:string-value="" calcext:value-type="error">
            <text:p>錯誤：504</text:p>
          </table:table-cell>
          <table:table-cell table:style-name="ce107" table:formula="of:=COUNTIFS(#REF!;[.$C18];#REF!;[.$AC$4])" office:value-type="string" office:string-value="" calcext:value-type="error">
            <text:p>錯誤：504</text:p>
          </table:table-cell>
          <table:table-cell table:style-name="ce107" table:formula="of:=COUNTIFS(#REF!;[.$C18];#REF!;[.$AD$4])" office:value-type="string" office:string-value="" calcext:value-type="error">
            <text:p>錯誤：504</text:p>
          </table:table-cell>
          <table:table-cell table:style-name="ce107" table:formula="of:=COUNTIFS(#REF!;[.$C18];#REF!;[.$AE$4])" office:value-type="string" office:string-value="" calcext:value-type="error">
            <text:p>錯誤：504</text:p>
          </table:table-cell>
          <table:table-cell table:style-name="ce107" table:formula="of:=COUNTIFS(#REF!;[.$C18];#REF!;[.$AF$4])" office:value-type="string" office:string-value="" calcext:value-type="error">
            <text:p>錯誤：504</text:p>
          </table:table-cell>
          <table:table-cell table:style-name="ce107" table:formula="of:=COUNTIFS(#REF!;[.$C18];#REF!;[.$AG$4])" office:value-type="string" office:string-value="" calcext:value-type="error">
            <text:p>錯誤：504</text:p>
          </table:table-cell>
          <table:table-cell table:style-name="ce107" table:formula="of:=COUNTIFS(#REF!;[.$C18];#REF!;[.$AH$4])" office:value-type="string" office:string-value="" calcext:value-type="error">
            <text:p>錯誤：504</text:p>
          </table:table-cell>
          <table:table-cell table:style-name="ce107" table:formula="of:=COUNTIFS(#REF!;[.$C18];#REF!;[.$AI$4])" office:value-type="string" office:string-value="" calcext:value-type="error">
            <text:p>錯誤：504</text:p>
          </table:table-cell>
          <table:table-cell table:style-name="ce107" table:formula="of:=COUNTIFS(#REF!;[.$C18];#REF!;[.$AJ$4])" office:value-type="string" office:string-value="" calcext:value-type="error">
            <text:p>錯誤：504</text:p>
          </table:table-cell>
          <table:table-cell table:style-name="ce107" table:formula="of:=COUNTIFS(#REF!;[.$C18];#REF!;[.$AK$4])" office:value-type="string" office:string-value="" calcext:value-type="error">
            <text:p>錯誤：504</text:p>
          </table:table-cell>
          <table:table-cell table:style-name="ce107" table:formula="of:=COUNTIFS(#REF!;[.$C18];#REF!;[.$AL$4])" office:value-type="string" office:string-value="" calcext:value-type="error">
            <text:p>錯誤：504</text:p>
          </table:table-cell>
          <table:table-cell table:style-name="ce107" table:formula="of:=COUNTIFS(#REF!;[.$C18];#REF!;[.$AM$4])" office:value-type="string" office:string-value="" calcext:value-type="error">
            <text:p>錯誤：504</text:p>
          </table:table-cell>
          <table:table-cell table:style-name="ce278" table:formula="of:=COUNTIFS(#REF!;[.$C18];#REF!;[.$AN$4])" office:value-type="string" office:string-value="" calcext:value-type="error">
            <text:p>錯誤：504</text:p>
          </table:table-cell>
          <table:table-cell table:style-name="ce199" table:formula="of:=COUNTIFS(#REF!;[.$C18];#REF!;[.$AO$4])" office:value-type="string" office:string-value="" calcext:value-type="error">
            <text:p>錯誤：504</text:p>
          </table:table-cell>
          <table:table-cell table:style-name="ce199" table:formula="of:=COUNTIFS(#REF!;[.$C18];#REF!;[.$AP$4])" office:value-type="string" office:string-value="" calcext:value-type="error">
            <text:p>錯誤：504</text:p>
          </table:table-cell>
          <table:table-cell table:style-name="ce199" table:formula="of:=COUNTIFS(#REF!;[.$C18];#REF!;[.$AQ$4])" office:value-type="string" office:string-value="" calcext:value-type="error">
            <text:p>錯誤：504</text:p>
          </table:table-cell>
          <table:table-cell table:style-name="ce199" table:formula="of:=COUNTIFS(#REF!;[.$C18];#REF!;[.$AR$4])" office:value-type="string" office:string-value="" calcext:value-type="error">
            <text:p>錯誤：504</text:p>
          </table:table-cell>
          <table:table-cell table:style-name="ce199" table:formula="of:=COUNTIFS(#REF!;[.$C18];#REF!;[.$AS$4])" office:value-type="string" office:string-value="" calcext:value-type="error">
            <text:p>錯誤：504</text:p>
          </table:table-cell>
          <table:table-cell table:style-name="ce199" table:formula="of:=COUNTIFS(#REF!;[.$C18];#REF!;[.$AT$4])" office:value-type="string" office:string-value="" calcext:value-type="error">
            <text:p>錯誤：504</text:p>
          </table:table-cell>
          <table:table-cell table:style-name="ce199" table:formula="of:=COUNTIFS(#REF!;[.$C18];#REF!;[.$AU$4])" office:value-type="string" office:string-value="" calcext:value-type="error">
            <text:p>錯誤：504</text:p>
          </table:table-cell>
          <table:table-cell table:style-name="ce199" table:formula="of:=COUNTIFS(#REF!;[.$C18];#REF!;[.$AV$4])" office:value-type="string" office:string-value="" calcext:value-type="error">
            <text:p>錯誤：504</text:p>
          </table:table-cell>
          <table:table-cell table:style-name="ce221" table:formula="of:=COUNTIFS(#REF!;[.$C18];#REF!;[.$AW$4])" office:value-type="string" office:string-value="" calcext:value-type="error">
            <text:p>錯誤：504</text:p>
          </table:table-cell>
          <table:table-cell table:style-name="ce302" table:formula="of:=SUM([.AB18:.AM18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9" office:value-type="float" office:value="15" calcext:value-type="float">
            <text:p>15</text:p>
          </table:table-cell>
          <table:table-cell table:style-name="ce63" table:content-validation-name="val3" office:value-type="string" calcext:value-type="string">
            <text:p>開工</text:p>
          </table:table-cell>
          <table:table-cell table:style-name="ce84" table:formula="of:=COUNTIFS(#REF!;[.$C19];#REF!;[.$D$4])" office:value-type="string" office:string-value="" calcext:value-type="error">
            <text:p>錯誤：504</text:p>
          </table:table-cell>
          <table:table-cell table:style-name="ce108" table:formula="of:=COUNTIFS(#REF!;[.$C19];#REF!;[.$E$4])" office:value-type="string" office:string-value="" calcext:value-type="error">
            <text:p>錯誤：504</text:p>
          </table:table-cell>
          <table:table-cell table:style-name="ce108" table:formula="of:=COUNTIFS(#REF!;[.$C19];#REF!;[.$F$4])" office:value-type="string" office:string-value="" calcext:value-type="error">
            <text:p>錯誤：504</text:p>
          </table:table-cell>
          <table:table-cell table:style-name="ce132" table:formula="of:=COUNTIFS(#REF!;[.$C19];#REF!;[.$G$4])" office:value-type="string" office:string-value="" calcext:value-type="error">
            <text:p>錯誤：504</text:p>
          </table:table-cell>
          <table:table-cell table:style-name="ce155" table:formula="of:=COUNTIFS(#REF!;[.$C19];#REF!;[.$H$4])" office:value-type="string" office:string-value="" calcext:value-type="error">
            <text:p>錯誤：504</text:p>
          </table:table-cell>
          <table:table-cell table:style-name="ce108" table:formula="of:=COUNTIFS(#REF!;[.$C19];#REF!;[.$I$4])" office:value-type="string" office:string-value="" calcext:value-type="error">
            <text:p>錯誤：504</text:p>
          </table:table-cell>
          <table:table-cell table:style-name="ce180" table:formula="of:=COUNTIFS(#REF!;[.$C19];#REF!;[.$J$4])" office:value-type="string" office:string-value="" calcext:value-type="error">
            <text:p>錯誤：504</text:p>
          </table:table-cell>
          <table:table-cell table:style-name="ce200" table:formula="of:=COUNTIFS(#REF!;[.$C19];#REF!;[.$K$4])" office:value-type="string" office:string-value="" calcext:value-type="error">
            <text:p>錯誤：504</text:p>
          </table:table-cell>
          <table:table-cell table:style-name="ce200" table:formula="of:=COUNTIFS(#REF!;[.$C19];#REF!;[.$L$4])" office:value-type="string" office:string-value="" calcext:value-type="error">
            <text:p>錯誤：504</text:p>
          </table:table-cell>
          <table:table-cell table:style-name="ce200" table:formula="of:=COUNTIFS(#REF!;[.$C19];#REF!;[.$M$4])" office:value-type="string" office:string-value="" calcext:value-type="error">
            <text:p>錯誤：504</text:p>
          </table:table-cell>
          <table:table-cell table:style-name="ce222" table:formula="of:=COUNTIFS(#REF!;[.$C19];#REF!;[.$N$4])" office:value-type="string" office:string-value="" calcext:value-type="error">
            <text:p>錯誤：504</text:p>
          </table:table-cell>
          <table:table-cell table:style-name="ce84" table:formula="of:=COUNTIFS(#REF!;[.$C19];#REF!;[.$O$4])" office:value-type="string" office:string-value="" calcext:value-type="error">
            <text:p>錯誤：504</text:p>
          </table:table-cell>
          <table:table-cell table:style-name="ce108" table:formula="of:=COUNTIFS(#REF!;[.$C19];#REF!;[.$P$4])" office:value-type="string" office:string-value="" calcext:value-type="error">
            <text:p>錯誤：504</text:p>
          </table:table-cell>
          <table:table-cell table:style-name="ce108" table:formula="of:=COUNTIFS(#REF!;[.$C19];#REF!;[.$Q$4])" office:value-type="string" office:string-value="" calcext:value-type="error">
            <text:p>錯誤：504</text:p>
          </table:table-cell>
          <table:table-cell table:style-name="ce108" table:formula="of:=COUNTIFS(#REF!;[.$C19];#REF!;[.$R$4])" office:value-type="string" office:string-value="" calcext:value-type="error">
            <text:p>錯誤：504</text:p>
          </table:table-cell>
          <table:table-cell table:style-name="ce108" table:formula="of:=COUNTIFS(#REF!;[.$C19];#REF!;[.$S$4])" office:value-type="string" office:string-value="" calcext:value-type="error">
            <text:p>錯誤：504</text:p>
          </table:table-cell>
          <table:table-cell table:style-name="ce108" table:formula="of:=COUNTIFS(#REF!;[.$C19];#REF!;[.$T$4])" office:value-type="string" office:string-value="" calcext:value-type="error">
            <text:p>錯誤：504</text:p>
          </table:table-cell>
          <table:table-cell table:style-name="ce108" table:formula="of:=COUNTIFS(#REF!;[.$C19];#REF!;[.$U$4])" office:value-type="string" office:string-value="" calcext:value-type="error">
            <text:p>錯誤：504</text:p>
          </table:table-cell>
          <table:table-cell table:style-name="ce132" table:formula="of:=COUNTIFS(#REF!;[.$C19];#REF!;[.$V$4])" office:value-type="string" office:string-value="" calcext:value-type="error">
            <text:p>錯誤：504</text:p>
          </table:table-cell>
          <table:table-cell table:style-name="ce243" table:formula="of:=COUNTIFS(#REF!;[.$C19];#REF!;[.$W$4])" office:value-type="string" office:string-value="" calcext:value-type="error">
            <text:p>錯誤：504</text:p>
          </table:table-cell>
          <table:table-cell table:style-name="ce243" table:formula="of:=COUNTIFS(#REF!;[.$C19];#REF!;[.$X$4])" office:value-type="string" office:string-value="" calcext:value-type="error">
            <text:p>錯誤：504</text:p>
          </table:table-cell>
          <table:table-cell table:style-name="ce243" table:formula="of:=COUNTIFS(#REF!;[.$C19];#REF!;[.$Y$4])" office:value-type="string" office:string-value="" calcext:value-type="error">
            <text:p>錯誤：504</text:p>
          </table:table-cell>
          <table:table-cell table:style-name="ce243" table:formula="of:=COUNTIFS(#REF!;[.$C19];#REF!;[.$Z$4])" office:value-type="string" office:string-value="" calcext:value-type="error">
            <text:p>錯誤：504</text:p>
          </table:table-cell>
          <table:table-cell table:style-name="ce257" table:formula="of:=COUNTIFS(#REF!;[.$C19];#REF!;[.$AA$4])" office:value-type="string" office:string-value="" calcext:value-type="error">
            <text:p>錯誤：504</text:p>
          </table:table-cell>
          <table:table-cell table:style-name="ce84" table:formula="of:=COUNTIFS(#REF!;[.$C19];#REF!;[.$AB$4])" office:value-type="string" office:string-value="" calcext:value-type="error">
            <text:p>錯誤：504</text:p>
          </table:table-cell>
          <table:table-cell table:style-name="ce108" table:formula="of:=COUNTIFS(#REF!;[.$C19];#REF!;[.$AC$4])" office:value-type="string" office:string-value="" calcext:value-type="error">
            <text:p>錯誤：504</text:p>
          </table:table-cell>
          <table:table-cell table:style-name="ce108" table:formula="of:=COUNTIFS(#REF!;[.$C19];#REF!;[.$AD$4])" office:value-type="string" office:string-value="" calcext:value-type="error">
            <text:p>錯誤：504</text:p>
          </table:table-cell>
          <table:table-cell table:style-name="ce108" table:formula="of:=COUNTIFS(#REF!;[.$C19];#REF!;[.$AE$4])" office:value-type="string" office:string-value="" calcext:value-type="error">
            <text:p>錯誤：504</text:p>
          </table:table-cell>
          <table:table-cell table:style-name="ce108" table:formula="of:=COUNTIFS(#REF!;[.$C19];#REF!;[.$AF$4])" office:value-type="string" office:string-value="" calcext:value-type="error">
            <text:p>錯誤：504</text:p>
          </table:table-cell>
          <table:table-cell table:style-name="ce108" table:formula="of:=COUNTIFS(#REF!;[.$C19];#REF!;[.$AG$4])" office:value-type="string" office:string-value="" calcext:value-type="error">
            <text:p>錯誤：504</text:p>
          </table:table-cell>
          <table:table-cell table:style-name="ce108" table:formula="of:=COUNTIFS(#REF!;[.$C19];#REF!;[.$AH$4])" office:value-type="string" office:string-value="" calcext:value-type="error">
            <text:p>錯誤：504</text:p>
          </table:table-cell>
          <table:table-cell table:style-name="ce108" table:formula="of:=COUNTIFS(#REF!;[.$C19];#REF!;[.$AI$4])" office:value-type="string" office:string-value="" calcext:value-type="error">
            <text:p>錯誤：504</text:p>
          </table:table-cell>
          <table:table-cell table:style-name="ce108" table:formula="of:=COUNTIFS(#REF!;[.$C19];#REF!;[.$AJ$4])" office:value-type="string" office:string-value="" calcext:value-type="error">
            <text:p>錯誤：504</text:p>
          </table:table-cell>
          <table:table-cell table:style-name="ce108" table:formula="of:=COUNTIFS(#REF!;[.$C19];#REF!;[.$AK$4])" office:value-type="string" office:string-value="" calcext:value-type="error">
            <text:p>錯誤：504</text:p>
          </table:table-cell>
          <table:table-cell table:style-name="ce108" table:formula="of:=COUNTIFS(#REF!;[.$C19];#REF!;[.$AL$4])" office:value-type="string" office:string-value="" calcext:value-type="error">
            <text:p>錯誤：504</text:p>
          </table:table-cell>
          <table:table-cell table:style-name="ce108" table:formula="of:=COUNTIFS(#REF!;[.$C19];#REF!;[.$AM$4])" office:value-type="string" office:string-value="" calcext:value-type="error">
            <text:p>錯誤：504</text:p>
          </table:table-cell>
          <table:table-cell table:style-name="ce279" table:formula="of:=COUNTIFS(#REF!;[.$C19];#REF!;[.$AN$4])" office:value-type="string" office:string-value="" calcext:value-type="error">
            <text:p>錯誤：504</text:p>
          </table:table-cell>
          <table:table-cell table:style-name="ce200" table:formula="of:=COUNTIFS(#REF!;[.$C19];#REF!;[.$AO$4])" office:value-type="string" office:string-value="" calcext:value-type="error">
            <text:p>錯誤：504</text:p>
          </table:table-cell>
          <table:table-cell table:style-name="ce200" table:formula="of:=COUNTIFS(#REF!;[.$C19];#REF!;[.$AP$4])" office:value-type="string" office:string-value="" calcext:value-type="error">
            <text:p>錯誤：504</text:p>
          </table:table-cell>
          <table:table-cell table:style-name="ce200" table:formula="of:=COUNTIFS(#REF!;[.$C19];#REF!;[.$AQ$4])" office:value-type="string" office:string-value="" calcext:value-type="error">
            <text:p>錯誤：504</text:p>
          </table:table-cell>
          <table:table-cell table:style-name="ce200" table:formula="of:=COUNTIFS(#REF!;[.$C19];#REF!;[.$AR$4])" office:value-type="string" office:string-value="" calcext:value-type="error">
            <text:p>錯誤：504</text:p>
          </table:table-cell>
          <table:table-cell table:style-name="ce200" table:formula="of:=COUNTIFS(#REF!;[.$C19];#REF!;[.$AS$4])" office:value-type="string" office:string-value="" calcext:value-type="error">
            <text:p>錯誤：504</text:p>
          </table:table-cell>
          <table:table-cell table:style-name="ce200" table:formula="of:=COUNTIFS(#REF!;[.$C19];#REF!;[.$AT$4])" office:value-type="string" office:string-value="" calcext:value-type="error">
            <text:p>錯誤：504</text:p>
          </table:table-cell>
          <table:table-cell table:style-name="ce200" table:formula="of:=COUNTIFS(#REF!;[.$C19];#REF!;[.$AU$4])" office:value-type="string" office:string-value="" calcext:value-type="error">
            <text:p>錯誤：504</text:p>
          </table:table-cell>
          <table:table-cell table:style-name="ce200" table:formula="of:=COUNTIFS(#REF!;[.$C19];#REF!;[.$AV$4])" office:value-type="string" office:string-value="" calcext:value-type="error">
            <text:p>錯誤：504</text:p>
          </table:table-cell>
          <table:table-cell table:style-name="ce222" table:formula="of:=COUNTIFS(#REF!;[.$C19];#REF!;[.$AW$4])" office:value-type="string" office:string-value="" calcext:value-type="error">
            <text:p>錯誤：504</text:p>
          </table:table-cell>
          <table:table-cell table:style-name="ce301" table:formula="of:=SUM([.AB19:.AM19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8" office:value-type="float" office:value="16" calcext:value-type="float">
            <text:p>16</text:p>
          </table:table-cell>
          <table:table-cell table:style-name="ce59" table:content-validation-name="val3" office:value-type="string" calcext:value-type="string">
            <text:p>施工中</text:p>
          </table:table-cell>
          <table:table-cell table:style-name="ce85" table:formula="of:=COUNTIFS(#REF!;[.$C20];#REF!;[.$D$4])" office:value-type="string" office:string-value="" calcext:value-type="error">
            <text:p>錯誤：504</text:p>
          </table:table-cell>
          <table:table-cell table:style-name="ce109" table:formula="of:=COUNTIFS(#REF!;[.$C20];#REF!;[.$E$4])" office:value-type="string" office:string-value="" calcext:value-type="error">
            <text:p>錯誤：504</text:p>
          </table:table-cell>
          <table:table-cell table:style-name="ce109" table:formula="of:=COUNTIFS(#REF!;[.$C20];#REF!;[.$F$4])" office:value-type="string" office:string-value="" calcext:value-type="error">
            <text:p>錯誤：504</text:p>
          </table:table-cell>
          <table:table-cell table:style-name="ce133" table:formula="of:=COUNTIFS(#REF!;[.$C20];#REF!;[.$G$4])" office:value-type="string" office:string-value="" calcext:value-type="error">
            <text:p>錯誤：504</text:p>
          </table:table-cell>
          <table:table-cell table:style-name="ce156" table:formula="of:=COUNTIFS(#REF!;[.$C20];#REF!;[.$H$4])" office:value-type="string" office:string-value="" calcext:value-type="error">
            <text:p>錯誤：504</text:p>
          </table:table-cell>
          <table:table-cell table:style-name="ce109" table:formula="of:=COUNTIFS(#REF!;[.$C20];#REF!;[.$I$4])" office:value-type="string" office:string-value="" calcext:value-type="error">
            <text:p>錯誤：504</text:p>
          </table:table-cell>
          <table:table-cell table:style-name="ce181" table:formula="of:=COUNTIFS(#REF!;[.$C20];#REF!;[.$J$4])" office:value-type="string" office:string-value="" calcext:value-type="error">
            <text:p>錯誤：504</text:p>
          </table:table-cell>
          <table:table-cell table:style-name="ce201" table:formula="of:=COUNTIFS(#REF!;[.$C20];#REF!;[.$K$4])" office:value-type="string" office:string-value="" calcext:value-type="error">
            <text:p>錯誤：504</text:p>
          </table:table-cell>
          <table:table-cell table:style-name="ce201" table:formula="of:=COUNTIFS(#REF!;[.$C20];#REF!;[.$L$4])" office:value-type="string" office:string-value="" calcext:value-type="error">
            <text:p>錯誤：504</text:p>
          </table:table-cell>
          <table:table-cell table:style-name="ce201" table:formula="of:=COUNTIFS(#REF!;[.$C20];#REF!;[.$M$4])" office:value-type="string" office:string-value="" calcext:value-type="error">
            <text:p>錯誤：504</text:p>
          </table:table-cell>
          <table:table-cell table:style-name="ce223" table:formula="of:=COUNTIFS(#REF!;[.$C20];#REF!;[.$N$4])" office:value-type="string" office:string-value="" calcext:value-type="error">
            <text:p>錯誤：504</text:p>
          </table:table-cell>
          <table:table-cell table:style-name="ce85" table:formula="of:=COUNTIFS(#REF!;[.$C20];#REF!;[.$O$4])" office:value-type="string" office:string-value="" calcext:value-type="error">
            <text:p>錯誤：504</text:p>
          </table:table-cell>
          <table:table-cell table:style-name="ce109" table:formula="of:=COUNTIFS(#REF!;[.$C20];#REF!;[.$P$4])" office:value-type="string" office:string-value="" calcext:value-type="error">
            <text:p>錯誤：504</text:p>
          </table:table-cell>
          <table:table-cell table:style-name="ce109" table:formula="of:=COUNTIFS(#REF!;[.$C20];#REF!;[.$Q$4])" office:value-type="string" office:string-value="" calcext:value-type="error">
            <text:p>錯誤：504</text:p>
          </table:table-cell>
          <table:table-cell table:style-name="ce109" table:formula="of:=COUNTIFS(#REF!;[.$C20];#REF!;[.$R$4])" office:value-type="string" office:string-value="" calcext:value-type="error">
            <text:p>錯誤：504</text:p>
          </table:table-cell>
          <table:table-cell table:style-name="ce109" table:formula="of:=COUNTIFS(#REF!;[.$C20];#REF!;[.$S$4])" office:value-type="string" office:string-value="" calcext:value-type="error">
            <text:p>錯誤：504</text:p>
          </table:table-cell>
          <table:table-cell table:style-name="ce109" table:formula="of:=COUNTIFS(#REF!;[.$C20];#REF!;[.$T$4])" office:value-type="string" office:string-value="" calcext:value-type="error">
            <text:p>錯誤：504</text:p>
          </table:table-cell>
          <table:table-cell table:style-name="ce109" table:formula="of:=COUNTIFS(#REF!;[.$C20];#REF!;[.$U$4])" office:value-type="string" office:string-value="" calcext:value-type="error">
            <text:p>錯誤：504</text:p>
          </table:table-cell>
          <table:table-cell table:style-name="ce133" table:formula="of:=COUNTIFS(#REF!;[.$C20];#REF!;[.$V$4])" office:value-type="string" office:string-value="" calcext:value-type="error">
            <text:p>錯誤：504</text:p>
          </table:table-cell>
          <table:table-cell table:style-name="ce243" table:formula="of:=COUNTIFS(#REF!;[.$C20];#REF!;[.$W$4])" office:value-type="string" office:string-value="" calcext:value-type="error">
            <text:p>錯誤：504</text:p>
          </table:table-cell>
          <table:table-cell table:style-name="ce243" table:formula="of:=COUNTIFS(#REF!;[.$C20];#REF!;[.$X$4])" office:value-type="string" office:string-value="" calcext:value-type="error">
            <text:p>錯誤：504</text:p>
          </table:table-cell>
          <table:table-cell table:style-name="ce243" table:formula="of:=COUNTIFS(#REF!;[.$C20];#REF!;[.$Y$4])" office:value-type="string" office:string-value="" calcext:value-type="error">
            <text:p>錯誤：504</text:p>
          </table:table-cell>
          <table:table-cell table:style-name="ce243" table:formula="of:=COUNTIFS(#REF!;[.$C20];#REF!;[.$Z$4])" office:value-type="string" office:string-value="" calcext:value-type="error">
            <text:p>錯誤：504</text:p>
          </table:table-cell>
          <table:table-cell table:style-name="ce257" table:formula="of:=COUNTIFS(#REF!;[.$C20];#REF!;[.$AA$4])" office:value-type="string" office:string-value="" calcext:value-type="error">
            <text:p>錯誤：504</text:p>
          </table:table-cell>
          <table:table-cell table:style-name="ce85" table:formula="of:=COUNTIFS(#REF!;[.$C20];#REF!;[.$AB$4])" office:value-type="string" office:string-value="" calcext:value-type="error">
            <text:p>錯誤：504</text:p>
          </table:table-cell>
          <table:table-cell table:style-name="ce109" table:formula="of:=COUNTIFS(#REF!;[.$C20];#REF!;[.$AC$4])" office:value-type="string" office:string-value="" calcext:value-type="error">
            <text:p>錯誤：504</text:p>
          </table:table-cell>
          <table:table-cell table:style-name="ce109" table:formula="of:=COUNTIFS(#REF!;[.$C20];#REF!;[.$AD$4])" office:value-type="string" office:string-value="" calcext:value-type="error">
            <text:p>錯誤：504</text:p>
          </table:table-cell>
          <table:table-cell table:style-name="ce109" table:formula="of:=COUNTIFS(#REF!;[.$C20];#REF!;[.$AE$4])" office:value-type="string" office:string-value="" calcext:value-type="error">
            <text:p>錯誤：504</text:p>
          </table:table-cell>
          <table:table-cell table:style-name="ce109" table:formula="of:=COUNTIFS(#REF!;[.$C20];#REF!;[.$AF$4])" office:value-type="string" office:string-value="" calcext:value-type="error">
            <text:p>錯誤：504</text:p>
          </table:table-cell>
          <table:table-cell table:style-name="ce109" table:formula="of:=COUNTIFS(#REF!;[.$C20];#REF!;[.$AG$4])" office:value-type="string" office:string-value="" calcext:value-type="error">
            <text:p>錯誤：504</text:p>
          </table:table-cell>
          <table:table-cell table:style-name="ce109" table:formula="of:=COUNTIFS(#REF!;[.$C20];#REF!;[.$AH$4])" office:value-type="string" office:string-value="" calcext:value-type="error">
            <text:p>錯誤：504</text:p>
          </table:table-cell>
          <table:table-cell table:style-name="ce109" table:formula="of:=COUNTIFS(#REF!;[.$C20];#REF!;[.$AI$4])" office:value-type="string" office:string-value="" calcext:value-type="error">
            <text:p>錯誤：504</text:p>
          </table:table-cell>
          <table:table-cell table:style-name="ce109" table:formula="of:=COUNTIFS(#REF!;[.$C20];#REF!;[.$AJ$4])" office:value-type="string" office:string-value="" calcext:value-type="error">
            <text:p>錯誤：504</text:p>
          </table:table-cell>
          <table:table-cell table:style-name="ce109" table:formula="of:=COUNTIFS(#REF!;[.$C20];#REF!;[.$AK$4])" office:value-type="string" office:string-value="" calcext:value-type="error">
            <text:p>錯誤：504</text:p>
          </table:table-cell>
          <table:table-cell table:style-name="ce109" table:formula="of:=COUNTIFS(#REF!;[.$C20];#REF!;[.$AL$4])" office:value-type="string" office:string-value="" calcext:value-type="error">
            <text:p>錯誤：504</text:p>
          </table:table-cell>
          <table:table-cell table:style-name="ce109" table:formula="of:=COUNTIFS(#REF!;[.$C20];#REF!;[.$AM$4])" office:value-type="string" office:string-value="" calcext:value-type="error">
            <text:p>錯誤：504</text:p>
          </table:table-cell>
          <table:table-cell table:style-name="ce280" table:formula="of:=COUNTIFS(#REF!;[.$C20];#REF!;[.$AN$4])" office:value-type="string" office:string-value="" calcext:value-type="error">
            <text:p>錯誤：504</text:p>
          </table:table-cell>
          <table:table-cell table:style-name="ce201" table:formula="of:=COUNTIFS(#REF!;[.$C20];#REF!;[.$AO$4])" office:value-type="string" office:string-value="" calcext:value-type="error">
            <text:p>錯誤：504</text:p>
          </table:table-cell>
          <table:table-cell table:style-name="ce201" table:formula="of:=COUNTIFS(#REF!;[.$C20];#REF!;[.$AP$4])" office:value-type="string" office:string-value="" calcext:value-type="error">
            <text:p>錯誤：504</text:p>
          </table:table-cell>
          <table:table-cell table:style-name="ce201" table:formula="of:=COUNTIFS(#REF!;[.$C20];#REF!;[.$AQ$4])" office:value-type="string" office:string-value="" calcext:value-type="error">
            <text:p>錯誤：504</text:p>
          </table:table-cell>
          <table:table-cell table:style-name="ce201" table:formula="of:=COUNTIFS(#REF!;[.$C20];#REF!;[.$AR$4])" office:value-type="string" office:string-value="" calcext:value-type="error">
            <text:p>錯誤：504</text:p>
          </table:table-cell>
          <table:table-cell table:style-name="ce201" table:formula="of:=COUNTIFS(#REF!;[.$C20];#REF!;[.$AS$4])" office:value-type="string" office:string-value="" calcext:value-type="error">
            <text:p>錯誤：504</text:p>
          </table:table-cell>
          <table:table-cell table:style-name="ce201" table:formula="of:=COUNTIFS(#REF!;[.$C20];#REF!;[.$AT$4])" office:value-type="string" office:string-value="" calcext:value-type="error">
            <text:p>錯誤：504</text:p>
          </table:table-cell>
          <table:table-cell table:style-name="ce201" table:formula="of:=COUNTIFS(#REF!;[.$C20];#REF!;[.$AU$4])" office:value-type="string" office:string-value="" calcext:value-type="error">
            <text:p>錯誤：504</text:p>
          </table:table-cell>
          <table:table-cell table:style-name="ce201" table:formula="of:=COUNTIFS(#REF!;[.$C20];#REF!;[.$AV$4])" office:value-type="string" office:string-value="" calcext:value-type="error">
            <text:p>錯誤：504</text:p>
          </table:table-cell>
          <table:table-cell table:style-name="ce223" table:formula="of:=COUNTIFS(#REF!;[.$C20];#REF!;[.$AW$4])" office:value-type="string" office:string-value="" calcext:value-type="error">
            <text:p>錯誤：504</text:p>
          </table:table-cell>
          <table:table-cell table:style-name="ce302" table:formula="of:=SUM([.AB20:.AM20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9" office:value-type="float" office:value="17" calcext:value-type="float">
            <text:p>17</text:p>
          </table:table-cell>
          <table:table-cell table:style-name="ce63" table:content-validation-name="val3" office:value-type="string" calcext:value-type="string">
            <text:p>驗收</text:p>
          </table:table-cell>
          <table:table-cell table:style-name="ce86" table:formula="of:=COUNTIFS(#REF!;[.$C21];#REF!;[.$D$4])" office:value-type="string" office:string-value="" calcext:value-type="error">
            <text:p>錯誤：504</text:p>
          </table:table-cell>
          <table:table-cell table:style-name="ce110" table:formula="of:=COUNTIFS(#REF!;[.$C21];#REF!;[.$E$4])" office:value-type="string" office:string-value="" calcext:value-type="error">
            <text:p>錯誤：504</text:p>
          </table:table-cell>
          <table:table-cell table:style-name="ce110" table:formula="of:=COUNTIFS(#REF!;[.$C21];#REF!;[.$F$4])" office:value-type="string" office:string-value="" calcext:value-type="error">
            <text:p>錯誤：504</text:p>
          </table:table-cell>
          <table:table-cell table:style-name="ce134" table:formula="of:=COUNTIFS(#REF!;[.$C21];#REF!;[.$G$4])" office:value-type="string" office:string-value="" calcext:value-type="error">
            <text:p>錯誤：504</text:p>
          </table:table-cell>
          <table:table-cell table:style-name="ce157" table:formula="of:=COUNTIFS(#REF!;[.$C21];#REF!;[.$H$4])" office:value-type="string" office:string-value="" calcext:value-type="error">
            <text:p>錯誤：504</text:p>
          </table:table-cell>
          <table:table-cell table:style-name="ce110" table:formula="of:=COUNTIFS(#REF!;[.$C21];#REF!;[.$I$4])" office:value-type="string" office:string-value="" calcext:value-type="error">
            <text:p>錯誤：504</text:p>
          </table:table-cell>
          <table:table-cell table:style-name="ce182" table:formula="of:=COUNTIFS(#REF!;[.$C21];#REF!;[.$J$4])" office:value-type="string" office:string-value="" calcext:value-type="error">
            <text:p>錯誤：504</text:p>
          </table:table-cell>
          <table:table-cell table:style-name="ce202" table:formula="of:=COUNTIFS(#REF!;[.$C21];#REF!;[.$K$4])" office:value-type="string" office:string-value="" calcext:value-type="error">
            <text:p>錯誤：504</text:p>
          </table:table-cell>
          <table:table-cell table:style-name="ce202" table:formula="of:=COUNTIFS(#REF!;[.$C21];#REF!;[.$L$4])" office:value-type="string" office:string-value="" calcext:value-type="error">
            <text:p>錯誤：504</text:p>
          </table:table-cell>
          <table:table-cell table:style-name="ce202" table:formula="of:=COUNTIFS(#REF!;[.$C21];#REF!;[.$M$4])" office:value-type="string" office:string-value="" calcext:value-type="error">
            <text:p>錯誤：504</text:p>
          </table:table-cell>
          <table:table-cell table:style-name="ce224" table:formula="of:=COUNTIFS(#REF!;[.$C21];#REF!;[.$N$4])" office:value-type="string" office:string-value="" calcext:value-type="error">
            <text:p>錯誤：504</text:p>
          </table:table-cell>
          <table:table-cell table:style-name="ce86" table:formula="of:=COUNTIFS(#REF!;[.$C21];#REF!;[.$O$4])" office:value-type="string" office:string-value="" calcext:value-type="error">
            <text:p>錯誤：504</text:p>
          </table:table-cell>
          <table:table-cell table:style-name="ce110" table:formula="of:=COUNTIFS(#REF!;[.$C21];#REF!;[.$P$4])" office:value-type="string" office:string-value="" calcext:value-type="error">
            <text:p>錯誤：504</text:p>
          </table:table-cell>
          <table:table-cell table:style-name="ce110" table:formula="of:=COUNTIFS(#REF!;[.$C21];#REF!;[.$Q$4])" office:value-type="string" office:string-value="" calcext:value-type="error">
            <text:p>錯誤：504</text:p>
          </table:table-cell>
          <table:table-cell table:style-name="ce110" table:formula="of:=COUNTIFS(#REF!;[.$C21];#REF!;[.$R$4])" office:value-type="string" office:string-value="" calcext:value-type="error">
            <text:p>錯誤：504</text:p>
          </table:table-cell>
          <table:table-cell table:style-name="ce110" table:formula="of:=COUNTIFS(#REF!;[.$C21];#REF!;[.$S$4])" office:value-type="string" office:string-value="" calcext:value-type="error">
            <text:p>錯誤：504</text:p>
          </table:table-cell>
          <table:table-cell table:style-name="ce110" table:formula="of:=COUNTIFS(#REF!;[.$C21];#REF!;[.$T$4])" office:value-type="string" office:string-value="" calcext:value-type="error">
            <text:p>錯誤：504</text:p>
          </table:table-cell>
          <table:table-cell table:style-name="ce110" table:formula="of:=COUNTIFS(#REF!;[.$C21];#REF!;[.$U$4])" office:value-type="string" office:string-value="" calcext:value-type="error">
            <text:p>錯誤：504</text:p>
          </table:table-cell>
          <table:table-cell table:style-name="ce134" table:formula="of:=COUNTIFS(#REF!;[.$C21];#REF!;[.$V$4])" office:value-type="string" office:string-value="" calcext:value-type="error">
            <text:p>錯誤：504</text:p>
          </table:table-cell>
          <table:table-cell table:style-name="ce244" table:formula="of:=COUNTIFS(#REF!;[.$C21];#REF!;[.$W$4])" office:value-type="string" office:string-value="" calcext:value-type="error">
            <text:p>錯誤：504</text:p>
          </table:table-cell>
          <table:table-cell table:style-name="ce244" table:formula="of:=COUNTIFS(#REF!;[.$C21];#REF!;[.$X$4])" office:value-type="string" office:string-value="" calcext:value-type="error">
            <text:p>錯誤：504</text:p>
          </table:table-cell>
          <table:table-cell table:style-name="ce244" table:formula="of:=COUNTIFS(#REF!;[.$C21];#REF!;[.$Y$4])" office:value-type="string" office:string-value="" calcext:value-type="error">
            <text:p>錯誤：504</text:p>
          </table:table-cell>
          <table:table-cell table:style-name="ce244" table:formula="of:=COUNTIFS(#REF!;[.$C21];#REF!;[.$Z$4])" office:value-type="string" office:string-value="" calcext:value-type="error">
            <text:p>錯誤：504</text:p>
          </table:table-cell>
          <table:table-cell table:style-name="ce258" table:formula="of:=COUNTIFS(#REF!;[.$C21];#REF!;[.$AA$4])" office:value-type="string" office:string-value="" calcext:value-type="error">
            <text:p>錯誤：504</text:p>
          </table:table-cell>
          <table:table-cell table:style-name="ce86" table:formula="of:=COUNTIFS(#REF!;[.$C21];#REF!;[.$AB$4])" office:value-type="string" office:string-value="" calcext:value-type="error">
            <text:p>錯誤：504</text:p>
          </table:table-cell>
          <table:table-cell table:style-name="ce110" table:formula="of:=COUNTIFS(#REF!;[.$C21];#REF!;[.$AC$4])" office:value-type="string" office:string-value="" calcext:value-type="error">
            <text:p>錯誤：504</text:p>
          </table:table-cell>
          <table:table-cell table:style-name="ce110" table:formula="of:=COUNTIFS(#REF!;[.$C21];#REF!;[.$AD$4])" office:value-type="string" office:string-value="" calcext:value-type="error">
            <text:p>錯誤：504</text:p>
          </table:table-cell>
          <table:table-cell table:style-name="ce110" table:formula="of:=COUNTIFS(#REF!;[.$C21];#REF!;[.$AE$4])" office:value-type="string" office:string-value="" calcext:value-type="error">
            <text:p>錯誤：504</text:p>
          </table:table-cell>
          <table:table-cell table:style-name="ce110" table:formula="of:=COUNTIFS(#REF!;[.$C21];#REF!;[.$AF$4])" office:value-type="string" office:string-value="" calcext:value-type="error">
            <text:p>錯誤：504</text:p>
          </table:table-cell>
          <table:table-cell table:style-name="ce110" table:formula="of:=COUNTIFS(#REF!;[.$C21];#REF!;[.$AG$4])" office:value-type="string" office:string-value="" calcext:value-type="error">
            <text:p>錯誤：504</text:p>
          </table:table-cell>
          <table:table-cell table:style-name="ce110" table:formula="of:=COUNTIFS(#REF!;[.$C21];#REF!;[.$AH$4])" office:value-type="string" office:string-value="" calcext:value-type="error">
            <text:p>錯誤：504</text:p>
          </table:table-cell>
          <table:table-cell table:style-name="ce110" table:formula="of:=COUNTIFS(#REF!;[.$C21];#REF!;[.$AI$4])" office:value-type="string" office:string-value="" calcext:value-type="error">
            <text:p>錯誤：504</text:p>
          </table:table-cell>
          <table:table-cell table:style-name="ce110" table:formula="of:=COUNTIFS(#REF!;[.$C21];#REF!;[.$AJ$4])" office:value-type="string" office:string-value="" calcext:value-type="error">
            <text:p>錯誤：504</text:p>
          </table:table-cell>
          <table:table-cell table:style-name="ce110" table:formula="of:=COUNTIFS(#REF!;[.$C21];#REF!;[.$AK$4])" office:value-type="string" office:string-value="" calcext:value-type="error">
            <text:p>錯誤：504</text:p>
          </table:table-cell>
          <table:table-cell table:style-name="ce110" table:formula="of:=COUNTIFS(#REF!;[.$C21];#REF!;[.$AL$4])" office:value-type="string" office:string-value="" calcext:value-type="error">
            <text:p>錯誤：504</text:p>
          </table:table-cell>
          <table:table-cell table:style-name="ce110" table:formula="of:=COUNTIFS(#REF!;[.$C21];#REF!;[.$AM$4])" office:value-type="string" office:string-value="" calcext:value-type="error">
            <text:p>錯誤：504</text:p>
          </table:table-cell>
          <table:table-cell table:style-name="ce281" table:formula="of:=COUNTIFS(#REF!;[.$C21];#REF!;[.$AN$4])" office:value-type="string" office:string-value="" calcext:value-type="error">
            <text:p>錯誤：504</text:p>
          </table:table-cell>
          <table:table-cell table:style-name="ce202" table:formula="of:=COUNTIFS(#REF!;[.$C21];#REF!;[.$AO$4])" office:value-type="string" office:string-value="" calcext:value-type="error">
            <text:p>錯誤：504</text:p>
          </table:table-cell>
          <table:table-cell table:style-name="ce202" table:formula="of:=COUNTIFS(#REF!;[.$C21];#REF!;[.$AP$4])" office:value-type="string" office:string-value="" calcext:value-type="error">
            <text:p>錯誤：504</text:p>
          </table:table-cell>
          <table:table-cell table:style-name="ce202" table:formula="of:=COUNTIFS(#REF!;[.$C21];#REF!;[.$AQ$4])" office:value-type="string" office:string-value="" calcext:value-type="error">
            <text:p>錯誤：504</text:p>
          </table:table-cell>
          <table:table-cell table:style-name="ce202" table:formula="of:=COUNTIFS(#REF!;[.$C21];#REF!;[.$AR$4])" office:value-type="string" office:string-value="" calcext:value-type="error">
            <text:p>錯誤：504</text:p>
          </table:table-cell>
          <table:table-cell table:style-name="ce202" table:formula="of:=COUNTIFS(#REF!;[.$C21];#REF!;[.$AS$4])" office:value-type="string" office:string-value="" calcext:value-type="error">
            <text:p>錯誤：504</text:p>
          </table:table-cell>
          <table:table-cell table:style-name="ce202" table:formula="of:=COUNTIFS(#REF!;[.$C21];#REF!;[.$AT$4])" office:value-type="string" office:string-value="" calcext:value-type="error">
            <text:p>錯誤：504</text:p>
          </table:table-cell>
          <table:table-cell table:style-name="ce202" table:formula="of:=COUNTIFS(#REF!;[.$C21];#REF!;[.$AU$4])" office:value-type="string" office:string-value="" calcext:value-type="error">
            <text:p>錯誤：504</text:p>
          </table:table-cell>
          <table:table-cell table:style-name="ce202" table:formula="of:=COUNTIFS(#REF!;[.$C21];#REF!;[.$AV$4])" office:value-type="string" office:string-value="" calcext:value-type="error">
            <text:p>錯誤：504</text:p>
          </table:table-cell>
          <table:table-cell table:style-name="ce224" table:formula="of:=COUNTIFS(#REF!;[.$C21];#REF!;[.$AW$4])" office:value-type="string" office:string-value="" calcext:value-type="error">
            <text:p>錯誤：504</text:p>
          </table:table-cell>
          <table:table-cell table:style-name="ce301" table:formula="of:=SUM([.AB21:.AM21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>
          <table:table-cell table:style-name="ce40"/>
          <table:table-cell table:style-name="ce48" office:value-type="float" office:value="18" calcext:value-type="float">
            <text:p>18</text:p>
          </table:table-cell>
          <table:table-cell table:style-name="ce59" table:content-validation-name="val3" office:value-type="string" calcext:value-type="string">
            <text:p>付款</text:p>
          </table:table-cell>
          <table:table-cell table:style-name="ce87" table:formula="of:=COUNTIFS(#REF!;[.$C22];#REF!;[.$D$4])" office:value-type="string" office:string-value="" calcext:value-type="error">
            <text:p>錯誤：504</text:p>
          </table:table-cell>
          <table:table-cell table:style-name="ce111" table:formula="of:=COUNTIFS(#REF!;[.$C22];#REF!;[.$E$4])" office:value-type="string" office:string-value="" calcext:value-type="error">
            <text:p>錯誤：504</text:p>
          </table:table-cell>
          <table:table-cell table:style-name="ce111" table:formula="of:=COUNTIFS(#REF!;[.$C22];#REF!;[.$F$4])" office:value-type="string" office:string-value="" calcext:value-type="error">
            <text:p>錯誤：504</text:p>
          </table:table-cell>
          <table:table-cell table:style-name="ce135" table:formula="of:=COUNTIFS(#REF!;[.$C22];#REF!;[.$G$4])" office:value-type="string" office:string-value="" calcext:value-type="error">
            <text:p>錯誤：504</text:p>
          </table:table-cell>
          <table:table-cell table:style-name="ce158" table:formula="of:=COUNTIFS(#REF!;[.$C22];#REF!;[.$H$4])" office:value-type="string" office:string-value="" calcext:value-type="error">
            <text:p>錯誤：504</text:p>
          </table:table-cell>
          <table:table-cell table:style-name="ce111" table:formula="of:=COUNTIFS(#REF!;[.$C22];#REF!;[.$I$4])" office:value-type="string" office:string-value="" calcext:value-type="error">
            <text:p>錯誤：504</text:p>
          </table:table-cell>
          <table:table-cell table:style-name="ce183" table:formula="of:=COUNTIFS(#REF!;[.$C22];#REF!;[.$J$4])" office:value-type="string" office:string-value="" calcext:value-type="error">
            <text:p>錯誤：504</text:p>
          </table:table-cell>
          <table:table-cell table:style-name="ce203" table:formula="of:=COUNTIFS(#REF!;[.$C22];#REF!;[.$K$4])" office:value-type="string" office:string-value="" calcext:value-type="error">
            <text:p>錯誤：504</text:p>
          </table:table-cell>
          <table:table-cell table:style-name="ce203" table:formula="of:=COUNTIFS(#REF!;[.$C22];#REF!;[.$L$4])" office:value-type="string" office:string-value="" calcext:value-type="error">
            <text:p>錯誤：504</text:p>
          </table:table-cell>
          <table:table-cell table:style-name="ce203" table:formula="of:=COUNTIFS(#REF!;[.$C22];#REF!;[.$M$4])" office:value-type="string" office:string-value="" calcext:value-type="error">
            <text:p>錯誤：504</text:p>
          </table:table-cell>
          <table:table-cell table:style-name="ce225" table:formula="of:=COUNTIFS(#REF!;[.$C22];#REF!;[.$N$4])" office:value-type="string" office:string-value="" calcext:value-type="error">
            <text:p>錯誤：504</text:p>
          </table:table-cell>
          <table:table-cell table:style-name="ce87" table:formula="of:=COUNTIFS(#REF!;[.$C22];#REF!;[.$O$4])" office:value-type="string" office:string-value="" calcext:value-type="error">
            <text:p>錯誤：504</text:p>
          </table:table-cell>
          <table:table-cell table:style-name="ce111" table:formula="of:=COUNTIFS(#REF!;[.$C22];#REF!;[.$P$4])" office:value-type="string" office:string-value="" calcext:value-type="error">
            <text:p>錯誤：504</text:p>
          </table:table-cell>
          <table:table-cell table:style-name="ce111" table:formula="of:=COUNTIFS(#REF!;[.$C22];#REF!;[.$Q$4])" office:value-type="string" office:string-value="" calcext:value-type="error">
            <text:p>錯誤：504</text:p>
          </table:table-cell>
          <table:table-cell table:style-name="ce111" table:formula="of:=COUNTIFS(#REF!;[.$C22];#REF!;[.$R$4])" office:value-type="string" office:string-value="" calcext:value-type="error">
            <text:p>錯誤：504</text:p>
          </table:table-cell>
          <table:table-cell table:style-name="ce111" table:formula="of:=COUNTIFS(#REF!;[.$C22];#REF!;[.$S$4])" office:value-type="string" office:string-value="" calcext:value-type="error">
            <text:p>錯誤：504</text:p>
          </table:table-cell>
          <table:table-cell table:style-name="ce111" table:formula="of:=COUNTIFS(#REF!;[.$C22];#REF!;[.$T$4])" office:value-type="string" office:string-value="" calcext:value-type="error">
            <text:p>錯誤：504</text:p>
          </table:table-cell>
          <table:table-cell table:style-name="ce111" table:formula="of:=COUNTIFS(#REF!;[.$C22];#REF!;[.$U$4])" office:value-type="string" office:string-value="" calcext:value-type="error">
            <text:p>錯誤：504</text:p>
          </table:table-cell>
          <table:table-cell table:style-name="ce135" table:formula="of:=COUNTIFS(#REF!;[.$C22];#REF!;[.$V$4])" office:value-type="string" office:string-value="" calcext:value-type="error">
            <text:p>錯誤：504</text:p>
          </table:table-cell>
          <table:table-cell table:style-name="ce244" table:formula="of:=COUNTIFS(#REF!;[.$C22];#REF!;[.$W$4])" office:value-type="string" office:string-value="" calcext:value-type="error">
            <text:p>錯誤：504</text:p>
          </table:table-cell>
          <table:table-cell table:style-name="ce244" table:formula="of:=COUNTIFS(#REF!;[.$C22];#REF!;[.$X$4])" office:value-type="string" office:string-value="" calcext:value-type="error">
            <text:p>錯誤：504</text:p>
          </table:table-cell>
          <table:table-cell table:style-name="ce244" table:formula="of:=COUNTIFS(#REF!;[.$C22];#REF!;[.$Y$4])" office:value-type="string" office:string-value="" calcext:value-type="error">
            <text:p>錯誤：504</text:p>
          </table:table-cell>
          <table:table-cell table:style-name="ce244" table:formula="of:=COUNTIFS(#REF!;[.$C22];#REF!;[.$Z$4])" office:value-type="string" office:string-value="" calcext:value-type="error">
            <text:p>錯誤：504</text:p>
          </table:table-cell>
          <table:table-cell table:style-name="ce258" table:formula="of:=COUNTIFS(#REF!;[.$C22];#REF!;[.$AA$4])" office:value-type="string" office:string-value="" calcext:value-type="error">
            <text:p>錯誤：504</text:p>
          </table:table-cell>
          <table:table-cell table:style-name="ce87" table:formula="of:=COUNTIFS(#REF!;[.$C22];#REF!;[.$AB$4])" office:value-type="string" office:string-value="" calcext:value-type="error">
            <text:p>錯誤：504</text:p>
          </table:table-cell>
          <table:table-cell table:style-name="ce111" table:formula="of:=COUNTIFS(#REF!;[.$C22];#REF!;[.$AC$4])" office:value-type="string" office:string-value="" calcext:value-type="error">
            <text:p>錯誤：504</text:p>
          </table:table-cell>
          <table:table-cell table:style-name="ce111" table:formula="of:=COUNTIFS(#REF!;[.$C22];#REF!;[.$AD$4])" office:value-type="string" office:string-value="" calcext:value-type="error">
            <text:p>錯誤：504</text:p>
          </table:table-cell>
          <table:table-cell table:style-name="ce111" table:formula="of:=COUNTIFS(#REF!;[.$C22];#REF!;[.$AE$4])" office:value-type="string" office:string-value="" calcext:value-type="error">
            <text:p>錯誤：504</text:p>
          </table:table-cell>
          <table:table-cell table:style-name="ce111" table:formula="of:=COUNTIFS(#REF!;[.$C22];#REF!;[.$AF$4])" office:value-type="string" office:string-value="" calcext:value-type="error">
            <text:p>錯誤：504</text:p>
          </table:table-cell>
          <table:table-cell table:style-name="ce111" table:formula="of:=COUNTIFS(#REF!;[.$C22];#REF!;[.$AG$4])" office:value-type="string" office:string-value="" calcext:value-type="error">
            <text:p>錯誤：504</text:p>
          </table:table-cell>
          <table:table-cell table:style-name="ce111" table:formula="of:=COUNTIFS(#REF!;[.$C22];#REF!;[.$AH$4])" office:value-type="string" office:string-value="" calcext:value-type="error">
            <text:p>錯誤：504</text:p>
          </table:table-cell>
          <table:table-cell table:style-name="ce111" table:formula="of:=COUNTIFS(#REF!;[.$C22];#REF!;[.$AI$4])" office:value-type="string" office:string-value="" calcext:value-type="error">
            <text:p>錯誤：504</text:p>
          </table:table-cell>
          <table:table-cell table:style-name="ce111" table:formula="of:=COUNTIFS(#REF!;[.$C22];#REF!;[.$AJ$4])" office:value-type="string" office:string-value="" calcext:value-type="error">
            <text:p>錯誤：504</text:p>
          </table:table-cell>
          <table:table-cell table:style-name="ce111" table:formula="of:=COUNTIFS(#REF!;[.$C22];#REF!;[.$AK$4])" office:value-type="string" office:string-value="" calcext:value-type="error">
            <text:p>錯誤：504</text:p>
          </table:table-cell>
          <table:table-cell table:style-name="ce111" table:formula="of:=COUNTIFS(#REF!;[.$C22];#REF!;[.$AL$4])" office:value-type="string" office:string-value="" calcext:value-type="error">
            <text:p>錯誤：504</text:p>
          </table:table-cell>
          <table:table-cell table:style-name="ce111" table:formula="of:=COUNTIFS(#REF!;[.$C22];#REF!;[.$AM$4])" office:value-type="string" office:string-value="" calcext:value-type="error">
            <text:p>錯誤：504</text:p>
          </table:table-cell>
          <table:table-cell table:style-name="ce282" table:formula="of:=COUNTIFS(#REF!;[.$C22];#REF!;[.$AN$4])" office:value-type="string" office:string-value="" calcext:value-type="error">
            <text:p>錯誤：504</text:p>
          </table:table-cell>
          <table:table-cell table:style-name="ce203" table:formula="of:=COUNTIFS(#REF!;[.$C22];#REF!;[.$AO$4])" office:value-type="string" office:string-value="" calcext:value-type="error">
            <text:p>錯誤：504</text:p>
          </table:table-cell>
          <table:table-cell table:style-name="ce203" table:formula="of:=COUNTIFS(#REF!;[.$C22];#REF!;[.$AP$4])" office:value-type="string" office:string-value="" calcext:value-type="error">
            <text:p>錯誤：504</text:p>
          </table:table-cell>
          <table:table-cell table:style-name="ce203" table:formula="of:=COUNTIFS(#REF!;[.$C22];#REF!;[.$AQ$4])" office:value-type="string" office:string-value="" calcext:value-type="error">
            <text:p>錯誤：504</text:p>
          </table:table-cell>
          <table:table-cell table:style-name="ce203" table:formula="of:=COUNTIFS(#REF!;[.$C22];#REF!;[.$AR$4])" office:value-type="string" office:string-value="" calcext:value-type="error">
            <text:p>錯誤：504</text:p>
          </table:table-cell>
          <table:table-cell table:style-name="ce203" table:formula="of:=COUNTIFS(#REF!;[.$C22];#REF!;[.$AS$4])" office:value-type="string" office:string-value="" calcext:value-type="error">
            <text:p>錯誤：504</text:p>
          </table:table-cell>
          <table:table-cell table:style-name="ce203" table:formula="of:=COUNTIFS(#REF!;[.$C22];#REF!;[.$AT$4])" office:value-type="string" office:string-value="" calcext:value-type="error">
            <text:p>錯誤：504</text:p>
          </table:table-cell>
          <table:table-cell table:style-name="ce203" table:formula="of:=COUNTIFS(#REF!;[.$C22];#REF!;[.$AU$4])" office:value-type="string" office:string-value="" calcext:value-type="error">
            <text:p>錯誤：504</text:p>
          </table:table-cell>
          <table:table-cell table:style-name="ce203" table:formula="of:=COUNTIFS(#REF!;[.$C22];#REF!;[.$AV$4])" office:value-type="string" office:string-value="" calcext:value-type="error">
            <text:p>錯誤：504</text:p>
          </table:table-cell>
          <table:table-cell table:style-name="ce225" table:formula="of:=COUNTIFS(#REF!;[.$C22];#REF!;[.$AW$4])" office:value-type="string" office:string-value="" calcext:value-type="error">
            <text:p>錯誤：504</text:p>
          </table:table-cell>
          <table:table-cell table:style-name="ce302" table:formula="of:=SUM([.AB22:.AM22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 table:visibility="collapse">
          <table:table-cell table:style-name="ce40"/>
          <table:table-cell table:style-name="ce50" office:value-type="float" office:value="19" calcext:value-type="float">
            <text:p>19</text:p>
          </table:table-cell>
          <table:table-cell table:style-name="ce64" table:content-validation-name="val3" office:value-type="string" calcext:value-type="string">
            <text:p>停工</text:p>
          </table:table-cell>
          <table:table-cell table:style-name="ce88" table:formula="of:=COUNTIFS(#REF!;[.$C23];#REF!;[.$D$4])" office:value-type="string" office:string-value="" calcext:value-type="error">
            <text:p>錯誤：504</text:p>
          </table:table-cell>
          <table:table-cell table:style-name="ce112" table:formula="of:=COUNTIFS(#REF!;[.$C23];#REF!;[.$E$4])" office:value-type="string" office:string-value="" calcext:value-type="error">
            <text:p>錯誤：504</text:p>
          </table:table-cell>
          <table:table-cell table:style-name="ce112" table:formula="of:=COUNTIFS(#REF!;[.$C23];#REF!;[.$F$4])" office:value-type="string" office:string-value="" calcext:value-type="error">
            <text:p>錯誤：504</text:p>
          </table:table-cell>
          <table:table-cell table:style-name="ce136" table:formula="of:=COUNTIFS(#REF!;[.$C23];#REF!;[.$G$4])" office:value-type="string" office:string-value="" calcext:value-type="error">
            <text:p>錯誤：504</text:p>
          </table:table-cell>
          <table:table-cell table:style-name="ce159" table:formula="of:=COUNTIFS(#REF!;[.$C23];#REF!;[.$H$4])" office:value-type="string" office:string-value="" calcext:value-type="error">
            <text:p>錯誤：504</text:p>
          </table:table-cell>
          <table:table-cell table:style-name="ce112" table:formula="of:=COUNTIFS(#REF!;[.$C23];#REF!;[.$I$4])" office:value-type="string" office:string-value="" calcext:value-type="error">
            <text:p>錯誤：504</text:p>
          </table:table-cell>
          <table:table-cell table:style-name="ce184" table:formula="of:=COUNTIFS(#REF!;[.$C23];#REF!;[.$J$4])" office:value-type="string" office:string-value="" calcext:value-type="error">
            <text:p>錯誤：504</text:p>
          </table:table-cell>
          <table:table-cell table:style-name="ce204" table:formula="of:=COUNTIFS(#REF!;[.$C23];#REF!;[.$K$4])" office:value-type="string" office:string-value="" calcext:value-type="error">
            <text:p>錯誤：504</text:p>
          </table:table-cell>
          <table:table-cell table:style-name="ce204" table:formula="of:=COUNTIFS(#REF!;[.$C23];#REF!;[.$L$4])" office:value-type="string" office:string-value="" calcext:value-type="error">
            <text:p>錯誤：504</text:p>
          </table:table-cell>
          <table:table-cell table:style-name="ce204" table:formula="of:=COUNTIFS(#REF!;[.$C23];#REF!;[.$M$4])" office:value-type="string" office:string-value="" calcext:value-type="error">
            <text:p>錯誤：504</text:p>
          </table:table-cell>
          <table:table-cell table:style-name="ce226" table:formula="of:=COUNTIFS(#REF!;[.$C23];#REF!;[.$N$4])" office:value-type="string" office:string-value="" calcext:value-type="error">
            <text:p>錯誤：504</text:p>
          </table:table-cell>
          <table:table-cell table:style-name="ce88" table:formula="of:=COUNTIFS(#REF!;[.$C23];#REF!;[.$O$4])" office:value-type="string" office:string-value="" calcext:value-type="error">
            <text:p>錯誤：504</text:p>
          </table:table-cell>
          <table:table-cell table:style-name="ce112" table:formula="of:=COUNTIFS(#REF!;[.$C23];#REF!;[.$P$4])" office:value-type="string" office:string-value="" calcext:value-type="error">
            <text:p>錯誤：504</text:p>
          </table:table-cell>
          <table:table-cell table:style-name="ce112" table:formula="of:=COUNTIFS(#REF!;[.$C23];#REF!;[.$Q$4])" office:value-type="string" office:string-value="" calcext:value-type="error">
            <text:p>錯誤：504</text:p>
          </table:table-cell>
          <table:table-cell table:style-name="ce112" table:formula="of:=COUNTIFS(#REF!;[.$C23];#REF!;[.$R$4])" office:value-type="string" office:string-value="" calcext:value-type="error">
            <text:p>錯誤：504</text:p>
          </table:table-cell>
          <table:table-cell table:style-name="ce112" table:formula="of:=COUNTIFS(#REF!;[.$C23];#REF!;[.$S$4])" office:value-type="string" office:string-value="" calcext:value-type="error">
            <text:p>錯誤：504</text:p>
          </table:table-cell>
          <table:table-cell table:style-name="ce112" table:formula="of:=COUNTIFS(#REF!;[.$C23];#REF!;[.$T$4])" office:value-type="string" office:string-value="" calcext:value-type="error">
            <text:p>錯誤：504</text:p>
          </table:table-cell>
          <table:table-cell table:style-name="ce112" table:formula="of:=COUNTIFS(#REF!;[.$C23];#REF!;[.$U$4])" office:value-type="string" office:string-value="" calcext:value-type="error">
            <text:p>錯誤：504</text:p>
          </table:table-cell>
          <table:table-cell table:style-name="ce136" table:formula="of:=COUNTIFS(#REF!;[.$C23];#REF!;[.$V$4])" office:value-type="string" office:string-value="" calcext:value-type="error">
            <text:p>錯誤：504</text:p>
          </table:table-cell>
          <table:table-cell table:style-name="ce245" table:formula="of:=COUNTIFS(#REF!;[.$C23];#REF!;[.$W$4])" office:value-type="string" office:string-value="" calcext:value-type="error">
            <text:p>錯誤：504</text:p>
          </table:table-cell>
          <table:table-cell table:style-name="ce204" table:formula="of:=COUNTIFS(#REF!;[.$C23];#REF!;[.$X$4])" office:value-type="string" office:string-value="" calcext:value-type="error">
            <text:p>錯誤：504</text:p>
          </table:table-cell>
          <table:table-cell table:style-name="ce204" table:formula="of:=COUNTIFS(#REF!;[.$C23];#REF!;[.$Y$4])" office:value-type="string" office:string-value="" calcext:value-type="error">
            <text:p>錯誤：504</text:p>
          </table:table-cell>
          <table:table-cell table:style-name="ce204" table:formula="of:=COUNTIFS(#REF!;[.$C23];#REF!;[.$Z$4])" office:value-type="string" office:string-value="" calcext:value-type="error">
            <text:p>錯誤：504</text:p>
          </table:table-cell>
          <table:table-cell table:style-name="ce226" table:formula="of:=COUNTIFS(#REF!;[.$C23];#REF!;[.$AA$4])" office:value-type="string" office:string-value="" calcext:value-type="error">
            <text:p>錯誤：504</text:p>
          </table:table-cell>
          <table:table-cell table:style-name="ce88"/>
          <table:table-cell table:style-name="ce112" table:formula="of:=COUNTIFS(#REF!;[.$C23];#REF!;[.$AC$4])" office:value-type="string" office:string-value="" calcext:value-type="error">
            <text:p>錯誤：504</text:p>
          </table:table-cell>
          <table:table-cell table:style-name="ce112" table:formula="of:=COUNTIFS(#REF!;[.$C23];#REF!;[.$AD$4])" office:value-type="string" office:string-value="" calcext:value-type="error">
            <text:p>錯誤：504</text:p>
          </table:table-cell>
          <table:table-cell table:style-name="ce112" table:formula="of:=COUNTIFS(#REF!;[.$C23];#REF!;[.$AE$4])" office:value-type="string" office:string-value="" calcext:value-type="error">
            <text:p>錯誤：504</text:p>
          </table:table-cell>
          <table:table-cell table:style-name="ce112" table:formula="of:=COUNTIFS(#REF!;[.$C23];#REF!;[.$AF$4])" office:value-type="string" office:string-value="" calcext:value-type="error">
            <text:p>錯誤：504</text:p>
          </table:table-cell>
          <table:table-cell table:style-name="ce112" table:formula="of:=COUNTIFS(#REF!;[.$C23];#REF!;[.$AG$4])" office:value-type="string" office:string-value="" calcext:value-type="error">
            <text:p>錯誤：504</text:p>
          </table:table-cell>
          <table:table-cell table:style-name="ce112" table:formula="of:=COUNTIFS(#REF!;[.$C23];#REF!;[.$AH$4])" office:value-type="string" office:string-value="" calcext:value-type="error">
            <text:p>錯誤：504</text:p>
          </table:table-cell>
          <table:table-cell table:style-name="ce112" table:formula="of:=COUNTIFS(#REF!;[.$C23];#REF!;[.$AI$4])" office:value-type="string" office:string-value="" calcext:value-type="error">
            <text:p>錯誤：504</text:p>
          </table:table-cell>
          <table:table-cell table:style-name="ce112" table:formula="of:=COUNTIFS(#REF!;[.$C23];#REF!;[.$AJ$4])" office:value-type="string" office:string-value="" calcext:value-type="error">
            <text:p>錯誤：504</text:p>
          </table:table-cell>
          <table:table-cell table:style-name="ce112" table:formula="of:=COUNTIFS(#REF!;[.$C23];#REF!;[.$AK$4])" office:value-type="string" office:string-value="" calcext:value-type="error">
            <text:p>錯誤：504</text:p>
          </table:table-cell>
          <table:table-cell table:style-name="ce112" table:formula="of:=COUNTIFS(#REF!;[.$C23];#REF!;[.$AL$4])" office:value-type="string" office:string-value="" calcext:value-type="error">
            <text:p>錯誤：504</text:p>
          </table:table-cell>
          <table:table-cell table:style-name="ce112" table:formula="of:=COUNTIFS(#REF!;[.$C23];#REF!;[.$AM$4])" office:value-type="string" office:string-value="" calcext:value-type="error">
            <text:p>錯誤：504</text:p>
          </table:table-cell>
          <table:table-cell table:style-name="ce245"/>
          <table:table-cell table:style-name="ce204" table:number-columns-repeated="8"/>
          <table:table-cell table:style-name="ce226"/>
          <table:table-cell table:style-name="ce303" table:formula="of:=SUM([.AB23:.AM23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4" table:visibility="collapse">
          <table:table-cell table:style-name="ce40"/>
          <table:table-cell table:style-name="ce51" office:value-type="float" office:value="20" calcext:value-type="float">
            <text:p>20</text:p>
          </table:table-cell>
          <table:table-cell table:style-name="ce65" table:content-validation-name="val3" office:value-type="string" calcext:value-type="string">
            <text:p>？</text:p>
          </table:table-cell>
          <table:table-cell table:style-name="ce89" table:formula="of:=COUNTIFS(#REF!;[.$C24];#REF!;[.$D$4])" office:value-type="string" office:string-value="" calcext:value-type="error">
            <text:p>錯誤：504</text:p>
          </table:table-cell>
          <table:table-cell table:style-name="ce113" table:formula="of:=COUNTIFS(#REF!;[.$C24];#REF!;[.$E$4])" office:value-type="string" office:string-value="" calcext:value-type="error">
            <text:p>錯誤：504</text:p>
          </table:table-cell>
          <table:table-cell table:style-name="ce113" table:formula="of:=COUNTIFS(#REF!;[.$C24];#REF!;[.$F$4])" office:value-type="string" office:string-value="" calcext:value-type="error">
            <text:p>錯誤：504</text:p>
          </table:table-cell>
          <table:table-cell table:style-name="ce137" table:formula="of:=COUNTIFS(#REF!;[.$C24];#REF!;[.$G$4])" office:value-type="string" office:string-value="" calcext:value-type="error">
            <text:p>錯誤：504</text:p>
          </table:table-cell>
          <table:table-cell table:style-name="ce160" table:formula="of:=COUNTIFS(#REF!;[.$C24];#REF!;[.$H$4])" office:value-type="string" office:string-value="" calcext:value-type="error">
            <text:p>錯誤：504</text:p>
          </table:table-cell>
          <table:table-cell table:style-name="ce113" table:formula="of:=COUNTIFS(#REF!;[.$C24];#REF!;[.$I$4])" office:value-type="string" office:string-value="" calcext:value-type="error">
            <text:p>錯誤：504</text:p>
          </table:table-cell>
          <table:table-cell table:style-name="ce185" table:formula="of:=COUNTIFS(#REF!;[.$C24];#REF!;[.$J$4])" office:value-type="string" office:string-value="" calcext:value-type="error">
            <text:p>錯誤：504</text:p>
          </table:table-cell>
          <table:table-cell table:style-name="ce205" table:formula="of:=COUNTIFS(#REF!;[.$C24];#REF!;[.$K$4])" office:value-type="string" office:string-value="" calcext:value-type="error">
            <text:p>錯誤：504</text:p>
          </table:table-cell>
          <table:table-cell table:style-name="ce205" table:formula="of:=COUNTIFS(#REF!;[.$C24];#REF!;[.$L$4])" office:value-type="string" office:string-value="" calcext:value-type="error">
            <text:p>錯誤：504</text:p>
          </table:table-cell>
          <table:table-cell table:style-name="ce205" table:formula="of:=COUNTIFS(#REF!;[.$C24];#REF!;[.$M$4])" office:value-type="string" office:string-value="" calcext:value-type="error">
            <text:p>錯誤：504</text:p>
          </table:table-cell>
          <table:table-cell table:style-name="ce227" table:formula="of:=COUNTIFS(#REF!;[.$C24];#REF!;[.$N$4])" office:value-type="string" office:string-value="" calcext:value-type="error">
            <text:p>錯誤：504</text:p>
          </table:table-cell>
          <table:table-cell table:style-name="ce89" table:formula="of:=COUNTIFS(#REF!;[.$C24];#REF!;[.$O$4])" office:value-type="string" office:string-value="" calcext:value-type="error">
            <text:p>錯誤：504</text:p>
          </table:table-cell>
          <table:table-cell table:style-name="ce113" table:formula="of:=COUNTIFS(#REF!;[.$C24];#REF!;[.$P$4])" office:value-type="string" office:string-value="" calcext:value-type="error">
            <text:p>錯誤：504</text:p>
          </table:table-cell>
          <table:table-cell table:style-name="ce113" table:formula="of:=COUNTIFS(#REF!;[.$C24];#REF!;[.$Q$4])" office:value-type="string" office:string-value="" calcext:value-type="error">
            <text:p>錯誤：504</text:p>
          </table:table-cell>
          <table:table-cell table:style-name="ce113" table:formula="of:=COUNTIFS(#REF!;[.$C24];#REF!;[.$R$4])" office:value-type="string" office:string-value="" calcext:value-type="error">
            <text:p>錯誤：504</text:p>
          </table:table-cell>
          <table:table-cell table:style-name="ce113" table:formula="of:=COUNTIFS(#REF!;[.$C24];#REF!;[.$S$4])" office:value-type="string" office:string-value="" calcext:value-type="error">
            <text:p>錯誤：504</text:p>
          </table:table-cell>
          <table:table-cell table:style-name="ce113" table:formula="of:=COUNTIFS(#REF!;[.$C24];#REF!;[.$T$4])" office:value-type="string" office:string-value="" calcext:value-type="error">
            <text:p>錯誤：504</text:p>
          </table:table-cell>
          <table:table-cell table:style-name="ce113" table:formula="of:=COUNTIFS(#REF!;[.$C24];#REF!;[.$U$4])" office:value-type="string" office:string-value="" calcext:value-type="error">
            <text:p>錯誤：504</text:p>
          </table:table-cell>
          <table:table-cell table:style-name="ce137" table:formula="of:=COUNTIFS(#REF!;[.$C24];#REF!;[.$V$4])" office:value-type="string" office:string-value="" calcext:value-type="error">
            <text:p>錯誤：504</text:p>
          </table:table-cell>
          <table:table-cell table:style-name="ce246" table:formula="of:=COUNTIFS(#REF!;[.$C24];#REF!;[.$W$4])" office:value-type="string" office:string-value="" calcext:value-type="error">
            <text:p>錯誤：504</text:p>
          </table:table-cell>
          <table:table-cell table:style-name="ce205" table:formula="of:=COUNTIFS(#REF!;[.$C24];#REF!;[.$X$4])" office:value-type="string" office:string-value="" calcext:value-type="error">
            <text:p>錯誤：504</text:p>
          </table:table-cell>
          <table:table-cell table:style-name="ce205" table:formula="of:=COUNTIFS(#REF!;[.$C24];#REF!;[.$Y$4])" office:value-type="string" office:string-value="" calcext:value-type="error">
            <text:p>錯誤：504</text:p>
          </table:table-cell>
          <table:table-cell table:style-name="ce205" table:formula="of:=COUNTIFS(#REF!;[.$C24];#REF!;[.$Z$4])" office:value-type="string" office:string-value="" calcext:value-type="error">
            <text:p>錯誤：504</text:p>
          </table:table-cell>
          <table:table-cell table:style-name="ce227" table:formula="of:=COUNTIFS(#REF!;[.$C24];#REF!;[.$AA$4])" office:value-type="string" office:string-value="" calcext:value-type="error">
            <text:p>錯誤：504</text:p>
          </table:table-cell>
          <table:table-cell table:style-name="ce89"/>
          <table:table-cell table:style-name="ce113" table:formula="of:=COUNTIFS(#REF!;[.$C24];#REF!;[.$AC$4])" office:value-type="string" office:string-value="" calcext:value-type="error">
            <text:p>錯誤：504</text:p>
          </table:table-cell>
          <table:table-cell table:style-name="ce113" table:formula="of:=COUNTIFS(#REF!;[.$C24];#REF!;[.$AD$4])" office:value-type="string" office:string-value="" calcext:value-type="error">
            <text:p>錯誤：504</text:p>
          </table:table-cell>
          <table:table-cell table:style-name="ce113" table:formula="of:=COUNTIFS(#REF!;[.$C24];#REF!;[.$AE$4])" office:value-type="string" office:string-value="" calcext:value-type="error">
            <text:p>錯誤：504</text:p>
          </table:table-cell>
          <table:table-cell table:style-name="ce113" table:formula="of:=COUNTIFS(#REF!;[.$C24];#REF!;[.$AF$4])" office:value-type="string" office:string-value="" calcext:value-type="error">
            <text:p>錯誤：504</text:p>
          </table:table-cell>
          <table:table-cell table:style-name="ce113" table:formula="of:=COUNTIFS(#REF!;[.$C24];#REF!;[.$AG$4])" office:value-type="string" office:string-value="" calcext:value-type="error">
            <text:p>錯誤：504</text:p>
          </table:table-cell>
          <table:table-cell table:style-name="ce113" table:formula="of:=COUNTIFS(#REF!;[.$C24];#REF!;[.$AH$4])" office:value-type="string" office:string-value="" calcext:value-type="error">
            <text:p>錯誤：504</text:p>
          </table:table-cell>
          <table:table-cell table:style-name="ce113" table:formula="of:=COUNTIFS(#REF!;[.$C24];#REF!;[.$AI$4])" office:value-type="string" office:string-value="" calcext:value-type="error">
            <text:p>錯誤：504</text:p>
          </table:table-cell>
          <table:table-cell table:style-name="ce113" table:formula="of:=COUNTIFS(#REF!;[.$C24];#REF!;[.$AJ$4])" office:value-type="string" office:string-value="" calcext:value-type="error">
            <text:p>錯誤：504</text:p>
          </table:table-cell>
          <table:table-cell table:style-name="ce113" table:formula="of:=COUNTIFS(#REF!;[.$C24];#REF!;[.$AK$4])" office:value-type="string" office:string-value="" calcext:value-type="error">
            <text:p>錯誤：504</text:p>
          </table:table-cell>
          <table:table-cell table:style-name="ce113" table:formula="of:=COUNTIFS(#REF!;[.$C24];#REF!;[.$AL$4])" office:value-type="string" office:string-value="" calcext:value-type="error">
            <text:p>錯誤：504</text:p>
          </table:table-cell>
          <table:table-cell table:style-name="ce113" table:formula="of:=COUNTIFS(#REF!;[.$C24];#REF!;[.$AM$4])" office:value-type="string" office:string-value="" calcext:value-type="error">
            <text:p>錯誤：504</text:p>
          </table:table-cell>
          <table:table-cell table:style-name="ce246"/>
          <table:table-cell table:style-name="ce205" table:number-columns-repeated="8"/>
          <table:table-cell table:style-name="ce227"/>
          <table:table-cell table:style-name="ce304" table:formula="of:=SUM([.AB24:.AM24])" office:value-type="string" office:string-value="" calcext:value-type="error">
            <text:p>錯誤：504</text:p>
          </table:table-cell>
          <table:table-cell table:number-columns-repeated="16334"/>
        </table:table-row>
        <table:table-row table:style-name="ro2">
          <table:table-cell table:style-name="ce40"/>
          <table:table-cell table:style-name="ce52"/>
          <table:table-cell table:style-name="ce66" office:value-type="string" calcext:value-type="string">
            <text:p>小計</text:p>
          </table:table-cell>
          <table:table-cell table:style-name="ce90" table:formula="of:=SUM([.D5:.D24])&amp;&quot; 件&quot;" office:value-type="string" office:string-value="" calcext:value-type="error">
            <text:p>錯誤：504</text:p>
          </table:table-cell>
          <table:table-cell table:style-name="ce114" table:formula="of:=SUM([.E5:.E24])&amp;&quot; 件&quot;" office:value-type="string" office:string-value="" calcext:value-type="error">
            <text:p>錯誤：504</text:p>
          </table:table-cell>
          <table:table-cell table:style-name="ce114" table:formula="of:=SUM([.F5:.F24])&amp;&quot; 件&quot;" office:value-type="string" office:string-value="" calcext:value-type="error">
            <text:p>錯誤：504</text:p>
          </table:table-cell>
          <table:table-cell table:style-name="ce138" table:formula="of:=SUM([.G5:.G24])&amp;&quot; 件&quot;" office:value-type="string" office:string-value="" calcext:value-type="error">
            <text:p>錯誤：504</text:p>
          </table:table-cell>
          <table:table-cell table:style-name="ce161" table:formula="of:=SUM([.H5:.H24])&amp;&quot; 件&quot;" office:value-type="string" office:string-value="" calcext:value-type="error">
            <text:p>錯誤：504</text:p>
          </table:table-cell>
          <table:table-cell table:style-name="ce114" table:formula="of:=SUM([.I5:.I24])&amp;&quot; 件&quot;" office:value-type="string" office:string-value="" calcext:value-type="error">
            <text:p>錯誤：504</text:p>
          </table:table-cell>
          <table:table-cell table:style-name="ce186" table:formula="of:=SUM([.J5:.J24])&amp;&quot; 件&quot;" office:value-type="string" office:string-value="" calcext:value-type="error">
            <text:p>錯誤：504</text:p>
          </table:table-cell>
          <table:table-cell table:style-name="ce206" table:formula="of:=SUM([.K5:.K24])&amp;&quot; 件&quot;" office:value-type="string" office:string-value="" calcext:value-type="error">
            <text:p>錯誤：504</text:p>
          </table:table-cell>
          <table:table-cell table:style-name="ce206" table:formula="of:=SUM([.L5:.L24])&amp;&quot; 件&quot;" office:value-type="string" office:string-value="" calcext:value-type="error">
            <text:p>錯誤：504</text:p>
          </table:table-cell>
          <table:table-cell table:style-name="ce206" table:formula="of:=SUM([.M5:.M24])&amp;&quot; 件&quot;" office:value-type="string" office:string-value="" calcext:value-type="error">
            <text:p>錯誤：504</text:p>
          </table:table-cell>
          <table:table-cell table:style-name="ce228" table:formula="of:=SUM([.N5:.N24])&amp;&quot; 件&quot;" office:value-type="string" office:string-value="" calcext:value-type="error">
            <text:p>錯誤：504</text:p>
          </table:table-cell>
          <table:table-cell table:style-name="ce90" table:formula="of:=SUM([.O5:.O24])&amp;&quot; 件&quot;" office:value-type="string" office:string-value="" calcext:value-type="error">
            <text:p>錯誤：504</text:p>
          </table:table-cell>
          <table:table-cell table:style-name="ce114" table:formula="of:=SUM([.P5:.P24])&amp;&quot; 件&quot;" office:value-type="string" office:string-value="" calcext:value-type="error">
            <text:p>錯誤：504</text:p>
          </table:table-cell>
          <table:table-cell table:style-name="ce114" table:formula="of:=SUM([.Q5:.Q24])&amp;&quot; 件&quot;" office:value-type="string" office:string-value="" calcext:value-type="error">
            <text:p>錯誤：504</text:p>
          </table:table-cell>
          <table:table-cell table:style-name="ce114" table:formula="of:=SUM([.R5:.R24])&amp;&quot; 件&quot;" office:value-type="string" office:string-value="" calcext:value-type="error">
            <text:p>錯誤：504</text:p>
          </table:table-cell>
          <table:table-cell table:style-name="ce114" table:formula="of:=SUM([.S5:.S24])&amp;&quot; 件&quot;" office:value-type="string" office:string-value="" calcext:value-type="error">
            <text:p>錯誤：504</text:p>
          </table:table-cell>
          <table:table-cell table:style-name="ce114" table:formula="of:=SUM([.T5:.T24])&amp;&quot; 件&quot;" office:value-type="string" office:string-value="" calcext:value-type="error">
            <text:p>錯誤：504</text:p>
          </table:table-cell>
          <table:table-cell table:style-name="ce114" table:formula="of:=SUM([.U5:.U24])&amp;&quot; 件&quot;" office:value-type="string" office:string-value="" calcext:value-type="error">
            <text:p>錯誤：504</text:p>
          </table:table-cell>
          <table:table-cell table:style-name="ce138" table:formula="of:=SUM([.V5:.V24])&amp;&quot; 件&quot;" office:value-type="string" office:string-value="" calcext:value-type="error">
            <text:p>錯誤：504</text:p>
          </table:table-cell>
          <table:table-cell table:style-name="ce247" table:formula="of:=SUM([.W5:.W24])&amp;&quot; 件&quot;" office:value-type="string" office:string-value="" calcext:value-type="error">
            <text:p>錯誤：504</text:p>
          </table:table-cell>
          <table:table-cell table:style-name="ce206" table:formula="of:=SUM([.X5:.X24])&amp;&quot; 件&quot;" office:value-type="string" office:string-value="" calcext:value-type="error">
            <text:p>錯誤：504</text:p>
          </table:table-cell>
          <table:table-cell table:style-name="ce206" table:formula="of:=SUM([.Y5:.Y24])&amp;&quot; 件&quot;" office:value-type="string" office:string-value="" calcext:value-type="error">
            <text:p>錯誤：504</text:p>
          </table:table-cell>
          <table:table-cell table:style-name="ce206" table:formula="of:=SUM([.Z5:.Z24])&amp;&quot; 件&quot;" office:value-type="string" office:string-value="" calcext:value-type="error">
            <text:p>錯誤：504</text:p>
          </table:table-cell>
          <table:table-cell table:style-name="ce228" table:formula="of:=SUM([.AA5:.AA24])&amp;&quot; 件&quot;" office:value-type="string" office:string-value="" calcext:value-type="error">
            <text:p>錯誤：504</text:p>
          </table:table-cell>
          <table:table-cell table:style-name="ce90" table:formula="of:=SUM([.AB5:.AB22])&amp;&quot; 件&quot;" office:value-type="string" office:string-value="" calcext:value-type="error">
            <text:p>錯誤：504</text:p>
          </table:table-cell>
          <table:table-cell table:style-name="ce114" table:formula="of:=SUM([.AC5:.AC22])&amp;&quot; 件&quot;" office:value-type="string" office:string-value="" calcext:value-type="error">
            <text:p>錯誤：504</text:p>
          </table:table-cell>
          <table:table-cell table:style-name="ce114" table:formula="of:=SUM([.AD5:.AD22])&amp;&quot; 件&quot;" office:value-type="string" office:string-value="" calcext:value-type="error">
            <text:p>錯誤：504</text:p>
          </table:table-cell>
          <table:table-cell table:style-name="ce114" table:formula="of:=SUM([.AE5:.AE22])&amp;&quot; 件&quot;" office:value-type="string" office:string-value="" calcext:value-type="error">
            <text:p>錯誤：504</text:p>
          </table:table-cell>
          <table:table-cell table:style-name="ce114" table:formula="of:=SUM([.AF5:.AF22])&amp;&quot; 件&quot;" office:value-type="string" office:string-value="" calcext:value-type="error">
            <text:p>錯誤：504</text:p>
          </table:table-cell>
          <table:table-cell table:style-name="ce114" table:formula="of:=SUM([.AG5:.AG22])&amp;&quot; 件&quot;" office:value-type="string" office:string-value="" calcext:value-type="error">
            <text:p>錯誤：504</text:p>
          </table:table-cell>
          <table:table-cell table:style-name="ce114" table:formula="of:=SUM([.AH5:.AH22])&amp;&quot; 件&quot;" office:value-type="string" office:string-value="" calcext:value-type="error">
            <text:p>錯誤：504</text:p>
          </table:table-cell>
          <table:table-cell table:style-name="ce114" table:formula="of:=SUM([.AI5:.AI22])&amp;&quot; 件&quot;" office:value-type="string" office:string-value="" calcext:value-type="error">
            <text:p>錯誤：504</text:p>
          </table:table-cell>
          <table:table-cell table:style-name="ce114" table:formula="of:=SUM([.AJ5:.AJ22])&amp;&quot; 件&quot;" office:value-type="string" office:string-value="" calcext:value-type="error">
            <text:p>錯誤：504</text:p>
          </table:table-cell>
          <table:table-cell table:style-name="ce114" table:formula="of:=SUM([.AK5:.AK22])&amp;&quot; 件&quot;" office:value-type="string" office:string-value="" calcext:value-type="error">
            <text:p>錯誤：504</text:p>
          </table:table-cell>
          <table:table-cell table:style-name="ce114" table:formula="of:=SUM([.AL5:.AL22])&amp;&quot; 件&quot;" office:value-type="string" office:string-value="" calcext:value-type="error">
            <text:p>錯誤：504</text:p>
          </table:table-cell>
          <table:table-cell table:style-name="ce114" table:formula="of:=SUM([.AM5:.AM22])&amp;&quot; 件&quot;" office:value-type="string" office:string-value="" calcext:value-type="error">
            <text:p>錯誤：504</text:p>
          </table:table-cell>
          <table:table-cell table:style-name="ce283" table:formula="of:=SUM([.AN5:.AN22])&amp;&quot; 件&quot;" office:value-type="string" office:string-value="" calcext:value-type="error">
            <text:p>錯誤：504</text:p>
          </table:table-cell>
          <table:table-cell table:style-name="ce288" table:formula="of:=SUM([.AO5:.AO22])&amp;&quot; 件&quot;" office:value-type="string" office:string-value="" calcext:value-type="error">
            <text:p>錯誤：504</text:p>
          </table:table-cell>
          <table:table-cell table:style-name="ce288" table:formula="of:=SUM([.AP5:.AP22])&amp;&quot; 件&quot;" office:value-type="string" office:string-value="" calcext:value-type="error">
            <text:p>錯誤：504</text:p>
          </table:table-cell>
          <table:table-cell table:style-name="ce288" table:formula="of:=SUM([.AQ5:.AQ22])&amp;&quot; 件&quot;" office:value-type="string" office:string-value="" calcext:value-type="error">
            <text:p>錯誤：504</text:p>
          </table:table-cell>
          <table:table-cell table:style-name="ce288" table:formula="of:=SUM([.AR5:.AR22])&amp;&quot; 件&quot;" office:value-type="string" office:string-value="" calcext:value-type="error">
            <text:p>錯誤：504</text:p>
          </table:table-cell>
          <table:table-cell table:style-name="ce288" table:formula="of:=SUM([.AS5:.AS22])&amp;&quot; 件&quot;" office:value-type="string" office:string-value="" calcext:value-type="error">
            <text:p>錯誤：504</text:p>
          </table:table-cell>
          <table:table-cell table:style-name="ce288" table:formula="of:=SUM([.AT5:.AT22])&amp;&quot; 件&quot;" office:value-type="string" office:string-value="" calcext:value-type="error">
            <text:p>錯誤：504</text:p>
          </table:table-cell>
          <table:table-cell table:style-name="ce288" table:formula="of:=SUM([.AU5:.AU22])&amp;&quot; 件&quot;" office:value-type="string" office:string-value="" calcext:value-type="error">
            <text:p>錯誤：504</text:p>
          </table:table-cell>
          <table:table-cell table:style-name="ce288" table:formula="of:=SUM([.AV5:.AV22])&amp;&quot; 件&quot;" office:value-type="string" office:string-value="" calcext:value-type="error">
            <text:p>錯誤：504</text:p>
          </table:table-cell>
          <table:table-cell table:style-name="ce228" table:formula="of:=SUM([.AW5:.AW22])&amp;&quot; 件&quot;" office:value-type="string" office:string-value="" calcext:value-type="error">
            <text:p>錯誤：504</text:p>
          </table:table-cell>
          <table:table-cell table:style-name="ce305" table:formula="of:=SUM([.AX5:.AX22])&amp;&quot;件&quot;" office:value-type="string" office:string-value="" calcext:value-type="error" table:number-columns-spanned="1" table:number-rows-spanned="2">
            <text:p>錯誤：504</text:p>
          </table:table-cell>
          <table:table-cell table:number-columns-repeated="16334"/>
        </table:table-row>
        <table:table-row table:style-name="ro2">
          <table:table-cell table:style-name="ce40"/>
          <table:table-cell table:style-name="ce53"/>
          <table:table-cell table:style-name="ce67" office:value-type="string" calcext:value-type="string">
            <text:p>合計</text:p>
          </table:table-cell>
          <table:table-cell table:style-name="ce91" table:formula="of:=SUM([.D5:.G24])&amp;&quot; 件&quot;" office:value-type="string" office:string-value="" calcext:value-type="error" table:number-columns-spanned="4" table:number-rows-spanned="1">
            <text:p>錯誤：504</text:p>
          </table:table-cell>
          <table:covered-table-cell table:number-columns-repeated="2" table:style-name="ce115"/>
          <table:covered-table-cell table:style-name="ce139"/>
          <table:table-cell table:style-name="ce162" table:formula="of:=SUM([.H5:.J22])&amp;&quot; 件&quot;" office:value-type="string" office:string-value="" calcext:value-type="error" table:number-columns-spanned="7" table:number-rows-spanned="1">
            <text:p>錯誤：504</text:p>
          </table:table-cell>
          <table:covered-table-cell table:number-columns-repeated="5" table:style-name="ce165"/>
          <table:covered-table-cell table:style-name="ce229"/>
          <table:table-cell table:style-name="ce233" table:formula="of:=SUM([.O5:.V22])&amp;&quot; 件&quot;" office:value-type="string" office:string-value="" calcext:value-type="error" table:number-columns-spanned="13" table:number-rows-spanned="1">
            <text:p>錯誤：504</text:p>
          </table:table-cell>
          <table:covered-table-cell table:number-columns-repeated="11" table:style-name="ce165"/>
          <table:covered-table-cell table:style-name="ce229"/>
          <table:table-cell table:style-name="ce261" table:formula="of:=SUM([.AB5:.AM22])&amp;&quot; 件&quot;" office:value-type="string" office:string-value="" calcext:value-type="error" table:number-columns-spanned="12" table:number-rows-spanned="1">
            <text:p>錯誤：504</text:p>
          </table:table-cell>
          <table:covered-table-cell table:number-columns-repeated="10" table:style-name="ce165"/>
          <table:covered-table-cell table:style-name="ce263"/>
          <table:table-cell table:style-name="ce284" table:formula="of:=SUM([.AN5:.AW22])" office:value-type="string" office:string-value="" calcext:value-type="error" table:number-columns-spanned="10" table:number-rows-spanned="1">
            <text:p>錯誤：504</text:p>
          </table:table-cell>
          <table:covered-table-cell table:number-columns-repeated="8" table:style-name="ce165"/>
          <table:covered-table-cell table:style-name="ce229"/>
          <table:covered-table-cell table:style-name="ce306"/>
          <table:table-cell table:number-columns-repeated="16334"/>
        </table:table-row>
        <table:table-row table:style-name="ro8" table:number-rows-repeated="2">
          <table:table-cell table:style-name="ce40"/>
          <table:table-cell table:style-name="ce42" table:number-columns-repeated="2"/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8" table:number-rows-repeated="4">
          <table:table-cell table:style-name="ce40"/>
          <table:table-cell table:style-name="ce42"/>
          <table:table-cell/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8">
          <table:table-cell table:style-name="ce42" table:number-columns-repeated="2"/>
          <table:table-cell/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8" table:number-rows-repeated="10">
          <table:table-cell table:style-name="ce42" table:number-columns-repeated="2"/>
          <table:table-cell/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9">
          <table:table-cell table:style-name="ce42" table:number-columns-repeated="2"/>
          <table:table-cell table:style-name="ce68" office:value-type="string" calcext:value-type="string">
            <text:p>付款</text:p>
          </table:table-cell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9">
          <table:table-cell table:style-name="ce42" table:number-columns-repeated="2"/>
          <table:table-cell table:style-name="ce68" office:value-type="string" calcext:value-type="string">
            <text:p>停工</text:p>
          </table:table-cell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9">
          <table:table-cell table:style-name="ce42" table:number-columns-repeated="2"/>
          <table:table-cell table:style-name="ce68" office:value-type="string" calcext:value-type="string">
            <text:p>？</text:p>
          </table:table-cell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8" table:number-rows-repeated="952">
          <table:table-cell table:style-name="ce42" table:number-columns-repeated="3"/>
          <table:table-cell table:style-name="ce92" table:number-columns-repeated="4"/>
          <table:table-cell table:style-name="ce42" table:number-columns-repeated="43"/>
          <table:table-cell table:number-columns-repeated="16334"/>
        </table:table-row>
        <table:table-row table:style-name="ro5" table:number-rows-repeated="1047577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代表提案（原檔）'.D5:'代表提案（原檔）'.AW24 '代表提案（原檔）'.AX5:'代表提案（原檔）'.AX26 '代表提案（原檔）'.H26:'代表提案（原檔）'.AW26">
            <calcext:condition calcext:apply-style-name="ConditionalStyle_25" calcext:value="=0" calcext:base-cell-address="'代表提案（原檔）'.D5"/>
          </calcext:conditional-format>
          <calcext:conditional-format calcext:target-range-address="'代表提案（原檔）'.D7:'代表提案（原檔）'.AW8">
            <calcext:condition calcext:apply-style-name="ConditionalStyle_24" calcext:value="!=0" calcext:base-cell-address="'代表提案（原檔）'.D7"/>
          </calcext:conditional-format>
          <calcext:conditional-format calcext:target-range-address="'代表提案（原檔）'.D9:'代表提案（原檔）'.AW11">
            <calcext:condition calcext:apply-style-name="ConditionalStyle_23" calcext:value="formula-is(LEN(TRIM([.D9]))&gt;0)" calcext:base-cell-address="'代表提案（原檔）'.D9"/>
          </calcext:conditional-format>
          <calcext:conditional-format calcext:target-range-address="'代表提案（原檔）'.D12:'代表提案（原檔）'.AW12">
            <calcext:condition calcext:apply-style-name="ConditionalStyle_22" calcext:value="formula-is(LEN(TRIM([.D12]))&gt;0)" calcext:base-cell-address="'代表提案（原檔）'.D12"/>
          </calcext:conditional-format>
          <calcext:conditional-format calcext:target-range-address="'代表提案（原檔）'.D13:'代表提案（原檔）'.AW16">
            <calcext:condition calcext:apply-style-name="ConditionalStyle_21" calcext:value="!=0" calcext:base-cell-address="'代表提案（原檔）'.D13"/>
          </calcext:conditional-format>
          <calcext:conditional-format calcext:target-range-address="'代表提案（原檔）'.D17:'代表提案（原檔）'.AW18">
            <calcext:condition calcext:apply-style-name="ConditionalStyle_20" calcext:value="!=0" calcext:base-cell-address="'代表提案（原檔）'.D17"/>
          </calcext:conditional-format>
          <calcext:conditional-format calcext:target-range-address="'代表提案（原檔）'.D19:'代表提案（原檔）'.AW20">
            <calcext:condition calcext:apply-style-name="ConditionalStyle_19" calcext:value="!=0" calcext:base-cell-address="'代表提案（原檔）'.D19"/>
          </calcext:conditional-format>
          <calcext:conditional-format calcext:target-range-address="'代表提案（原檔）'.D21:'代表提案（原檔）'.AW22">
            <calcext:condition calcext:apply-style-name="ConditionalStyle_18" calcext:value="!=0" calcext:base-cell-address="'代表提案（原檔）'.D21"/>
          </calcext:conditional-format>
          <calcext:conditional-format calcext:target-range-address="'代表提案（原檔）'.D23:'代表提案（原檔）'.AW23">
            <calcext:condition calcext:apply-style-name="ConditionalStyle_17" calcext:value="!=0" calcext:base-cell-address="'代表提案（原檔）'.D23"/>
          </calcext:conditional-format>
          <calcext:conditional-format calcext:target-range-address="'代表提案（原檔）'.D24:'代表提案（原檔）'.AW24">
            <calcext:condition calcext:apply-style-name="ConditionalStyle_16" calcext:value="!=0" calcext:base-cell-address="'代表提案（原檔）'.D24"/>
          </calcext:conditional-format>
          <calcext:conditional-format calcext:target-range-address="'代表提案（原檔）'.D5:'代表提案（原檔）'.AW24">
            <calcext:condition calcext:apply-style-name="ConditionalStyle_15" calcext:value="formula-is(LEN(TRIM([.D5]))&gt;0)" calcext:base-cell-address="'代表提案（原檔）'.D5"/>
          </calcext:conditional-format>
          <calcext:conditional-format calcext:target-range-address="'代表提案（原檔）'.E4:'代表提案（原檔）'.E24 '代表提案（原檔）'.K4:'代表提案（原檔）'.M24 '代表提案（原檔）'.Z4:'代表提案（原檔）'.AW24 '代表提案（原檔）'.D5:'代表提案（原檔）'.D24 '代表提案（原檔）'.F5:'代表提案（原檔）'.J24 '代表提案（原檔）'.N5:'代表提案（原檔）'.Y24">
            <calcext:condition calcext:apply-style-name="ConditionalStyle_14" calcext:value="=&quot;？&quot;" calcext:base-cell-address="'代表提案（原檔）'.D5"/>
          </calcext:conditional-format>
          <calcext:conditional-format calcext:target-range-address="'代表提案（原檔）'.D4:'代表提案（原檔）'.AW4">
            <calcext:condition calcext:apply-style-name="ConditionalStyle_13" calcext:value="contains-text(&quot;其他課室&quot;)" calcext:base-cell-address="'代表提案（原檔）'.D4"/>
          </calcext:conditional-format>
          <calcext:conditional-format calcext:target-range-address="'代表提案（原檔）'.AX5:'代表提案（原檔）'.AX22">
            <calcext:condition calcext:apply-style-name="ConditionalStyle_12" calcext:value="formula-is(LEN(TRIM([.AX5]))&gt;0)" calcext:base-cell-address="'代表提案（原檔）'.AX5"/>
          </calcext:conditional-format>
        </calcext:conditional-formats>
      </table:table>
      <table:table table:name="查詢頁面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16372" table:default-cell-style-name="Default"/>
        <table:table-row table:style-name="ro10">
          <table:table-cell/>
          <table:table-cell table:style-name="ce308"/>
          <table:table-cell table:style-name="ce311"/>
          <table:table-cell table:number-columns-repeated="16381"/>
        </table:table-row>
        <table:table-row table:style-name="ro11">
          <table:table-cell/>
          <table:table-cell table:style-name="ce309" office:value-type="string" calcext:value-type="string">
            <text:p>預算</text:p>
          </table:table-cell>
          <table:table-cell table:style-name="ce312" table:content-validation-name="val9" office:value-type="string" calcext:value-type="string">
            <text:p>本預算</text:p>
          </table:table-cell>
          <table:table-cell table:style-name="ce54" table:formula="of:=&quot;and C=&quot;&amp;&quot;'&quot;&amp;[.C2]&amp;&quot;'&quot;" office:value-type="string" office:string-value="and C='本預算'" calcext:value-type="string">
            <text:p>and C='本預算'</text:p>
          </table:table-cell>
          <table:table-cell table:number-columns-repeated="16380"/>
        </table:table-row>
        <table:table-row table:style-name="ro11">
          <table:table-cell/>
          <table:table-cell table:style-name="ce309" office:value-type="string" calcext:value-type="string">
            <text:p>承辦人</text:p>
          </table:table-cell>
          <table:table-cell table:style-name="ce312" table:content-validation-name="val10"/>
          <table:table-cell table:number-columns-repeated="16381"/>
        </table:table-row>
        <table:table-row table:style-name="ro11">
          <table:table-cell/>
          <table:table-cell table:style-name="ce309" office:value-type="string" calcext:value-type="string">
            <text:p>監造設計廠商</text:p>
          </table:table-cell>
          <table:table-cell table:style-name="ce312" table:content-validation-name="val11"/>
          <table:table-cell table:number-columns-repeated="16381"/>
        </table:table-row>
        <table:table-row table:style-name="ro11">
          <table:table-cell/>
          <table:table-cell table:style-name="ce309" office:value-type="string" calcext:value-type="string">
            <text:p>工程進度</text:p>
          </table:table-cell>
          <table:table-cell table:style-name="ce312" table:content-validation-name="val3"/>
          <table:table-cell table:number-columns-repeated="16381"/>
        </table:table-row>
        <table:table-row table:style-name="ro12">
          <table:table-cell/>
          <table:table-cell table:style-name="ce308"/>
          <table:table-cell table:style-name="ce311" office:value-type="string" calcext:value-type="string">
            <text:p>c</text:p>
          </table:table-cell>
          <table:table-cell/>
          <table:table-cell table:style-name="ce54" office:value-type="string" calcext:value-type="string">
            <text:p>where c="預算" and h="承辦" and i="監造" and j="進度"</text:p>
          </table:table-cell>
          <table:table-cell table:number-columns-repeated="2"/>
          <table:table-cell table:style-name="ce54" office:value-type="string" calcext:value-type="string">
            <text:p>h</text:p>
          </table:table-cell>
          <table:table-cell table:style-name="ce54" office:value-type="string" calcext:value-type="string">
            <text:p>i</text:p>
          </table:table-cell>
          <table:table-cell table:style-name="ce54" office:value-type="string" calcext:value-type="string">
            <text:p>j</text:p>
          </table:table-cell>
          <table:table-cell table:number-columns-repeated="16374"/>
        </table:table-row>
        <table:table-row table:style-name="ro12">
          <table:table-cell table:style-name="ce307"/>
          <table:table-cell table:style-name="ce310" table:formula="of:=IFERROR(__xludf.dummyfunction(&quot;QUERY('112（副本）'!B2:M1000,&quot;&quot;SELECT B,D,E,G,I,J,K,L,M where c='&quot;&quot;&amp;C2&amp;&quot;&quot;' &quot;&quot;,1)&quot;);&quot;#REF!&quot;)" office:value-type="string" office:string-value="#REF!" calcext:value-type="string">
            <text:p>#REF!</text:p>
          </table:table-cell>
          <table:table-cell table:style-name="ce313"/>
          <table:table-cell table:style-name="ce307" table:number-columns-repeated="23"/>
          <table:table-cell table:number-columns-repeated="16358"/>
        </table:table-row>
        <table:table-row table:style-name="ro12">
          <table:table-cell/>
          <table:table-cell table:style-name="ce308"/>
          <table:table-cell table:style-name="ce311"/>
          <table:table-cell table:number-columns-repeated="16381"/>
        </table:table-row>
        <table:table-row table:style-name="ro13">
          <table:table-cell/>
          <table:table-cell table:style-name="ce308"/>
          <table:table-cell table:style-name="ce311"/>
          <table:table-cell table:number-columns-repeated="16381"/>
        </table:table-row>
        <table:table-row table:style-name="ro12" table:number-rows-repeated="989">
          <table:table-cell/>
          <table:table-cell table:style-name="ce308"/>
          <table:table-cell table:style-name="ce311"/>
          <table:table-cell table:number-columns-repeated="16381"/>
        </table:table-row>
        <table:table-row table:style-name="ro5" table:number-rows-repeated="104757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年（代表提案）" table:style-name="ta4">
        <table:table-column table:style-name="co23" table:number-columns-repeated="2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7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number-columns-repeated="16368" table:default-cell-style-name="Default"/>
        <table:table-row table:style-name="ro11">
          <table:table-cell table:style-name="ce314"/>
          <table:table-cell table:style-name="ce319"/>
          <table:table-cell table:style-name="ce332"/>
          <table:table-cell table:style-name="ce342"/>
          <table:table-cell table:style-name="ce368" table:number-columns-repeated="2"/>
          <table:table-cell table:style-name="ce397" table:number-columns-repeated="2"/>
          <table:table-cell table:style-name="ce416" office:value-type="string" calcext:value-type="string">
            <text:p>113年度公共工程</text:p>
          </table:table-cell>
          <table:table-cell table:style-name="ce397"/>
          <table:table-cell table:style-name="ce448"/>
          <table:table-cell table:style-name="ce463"/>
          <table:table-cell table:style-name="ce477"/>
          <table:table-cell table:style-name="ce448"/>
          <table:table-cell table:style-name="ce497" table:number-columns-repeated="2"/>
          <table:table-cell table:style-name="ce522"/>
          <table:table-cell table:style-name="ce536"/>
          <table:table-cell table:style-name="ce264" table:number-columns-repeated="6"/>
          <table:table-cell table:style-name="ce40"/>
          <table:table-cell table:number-columns-repeated="16359"/>
        </table:table-row>
        <table:table-row table:style-name="ro14">
          <table:table-cell table:style-name="ce315" office:value-type="string" calcext:value-type="string" table:number-columns-spanned="3" table:number-rows-spanned="1">
            <text:p>提案人</text:p>
          </table:table-cell>
          <table:covered-table-cell table:style-name="ce320"/>
          <table:covered-table-cell table:style-name="ce333"/>
          <table:table-cell table:style-name="ce343" office:value-type="string" calcext:value-type="string">
            <text:p>小計</text:p>
          </table:table-cell>
          <table:table-cell table:style-name="ce369"/>
          <table:table-cell table:style-name="ce369" office:value-type="string" calcext:value-type="string">
            <text:p>預算</text:p>
          </table:table-cell>
          <table:table-cell table:style-name="ce398" office:value-type="string" calcext:value-type="string">
            <text:p>案號</text:p>
          </table:table-cell>
          <table:table-cell table:style-name="ce399" office:value-type="string" calcext:value-type="string" table:number-columns-spanned="3" table:number-rows-spanned="1">
            <text:p>工程名稱</text:p>
          </table:table-cell>
          <table:covered-table-cell table:style-name="ce417"/>
          <table:covered-table-cell table:style-name="ce433"/>
          <table:table-cell table:style-name="ce449" office:value-type="string" calcext:value-type="string">
            <text:p>預算金額</text:p>
          </table:table-cell>
          <table:table-cell table:style-name="ce464" office:value-type="string" calcext:value-type="string">
            <text:p>承辦人</text:p>
          </table:table-cell>
          <table:table-cell table:style-name="ce478" office:value-type="string" calcext:value-type="string">
            <text:p>委設</text:p>
            <text:p>監造</text:p>
          </table:table-cell>
          <table:table-cell table:style-name="ce489" office:value-type="string" calcext:value-type="string">
            <text:p>進度</text:p>
          </table:table-cell>
          <table:table-cell table:style-name="ce498" office:value-type="string" calcext:value-type="string">
            <text:p>備註</text:p>
          </table:table-cell>
          <table:table-cell table:style-name="ce498" office:value-type="string" calcext:value-type="string">
            <text:p>承商</text:p>
          </table:table-cell>
          <table:table-cell table:style-name="ce498" office:value-type="string" calcext:value-type="string">
            <text:p>決標日期</text:p>
          </table:table-cell>
          <table:table-cell table:style-name="ce537" office:value-type="string" calcext:value-type="string">
            <text:p>決標金額</text:p>
          </table:table-cell>
          <table:table-cell table:style-name="ce554" office:value-type="string" calcext:value-type="string">
            <text:p><text:span text:style-name="T2">工期</text:span></text:p>
            <text:p><text:span text:style-name="T3">（工作天）</text:span></text:p>
          </table:table-cell>
          <table:table-cell table:style-name="ce554" office:value-type="string" calcext:value-type="string">
            <text:p>開工日</text:p>
          </table:table-cell>
          <table:table-cell table:style-name="ce554" office:value-type="string" calcext:value-type="string">
            <text:p>預定</text:p>
            <text:p>竣工日</text:p>
          </table:table-cell>
          <table:table-cell table:style-name="ce554" office:value-type="string" calcext:value-type="string">
            <text:p>驗收</text:p>
          </table:table-cell>
          <table:table-cell table:style-name="ce571" office:value-type="string" calcext:value-type="string">
            <text:p>結算</text:p>
          </table:table-cell>
          <table:table-cell table:style-name="ce572" office:value-type="string" calcext:value-type="string">
            <text:p>變更設計議價</text:p>
          </table:table-cell>
          <table:table-cell table:style-name="ce40"/>
          <table:table-cell table:number-columns-repeated="16359"/>
        </table:table-row>
        <table:table-row table:style-name="ro12">
          <table:table-cell table:style-name="ce316" office:value-type="string" calcext:value-type="string" table:number-columns-spanned="1" table:number-rows-spanned="98">
            <text:p>全區部落環境及聯外道路改善工程（代表提案）</text:p>
          </table:table-cell>
          <table:table-cell table:style-name="ce321" office:value-type="string" calcext:value-type="string" table:number-columns-spanned="2" table:number-rows-spanned="2">
            <text:p>前副主席</text:p>
          </table:table-cell>
          <table:covered-table-cell table:style-name="ce334"/>
          <table:table-cell table:style-name="ce344" table:formula="of:=SUM([.K3:.K4])" office:value-type="float" office:value="2000000" calcext:value-type="float" table:number-columns-spanned="1" table:number-rows-spanned="2">
            <text:p>2,000,000</text:p>
          </table:table-cell>
          <table:table-cell table:style-name="ce370" office:value-type="string" calcext:value-type="string">
            <text:p>前副主席</text:p>
          </table:table-cell>
          <table:table-cell table:style-name="ce387" table:content-validation-name="val12" office:value-type="string" calcext:value-type="string">
            <text:p>本預算</text:p>
          </table:table-cell>
          <table:table-cell table:style-name="ce370" office:value-type="string" calcext:value-type="string">
            <text:p>112A065</text:p>
          </table:table-cell>
          <table:table-cell table:style-name="ce400"/>
          <table:table-cell table:style-name="ce418" office:value-type="string" calcext:value-type="string" table:number-columns-spanned="2" table:number-rows-spanned="1">
            <text:p>113年度高義里上高義災害聯外道路環境改善工程</text:p>
          </table:table-cell>
          <table:covered-table-cell table:style-name="ce434"/>
          <table:table-cell table:style-name="ce450" office:value-type="float" office:value="800000" calcext:value-type="float">
            <text:p>800,000</text:p>
          </table:table-cell>
          <table:table-cell table:style-name="ce465" table:content-validation-name="val13" office:value-type="string" calcext:value-type="string">
            <text:p>旭宏</text:p>
          </table:table-cell>
          <table:table-cell table:style-name="ce479" table:content-validation-name="val14" office:value-type="string" calcext:value-type="string">
            <text:p>聯安</text:p>
          </table:table-cell>
          <table:table-cell table:style-name="ce490" table:content-validation-name="val15" office:value-type="string" calcext:value-type="string">
            <text:p>驗收</text:p>
          </table:table-cell>
          <table:table-cell table:style-name="ce499" office:value-type="string" calcext:value-type="string">
            <text:p>112/06/13 決標</text:p>
          </table:table-cell>
          <table:table-cell table:style-name="ce511" office:value-type="string" calcext:value-type="string">
            <text:p>瑪拉桑</text:p>
          </table:table-cell>
          <table:table-cell table:style-name="ce523" office:value-type="string" calcext:value-type="string">
            <text:p>112/06/13</text:p>
          </table:table-cell>
          <table:table-cell table:style-name="ce538" office:value-type="float" office:value="724000" calcext:value-type="float">
            <text:p>724,000</text:p>
          </table:table-cell>
          <table:table-cell table:style-name="ce555" table:number-columns-repeated="5"/>
          <table:table-cell table:style-name="ce573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2"/>
          <table:covered-table-cell table:style-name="ce335"/>
          <table:covered-table-cell table:style-name="ce345"/>
          <table:table-cell table:style-name="ce371" office:value-type="string" calcext:value-type="string">
            <text:p>前副主席</text:p>
          </table:table-cell>
          <table:table-cell table:style-name="ce388" table:content-validation-name="val12" office:value-type="string" calcext:value-type="string">
            <text:p>本預算</text:p>
          </table:table-cell>
          <table:table-cell table:style-name="ce371" office:value-type="string" calcext:value-type="string">
            <text:p>112A073</text:p>
          </table:table-cell>
          <table:table-cell table:style-name="ce401"/>
          <table:table-cell table:style-name="ce419" office:value-type="string" calcext:value-type="string" table:number-columns-spanned="2" table:number-rows-spanned="1">
            <text:p>長興里桃118線43.K支線聯外道路環境改善工程</text:p>
          </table:table-cell>
          <table:covered-table-cell table:style-name="ce435"/>
          <table:table-cell table:style-name="ce451" office:value-type="float" office:value="1200000" calcext:value-type="float">
            <text:p>1,200,000</text:p>
          </table:table-cell>
          <table:table-cell table:style-name="ce466" table:content-validation-name="val13" office:value-type="string" calcext:value-type="string">
            <text:p>卡瓦斯</text:p>
          </table:table-cell>
          <table:table-cell table:style-name="ce480" table:content-validation-name="val14" office:value-type="string" calcext:value-type="string">
            <text:p>聯安</text:p>
          </table:table-cell>
          <table:table-cell table:style-name="ce491" table:content-validation-name="val15" office:value-type="string" calcext:value-type="string">
            <text:p>施工中</text:p>
          </table:table-cell>
          <table:table-cell table:style-name="ce500" office:value-type="string" calcext:value-type="string">
            <text:p>施工中</text:p>
            <text:p>112/07/27 第2次流標</text:p>
          </table:table-cell>
          <table:table-cell table:style-name="ce512" office:value-type="string" calcext:value-type="string">
            <text:p>力展</text:p>
          </table:table-cell>
          <table:table-cell table:style-name="ce524" office:value-type="string" calcext:value-type="string">
            <text:p>112/07/27</text:p>
          </table:table-cell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3" office:value-type="string" calcext:value-type="string" table:number-columns-spanned="2" table:number-rows-spanned="11">
            <text:p>張倉豪主席</text:p>
          </table:table-cell>
          <table:covered-table-cell table:style-name="ce336"/>
          <table:table-cell table:style-name="ce346" table:formula="of:=SUM([.K5:.K15])" office:value-type="float" office:value="8000000" calcext:value-type="float" table:number-columns-spanned="1" table:number-rows-spanned="11">
            <text:p>8,000,000</text:p>
          </table:table-cell>
          <table:table-cell table:style-name="ce370" office:value-type="string" calcext:value-type="string">
            <text:p>張倉豪主席</text:p>
          </table:table-cell>
          <table:table-cell table:style-name="ce387" table:content-validation-name="val12" office:value-type="string" calcext:value-type="string">
            <text:p>本預算</text:p>
          </table:table-cell>
          <table:table-cell table:style-name="ce370" office:value-type="string" calcext:value-type="string">
            <text:p>112A055</text:p>
          </table:table-cell>
          <table:table-cell table:style-name="ce402"/>
          <table:table-cell table:style-name="ce420" office:value-type="string" calcext:value-type="string" table:number-columns-spanned="2" table:number-rows-spanned="1">
            <text:p>霞雲里卡外往庫志部落環境及聯外道路改善工程</text:p>
          </table:table-cell>
          <table:covered-table-cell table:style-name="ce436"/>
          <table:table-cell table:style-name="ce450" office:value-type="float" office:value="1250000" calcext:value-type="float">
            <text:p>1,250,000</text:p>
          </table:table-cell>
          <table:table-cell table:style-name="ce465" table:content-validation-name="val13" office:value-type="string" calcext:value-type="string">
            <text:p>宜庭</text:p>
          </table:table-cell>
          <table:table-cell table:style-name="ce479" table:content-validation-name="val14" office:value-type="string" calcext:value-type="string">
            <text:p>上捷</text:p>
          </table:table-cell>
          <table:table-cell table:style-name="ce490" table:content-validation-name="val15" office:value-type="string" calcext:value-type="string">
            <text:p>付款</text:p>
          </table:table-cell>
          <table:table-cell table:style-name="ce499" office:value-type="string" calcext:value-type="string">
            <text:p>洪博源</text:p>
            <text:p>112/05/11決標</text:p>
          </table:table-cell>
          <table:table-cell table:style-name="ce511" office:value-type="string" calcext:value-type="string">
            <text:p>宏洲</text:p>
          </table:table-cell>
          <table:table-cell table:style-name="ce523" office:value-type="string" calcext:value-type="string">
            <text:p>112/05/11</text:p>
          </table:table-cell>
          <table:table-cell table:style-name="ce538" office:value-type="float" office:value="1088000" calcext:value-type="float">
            <text:p>1,088,000</text:p>
          </table:table-cell>
          <table:table-cell table:style-name="ce555" table:number-columns-repeated="5"/>
          <table:table-cell table:style-name="ce573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47"/>
          <table:table-cell table:style-name="ce372" office:value-type="string" calcext:value-type="string" table:number-columns-spanned="1" table:number-rows-spanned="3">
            <text:p>張倉豪主席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72" office:value-type="string" calcext:value-type="string" table:number-columns-spanned="1" table:number-rows-spanned="3">
            <text:p>112A074</text:p>
          </table:table-cell>
          <table:table-cell table:style-name="ce403"/>
          <table:table-cell table:style-name="ce421" office:value-type="string" calcext:value-type="string" table:number-columns-spanned="2" table:number-rows-spanned="1">
            <text:p>霞雲里志繼道路及成福路支線部落環境及聯外道路改善工程</text:p>
          </table:table-cell>
          <table:covered-table-cell table:style-name="ce437"/>
          <table:table-cell table:style-name="ce452" office:value-type="float" office:value="750000" calcext:value-type="float" table:number-columns-spanned="1" table:number-rows-spanned="3">
            <text:p>750,000</text:p>
          </table:table-cell>
          <table:table-cell table:style-name="ce467" table:content-validation-name="val13" office:value-type="string" calcext:value-type="string" table:number-columns-spanned="1" table:number-rows-spanned="3">
            <text:p>宜庭</text:p>
          </table:table-cell>
          <table:table-cell table:style-name="ce481" table:content-validation-name="val14" office:value-type="string" calcext:value-type="string" table:number-columns-spanned="1" table:number-rows-spanned="3">
            <text:p>上捷</text:p>
          </table:table-cell>
          <table:table-cell table:style-name="ce492" table:content-validation-name="val15" office:value-type="string" calcext:value-type="string" table:number-columns-spanned="1" table:number-rows-spanned="3">
            <text:p>驗收</text:p>
          </table:table-cell>
          <table:table-cell table:style-name="ce501" office:value-type="string" calcext:value-type="string" table:number-columns-spanned="1" table:number-rows-spanned="3">
            <text:p>112/07/27 決標</text:p>
          </table:table-cell>
          <table:table-cell table:style-name="ce513" office:value-type="string" calcext:value-type="string" table:number-columns-spanned="1" table:number-rows-spanned="3">
            <text:p>晨暘</text:p>
          </table:table-cell>
          <table:table-cell table:style-name="ce525" office:value-type="string" calcext:value-type="string" table:number-columns-spanned="1" table:number-rows-spanned="3">
            <text:p>112/07/27</text:p>
          </table:table-cell>
          <table:table-cell table:style-name="ce540" office:value-type="float" office:value="660000" calcext:value-type="float" table:number-columns-spanned="1" table:number-rows-spanned="3">
            <text:p>660,000</text:p>
          </table:table-cell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75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47"/>
          <table:covered-table-cell table:style-name="ce324"/>
          <table:covered-table-cell table:style-name="ce390"/>
          <table:covered-table-cell table:style-name="ce324"/>
          <table:table-cell table:style-name="ce404" office:value-type="float" office:value="1" calcext:value-type="float">
            <text:p>1</text:p>
          </table:table-cell>
          <table:table-cell table:style-name="ce422" office:value-type="string" calcext:value-type="string">
            <text:p>志繼道路邊坡改善</text:p>
          </table:table-cell>
          <table:table-cell table:style-name="ce438" office:value-type="float" office:value="500000" calcext:value-type="float">
            <text:p>5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47"/>
          <table:covered-table-cell table:style-name="ce322"/>
          <table:covered-table-cell table:style-name="ce391"/>
          <table:covered-table-cell table:style-name="ce322"/>
          <table:table-cell table:style-name="ce405" office:value-type="float" office:value="2" calcext:value-type="float">
            <text:p>2</text:p>
          </table:table-cell>
          <table:table-cell table:style-name="ce423" office:value-type="string" calcext:value-type="string">
            <text:p>成福路支線農路鋪設</text:p>
          </table:table-cell>
          <table:table-cell table:style-name="ce439" office:value-type="float" office:value="250000" calcext:value-type="float">
            <text:p>25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47"/>
          <table:table-cell table:style-name="ce373" office:value-type="string" calcext:value-type="string">
            <text:p>張倉豪主席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 office:value-type="string" calcext:value-type="string">
            <text:p>112A064</text:p>
          </table:table-cell>
          <table:table-cell table:style-name="ce406"/>
          <table:table-cell table:style-name="ce424" office:value-type="string" calcext:value-type="string" table:number-columns-spanned="2" table:number-rows-spanned="1">
            <text:p>義盛里大利幹部落環境及公共設施改善工程(義盛里長領勘)</text:p>
          </table:table-cell>
          <table:covered-table-cell table:style-name="ce440"/>
          <table:table-cell table:style-name="ce455" office:value-type="float" office:value="1400000" calcext:value-type="float">
            <text:p>1,400,000</text:p>
          </table:table-cell>
          <table:table-cell table:style-name="ce468" table:content-validation-name="val13" office:value-type="string" calcext:value-type="string">
            <text:p>健淳</text:p>
          </table:table-cell>
          <table:table-cell table:style-name="ce482" table:content-validation-name="val14" office:value-type="string" calcext:value-type="string">
            <text:p>上捷</text:p>
          </table:table-cell>
          <table:table-cell table:style-name="ce492" table:content-validation-name="val15" office:value-type="string" calcext:value-type="string">
            <text:p>付款</text:p>
          </table:table-cell>
          <table:table-cell table:style-name="ce502" office:value-type="string" calcext:value-type="string">
            <text:p>112/06/13 決標</text:p>
          </table:table-cell>
          <table:table-cell table:style-name="ce514" office:value-type="string" calcext:value-type="string">
            <text:p>晨暘</text:p>
          </table:table-cell>
          <table:table-cell table:style-name="ce525" office:value-type="string" calcext:value-type="string">
            <text:p>112/06/13</text:p>
          </table:table-cell>
          <table:table-cell table:style-name="ce540" office:value-type="float" office:value="1233000" calcext:value-type="float">
            <text:p>1,233,000</text:p>
          </table:table-cell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47"/>
          <table:table-cell table:style-name="ce374" office:value-type="string" calcext:value-type="string" table:number-columns-spanned="1" table:number-rows-spanned="3">
            <text:p>張倉豪主席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74" office:value-type="string" calcext:value-type="string" table:number-columns-spanned="1" table:number-rows-spanned="3">
            <text:p>112A079</text:p>
          </table:table-cell>
          <table:table-cell table:style-name="ce407"/>
          <table:table-cell table:style-name="ce421" office:value-type="string" calcext:value-type="string" table:number-columns-spanned="2" table:number-rows-spanned="1">
            <text:p>澤仁里16、18鄰部落環境及聯外道路改善工程</text:p>
          </table:table-cell>
          <table:covered-table-cell table:style-name="ce437"/>
          <table:table-cell table:style-name="ce452" office:value-type="float" office:value="1600000" calcext:value-type="float" table:number-columns-spanned="1" table:number-rows-spanned="3">
            <text:p>1,600,000</text:p>
          </table:table-cell>
          <table:table-cell table:style-name="ce468" table:content-validation-name="val13" office:value-type="string" calcext:value-type="string" table:number-columns-spanned="1" table:number-rows-spanned="3">
            <text:p>宜庭</text:p>
          </table:table-cell>
          <table:table-cell table:style-name="ce482" table:content-validation-name="val14" office:value-type="string" calcext:value-type="string" table:number-columns-spanned="1" table:number-rows-spanned="3">
            <text:p>上捷</text:p>
          </table:table-cell>
          <table:table-cell table:style-name="ce492" table:content-validation-name="val15" office:value-type="string" calcext:value-type="string" table:number-columns-spanned="1" table:number-rows-spanned="3">
            <text:p>招標簽核中</text:p>
          </table:table-cell>
          <table:table-cell table:style-name="ce502" office:value-type="string" calcext:value-type="string" table:number-columns-spanned="1" table:number-rows-spanned="3">
            <text:p>112/09/07 第2次流標</text:p>
          </table:table-cell>
          <table:table-cell table:style-name="ce514" table:number-columns-spanned="1" table:number-rows-spanned="3"/>
          <table:table-cell table:style-name="ce514" table:number-columns-spanned="1" table:number-rows-spanned="3"/>
          <table:table-cell table:style-name="ce540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75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47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詩朗南路176巷支線產業道路鋪設</text:p>
          </table:table-cell>
          <table:table-cell table:style-name="ce438" office:value-type="float" office:value="1200000" calcext:value-type="float">
            <text:p>1,2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47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霞雲坪生態池改善工程</text:p>
          </table:table-cell>
          <table:table-cell table:style-name="ce439" office:value-type="float" office:value="400000" calcext:value-type="float">
            <text:p>4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47"/>
          <table:table-cell table:style-name="ce373" office:value-type="string" calcext:value-type="string">
            <text:p>張倉豪主席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 office:value-type="string" calcext:value-type="string">
            <text:p>112A089</text:p>
          </table:table-cell>
          <table:table-cell table:style-name="ce406"/>
          <table:table-cell table:style-name="ce424" office:value-type="string" calcext:value-type="string" table:number-columns-spanned="2" table:number-rows-spanned="1">
            <text:p>澤仁里阿累溪支線農路部落環境及聯外道路改善工程（柯玉明代為領勘）</text:p>
          </table:table-cell>
          <table:covered-table-cell table:style-name="ce440"/>
          <table:table-cell table:style-name="ce455" office:value-type="float" office:value="1000000" calcext:value-type="float">
            <text:p>1,000,000</text:p>
          </table:table-cell>
          <table:table-cell table:style-name="ce468" table:content-validation-name="val13" office:value-type="string" calcext:value-type="string">
            <text:p>宜庭</text:p>
          </table:table-cell>
          <table:table-cell table:style-name="ce482" table:content-validation-name="val14" office:value-type="string" calcext:value-type="string">
            <text:p>上捷</text:p>
          </table:table-cell>
          <table:table-cell table:style-name="ce492" table:content-validation-name="val15" office:value-type="string" calcext:value-type="string">
            <text:p>完成制約</text:p>
          </table:table-cell>
          <table:table-cell table:style-name="ce502" office:value-type="string" calcext:value-type="string">
            <text:p>112/08/31 決標</text:p>
          </table:table-cell>
          <table:table-cell table:style-name="ce514" office:value-type="string" calcext:value-type="string">
            <text:p>富舜</text:p>
          </table:table-cell>
          <table:table-cell table:style-name="ce525" office:value-type="string" calcext:value-type="string">
            <text:p>112/08/31</text:p>
          </table:table-cell>
          <table:table-cell table:style-name="ce540" office:value-type="float" office:value="890000" calcext:value-type="float">
            <text:p>890,000</text:p>
          </table:table-cell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47"/>
          <table:table-cell table:style-name="ce373" office:value-type="string" calcext:value-type="string">
            <text:p>張倉豪主席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5" office:value-type="string" calcext:value-type="string" table:number-columns-spanned="2" table:number-rows-spanned="1">
            <text:p>(陳榮光代為領勘，小烏來卡普)</text:p>
          </table:table-cell>
          <table:covered-table-cell table:style-name="ce440"/>
          <table:table-cell table:style-name="ce455" office:value-type="float" office:value="1000000" calcext:value-type="float">
            <text:p>1,000,000</text:p>
          </table:table-cell>
          <table:table-cell table:style-name="ce468" table:content-validation-name="val13" office:value-type="string" calcext:value-type="string">
            <text:p>健淳</text:p>
          </table:table-cell>
          <table:table-cell table:style-name="ce483" table:content-validation-name="val14" office:value-type="string" calcext:value-type="string">
            <text:p>上捷</text:p>
          </table:table-cell>
          <table:table-cell table:style-name="ce492" table:content-validation-name="val15" office:value-type="string" calcext:value-type="string">
            <text:p>尚未領勘</text:p>
          </table:table-cell>
          <table:table-cell table:style-name="ce502" office:value-type="string" calcext:value-type="string">
            <text:p>待領勘，112/9/12才確認位置</text:p>
          </table:table-cell>
          <table:table-cell table:style-name="ce514"/>
          <table:table-cell table:style-name="ce525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5"/>
          <table:covered-table-cell table:style-name="ce337"/>
          <table:covered-table-cell table:style-name="ce348"/>
          <table:table-cell table:style-name="ce377" office:value-type="string" calcext:value-type="string">
            <text:p>張倉豪主席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01"/>
          <table:table-cell table:style-name="ce426" office:value-type="string" calcext:value-type="string" table:number-columns-spanned="2" table:number-rows-spanned="1">
            <text:p>(簡明仁代為領勘)</text:p>
          </table:table-cell>
          <table:covered-table-cell table:style-name="ce435"/>
          <table:table-cell table:style-name="ce451" office:value-type="float" office:value="1000000" calcext:value-type="float">
            <text:p>1,000,000</text:p>
          </table:table-cell>
          <table:table-cell table:style-name="ce469" table:content-validation-name="val13" office:value-type="string" calcext:value-type="string">
            <text:p>敏鑫</text:p>
          </table:table-cell>
          <table:table-cell table:style-name="ce483" table:content-validation-name="val14" office:value-type="string" calcext:value-type="string">
            <text:p>聯安</text:p>
          </table:table-cell>
          <table:table-cell table:style-name="ce491" table:content-validation-name="val15" office:value-type="string" calcext:value-type="string">
            <text:p>尚未領勘</text:p>
          </table:table-cell>
          <table:table-cell table:style-name="ce500" office:value-type="string" calcext:value-type="string">
            <text:p>待領勘，尚未確認位置</text:p>
          </table:table-cell>
          <table:table-cell table:style-name="ce515"/>
          <table:table-cell table:style-name="ce526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6" office:value-type="string" calcext:value-type="string" table:number-columns-spanned="2" table:number-rows-spanned="10">
            <text:p>林振德代表</text:p>
          </table:table-cell>
          <table:covered-table-cell table:style-name="ce336"/>
          <table:table-cell table:style-name="ce349" table:formula="of:=SUM([.K16:.K25])" office:value-type="float" office:value="7000000" calcext:value-type="float" table:number-columns-spanned="1" table:number-rows-spanned="10">
            <text:p>7,000,000</text:p>
          </table:table-cell>
          <table:table-cell table:style-name="ce378" office:value-type="string" calcext:value-type="string">
            <text:p>林振德代表</text:p>
          </table:table-cell>
          <table:table-cell table:style-name="ce387" table:content-validation-name="val12" office:value-type="string" calcext:value-type="string">
            <text:p>本預算</text:p>
          </table:table-cell>
          <table:table-cell table:style-name="ce378" office:value-type="string" calcext:value-type="string">
            <text:p>112A106</text:p>
          </table:table-cell>
          <table:table-cell table:style-name="ce400"/>
          <table:table-cell table:style-name="ce418" office:value-type="string" calcext:value-type="string" table:number-columns-spanned="2" table:number-rows-spanned="1">
            <text:p>三民里16鄰農路部落環境及聯外道路改善工程(江衍恒代為領勘)(本預算100萬)</text:p>
          </table:table-cell>
          <table:covered-table-cell table:style-name="ce441"/>
          <table:table-cell table:style-name="ce450" office:value-type="float" office:value="1000000" calcext:value-type="float">
            <text:p>1,000,000</text:p>
          </table:table-cell>
          <table:table-cell table:style-name="ce470" table:content-validation-name="val13" office:value-type="string" calcext:value-type="string">
            <text:p>琦哥</text:p>
          </table:table-cell>
          <table:table-cell table:style-name="ce484" table:content-validation-name="val14" office:value-type="string" calcext:value-type="string">
            <text:p>上捷</text:p>
          </table:table-cell>
          <table:table-cell table:style-name="ce493" table:content-validation-name="val15" office:value-type="string" calcext:value-type="string">
            <text:p>流標</text:p>
          </table:table-cell>
          <table:table-cell table:style-name="ce499" office:value-type="string" calcext:value-type="string">
            <text:p>112/09/19 第1次流標</text:p>
          </table:table-cell>
          <table:table-cell table:style-name="ce511"/>
          <table:table-cell table:style-name="ce523"/>
          <table:table-cell table:style-name="ce538"/>
          <table:table-cell table:style-name="ce555" table:number-columns-repeated="5"/>
          <table:table-cell table:style-name="ce573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0"/>
          <table:table-cell table:style-name="ce373" office:value-type="string" calcext:value-type="string">
            <text:p>林振德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 office:value-type="string" calcext:value-type="string">
            <text:p>112A101</text:p>
          </table:table-cell>
          <table:table-cell table:style-name="ce406"/>
          <table:table-cell table:style-name="ce424" office:value-type="string" calcext:value-type="string" table:number-columns-spanned="2" table:number-rows-spanned="1">
            <text:p>三光里武道能敢農路改善工程(本預算30萬)</text:p>
          </table:table-cell>
          <table:covered-table-cell table:style-name="ce440"/>
          <table:table-cell table:style-name="ce455" office:value-type="float" office:value="300000" calcext:value-type="float">
            <text:p>300,000</text:p>
          </table:table-cell>
          <table:table-cell table:style-name="ce471" table:content-validation-name="val13" office:value-type="string" calcext:value-type="string">
            <text:p>翊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流標</text:p>
          </table:table-cell>
          <table:table-cell table:style-name="ce502" office:value-type="string" calcext:value-type="string">
            <text:p>112/09/13 第1次流標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1"/>
          <table:table-cell table:style-name="ce379" office:value-type="string" calcext:value-type="string" table:number-columns-spanned="1" table:number-rows-spanned="3">
            <text:p>林振德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2" table:number-columns-spanned="1" table:number-rows-spanned="3"/>
          <table:table-cell table:style-name="ce407"/>
          <table:table-cell table:style-name="ce421" office:value-type="string" calcext:value-type="string" table:number-columns-spanned="2" table:number-rows-spanned="1">
            <text:p>高義里雪霧鬧部落環境改善工程(本預算103萬)</text:p>
          </table:table-cell>
          <table:covered-table-cell table:style-name="ce437"/>
          <table:table-cell table:style-name="ce452" table:formula="of:=[.J19]+[.J20]" office:value-type="float" office:value="1030000" calcext:value-type="float" table:number-columns-spanned="1" table:number-rows-spanned="3">
            <text:p>1,030,000</text:p>
          </table:table-cell>
          <table:table-cell table:style-name="ce471" table:content-validation-name="val13" office:value-type="string" calcext:value-type="string" table:number-columns-spanned="1" table:number-rows-spanned="3">
            <text:p>旭宏</text:p>
          </table:table-cell>
          <table:table-cell table:style-name="ce483" table:content-validation-name="val14" office:value-type="string" calcext:value-type="string" table:number-columns-spanned="1" table:number-rows-spanned="3">
            <text:p>廷暉</text:p>
          </table:table-cell>
          <table:table-cell table:style-name="ce494" table:content-validation-name="val15" office:value-type="string" calcext:value-type="string" table:number-columns-spanned="1" table:number-rows-spanned="3">
            <text:p>招標簽核中</text:p>
          </table:table-cell>
          <table:table-cell table:style-name="ce502" table:number-columns-spanned="1" table:number-rows-spanned="3"/>
          <table:table-cell table:style-name="ce516" table:number-columns-spanned="1" table:number-rows-spanned="3"/>
          <table:table-cell table:style-name="ce528" table:number-columns-spanned="1" table:number-rows-spanned="3"/>
          <table:table-cell table:style-name="ce543" table:number-columns-spanned="1" table:number-rows-spanned="3"/>
          <table:table-cell table:style-name="ce560" table:number-columns-spanned="1" table:number-rows-spanned="3"/>
          <table:table-cell table:style-name="ce560" table:number-columns-spanned="1" table:number-rows-spanned="3"/>
          <table:table-cell table:style-name="ce560" table:number-columns-spanned="1" table:number-rows-spanned="3"/>
          <table:table-cell table:style-name="ce560" table:number-columns-spanned="1" table:number-rows-spanned="3"/>
          <table:table-cell table:style-name="ce560" table:number-columns-spanned="1" table:number-rows-spanned="3"/>
          <table:table-cell table:style-name="ce578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2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高義里雪霧鬧部落環境改善工程</text:p>
          </table:table-cell>
          <table:table-cell table:style-name="ce438" office:value-type="float" office:value="710000" calcext:value-type="float">
            <text:p>71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2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高義里雪霧鬧農路改善工程</text:p>
          </table:table-cell>
          <table:table-cell table:style-name="ce439" office:value-type="float" office:value="320000" calcext:value-type="float">
            <text:p>32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2"/>
          <table:table-cell table:style-name="ce373" office:value-type="string" calcext:value-type="string">
            <text:p>林振德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三光里砂崙仔水源頭改善工程(112年墊付款100萬)待確認用地權責機關</text:p>
          </table:table-cell>
          <table:covered-table-cell table:style-name="ce442"/>
          <table:table-cell table:style-name="ce455" office:value-type="float" office:value="1000000" calcext:value-type="float">
            <text:p>1,000,000</text:p>
          </table:table-cell>
          <table:table-cell table:style-name="ce471" table:content-validation-name="val13" office:value-type="string" calcext:value-type="string">
            <text:p>翊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尚未尚未取得同意書</text:p>
          </table:table-cell>
          <table:table-cell table:style-name="ce502"/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2"/>
          <table:table-cell table:style-name="ce373" office:value-type="string" calcext:value-type="string">
            <text:p>林振德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華陵里往禱告山方向農路改善工程</text:p>
          </table:table-cell>
          <table:covered-table-cell table:style-name="ce440"/>
          <table:table-cell table:style-name="ce455" office:value-type="float" office:value="1000000" calcext:value-type="float">
            <text:p>1,000,000</text:p>
          </table:table-cell>
          <table:table-cell table:style-name="ce471" table:content-validation-name="val13" office:value-type="string" calcext:value-type="string">
            <text:p>翊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2"/>
          <table:table-cell table:style-name="ce373" office:value-type="string" calcext:value-type="string">
            <text:p>林振德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華陵里下巴陵環境改善工程(陳榮光代為領勘)</text:p>
          </table:table-cell>
          <table:covered-table-cell table:style-name="ce440"/>
          <table:table-cell table:style-name="ce455" office:value-type="float" office:value="1000000" calcext:value-type="float">
            <text:p>1,000,000</text:p>
          </table:table-cell>
          <table:table-cell table:style-name="ce471" table:content-validation-name="val13" office:value-type="string" calcext:value-type="string">
            <text:p>翊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2"/>
          <table:table-cell table:style-name="ce373" office:value-type="string" calcext:value-type="string">
            <text:p>林振德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三光里拉號農路及爺亨部落環境改善工程</text:p>
          </table:table-cell>
          <table:covered-table-cell table:style-name="ce440"/>
          <table:table-cell table:style-name="ce455" office:value-type="float" office:value="1130000" calcext:value-type="float">
            <text:p>1,130,000</text:p>
          </table:table-cell>
          <table:table-cell table:style-name="ce471" table:content-validation-name="val13" office:value-type="string" calcext:value-type="string">
            <text:p>翊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尚未取得同意書</text:p>
          </table:table-cell>
          <table:table-cell table:style-name="ce502"/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5"/>
          <table:covered-table-cell table:style-name="ce337"/>
          <table:covered-table-cell table:style-name="ce353"/>
          <table:table-cell table:style-name="ce377" office:value-type="string" calcext:value-type="string">
            <text:p>林振德代表</text:p>
          </table:table-cell>
          <table:table-cell table:style-name="ce388" table:content-validation-name="val12" office:value-type="string" calcext:value-type="string">
            <text:p>本預算</text:p>
          </table:table-cell>
          <table:table-cell table:style-name="ce377" office:value-type="string" calcext:value-type="string">
            <text:p>112A080</text:p>
          </table:table-cell>
          <table:table-cell table:style-name="ce401"/>
          <table:table-cell table:style-name="ce419" office:value-type="string" calcext:value-type="string" table:number-columns-spanned="2" table:number-rows-spanned="1">
            <text:p>三光里里辦公室廣場意象環境改善工程(本預算54萬)</text:p>
          </table:table-cell>
          <table:covered-table-cell table:style-name="ce443"/>
          <table:table-cell table:style-name="ce451" office:value-type="float" office:value="540000" calcext:value-type="float">
            <text:p>540,000</text:p>
          </table:table-cell>
          <table:table-cell table:style-name="ce469" table:content-validation-name="val13" office:value-type="string" calcext:value-type="string">
            <text:p>翊宏</text:p>
          </table:table-cell>
          <table:table-cell table:style-name="ce480" table:content-validation-name="val14" office:value-type="string" calcext:value-type="string">
            <text:p>廷暉</text:p>
          </table:table-cell>
          <table:table-cell table:style-name="ce491" table:content-validation-name="val15" office:value-type="string" calcext:value-type="string">
            <text:p>決標</text:p>
          </table:table-cell>
          <table:table-cell table:style-name="ce500" office:value-type="string" calcext:value-type="string">
            <text:p>112/09/12 第2次流標</text:p>
          </table:table-cell>
          <table:table-cell table:style-name="ce515" office:value-type="string" calcext:value-type="string">
            <text:p>力展</text:p>
          </table:table-cell>
          <table:table-cell table:style-name="ce526" office:value-type="string" calcext:value-type="string">
            <text:p>112/09/12</text:p>
          </table:table-cell>
          <table:table-cell table:style-name="ce539" office:value-type="float" office:value="470000" calcext:value-type="float">
            <text:p>470,000</text:p>
          </table:table-cell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7" office:value-type="string" calcext:value-type="string" table:number-columns-spanned="2" table:number-rows-spanned="10">
            <text:p>黃盛代表</text:p>
          </table:table-cell>
          <table:covered-table-cell table:style-name="ce338"/>
          <table:table-cell table:style-name="ce354" table:formula="of:=SUM([.K26:.K35])" office:value-type="float" office:value="5000000" calcext:value-type="float" table:number-columns-spanned="1" table:number-rows-spanned="10">
            <text:p>5,000,000</text:p>
          </table:table-cell>
          <table:table-cell table:style-name="ce380" office:value-type="string" calcext:value-type="string" table:number-columns-spanned="1" table:number-rows-spanned="3">
            <text:p>黃盛代表</text:p>
          </table:table-cell>
          <table:table-cell table:style-name="ce393" table:content-validation-name="val12" office:value-type="string" calcext:value-type="string" table:number-columns-spanned="1" table:number-rows-spanned="3">
            <text:p>本預算</text:p>
          </table:table-cell>
          <table:table-cell table:style-name="ce380" office:value-type="string" calcext:value-type="string" table:number-columns-spanned="1" table:number-rows-spanned="3">
            <text:p>112A076</text:p>
          </table:table-cell>
          <table:table-cell table:style-name="ce410"/>
          <table:table-cell table:style-name="ce427" office:value-type="string" calcext:value-type="string" table:number-columns-spanned="2" table:number-rows-spanned="1">
            <text:p>三民里9鄰枕頭山部落環境及聯外道路改善工程</text:p>
          </table:table-cell>
          <table:covered-table-cell table:style-name="ce436"/>
          <table:table-cell table:style-name="ce456" office:value-type="float" office:value="1500000" calcext:value-type="float" table:number-columns-spanned="1" table:number-rows-spanned="3">
            <text:p>1,500,000</text:p>
          </table:table-cell>
          <table:table-cell table:style-name="ce470" table:content-validation-name="val13" office:value-type="string" calcext:value-type="string" table:number-columns-spanned="1" table:number-rows-spanned="3">
            <text:p>琦哥</text:p>
          </table:table-cell>
          <table:table-cell table:style-name="ce484" table:content-validation-name="val14" office:value-type="string" calcext:value-type="string" table:number-columns-spanned="1" table:number-rows-spanned="3">
            <text:p>上捷</text:p>
          </table:table-cell>
          <table:table-cell table:style-name="ce493" table:content-validation-name="val15" office:value-type="string" calcext:value-type="string" table:number-columns-spanned="1" table:number-rows-spanned="3">
            <text:p>施工中</text:p>
          </table:table-cell>
          <table:table-cell table:style-name="ce503" office:value-type="string" calcext:value-type="string" table:number-columns-spanned="1" table:number-rows-spanned="3">
            <text:p>112/08/10 決標</text:p>
          </table:table-cell>
          <table:table-cell table:style-name="ce517" office:value-type="string" calcext:value-type="string" table:number-columns-spanned="1" table:number-rows-spanned="3">
            <text:p>宏洲</text:p>
          </table:table-cell>
          <table:table-cell table:style-name="ce529" office:value-type="string" calcext:value-type="string" table:number-columns-spanned="1" table:number-rows-spanned="3">
            <text:p>112/08/10</text:p>
          </table:table-cell>
          <table:table-cell table:style-name="ce538" office:value-type="float" office:value="1300000" calcext:value-type="float" table:number-columns-spanned="1" table:number-rows-spanned="3">
            <text:p>1,300,000</text:p>
          </table:table-cell>
          <table:table-cell table:style-name="ce555" table:number-columns-spanned="1" table:number-rows-spanned="3"/>
          <table:table-cell table:style-name="ce555" table:number-columns-spanned="1" table:number-rows-spanned="3"/>
          <table:table-cell table:style-name="ce555" table:number-columns-spanned="1" table:number-rows-spanned="3"/>
          <table:table-cell table:style-name="ce555" table:number-columns-spanned="1" table:number-rows-spanned="3"/>
          <table:table-cell table:style-name="ce555" table:number-columns-spanned="1" table:number-rows-spanned="3"/>
          <table:table-cell table:style-name="ce573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枕頭山9鄰產業道路鋪設工程(農林公司)</text:p>
          </table:table-cell>
          <table:table-cell table:style-name="ce438" office:value-type="float" office:value="900000" calcext:value-type="float">
            <text:p>9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枕頭山9鄰農路改善工程</text:p>
          </table:table-cell>
          <table:table-cell table:style-name="ce439" office:value-type="float" office:value="600000" calcext:value-type="float">
            <text:p>6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1" office:value-type="string" calcext:value-type="string" table:number-columns-spanned="1" table:number-rows-spanned="3">
            <text:p>黃盛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1" office:value-type="string" calcext:value-type="string" table:number-columns-spanned="1" table:number-rows-spanned="3">
            <text:p>112A102</text:p>
          </table:table-cell>
          <table:table-cell table:style-name="ce407"/>
          <table:table-cell table:style-name="ce421" office:value-type="string" calcext:value-type="string" table:number-columns-spanned="2" table:number-rows-spanned="1">
            <text:p>霞雲里11鄰部落環境及聯外道路改善工程</text:p>
          </table:table-cell>
          <table:covered-table-cell table:style-name="ce437"/>
          <table:table-cell table:style-name="ce452" office:value-type="float" office:value="1500000" calcext:value-type="float" table:number-columns-spanned="1" table:number-rows-spanned="3">
            <text:p>1,500,000</text:p>
          </table:table-cell>
          <table:table-cell table:style-name="ce471" table:content-validation-name="val13" office:value-type="string" calcext:value-type="string" table:number-columns-spanned="1" table:number-rows-spanned="3">
            <text:p>宜庭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4" table:content-validation-name="val15" office:value-type="string" calcext:value-type="string" table:number-columns-spanned="1" table:number-rows-spanned="3">
            <text:p>決標</text:p>
          </table:table-cell>
          <table:table-cell table:style-name="ce504" office:value-type="string" calcext:value-type="string" table:number-columns-spanned="1" table:number-rows-spanned="3">
            <text:p>112/09/13 決標</text:p>
          </table:table-cell>
          <table:table-cell table:style-name="ce513" office:value-type="string" calcext:value-type="string" table:number-columns-spanned="1" table:number-rows-spanned="3">
            <text:p>富舜</text:p>
          </table:table-cell>
          <table:table-cell table:style-name="ce530" office:value-type="string" calcext:value-type="string" table:number-columns-spanned="1" table:number-rows-spanned="3">
            <text:p>112/09/13</text:p>
          </table:table-cell>
          <table:table-cell table:style-name="ce544" office:value-type="float" office:value="1310000" calcext:value-type="float" table:number-columns-spanned="1" table:number-rows-spanned="3">
            <text:p>1,310,000</text:p>
          </table:table-cell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79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霞雲卡外往東眼山產業道路鋪設工程</text:p>
          </table:table-cell>
          <table:table-cell table:style-name="ce438" office:value-type="float" office:value="1200000" calcext:value-type="float">
            <text:p>1,2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庫志支線道路改善工程</text:p>
          </table:table-cell>
          <table:table-cell table:style-name="ce439" office:value-type="float" office:value="300000" calcext:value-type="float">
            <text:p>3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黃盛代表</text:p>
          </table:table-cell>
          <table:table-cell table:style-name="ce389" table:content-validation-name="val12" office:value-type="string" calcext:value-type="string" table:number-columns-spanned="1" table:number-rows-spanned="3">
            <text:p>112年墊付款</text:p>
          </table:table-cell>
          <table:table-cell table:style-name="ce382" office:value-type="string" calcext:value-type="string" table:number-columns-spanned="1" table:number-rows-spanned="3">
            <text:p>112A090</text:p>
          </table:table-cell>
          <table:table-cell table:style-name="ce407"/>
          <table:table-cell table:style-name="ce421" office:value-type="string" calcext:value-type="string" table:number-columns-spanned="2" table:number-rows-spanned="1">
            <text:p>義興及志繼部落環境及聯外道路改善工程</text:p>
          </table:table-cell>
          <table:covered-table-cell table:style-name="ce437"/>
          <table:table-cell table:style-name="ce452" office:value-type="float" office:value="700000" calcext:value-type="float" table:number-columns-spanned="1" table:number-rows-spanned="3">
            <text:p>700,000</text:p>
          </table:table-cell>
          <table:table-cell table:style-name="ce471" table:content-validation-name="val13" office:value-type="string" calcext:value-type="string" table:number-columns-spanned="1" table:number-rows-spanned="3">
            <text:p>宜庭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4" table:content-validation-name="val15" office:value-type="string" calcext:value-type="string" table:number-columns-spanned="1" table:number-rows-spanned="3">
            <text:p>完成制約</text:p>
          </table:table-cell>
          <table:table-cell table:style-name="ce504" office:value-type="string" calcext:value-type="string" table:number-columns-spanned="1" table:number-rows-spanned="3">
            <text:p>112/08/31 決標</text:p>
          </table:table-cell>
          <table:table-cell table:style-name="ce513" office:value-type="string" calcext:value-type="string" table:number-columns-spanned="1" table:number-rows-spanned="3">
            <text:p>晨暘</text:p>
          </table:table-cell>
          <table:table-cell table:style-name="ce530" office:value-type="string" calcext:value-type="string" table:number-columns-spanned="1" table:number-rows-spanned="3">
            <text:p>112/08/31</text:p>
          </table:table-cell>
          <table:table-cell table:style-name="ce544" office:value-type="float" office:value="616000" calcext:value-type="float" table:number-columns-spanned="1" table:number-rows-spanned="3">
            <text:p>616,000</text:p>
          </table:table-cell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79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6"/>
          <table:covered-table-cell table:style-name="ce383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志繼產業道路鋪設工程</text:p>
          </table:table-cell>
          <table:table-cell table:style-name="ce438" office:value-type="float" office:value="400000" calcext:value-type="float">
            <text:p>400,000</text:p>
          </table:table-cell>
          <table:covered-table-cell table:style-name="ce457"/>
          <table:covered-table-cell table:style-name="ce383"/>
          <table:covered-table-cell table:number-columns-repeated="5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589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7"/>
          <table:covered-table-cell table:style-name="ce384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義興部落排水改善工程</text:p>
          </table:table-cell>
          <table:table-cell table:style-name="ce439" office:value-type="float" office:value="300000" calcext:value-type="float">
            <text:p>300,000</text:p>
          </table:table-cell>
          <table:covered-table-cell table:style-name="ce458"/>
          <table:covered-table-cell table:style-name="ce384"/>
          <table:covered-table-cell table:number-columns-repeated="5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589"/>
          <table:table-cell table:number-columns-repeated="16359"/>
        </table:table-row>
        <table:table-row table:style-name="ro12">
          <table:covered-table-cell table:style-name="ce317"/>
          <table:covered-table-cell table:style-name="ce322"/>
          <table:covered-table-cell table:style-name="ce335"/>
          <table:covered-table-cell table:style-name="ce358"/>
          <table:table-cell table:style-name="ce377" office:value-type="string" calcext:value-type="string">
            <text:p>黃盛代表</text:p>
          </table:table-cell>
          <table:table-cell table:style-name="ce388" table:content-validation-name="val12" office:value-type="string" calcext:value-type="string">
            <text:p>本預算</text:p>
          </table:table-cell>
          <table:table-cell table:style-name="ce377" office:value-type="string" calcext:value-type="string">
            <text:p>112A100</text:p>
          </table:table-cell>
          <table:table-cell table:style-name="ce401"/>
          <table:table-cell table:style-name="ce419" office:value-type="string" calcext:value-type="string" table:number-columns-spanned="2" table:number-rows-spanned="1">
            <text:p>枕頭山6鄰部落環境及聯外道路改善工程</text:p>
          </table:table-cell>
          <table:covered-table-cell table:style-name="ce443"/>
          <table:table-cell table:style-name="ce451" office:value-type="float" office:value="1300000" calcext:value-type="float">
            <text:p>1,300,000</text:p>
          </table:table-cell>
          <table:table-cell table:style-name="ce472" table:content-validation-name="val13" office:value-type="string" calcext:value-type="string">
            <text:p>琦哥</text:p>
          </table:table-cell>
          <table:table-cell table:style-name="ce485" table:content-validation-name="val14" office:value-type="string" calcext:value-type="string">
            <text:p>上捷</text:p>
          </table:table-cell>
          <table:table-cell table:style-name="ce495" table:content-validation-name="val15" office:value-type="string" calcext:value-type="string">
            <text:p>決標</text:p>
          </table:table-cell>
          <table:table-cell table:style-name="ce505" office:value-type="string" calcext:value-type="string">
            <text:p>112/09/13 決標</text:p>
          </table:table-cell>
          <table:table-cell table:style-name="ce518" office:value-type="string" calcext:value-type="string">
            <text:p>力展</text:p>
          </table:table-cell>
          <table:table-cell table:style-name="ce531" office:value-type="string" calcext:value-type="string">
            <text:p>112/09/13</text:p>
          </table:table-cell>
          <table:table-cell table:style-name="ce545" office:value-type="float" office:value="1134000" calcext:value-type="float">
            <text:p>1,134,000</text:p>
          </table:table-cell>
          <table:table-cell table:style-name="ce562" table:number-columns-repeated="5"/>
          <table:table-cell table:style-name="ce580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3" office:value-type="string" calcext:value-type="string" table:number-columns-spanned="2" table:number-rows-spanned="15">
            <text:p>余文源代表</text:p>
          </table:table-cell>
          <table:covered-table-cell table:style-name="ce336"/>
          <table:table-cell table:style-name="ce359" table:formula="of:=SUM([.K36:.K50])" office:value-type="float" office:value="5000000" calcext:value-type="float" table:number-columns-spanned="1" table:number-rows-spanned="15">
            <text:p>5,000,000</text:p>
          </table:table-cell>
          <table:table-cell table:style-name="ce385" office:value-type="string" calcext:value-type="string" table:number-columns-spanned="1" table:number-rows-spanned="6">
            <text:p>余文源代表</text:p>
          </table:table-cell>
          <table:table-cell table:style-name="ce394" table:content-validation-name="val12" office:value-type="string" calcext:value-type="string" table:number-columns-spanned="1" table:number-rows-spanned="6">
            <text:p>本預算</text:p>
          </table:table-cell>
          <table:table-cell table:style-name="ce385" office:value-type="string" calcext:value-type="string" table:number-columns-spanned="1" table:number-rows-spanned="6">
            <text:p>112A081</text:p>
          </table:table-cell>
          <table:table-cell table:style-name="ce411"/>
          <table:table-cell table:style-name="ce428" office:value-type="string" calcext:value-type="string" table:number-columns-spanned="2" table:number-rows-spanned="1">
            <text:p>三民里3~9鄰部落環境及聯外道路改善工程</text:p>
          </table:table-cell>
          <table:covered-table-cell table:style-name="ce434"/>
          <table:table-cell table:style-name="ce459" office:value-type="float" office:value="1500000" calcext:value-type="float" table:number-columns-spanned="1" table:number-rows-spanned="6">
            <text:p>1,500,000</text:p>
          </table:table-cell>
          <table:table-cell table:style-name="ce470" table:content-validation-name="val13" office:value-type="string" calcext:value-type="string" table:number-columns-spanned="1" table:number-rows-spanned="6">
            <text:p>琦哥</text:p>
          </table:table-cell>
          <table:table-cell table:style-name="ce484" table:content-validation-name="val14" office:value-type="string" calcext:value-type="string" table:number-columns-spanned="1" table:number-rows-spanned="6">
            <text:p>上捷</text:p>
          </table:table-cell>
          <table:table-cell table:style-name="ce493" table:content-validation-name="val15" office:value-type="string" calcext:value-type="string" table:number-columns-spanned="1" table:number-rows-spanned="6">
            <text:p>完成制約</text:p>
          </table:table-cell>
          <table:table-cell table:style-name="ce503" office:value-type="string" calcext:value-type="string" table:number-columns-spanned="1" table:number-rows-spanned="6">
            <text:p>112/08/17 決標</text:p>
          </table:table-cell>
          <table:table-cell table:style-name="ce517" office:value-type="string" calcext:value-type="string" table:number-columns-spanned="1" table:number-rows-spanned="6">
            <text:p>佑宸</text:p>
          </table:table-cell>
          <table:table-cell table:style-name="ce529" office:value-type="string" calcext:value-type="string" table:number-columns-spanned="1" table:number-rows-spanned="6">
            <text:p>112/08/17</text:p>
          </table:table-cell>
          <table:table-cell table:style-name="ce546" office:value-type="float" office:value="1320000" calcext:value-type="float" table:number-columns-spanned="1" table:number-rows-spanned="6">
            <text:p>1,320,000</text:p>
          </table:table-cell>
          <table:table-cell table:style-name="ce563" table:number-columns-spanned="1" table:number-rows-spanned="6"/>
          <table:table-cell table:style-name="ce563" table:number-columns-spanned="1" table:number-rows-spanned="6"/>
          <table:table-cell table:style-name="ce563" table:number-columns-spanned="1" table:number-rows-spanned="6"/>
          <table:table-cell table:style-name="ce563" table:number-columns-spanned="1" table:number-rows-spanned="6"/>
          <table:table-cell table:style-name="ce563" table:number-columns-spanned="1" table:number-rows-spanned="6"/>
          <table:table-cell table:style-name="ce581" table:number-columns-spanned="1" table:number-rows-spanned="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24"/>
          <table:covered-table-cell table:style-name="ce390"/>
          <table:covered-table-cell table:style-name="ce324"/>
          <table:table-cell table:style-name="ce412" office:value-type="float" office:value="1" calcext:value-type="float">
            <text:p>1</text:p>
          </table:table-cell>
          <table:table-cell table:style-name="ce429" office:value-type="string" calcext:value-type="string">
            <text:p>三民里四鄰枕頭山道路改善</text:p>
          </table:table-cell>
          <table:table-cell table:style-name="ce444" office:value-type="float" office:value="500000" calcext:value-type="float">
            <text:p>5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24"/>
          <table:covered-table-cell table:style-name="ce390"/>
          <table:covered-table-cell table:style-name="ce324"/>
          <table:table-cell table:style-name="ce404" office:value-type="float" office:value="2" calcext:value-type="float">
            <text:p>2</text:p>
          </table:table-cell>
          <table:table-cell table:style-name="ce422" office:value-type="string" calcext:value-type="string">
            <text:p>霞雲坪仿木欄杆補油漆</text:p>
          </table:table-cell>
          <table:table-cell table:style-name="ce438" office:value-type="float" office:value="30000" calcext:value-type="float">
            <text:p>3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24"/>
          <table:covered-table-cell table:style-name="ce390"/>
          <table:covered-table-cell table:style-name="ce324"/>
          <table:table-cell table:style-name="ce404" office:value-type="float" office:value="3" calcext:value-type="float">
            <text:p>3</text:p>
          </table:table-cell>
          <table:table-cell table:style-name="ce422" office:value-type="string" calcext:value-type="string">
            <text:p>枕頭山7鄰邊坡改善</text:p>
          </table:table-cell>
          <table:table-cell table:style-name="ce438" office:value-type="float" office:value="350000" calcext:value-type="float">
            <text:p>35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24"/>
          <table:covered-table-cell table:style-name="ce390"/>
          <table:covered-table-cell table:style-name="ce324"/>
          <table:table-cell table:style-name="ce404" office:value-type="float" office:value="4" calcext:value-type="float">
            <text:p>4</text:p>
          </table:table-cell>
          <table:table-cell table:style-name="ce422" office:value-type="string" calcext:value-type="string">
            <text:p>枕頭山6鄰福東宮仿竹欄杆(區長)</text:p>
          </table:table-cell>
          <table:table-cell table:style-name="ce438" office:value-type="float" office:value="70000" calcext:value-type="float">
            <text:p>7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22"/>
          <table:covered-table-cell table:style-name="ce391"/>
          <table:covered-table-cell table:style-name="ce322"/>
          <table:table-cell table:style-name="ce405" office:value-type="float" office:value="5" calcext:value-type="float">
            <text:p>5</text:p>
          </table:table-cell>
          <table:table-cell table:style-name="ce423" office:value-type="string" calcext:value-type="string">
            <text:p>丸山3鄰邊坡改善與路面截水溝改善</text:p>
          </table:table-cell>
          <table:table-cell table:style-name="ce439" office:value-type="float" office:value="550000" calcext:value-type="float">
            <text:p>55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1" office:value-type="string" calcext:value-type="string" table:number-columns-spanned="1" table:number-rows-spanned="5">
            <text:p>余文源代表</text:p>
          </table:table-cell>
          <table:table-cell table:style-name="ce395" table:content-validation-name="val12" office:value-type="string" calcext:value-type="string" table:number-columns-spanned="1" table:number-rows-spanned="5">
            <text:p>本預算</text:p>
          </table:table-cell>
          <table:table-cell table:style-name="ce381" office:value-type="string" calcext:value-type="string" table:number-columns-spanned="1" table:number-rows-spanned="5">
            <text:p>112A088</text:p>
          </table:table-cell>
          <table:table-cell table:style-name="ce413"/>
          <table:table-cell table:style-name="ce430" office:value-type="string" calcext:value-type="string" table:number-columns-spanned="2" table:number-rows-spanned="1">
            <text:p>丸山部落環境及聯外道路改善工程</text:p>
          </table:table-cell>
          <table:covered-table-cell table:style-name="ce440"/>
          <table:table-cell table:style-name="ce460" office:value-type="float" office:value="1500000" calcext:value-type="float" table:number-columns-spanned="1" table:number-rows-spanned="5">
            <text:p>1,500,000</text:p>
          </table:table-cell>
          <table:table-cell table:style-name="ce471" table:content-validation-name="val13" office:value-type="string" calcext:value-type="string" table:number-columns-spanned="1" table:number-rows-spanned="5">
            <text:p>琦哥</text:p>
          </table:table-cell>
          <table:table-cell table:style-name="ce483" table:content-validation-name="val14" office:value-type="string" calcext:value-type="string" table:number-columns-spanned="1" table:number-rows-spanned="5">
            <text:p>上捷</text:p>
          </table:table-cell>
          <table:table-cell table:style-name="ce494" table:content-validation-name="val15" office:value-type="string" calcext:value-type="string" table:number-columns-spanned="1" table:number-rows-spanned="5">
            <text:p>完成制約</text:p>
          </table:table-cell>
          <table:table-cell table:style-name="ce504" office:value-type="string" calcext:value-type="string" table:number-columns-spanned="1" table:number-rows-spanned="5">
            <text:p>112/08/31 決標</text:p>
          </table:table-cell>
          <table:table-cell table:style-name="ce513" office:value-type="string" calcext:value-type="string" table:number-columns-spanned="1" table:number-rows-spanned="5">
            <text:p>晨暘</text:p>
          </table:table-cell>
          <table:table-cell table:style-name="ce532" office:value-type="string" calcext:value-type="string" table:number-columns-spanned="1" table:number-rows-spanned="5">
            <text:p>112/08/31</text:p>
          </table:table-cell>
          <table:table-cell table:style-name="ce544" office:value-type="float" office:value="1310000" calcext:value-type="float" table:number-columns-spanned="1" table:number-rows-spanned="5">
            <text:p>1,310,000</text:p>
          </table:table-cell>
          <table:table-cell table:style-name="ce561" table:number-columns-spanned="1" table:number-rows-spanned="5"/>
          <table:table-cell table:style-name="ce561" table:number-columns-spanned="1" table:number-rows-spanned="5"/>
          <table:table-cell table:style-name="ce561" table:number-columns-spanned="1" table:number-rows-spanned="5"/>
          <table:table-cell table:style-name="ce561" table:number-columns-spanned="1" table:number-rows-spanned="5"/>
          <table:table-cell table:style-name="ce561" table:number-columns-spanned="1" table:number-rows-spanned="5"/>
          <table:table-cell table:style-name="ce579" table:number-columns-spanned="1" table:number-rows-spanned="5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14" office:value-type="float" office:value="1" calcext:value-type="float">
            <text:p>1</text:p>
          </table:table-cell>
          <table:table-cell table:style-name="ce429" office:value-type="string" calcext:value-type="string">
            <text:p>成福道路支線農路邊坡排水改善</text:p>
          </table:table-cell>
          <table:table-cell table:style-name="ce444" office:value-type="float" office:value="500000" calcext:value-type="float">
            <text:p>5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2" calcext:value-type="float">
            <text:p>2</text:p>
          </table:table-cell>
          <table:table-cell table:style-name="ce422" office:value-type="string" calcext:value-type="string">
            <text:p>丸山4鄰排水改善</text:p>
          </table:table-cell>
          <table:table-cell table:style-name="ce438" office:value-type="float" office:value="300000" calcext:value-type="float">
            <text:p>3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3" calcext:value-type="float">
            <text:p>3</text:p>
          </table:table-cell>
          <table:table-cell table:style-name="ce422" office:value-type="string" calcext:value-type="string">
            <text:p>丸山4鄰金屬護欄</text:p>
          </table:table-cell>
          <table:table-cell table:style-name="ce438" office:value-type="float" office:value="300000" calcext:value-type="float">
            <text:p>3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8" office:value-type="float" office:value="4" calcext:value-type="float">
            <text:p>4</text:p>
          </table:table-cell>
          <table:table-cell table:style-name="ce431" office:value-type="string" calcext:value-type="string">
            <text:p>丸山3鄰邊坡改善與路面截水溝改善</text:p>
          </table:table-cell>
          <table:table-cell table:style-name="ce445" office:value-type="float" office:value="400000" calcext:value-type="float">
            <text:p>4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余文源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2" office:value-type="string" calcext:value-type="string" table:number-columns-spanned="1" table:number-rows-spanned="3">
            <text:p>112A103</text:p>
          </table:table-cell>
          <table:table-cell table:style-name="ce407"/>
          <table:table-cell table:style-name="ce421" office:value-type="string" calcext:value-type="string" table:number-columns-spanned="2" table:number-rows-spanned="1">
            <text:p>枕頭山7鄰及9鄰部落環境及聯外道路改善工程</text:p>
          </table:table-cell>
          <table:covered-table-cell table:style-name="ce437"/>
          <table:table-cell table:style-name="ce452" office:value-type="float" office:value="1300000" calcext:value-type="float" table:number-columns-spanned="1" table:number-rows-spanned="3">
            <text:p>1,300,000</text:p>
          </table:table-cell>
          <table:table-cell table:style-name="ce471" table:content-validation-name="val13" office:value-type="string" calcext:value-type="string" table:number-columns-spanned="1" table:number-rows-spanned="3">
            <text:p>琦哥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4" table:content-validation-name="val15" office:value-type="string" calcext:value-type="string" table:number-columns-spanned="1" table:number-rows-spanned="3">
            <text:p>決標</text:p>
          </table:table-cell>
          <table:table-cell table:style-name="ce504" office:value-type="string" calcext:value-type="string" table:number-columns-spanned="1" table:number-rows-spanned="3">
            <text:p>112/09/14 決標</text:p>
          </table:table-cell>
          <table:table-cell table:style-name="ce513" office:value-type="string" calcext:value-type="string" table:number-columns-spanned="1" table:number-rows-spanned="3">
            <text:p>佑宸</text:p>
          </table:table-cell>
          <table:table-cell table:style-name="ce530" office:value-type="string" calcext:value-type="string" table:number-columns-spanned="1" table:number-rows-spanned="3">
            <text:p>112/09/14</text:p>
          </table:table-cell>
          <table:table-cell table:style-name="ce544" office:value-type="float" office:value="1140000" calcext:value-type="float" table:number-columns-spanned="1" table:number-rows-spanned="3">
            <text:p>1,140,000</text:p>
          </table:table-cell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79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枕頭山9鄰產銷班前新設排水溝</text:p>
          </table:table-cell>
          <table:table-cell table:style-name="ce438" office:value-type="float" office:value="1000000" calcext:value-type="float">
            <text:p>1,0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枕頭山護欄及路面改善(區長)</text:p>
          </table:table-cell>
          <table:table-cell table:style-name="ce439" office:value-type="float" office:value="300000" calcext:value-type="float">
            <text:p>3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5"/>
          <table:covered-table-cell table:style-name="ce337"/>
          <table:covered-table-cell table:style-name="ce360"/>
          <table:table-cell table:style-name="ce377" office:value-type="string" calcext:value-type="string">
            <text:p>余文源代表</text:p>
          </table:table-cell>
          <table:table-cell table:style-name="ce388" table:content-validation-name="val12" office:value-type="string" calcext:value-type="string">
            <text:p>本預算</text:p>
          </table:table-cell>
          <table:table-cell table:style-name="ce377" office:value-type="string" calcext:value-type="string">
            <text:p>112A112</text:p>
          </table:table-cell>
          <table:table-cell table:style-name="ce401"/>
          <table:table-cell table:style-name="ce419" office:value-type="string" calcext:value-type="string" table:number-columns-spanned="2" table:number-rows-spanned="1">
            <text:p>三民里3及14鄰部落環境及聯外道路改善工程</text:p>
          </table:table-cell>
          <table:covered-table-cell table:style-name="ce443"/>
          <table:table-cell table:style-name="ce451" office:value-type="float" office:value="700000" calcext:value-type="float">
            <text:p>700,000</text:p>
          </table:table-cell>
          <table:table-cell table:style-name="ce469" table:content-validation-name="val13" office:value-type="string" calcext:value-type="string">
            <text:p>琦哥</text:p>
          </table:table-cell>
          <table:table-cell table:style-name="ce480" table:content-validation-name="val14" office:value-type="string" calcext:value-type="string">
            <text:p>上捷</text:p>
          </table:table-cell>
          <table:table-cell table:style-name="ce491" table:content-validation-name="val15" office:value-type="string" calcext:value-type="string">
            <text:p>上網公告中</text:p>
          </table:table-cell>
          <table:table-cell table:style-name="ce500" office:value-type="string" calcext:value-type="string">
            <text:p>112/09/21 開標</text:p>
          </table:table-cell>
          <table:table-cell table:style-name="ce515"/>
          <table:table-cell table:style-name="ce526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1" office:value-type="string" calcext:value-type="string" table:number-columns-spanned="2" table:number-rows-spanned="13">
            <text:p>楊夢萍代表</text:p>
          </table:table-cell>
          <table:covered-table-cell table:style-name="ce334"/>
          <table:table-cell table:style-name="ce361" table:formula="of:=SUM([.K51:.K63])" office:value-type="float" office:value="5000000" calcext:value-type="float" table:number-columns-spanned="1" table:number-rows-spanned="13">
            <text:p>5,000,000</text:p>
          </table:table-cell>
          <table:table-cell table:style-name="ce380" office:value-type="string" calcext:value-type="string" table:number-columns-spanned="1" table:number-rows-spanned="3">
            <text:p>楊夢萍代表</text:p>
          </table:table-cell>
          <table:table-cell table:style-name="ce393" table:content-validation-name="val12" office:value-type="string" calcext:value-type="string" table:number-columns-spanned="1" table:number-rows-spanned="3">
            <text:p>本預算</text:p>
          </table:table-cell>
          <table:table-cell table:style-name="ce380" office:value-type="string" calcext:value-type="string" table:number-columns-spanned="1" table:number-rows-spanned="3">
            <text:p>112A056</text:p>
          </table:table-cell>
          <table:table-cell table:style-name="ce410"/>
          <table:table-cell table:style-name="ce427" office:value-type="string" calcext:value-type="string" table:number-columns-spanned="2" table:number-rows-spanned="1">
            <text:p>復興區澤仁里2鄰溪口台部落環境及公共設施改善工程</text:p>
          </table:table-cell>
          <table:covered-table-cell table:style-name="ce436"/>
          <table:table-cell table:style-name="ce456" office:value-type="float" office:value="1000000" calcext:value-type="float" table:number-columns-spanned="1" table:number-rows-spanned="3">
            <text:p>1,000,000</text:p>
          </table:table-cell>
          <table:table-cell table:style-name="ce473" table:content-validation-name="val13" office:value-type="string" calcext:value-type="string" table:number-columns-spanned="1" table:number-rows-spanned="3">
            <text:p>宜庭</text:p>
          </table:table-cell>
          <table:table-cell table:style-name="ce486" table:content-validation-name="val14" office:value-type="string" calcext:value-type="string" table:number-columns-spanned="1" table:number-rows-spanned="3">
            <text:p>上捷</text:p>
          </table:table-cell>
          <table:table-cell table:style-name="ce490" table:content-validation-name="val15" office:value-type="string" calcext:value-type="string" table:number-columns-spanned="1" table:number-rows-spanned="3">
            <text:p>付款</text:p>
          </table:table-cell>
          <table:table-cell table:style-name="ce506" office:value-type="string" calcext:value-type="string" table:number-columns-spanned="1" table:number-rows-spanned="3">
            <text:p>112/05/11決標</text:p>
          </table:table-cell>
          <table:table-cell table:style-name="ce519" table:number-columns-spanned="1" table:number-rows-spanned="3"/>
          <table:table-cell table:style-name="ce533" table:number-columns-spanned="1" table:number-rows-spanned="3"/>
          <table:table-cell table:style-name="ce546" table:number-columns-spanned="1" table:number-rows-spanned="3"/>
          <table:table-cell table:style-name="ce563" table:number-columns-spanned="1" table:number-rows-spanned="3"/>
          <table:table-cell table:style-name="ce563" table:number-columns-spanned="1" table:number-rows-spanned="3"/>
          <table:table-cell table:style-name="ce563" table:number-columns-spanned="1" table:number-rows-spanned="3"/>
          <table:table-cell table:style-name="ce563" table:number-columns-spanned="1" table:number-rows-spanned="3"/>
          <table:table-cell table:style-name="ce563" table:number-columns-spanned="1" table:number-rows-spanned="3"/>
          <table:table-cell table:style-name="ce581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string" calcext:value-type="string">
            <text:p>１</text:p>
          </table:table-cell>
          <table:table-cell table:style-name="ce422" office:value-type="string" calcext:value-type="string">
            <text:p>下溪口社區瀝青鋪面工程</text:p>
          </table:table-cell>
          <table:table-cell table:style-name="ce438" office:value-type="float" office:value="500000" calcext:value-type="float">
            <text:p>5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string" calcext:value-type="string">
            <text:p>２</text:p>
          </table:table-cell>
          <table:table-cell table:style-name="ce423" office:value-type="string" calcext:value-type="string">
            <text:p>大窩路邊坡改善第二期</text:p>
          </table:table-cell>
          <table:table-cell table:style-name="ce439" office:value-type="float" office:value="500000" calcext:value-type="float">
            <text:p>5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楊夢萍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2" office:value-type="string" calcext:value-type="string" table:number-columns-spanned="1" table:number-rows-spanned="3">
            <text:p>112A078</text:p>
          </table:table-cell>
          <table:table-cell table:style-name="ce407"/>
          <table:table-cell table:style-name="ce421" office:value-type="string" calcext:value-type="string" table:number-columns-spanned="2" table:number-rows-spanned="1">
            <text:p>三民里大窩部落環境及聯外道路改善工程</text:p>
          </table:table-cell>
          <table:covered-table-cell table:style-name="ce437"/>
          <table:table-cell table:style-name="ce452" office:value-type="float" office:value="800000" calcext:value-type="float" table:number-columns-spanned="1" table:number-rows-spanned="3">
            <text:p>800,000</text:p>
          </table:table-cell>
          <table:table-cell table:style-name="ce467" table:content-validation-name="val13" office:value-type="string" calcext:value-type="string" table:number-columns-spanned="1" table:number-rows-spanned="3">
            <text:p>琦哥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2" table:content-validation-name="val15" office:value-type="string" calcext:value-type="string" table:number-columns-spanned="1" table:number-rows-spanned="3">
            <text:p>完成制約</text:p>
          </table:table-cell>
          <table:table-cell table:style-name="ce507" office:value-type="string" calcext:value-type="string" table:number-columns-spanned="1" table:number-rows-spanned="3">
            <text:p>112/08/24 第2次流標</text:p>
          </table:table-cell>
          <table:table-cell table:style-name="ce520" office:value-type="string" calcext:value-type="string" table:number-columns-spanned="1" table:number-rows-spanned="3">
            <text:p>力展</text:p>
          </table:table-cell>
          <table:table-cell table:style-name="ce532" office:value-type="string" calcext:value-type="string" table:number-columns-spanned="1" table:number-rows-spanned="3">
            <text:p>112/08/24</text:p>
          </table:table-cell>
          <table:table-cell table:style-name="ce547" office:value-type="float" office:value="670000" calcext:value-type="float" table:number-columns-spanned="1" table:number-rows-spanned="3">
            <text:p>670,000</text:p>
          </table:table-cell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82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大窩路邊坡改善第二期</text:p>
          </table:table-cell>
          <table:table-cell table:style-name="ce438" office:value-type="float" office:value="500000" calcext:value-type="float">
            <text:p>5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589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水流東道路邊坡排水改善</text:p>
          </table:table-cell>
          <table:table-cell table:style-name="ce439" office:value-type="float" office:value="300000" calcext:value-type="float">
            <text:p>3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589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楊夢萍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2" office:value-type="string" calcext:value-type="string" table:number-columns-spanned="1" table:number-rows-spanned="3">
            <text:p>112A075</text:p>
          </table:table-cell>
          <table:table-cell table:style-name="ce407"/>
          <table:table-cell table:style-name="ce421" office:value-type="string" calcext:value-type="string" table:number-columns-spanned="2" table:number-rows-spanned="1">
            <text:p>霞雲里1、5鄰部落環境及聯外道路改善工程</text:p>
          </table:table-cell>
          <table:covered-table-cell table:style-name="ce437"/>
          <table:table-cell table:style-name="ce452" office:value-type="float" office:value="1200000" calcext:value-type="float" table:number-columns-spanned="1" table:number-rows-spanned="3">
            <text:p>1,200,000</text:p>
          </table:table-cell>
          <table:table-cell table:style-name="ce467" table:content-validation-name="val13" office:value-type="string" calcext:value-type="string" table:number-columns-spanned="1" table:number-rows-spanned="3">
            <text:p>宜庭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2" table:content-validation-name="val15" office:value-type="string" calcext:value-type="string" table:number-columns-spanned="1" table:number-rows-spanned="3">
            <text:p>施工中</text:p>
          </table:table-cell>
          <table:table-cell table:style-name="ce507" office:value-type="string" calcext:value-type="string" table:number-columns-spanned="1" table:number-rows-spanned="3">
            <text:p>112/08/03 決標</text:p>
          </table:table-cell>
          <table:table-cell table:style-name="ce520" office:value-type="string" calcext:value-type="string" table:number-columns-spanned="1" table:number-rows-spanned="3">
            <text:p>永曜</text:p>
          </table:table-cell>
          <table:table-cell table:style-name="ce532" office:value-type="string" calcext:value-type="string" table:number-columns-spanned="1" table:number-rows-spanned="3">
            <text:p>112/08/03</text:p>
          </table:table-cell>
          <table:table-cell table:style-name="ce547" office:value-type="float" office:value="1055000" calcext:value-type="float" table:number-columns-spanned="1" table:number-rows-spanned="3">
            <text:p>1,055,000</text:p>
          </table:table-cell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82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霞雲里1鄰合流上方農路改善</text:p>
          </table:table-cell>
          <table:table-cell table:style-name="ce438" office:value-type="float" office:value="600000" calcext:value-type="float">
            <text:p>6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霞雲里5鄰成福路支線農路護欄迴車道</text:p>
          </table:table-cell>
          <table:table-cell table:style-name="ce439" office:value-type="float" office:value="600000" calcext:value-type="float">
            <text:p>6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楊夢萍代表</text:p>
          </table:table-cell>
          <table:table-cell table:style-name="ce389" table:content-validation-name="val12" office:value-type="string" calcext:value-type="string" table:number-columns-spanned="1" table:number-rows-spanned="3">
            <text:p>112年墊付款</text:p>
          </table:table-cell>
          <table:table-cell table:style-name="ce382" table:number-columns-spanned="1" table:number-rows-spanned="3"/>
          <table:table-cell table:style-name="ce407"/>
          <table:table-cell table:style-name="ce421" office:value-type="string" calcext:value-type="string" table:number-columns-spanned="2" table:number-rows-spanned="1">
            <text:p>義盛里3鄰、10鄰部落環境及聯外道路改善工程</text:p>
          </table:table-cell>
          <table:covered-table-cell table:style-name="ce437"/>
          <table:table-cell table:style-name="ce452" office:value-type="float" office:value="1100000" calcext:value-type="float" table:number-columns-spanned="1" table:number-rows-spanned="3">
            <text:p>1,100,000</text:p>
          </table:table-cell>
          <table:table-cell table:style-name="ce467" table:content-validation-name="val13" office:value-type="string" calcext:value-type="string" table:number-columns-spanned="1" table:number-rows-spanned="3">
            <text:p>健淳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2" table:content-validation-name="val15" office:value-type="string" calcext:value-type="string" table:number-columns-spanned="1" table:number-rows-spanned="3">
            <text:p>招標簽核中</text:p>
          </table:table-cell>
          <table:table-cell table:style-name="ce507" table:number-columns-spanned="1" table:number-rows-spanned="3"/>
          <table:table-cell table:style-name="ce520" table:number-columns-spanned="1" table:number-rows-spanned="3"/>
          <table:table-cell table:style-name="ce532" table:number-columns-spanned="1" table:number-rows-spanned="3"/>
          <table:table-cell table:style-name="ce547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64" table:number-columns-spanned="1" table:number-rows-spanned="3"/>
          <table:table-cell table:style-name="ce582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義盛里3鄰下宇內排水改善+護欄工程</text:p>
          </table:table-cell>
          <table:table-cell table:style-name="ce438" office:value-type="float" office:value="600000" calcext:value-type="float">
            <text:p>600,000</text:p>
          </table:table-cell>
          <table:covered-table-cell table:style-name="ce453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義盛里義興路產業道路鋪設工程</text:p>
          </table:table-cell>
          <table:table-cell table:style-name="ce439" office:value-type="float" office:value="500000" calcext:value-type="float">
            <text:p>5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2"/>
          <table:covered-table-cell table:style-name="ce335"/>
          <table:covered-table-cell table:style-name="ce360"/>
          <table:table-cell table:style-name="ce377" office:value-type="string" calcext:value-type="string">
            <text:p>楊夢萍代表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01"/>
          <table:table-cell table:style-name="ce419" office:value-type="string" calcext:value-type="string" table:number-columns-spanned="2" table:number-rows-spanned="1">
            <text:p>三民里18鄰部落環境及聯外道路改善工程</text:p>
          </table:table-cell>
          <table:covered-table-cell table:style-name="ce443"/>
          <table:table-cell table:style-name="ce451" office:value-type="float" office:value="900000" calcext:value-type="float">
            <text:p>900,000</text:p>
          </table:table-cell>
          <table:table-cell table:style-name="ce469" table:content-validation-name="val13" office:value-type="string" calcext:value-type="string">
            <text:p>琦哥</text:p>
          </table:table-cell>
          <table:table-cell table:style-name="ce480" table:content-validation-name="val14" office:value-type="string" calcext:value-type="string">
            <text:p>上捷</text:p>
          </table:table-cell>
          <table:table-cell table:style-name="ce491" table:content-validation-name="val15" office:value-type="string" calcext:value-type="string">
            <text:p>預算書圖(水保)製作</text:p>
          </table:table-cell>
          <table:table-cell table:style-name="ce500"/>
          <table:table-cell table:style-name="ce515"/>
          <table:table-cell table:style-name="ce526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8" office:value-type="string" calcext:value-type="string" table:number-columns-spanned="2" table:number-rows-spanned="7">
            <text:p>江衍恒代表</text:p>
          </table:table-cell>
          <table:covered-table-cell table:style-name="ce336"/>
          <table:table-cell table:style-name="ce362" table:formula="of:=SUM([.K64:.K70])" office:value-type="float" office:value="5000000" calcext:value-type="float" table:number-columns-spanned="1" table:number-rows-spanned="7">
            <text:p>5,000,000</text:p>
          </table:table-cell>
          <table:table-cell table:style-name="ce380" office:value-type="string" calcext:value-type="string" table:number-columns-spanned="1" table:number-rows-spanned="2">
            <text:p>江衍恒代表</text:p>
          </table:table-cell>
          <table:table-cell table:style-name="ce396" table:content-validation-name="val12" office:value-type="string" calcext:value-type="string" table:number-columns-spanned="1" table:number-rows-spanned="2">
            <text:p>本預算</text:p>
          </table:table-cell>
          <table:table-cell table:style-name="ce380" table:number-columns-spanned="1" table:number-rows-spanned="2"/>
          <table:table-cell table:style-name="ce410"/>
          <table:table-cell table:style-name="ce427" office:value-type="string" calcext:value-type="string" table:number-columns-spanned="2" table:number-rows-spanned="1">
            <text:p>三民里枕頭山商圈及部落環境及公共設施改善工程</text:p>
          </table:table-cell>
          <table:covered-table-cell table:style-name="ce436"/>
          <table:table-cell table:style-name="ce461" office:value-type="float" office:value="1200000" calcext:value-type="float" table:number-columns-spanned="1" table:number-rows-spanned="2">
            <text:p>1,200,000</text:p>
          </table:table-cell>
          <table:table-cell table:style-name="ce470" table:content-validation-name="val13" office:value-type="string" calcext:value-type="string" table:number-columns-spanned="1" table:number-rows-spanned="2">
            <text:p>琦哥</text:p>
          </table:table-cell>
          <table:table-cell table:style-name="ce484" table:content-validation-name="val14" office:value-type="string" calcext:value-type="string" table:number-columns-spanned="1" table:number-rows-spanned="2">
            <text:p>上捷</text:p>
          </table:table-cell>
          <table:table-cell table:style-name="ce493" table:content-validation-name="val15" office:value-type="string" calcext:value-type="string" table:number-columns-spanned="1" table:number-rows-spanned="2">
            <text:p>預算書審核中</text:p>
          </table:table-cell>
          <table:table-cell table:style-name="ce503" table:number-columns-spanned="1" table:number-rows-spanned="2"/>
          <table:table-cell table:style-name="ce517" table:number-columns-spanned="1" table:number-rows-spanned="2"/>
          <table:table-cell table:style-name="ce533" table:number-columns-spanned="1" table:number-rows-spanned="2"/>
          <table:table-cell table:style-name="ce546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63" table:number-columns-spanned="1" table:number-rows-spanned="2"/>
          <table:table-cell table:style-name="ce581" table:number-columns-spanned="1" table:number-rows-spanned="2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8" office:value-type="float" office:value="1" calcext:value-type="float">
            <text:p>1</text:p>
          </table:table-cell>
          <table:table-cell table:style-name="ce431" office:value-type="string" calcext:value-type="string">
            <text:p>三民里枕頭山商圈仿竹欄杆+鋼軌樁地梁L=51m</text:p>
          </table:table-cell>
          <table:table-cell table:style-name="ce445" office:value-type="float" office:value="1200000" calcext:value-type="float">
            <text:p>1,20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江衍恒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2" table:number-columns-spanned="1" table:number-rows-spanned="3"/>
          <table:table-cell table:style-name="ce407"/>
          <table:table-cell table:style-name="ce421" office:value-type="string" calcext:value-type="string" table:number-columns-spanned="2" table:number-rows-spanned="1">
            <text:p>三民里2及18鄰部落環境及公共設施改善工程</text:p>
          </table:table-cell>
          <table:covered-table-cell table:style-name="ce437"/>
          <table:table-cell table:style-name="ce452" office:value-type="float" office:value="1200000" calcext:value-type="float" table:number-columns-spanned="1" table:number-rows-spanned="3">
            <text:p>1,200,000</text:p>
          </table:table-cell>
          <table:table-cell table:style-name="ce471" table:content-validation-name="val13" office:value-type="string" calcext:value-type="string" table:number-columns-spanned="1" table:number-rows-spanned="3">
            <text:p>琦哥</text:p>
          </table:table-cell>
          <table:table-cell table:style-name="ce483" table:content-validation-name="val14" office:value-type="string" calcext:value-type="string" table:number-columns-spanned="1" table:number-rows-spanned="3">
            <text:p>上捷</text:p>
          </table:table-cell>
          <table:table-cell table:style-name="ce494" table:content-validation-name="val15" office:value-type="string" calcext:value-type="string" table:number-columns-spanned="1" table:number-rows-spanned="3">
            <text:p>預算書審核中</text:p>
          </table:table-cell>
          <table:table-cell table:style-name="ce504" table:number-columns-spanned="1" table:number-rows-spanned="3"/>
          <table:table-cell table:style-name="ce513" table:number-columns-spanned="1" table:number-rows-spanned="3"/>
          <table:table-cell table:style-name="ce530" table:number-columns-spanned="1" table:number-rows-spanned="3"/>
          <table:table-cell table:style-name="ce544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61" table:number-columns-spanned="1" table:number-rows-spanned="3"/>
          <table:table-cell table:style-name="ce579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6"/>
          <table:covered-table-cell table:style-name="ce383"/>
          <table:covered-table-cell table:style-name="ce390"/>
          <table:covered-table-cell table:style-name="ce375"/>
          <table:table-cell table:style-name="ce408" office:value-type="float" office:value="2" calcext:value-type="float">
            <text:p>2</text:p>
          </table:table-cell>
          <table:table-cell table:style-name="ce422" office:value-type="string" calcext:value-type="string">
            <text:p>三民里2鄰高低溝</text:p>
          </table:table-cell>
          <table:table-cell table:style-name="ce438" office:value-type="float" office:value="200000" calcext:value-type="float">
            <text:p>200,000</text:p>
          </table:table-cell>
          <table:covered-table-cell table:style-name="ce457"/>
          <table:covered-table-cell table:number-columns-repeated="4" table:style-name="ce383"/>
          <table:covered-table-cell table:number-columns-repeated="2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7"/>
          <table:covered-table-cell table:style-name="ce384"/>
          <table:covered-table-cell table:style-name="ce391"/>
          <table:covered-table-cell table:style-name="ce376"/>
          <table:table-cell table:style-name="ce409" office:value-type="float" office:value="3" calcext:value-type="float">
            <text:p>3</text:p>
          </table:table-cell>
          <table:table-cell table:style-name="ce423" office:value-type="string" calcext:value-type="string">
            <text:p>三民里基國派路109巷下邊坡擋土牆</text:p>
          </table:table-cell>
          <table:table-cell table:style-name="ce439" office:value-type="float" office:value="1000000" calcext:value-type="float">
            <text:p>1,000,000</text:p>
          </table:table-cell>
          <table:covered-table-cell table:style-name="ce458"/>
          <table:covered-table-cell table:number-columns-repeated="4" table:style-name="ce384"/>
          <table:covered-table-cell table:number-columns-repeated="2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6"/>
          <table:table-cell table:style-name="ce373" office:value-type="string" calcext:value-type="string">
            <text:p>江衍恒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澤仁里霞雲坪排水滯洪池部落環境及聯外道路改善工程</text:p>
          </table:table-cell>
          <table:covered-table-cell table:style-name="ce442"/>
          <table:table-cell table:style-name="ce455" office:value-type="float" office:value="1600000" calcext:value-type="float">
            <text:p>1,600,000</text:p>
          </table:table-cell>
          <table:table-cell table:style-name="ce474" table:content-validation-name="val13" office:value-type="string" calcext:value-type="string">
            <text:p>宜庭</text:p>
          </table:table-cell>
          <table:table-cell table:style-name="ce487" table:content-validation-name="val14" office:value-type="string" calcext:value-type="string">
            <text:p>上捷</text:p>
          </table:table-cell>
          <table:table-cell table:style-name="ce496" table:content-validation-name="val15" office:value-type="string" calcext:value-type="string">
            <text:p>招標簽核中</text:p>
          </table:table-cell>
          <table:table-cell table:style-name="ce508" office:value-type="string" calcext:value-type="string">
            <text:p>本預算60萬+112年墊付100萬</text:p>
          </table:table-cell>
          <table:table-cell table:style-name="ce513"/>
          <table:table-cell table:style-name="ce530"/>
          <table:table-cell table:style-name="ce544"/>
          <table:table-cell table:style-name="ce561" table:number-columns-repeated="5"/>
          <table:table-cell table:style-name="ce579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2"/>
          <table:covered-table-cell table:style-name="ce335"/>
          <table:covered-table-cell table:style-name="ce363"/>
          <table:table-cell table:style-name="ce373" office:value-type="string" calcext:value-type="string">
            <text:p>江衍恒代表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01"/>
          <table:table-cell table:style-name="ce419" office:value-type="string" calcext:value-type="string" table:number-columns-spanned="2" table:number-rows-spanned="1">
            <text:p>澤仁里16鄰詩朗支線農路部落環境及聯外道路改善工程</text:p>
          </table:table-cell>
          <table:covered-table-cell table:style-name="ce443"/>
          <table:table-cell table:style-name="ce451" office:value-type="float" office:value="1000000" calcext:value-type="float">
            <text:p>1,000,000</text:p>
          </table:table-cell>
          <table:table-cell table:style-name="ce469" table:content-validation-name="val13" office:value-type="string" calcext:value-type="string">
            <text:p>宜庭</text:p>
          </table:table-cell>
          <table:table-cell table:style-name="ce480" table:content-validation-name="val14" office:value-type="string" calcext:value-type="string">
            <text:p>上捷</text:p>
          </table:table-cell>
          <table:table-cell table:style-name="ce491" table:content-validation-name="val15" office:value-type="string" calcext:value-type="string">
            <text:p>預算書圖(水保)製作</text:p>
          </table:table-cell>
          <table:table-cell table:style-name="ce500"/>
          <table:table-cell table:style-name="ce515"/>
          <table:table-cell table:style-name="ce526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3" office:value-type="string" calcext:value-type="string" table:number-columns-spanned="2" table:number-rows-spanned="5">
            <text:p>陳榮光代表</text:p>
          </table:table-cell>
          <table:covered-table-cell table:style-name="ce336"/>
          <table:table-cell table:style-name="ce364" table:formula="of:=SUM([.K71:.K75])" office:value-type="float" office:value="5000000" calcext:value-type="float" table:number-columns-spanned="1" table:number-rows-spanned="5">
            <text:p>5,000,000</text:p>
          </table:table-cell>
          <table:table-cell table:style-name="ce378" office:value-type="string" calcext:value-type="string">
            <text:p>陳榮光代表</text:p>
          </table:table-cell>
          <table:table-cell table:style-name="ce387" table:content-validation-name="val12" office:value-type="string" calcext:value-type="string">
            <text:p>本預算</text:p>
          </table:table-cell>
          <table:table-cell table:style-name="ce378"/>
          <table:table-cell table:style-name="ce400"/>
          <table:table-cell table:style-name="ce418" office:value-type="string" calcext:value-type="string" table:number-columns-spanned="2" table:number-rows-spanned="1">
            <text:p>華陵里光華道路部落環境改善工程</text:p>
          </table:table-cell>
          <table:covered-table-cell table:style-name="ce434"/>
          <table:table-cell table:style-name="ce450" office:value-type="float" office:value="1250000" calcext:value-type="float">
            <text:p>1,250,000</text:p>
          </table:table-cell>
          <table:table-cell table:style-name="ce470" table:content-validation-name="val13" office:value-type="string" calcext:value-type="string">
            <text:p>呈喜</text:p>
          </table:table-cell>
          <table:table-cell table:style-name="ce484" table:content-validation-name="val14" office:value-type="string" calcext:value-type="string">
            <text:p>廷暉</text:p>
          </table:table-cell>
          <table:table-cell table:style-name="ce493" table:content-validation-name="val15" office:value-type="string" calcext:value-type="string">
            <text:p>預算書退回修正</text:p>
          </table:table-cell>
          <table:table-cell table:style-name="ce499" office:value-type="string" calcext:value-type="string">
            <text:p>未檢附預算書（施工圖數量表）待補件修正。</text:p>
          </table:table-cell>
          <table:table-cell table:style-name="ce511"/>
          <table:table-cell table:style-name="ce523"/>
          <table:table-cell table:style-name="ce538"/>
          <table:table-cell table:style-name="ce555" table:number-columns-repeated="5"/>
          <table:table-cell table:style-name="ce573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73" office:value-type="string" calcext:value-type="string">
            <text:p>陳榮光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華陵里光華道路農路改善工程</text:p>
          </table:table-cell>
          <table:covered-table-cell table:style-name="ce440"/>
          <table:table-cell table:style-name="ce455" office:value-type="float" office:value="900000" calcext:value-type="float">
            <text:p>900,000</text:p>
          </table:table-cell>
          <table:table-cell table:style-name="ce471" table:content-validation-name="val13" office:value-type="string" calcext:value-type="string">
            <text:p>呈喜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73" office:value-type="string" calcext:value-type="string">
            <text:p>陳榮光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華陵里卡拉道路農路改善工程</text:p>
          </table:table-cell>
          <table:covered-table-cell table:style-name="ce440"/>
          <table:table-cell table:style-name="ce455" office:value-type="float" office:value="750000" calcext:value-type="float">
            <text:p>750,000</text:p>
          </table:table-cell>
          <table:table-cell table:style-name="ce471" table:content-validation-name="val13" office:value-type="string" calcext:value-type="string">
            <text:p>呈喜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73" office:value-type="string" calcext:value-type="string">
            <text:p>陳榮光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華陵里比該農路周邊改善環境改善工程</text:p>
          </table:table-cell>
          <table:covered-table-cell table:style-name="ce440"/>
          <table:table-cell table:style-name="ce455" office:value-type="float" office:value="1470000" calcext:value-type="float">
            <text:p>1,470,000</text:p>
          </table:table-cell>
          <table:table-cell table:style-name="ce471" table:content-validation-name="val13" office:value-type="string" calcext:value-type="string">
            <text:p>呈喜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5"/>
          <table:covered-table-cell table:style-name="ce337"/>
          <table:covered-table-cell table:style-name="ce360"/>
          <table:table-cell table:style-name="ce377" office:value-type="string" calcext:value-type="string">
            <text:p>陳榮光代表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01"/>
          <table:table-cell table:style-name="ce419" office:value-type="string" calcext:value-type="string" table:number-columns-spanned="2" table:number-rows-spanned="1">
            <text:p>華陵里後光華道路農路改善工程</text:p>
          </table:table-cell>
          <table:covered-table-cell table:style-name="ce443"/>
          <table:table-cell table:style-name="ce451" office:value-type="float" office:value="630000" calcext:value-type="float">
            <text:p>630,000</text:p>
          </table:table-cell>
          <table:table-cell table:style-name="ce469" table:content-validation-name="val13" office:value-type="string" calcext:value-type="string">
            <text:p>呈喜</text:p>
          </table:table-cell>
          <table:table-cell table:style-name="ce480" table:content-validation-name="val14" office:value-type="string" calcext:value-type="string">
            <text:p>廷暉</text:p>
          </table:table-cell>
          <table:table-cell table:style-name="ce495" table:content-validation-name="val15" office:value-type="string" calcext:value-type="string">
            <text:p>預算書退回修正</text:p>
          </table:table-cell>
          <table:table-cell table:style-name="ce500" office:value-type="string" calcext:value-type="string">
            <text:p>未檢附預算書（施工圖數量表）待補件修正。</text:p>
          </table:table-cell>
          <table:table-cell table:style-name="ce515"/>
          <table:table-cell table:style-name="ce534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9" office:value-type="string" calcext:value-type="string" table:number-columns-spanned="2" table:number-rows-spanned="4">
            <text:p>姜清國代表</text:p>
          </table:table-cell>
          <table:covered-table-cell table:style-name="ce339"/>
          <table:table-cell table:style-name="ce365" table:formula="of:=SUM([.K76:.K79])" office:value-type="float" office:value="4999321" calcext:value-type="float" table:number-columns-spanned="1" table:number-rows-spanned="4">
            <text:p>4,999,321</text:p>
          </table:table-cell>
          <table:table-cell table:style-name="ce378" office:value-type="string" calcext:value-type="string">
            <text:p>姜清國代表</text:p>
          </table:table-cell>
          <table:table-cell table:style-name="ce387" table:content-validation-name="val12" office:value-type="string" calcext:value-type="string">
            <text:p>本預算</text:p>
          </table:table-cell>
          <table:table-cell table:style-name="ce378"/>
          <table:table-cell table:style-name="ce400"/>
          <table:table-cell table:style-name="ce418" office:value-type="string" calcext:value-type="string" table:number-columns-spanned="2" table:number-rows-spanned="1">
            <text:p>高義里雪霧鬧部落環境改善工程</text:p>
          </table:table-cell>
          <table:covered-table-cell table:style-name="ce434"/>
          <table:table-cell table:style-name="ce450" office:value-type="float" office:value="2226000" calcext:value-type="float">
            <text:p>2,226,000</text:p>
          </table:table-cell>
          <table:table-cell table:style-name="ce470" table:content-validation-name="val13" office:value-type="string" calcext:value-type="string">
            <text:p>旭宏</text:p>
          </table:table-cell>
          <table:table-cell table:style-name="ce484" table:content-validation-name="val14" office:value-type="string" calcext:value-type="string">
            <text:p>廷暉</text:p>
          </table:table-cell>
          <table:table-cell table:style-name="ce493" table:content-validation-name="val15" office:value-type="string" calcext:value-type="string">
            <text:p>預算書退回修正</text:p>
          </table:table-cell>
          <table:table-cell table:style-name="ce499" office:value-type="string" calcext:value-type="string">
            <text:p>未檢附預算書（施工圖數量表）待補件修正。</text:p>
          </table:table-cell>
          <table:table-cell table:style-name="ce521"/>
          <table:table-cell table:style-name="ce535"/>
          <table:table-cell table:style-name="ce548"/>
          <table:table-cell table:style-name="ce565" table:number-columns-repeated="5"/>
          <table:table-cell table:style-name="ce583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30"/>
          <table:covered-table-cell table:style-name="ce340"/>
          <table:covered-table-cell table:style-name="ce355"/>
          <table:table-cell table:style-name="ce373" office:value-type="string" calcext:value-type="string">
            <text:p>姜清國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高義里比亞外部落環境改善工程</text:p>
          </table:table-cell>
          <table:covered-table-cell table:style-name="ce440"/>
          <table:table-cell table:style-name="ce455" office:value-type="float" office:value="1528181" calcext:value-type="float">
            <text:p>1,528,181</text:p>
          </table:table-cell>
          <table:table-cell table:style-name="ce471" table:content-validation-name="val13" office:value-type="string" calcext:value-type="string">
            <text:p>旭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6"/>
          <table:table-cell table:style-name="ce528"/>
          <table:table-cell table:style-name="ce549"/>
          <table:table-cell table:style-name="ce566" table:number-columns-repeated="5"/>
          <table:table-cell table:style-name="ce58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30"/>
          <table:covered-table-cell table:style-name="ce340"/>
          <table:covered-table-cell table:style-name="ce355"/>
          <table:table-cell table:style-name="ce373" office:value-type="string" calcext:value-type="string">
            <text:p>姜清國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高義里高義蘭道路改善工程</text:p>
          </table:table-cell>
          <table:covered-table-cell table:style-name="ce440"/>
          <table:table-cell table:style-name="ce455" office:value-type="float" office:value="424000" calcext:value-type="float">
            <text:p>424,000</text:p>
          </table:table-cell>
          <table:table-cell table:style-name="ce471" table:content-validation-name="val13" office:value-type="string" calcext:value-type="string">
            <text:p>旭宏</text:p>
          </table:table-cell>
          <table:table-cell table:style-name="ce483" table:content-validation-name="val14" office:value-type="string" calcext:value-type="string">
            <text:p>廷暉</text:p>
          </table:table-cell>
          <table:table-cell table:style-name="ce494" table:content-validation-name="val15" office:value-type="string" calcext:value-type="string">
            <text:p>預算書退回修正</text:p>
          </table:table-cell>
          <table:table-cell table:style-name="ce502" office:value-type="string" calcext:value-type="string">
            <text:p>未檢附預算書（施工圖數量表）待補件修正。</text:p>
          </table:table-cell>
          <table:table-cell table:style-name="ce516"/>
          <table:table-cell table:style-name="ce528"/>
          <table:table-cell table:style-name="ce549"/>
          <table:table-cell table:style-name="ce566" table:number-columns-repeated="5"/>
          <table:table-cell table:style-name="ce58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31"/>
          <table:covered-table-cell table:style-name="ce341"/>
          <table:covered-table-cell table:style-name="ce360"/>
          <table:table-cell table:style-name="ce377" office:value-type="string" calcext:value-type="string">
            <text:p>姜清國代表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15"/>
          <table:table-cell table:style-name="ce432" office:value-type="string" calcext:value-type="string" table:number-columns-spanned="2" table:number-rows-spanned="1">
            <text:p>三光里爺亨部落環境改善工程(同意書未全部取得)</text:p>
          </table:table-cell>
          <table:covered-table-cell table:style-name="ce443"/>
          <table:table-cell table:style-name="ce451" office:value-type="float" office:value="821140" calcext:value-type="float">
            <text:p>821,140</text:p>
          </table:table-cell>
          <table:table-cell table:style-name="ce469" table:content-validation-name="val13" office:value-type="string" calcext:value-type="string">
            <text:p>翊宏</text:p>
          </table:table-cell>
          <table:table-cell table:style-name="ce480" table:content-validation-name="val14" office:value-type="string" calcext:value-type="string">
            <text:p>廷暉</text:p>
          </table:table-cell>
          <table:table-cell table:style-name="ce491" table:content-validation-name="val15" office:value-type="string" calcext:value-type="string">
            <text:p>尚未尚未取得同意書</text:p>
          </table:table-cell>
          <table:table-cell table:style-name="ce500"/>
          <table:table-cell table:style-name="ce515"/>
          <table:table-cell table:style-name="ce526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3" office:value-type="string" calcext:value-type="string" table:number-columns-spanned="2" table:number-rows-spanned="7">
            <text:p>柯玉明代表</text:p>
          </table:table-cell>
          <table:covered-table-cell table:style-name="ce336"/>
          <table:table-cell table:style-name="ce362" table:formula="of:=SUM([.K80:.K86])" office:value-type="float" office:value="5000000" calcext:value-type="float" table:number-columns-spanned="1" table:number-rows-spanned="7">
            <text:p>5,000,000</text:p>
          </table:table-cell>
          <table:table-cell table:style-name="ce378" office:value-type="string" calcext:value-type="string">
            <text:p>柯玉明代表</text:p>
          </table:table-cell>
          <table:table-cell table:style-name="ce387" table:content-validation-name="val12" office:value-type="string" calcext:value-type="string">
            <text:p>112年墊付款</text:p>
          </table:table-cell>
          <table:table-cell table:style-name="ce378"/>
          <table:table-cell table:style-name="ce400"/>
          <table:table-cell table:style-name="ce418" office:value-type="string" calcext:value-type="string" table:number-columns-spanned="2" table:number-rows-spanned="1">
            <text:p>長興里喜龍道路支線農路鋪設聯外道路環境改善工程</text:p>
          </table:table-cell>
          <table:covered-table-cell table:style-name="ce434"/>
          <table:table-cell table:style-name="ce450" office:value-type="float" office:value="700000" calcext:value-type="float">
            <text:p>700,000</text:p>
          </table:table-cell>
          <table:table-cell table:style-name="ce470" table:content-validation-name="val13" office:value-type="string" calcext:value-type="string">
            <text:p>卡瓦斯</text:p>
          </table:table-cell>
          <table:table-cell table:style-name="ce484" table:content-validation-name="val14" office:value-type="string" calcext:value-type="string">
            <text:p>聯安</text:p>
          </table:table-cell>
          <table:table-cell table:style-name="ce493" table:content-validation-name="val15" office:value-type="string" calcext:value-type="string">
            <text:p>上網公告中</text:p>
          </table:table-cell>
          <table:table-cell table:style-name="ce509" office:value-type="string" calcext:value-type="string">
            <text:p>預定8/30交</text:p>
          </table:table-cell>
          <table:table-cell table:style-name="ce511"/>
          <table:table-cell table:style-name="ce523"/>
          <table:table-cell table:style-name="ce538"/>
          <table:table-cell table:style-name="ce555" table:number-columns-repeated="5"/>
          <table:table-cell table:style-name="ce573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2" office:value-type="string" calcext:value-type="string" table:number-columns-spanned="1" table:number-rows-spanned="3">
            <text:p>柯玉明代表</text:p>
          </table:table-cell>
          <table:table-cell table:style-name="ce389" table:content-validation-name="val12" office:value-type="string" calcext:value-type="string" table:number-columns-spanned="1" table:number-rows-spanned="3">
            <text:p>本預算</text:p>
          </table:table-cell>
          <table:table-cell table:style-name="ce382" table:number-columns-spanned="1" table:number-rows-spanned="3"/>
          <table:table-cell table:style-name="ce407"/>
          <table:table-cell table:style-name="ce421" office:value-type="string" calcext:value-type="string" table:number-columns-spanned="2" table:number-rows-spanned="1">
            <text:p>奎輝里嘎色鬧部落聯外道路環境改善工程</text:p>
          </table:table-cell>
          <table:covered-table-cell table:style-name="ce437"/>
          <table:table-cell table:style-name="ce452" office:value-type="float" office:value="1300000" calcext:value-type="float" table:number-columns-spanned="1" table:number-rows-spanned="3">
            <text:p>1,300,000</text:p>
          </table:table-cell>
          <table:table-cell table:style-name="ce475" table:content-validation-name="val13" office:value-type="string" calcext:value-type="string" table:number-columns-spanned="1" table:number-rows-spanned="3">
            <text:p>敏鑫</text:p>
          </table:table-cell>
          <table:table-cell table:style-name="ce488" table:content-validation-name="val14" office:value-type="string" calcext:value-type="string" table:number-columns-spanned="1" table:number-rows-spanned="3">
            <text:p>聯安</text:p>
          </table:table-cell>
          <table:table-cell table:style-name="ce492" table:content-validation-name="val15" office:value-type="string" calcext:value-type="string" table:number-columns-spanned="1" table:number-rows-spanned="3">
            <text:p>招標簽核中</text:p>
          </table:table-cell>
          <table:table-cell table:style-name="ce507" office:value-type="string" calcext:value-type="string" table:number-columns-spanned="1" table:number-rows-spanned="3">
            <text:p>預定8/30交</text:p>
          </table:table-cell>
          <table:table-cell table:style-name="ce514" table:number-columns-spanned="1" table:number-rows-spanned="3"/>
          <table:table-cell table:style-name="ce527" table:number-columns-spanned="1" table:number-rows-spanned="3"/>
          <table:table-cell table:style-name="ce540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57" table:number-columns-spanned="1" table:number-rows-spanned="3"/>
          <table:table-cell table:style-name="ce575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6"/>
          <table:covered-table-cell table:style-name="ce383"/>
          <table:covered-table-cell table:style-name="ce390"/>
          <table:covered-table-cell table:style-name="ce375"/>
          <table:table-cell table:style-name="ce408" office:value-type="float" office:value="1" calcext:value-type="float">
            <text:p>1</text:p>
          </table:table-cell>
          <table:table-cell table:style-name="ce422" office:value-type="string" calcext:value-type="string">
            <text:p>奎輝溝加蓋及鋪路</text:p>
          </table:table-cell>
          <table:table-cell table:style-name="ce438" office:value-type="float" office:value="350000" calcext:value-type="float">
            <text:p>350,000</text:p>
          </table:table-cell>
          <table:covered-table-cell table:style-name="ce457"/>
          <table:covered-table-cell table:number-columns-repeated="2" table:style-name="ce383"/>
          <table:covered-table-cell table:number-columns-repeated="4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7"/>
          <table:covered-table-cell table:style-name="ce384"/>
          <table:covered-table-cell table:style-name="ce391"/>
          <table:covered-table-cell table:style-name="ce376"/>
          <table:table-cell table:style-name="ce409" office:value-type="float" office:value="2" calcext:value-type="float">
            <text:p>2</text:p>
          </table:table-cell>
          <table:table-cell table:style-name="ce423" office:value-type="string" calcext:value-type="string">
            <text:p>鋪路(奎輝里長)</text:p>
          </table:table-cell>
          <table:table-cell table:style-name="ce439" office:value-type="float" office:value="1000000" calcext:value-type="float">
            <text:p>1,000,000</text:p>
          </table:table-cell>
          <table:covered-table-cell table:style-name="ce458"/>
          <table:covered-table-cell table:number-columns-repeated="2" table:style-name="ce384"/>
          <table:covered-table-cell table:number-columns-repeated="4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6"/>
          <table:table-cell table:style-name="ce373" office:value-type="string" calcext:value-type="string">
            <text:p>柯玉明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羅浮里聖興宮周邊聯外道路環境改善工程</text:p>
          </table:table-cell>
          <table:covered-table-cell table:style-name="ce442"/>
          <table:table-cell table:style-name="ce455" office:value-type="float" office:value="1700000" calcext:value-type="float">
            <text:p>1,700,000</text:p>
          </table:table-cell>
          <table:table-cell table:style-name="ce467" table:content-validation-name="val13" office:value-type="string" calcext:value-type="string">
            <text:p>健淳</text:p>
          </table:table-cell>
          <table:table-cell table:style-name="ce483" table:content-validation-name="val14" office:value-type="string" calcext:value-type="string">
            <text:p>聯安</text:p>
          </table:table-cell>
          <table:table-cell table:style-name="ce492" table:content-validation-name="val15" office:value-type="string" calcext:value-type="string">
            <text:p>上網公告中</text:p>
          </table:table-cell>
          <table:table-cell table:style-name="ce507"/>
          <table:table-cell table:style-name="ce514"/>
          <table:table-cell table:style-name="ce528"/>
          <table:table-cell table:style-name="ce549"/>
          <table:table-cell table:style-name="ce566" table:number-columns-repeated="5"/>
          <table:table-cell table:style-name="ce58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7"/>
          <table:table-cell table:style-name="ce373" office:value-type="string" calcext:value-type="string">
            <text:p>柯玉明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 office:value-type="string" calcext:value-type="string">
            <text:p>*</text:p>
          </table:table-cell>
          <table:table-cell table:style-name="ce424" office:value-type="string" calcext:value-type="string" table:number-columns-spanned="2" table:number-rows-spanned="1">
            <text:p>喜龍取水口農路社區部落環境改善工程（1/2）</text:p>
          </table:table-cell>
          <table:covered-table-cell table:style-name="ce446"/>
          <table:table-cell table:style-name="ce455" office:value-type="float" office:value="300000" calcext:value-type="float">
            <text:p>300,000</text:p>
          </table:table-cell>
          <table:table-cell table:style-name="ce467" table:content-validation-name="val13" office:value-type="string" calcext:value-type="string">
            <text:p>卡瓦斯</text:p>
          </table:table-cell>
          <table:table-cell table:style-name="ce483" table:content-validation-name="val14" office:value-type="string" calcext:value-type="string">
            <text:p>聯安</text:p>
          </table:table-cell>
          <table:table-cell table:style-name="ce492" table:content-validation-name="val15" office:value-type="string" calcext:value-type="string">
            <text:p>上網公告中</text:p>
          </table:table-cell>
          <table:table-cell table:style-name="ce502" office:value-type="string" calcext:value-type="string">
            <text:p><text:s text:c="495"/></text:p>
          </table:table-cell>
          <table:table-cell table:style-name="ce514"/>
          <table:table-cell table:style-name="ce528"/>
          <table:table-cell table:style-name="ce549"/>
          <table:table-cell table:style-name="ce566" table:number-columns-repeated="5"/>
          <table:table-cell table:style-name="ce58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5"/>
          <table:covered-table-cell table:style-name="ce337"/>
          <table:covered-table-cell table:style-name="ce358"/>
          <table:table-cell table:style-name="ce386" office:value-type="string" calcext:value-type="string">
            <text:p>柯玉明代表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01"/>
          <table:table-cell table:style-name="ce419" office:value-type="string" calcext:value-type="string" table:number-columns-spanned="2" table:number-rows-spanned="1">
            <text:p>羅浮里向陽農路1.3K支線農路聯外道路環境改善工程</text:p>
          </table:table-cell>
          <table:covered-table-cell table:style-name="ce443"/>
          <table:table-cell table:style-name="ce451" office:value-type="float" office:value="1000000" calcext:value-type="float">
            <text:p>1,000,000</text:p>
          </table:table-cell>
          <table:table-cell table:style-name="ce469" table:content-validation-name="val13" office:value-type="string" calcext:value-type="string">
            <text:p>健淳</text:p>
          </table:table-cell>
          <table:table-cell table:style-name="ce480" table:content-validation-name="val14" office:value-type="string" calcext:value-type="string">
            <text:p>聯安</text:p>
          </table:table-cell>
          <table:table-cell table:style-name="ce491" table:content-validation-name="val15" office:value-type="string" calcext:value-type="string">
            <text:p>招標簽核中</text:p>
          </table:table-cell>
          <table:table-cell table:style-name="ce510"/>
          <table:table-cell table:style-name="ce515"/>
          <table:table-cell table:style-name="ce524"/>
          <table:table-cell table:style-name="ce550"/>
          <table:table-cell table:style-name="ce567" table:number-columns-repeated="5"/>
          <table:table-cell table:style-name="ce58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1" office:value-type="string" calcext:value-type="string" table:number-columns-spanned="2" table:number-rows-spanned="6">
            <text:p>余遠山代表</text:p>
          </table:table-cell>
          <table:covered-table-cell table:style-name="ce334"/>
          <table:table-cell table:style-name="ce366" table:formula="of:=SUM([.K87:.K92])" office:value-type="float" office:value="5000000" calcext:value-type="float" table:number-columns-spanned="1" table:number-rows-spanned="6">
            <text:p>5,000,000</text:p>
          </table:table-cell>
          <table:table-cell table:style-name="ce380" office:value-type="string" calcext:value-type="string" table:number-columns-spanned="1" table:number-rows-spanned="3">
            <text:p>余遠山代表</text:p>
          </table:table-cell>
          <table:table-cell table:style-name="ce393" table:content-validation-name="val12" office:value-type="string" calcext:value-type="string" table:number-columns-spanned="1" table:number-rows-spanned="3">
            <text:p>本預算</text:p>
          </table:table-cell>
          <table:table-cell table:style-name="ce380" table:number-columns-spanned="1" table:number-rows-spanned="3"/>
          <table:table-cell table:style-name="ce410" office:value-type="string" calcext:value-type="string">
            <text:p>*</text:p>
          </table:table-cell>
          <table:table-cell table:style-name="ce427" office:value-type="string" calcext:value-type="string" table:number-columns-spanned="2" table:number-rows-spanned="1">
            <text:p>長興喜龍道路支線鋪面及市118旁聯外道路環境改善工程</text:p>
          </table:table-cell>
          <table:covered-table-cell table:style-name="ce447"/>
          <table:table-cell table:style-name="ce456" table:formula="of:=[.J88]+[.J89]" office:value-type="float" office:value="1200000" calcext:value-type="float" table:number-columns-spanned="1" table:number-rows-spanned="3">
            <text:p>1,200,000</text:p>
          </table:table-cell>
          <table:table-cell table:style-name="ce465" table:content-validation-name="val13" office:value-type="string" calcext:value-type="string" table:number-columns-spanned="1" table:number-rows-spanned="3">
            <text:p>卡瓦斯</text:p>
          </table:table-cell>
          <table:table-cell table:style-name="ce484" table:content-validation-name="val14" office:value-type="string" calcext:value-type="string" table:number-columns-spanned="1" table:number-rows-spanned="3">
            <text:p>聯安</text:p>
          </table:table-cell>
          <table:table-cell table:style-name="ce490" table:content-validation-name="val15" office:value-type="string" calcext:value-type="string" table:number-columns-spanned="1" table:number-rows-spanned="3">
            <text:p>上網公告中</text:p>
          </table:table-cell>
          <table:table-cell table:style-name="ce499" office:value-type="string" calcext:value-type="string" table:number-columns-spanned="1" table:number-rows-spanned="3">
            <text:p>預定8/28交</text:p>
          </table:table-cell>
          <table:table-cell table:style-name="ce511" table:number-columns-spanned="1" table:number-rows-spanned="3"/>
          <table:table-cell table:style-name="ce511" table:number-columns-spanned="1" table:number-rows-spanned="3"/>
          <table:table-cell table:style-name="ce551" table:number-columns-spanned="1" table:number-rows-spanned="3"/>
          <table:table-cell table:style-name="ce568" table:number-columns-spanned="1" table:number-rows-spanned="3"/>
          <table:table-cell table:style-name="ce568" table:number-columns-spanned="1" table:number-rows-spanned="3"/>
          <table:table-cell table:style-name="ce568" table:number-columns-spanned="1" table:number-rows-spanned="3"/>
          <table:table-cell table:style-name="ce568" table:number-columns-spanned="1" table:number-rows-spanned="3"/>
          <table:table-cell table:style-name="ce568" table:number-columns-spanned="1" table:number-rows-spanned="3"/>
          <table:table-cell table:style-name="ce586" table:number-columns-spanned="1" table:number-rows-spanned="3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/>
          <table:table-cell table:style-name="ce422" office:value-type="string" calcext:value-type="string">
            <text:p>長興喜龍道路支線鋪面及擋土牆改善工程</text:p>
          </table:table-cell>
          <table:table-cell table:style-name="ce438" office:value-type="float" office:value="700000" calcext:value-type="float">
            <text:p>700,000</text:p>
          </table:table-cell>
          <table:covered-table-cell table:style-name="ce457"/>
          <table:covered-table-cell table:number-columns-repeated="6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9"/>
          <table:table-cell table:style-name="ce423" office:value-type="string" calcext:value-type="string">
            <text:p>長興里高遶2鄰擋土牆改善工程(及新設護欄)</text:p>
          </table:table-cell>
          <table:table-cell table:style-name="ce439" office:value-type="float" office:value="500000" calcext:value-type="float">
            <text:p>500,000</text:p>
          </table:table-cell>
          <table:covered-table-cell table:style-name="ce458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73" office:value-type="string" calcext:value-type="string">
            <text:p>余遠山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羅浮受災新社區聯外道路環境改善工程</text:p>
          </table:table-cell>
          <table:covered-table-cell table:style-name="ce442"/>
          <table:table-cell table:style-name="ce455" office:value-type="float" office:value="1800000" calcext:value-type="float">
            <text:p>1,800,000</text:p>
          </table:table-cell>
          <table:table-cell table:style-name="ce467" table:content-validation-name="val13" office:value-type="string" calcext:value-type="string">
            <text:p>健淳</text:p>
          </table:table-cell>
          <table:table-cell table:style-name="ce483" table:content-validation-name="val14" office:value-type="string" calcext:value-type="string">
            <text:p>聯安</text:p>
          </table:table-cell>
          <table:table-cell table:style-name="ce492" table:content-validation-name="val15" office:value-type="string" calcext:value-type="string">
            <text:p>上網公告中</text:p>
          </table:table-cell>
          <table:table-cell table:style-name="ce502"/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73" office:value-type="string" calcext:value-type="string">
            <text:p>余遠山代表</text:p>
          </table:table-cell>
          <table:table-cell table:style-name="ce392" table:content-validation-name="val12" office:value-type="string" calcext:value-type="string">
            <text:p>112年墊付款</text:p>
          </table:table-cell>
          <table:table-cell table:style-name="ce373"/>
          <table:table-cell table:style-name="ce406"/>
          <table:table-cell table:style-name="ce424" office:value-type="string" calcext:value-type="string" table:number-columns-spanned="2" table:number-rows-spanned="1">
            <text:p>高坡社區台七線26.6K右側支線0.2K聯外道路環境改善工程</text:p>
          </table:table-cell>
          <table:covered-table-cell table:style-name="ce440"/>
          <table:table-cell table:style-name="ce455" office:value-type="float" office:value="1000000" calcext:value-type="float">
            <text:p>1,000,000</text:p>
          </table:table-cell>
          <table:table-cell table:style-name="ce467" table:content-validation-name="val13" office:value-type="string" calcext:value-type="string">
            <text:p>健淳</text:p>
          </table:table-cell>
          <table:table-cell table:style-name="ce483" table:content-validation-name="val14" office:value-type="string" calcext:value-type="string">
            <text:p>聯安</text:p>
          </table:table-cell>
          <table:table-cell table:style-name="ce492" table:content-validation-name="val15" office:value-type="string" calcext:value-type="string">
            <text:p>招標簽核中</text:p>
          </table:table-cell>
          <table:table-cell table:style-name="ce507" office:value-type="string" calcext:value-type="string">
            <text:p>預定8/28交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2"/>
          <table:covered-table-cell table:style-name="ce335"/>
          <table:covered-table-cell table:style-name="ce360"/>
          <table:table-cell table:style-name="ce377" office:value-type="string" calcext:value-type="string">
            <text:p>余遠山代表</text:p>
          </table:table-cell>
          <table:table-cell table:style-name="ce388" table:content-validation-name="val12" office:value-type="string" calcext:value-type="string">
            <text:p>112年墊付款</text:p>
          </table:table-cell>
          <table:table-cell table:style-name="ce377"/>
          <table:table-cell table:style-name="ce401"/>
          <table:table-cell table:style-name="ce419" office:value-type="string" calcext:value-type="string" table:number-columns-spanned="2" table:number-rows-spanned="1">
            <text:p>嘎色鬧等生命園區公廁聯外道路環境改善工程</text:p>
          </table:table-cell>
          <table:covered-table-cell table:style-name="ce443"/>
          <table:table-cell table:style-name="ce451" office:value-type="float" office:value="1000000" calcext:value-type="float">
            <text:p>1,000,000</text:p>
          </table:table-cell>
          <table:table-cell table:style-name="ce469" table:content-validation-name="val13" office:value-type="string" calcext:value-type="string">
            <text:p>敏鑫</text:p>
          </table:table-cell>
          <table:table-cell table:style-name="ce480" table:content-validation-name="val14" office:value-type="string" calcext:value-type="string">
            <text:p>聯安</text:p>
          </table:table-cell>
          <table:table-cell table:style-name="ce491" table:content-validation-name="val15" office:value-type="string" calcext:value-type="string">
            <text:p>預算書圖(水保)製作</text:p>
          </table:table-cell>
          <table:table-cell table:style-name="ce500" office:value-type="string" calcext:value-type="string">
            <text:p>8/22重看</text:p>
          </table:table-cell>
          <table:table-cell table:style-name="ce515"/>
          <table:table-cell table:style-name="ce534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table-cell table:style-name="ce323" office:value-type="string" calcext:value-type="string" table:number-columns-spanned="2" table:number-rows-spanned="8">
            <text:p>簡明仁代表</text:p>
          </table:table-cell>
          <table:covered-table-cell table:style-name="ce336"/>
          <table:table-cell table:style-name="ce367" table:formula="of:=SUM([.K93:.K100])" office:value-type="float" office:value="5000000" calcext:value-type="float" table:number-columns-spanned="1" table:number-rows-spanned="8">
            <text:p>5,000,000</text:p>
          </table:table-cell>
          <table:table-cell table:style-name="ce378" office:value-type="string" calcext:value-type="string">
            <text:p>簡明仁代表</text:p>
          </table:table-cell>
          <table:table-cell table:style-name="ce387" table:content-validation-name="val12" office:value-type="string" calcext:value-type="string">
            <text:p>112年墊付款</text:p>
          </table:table-cell>
          <table:table-cell table:style-name="ce378"/>
          <table:table-cell table:style-name="ce400"/>
          <table:table-cell table:style-name="ce418" office:value-type="string" calcext:value-type="string" table:number-columns-spanned="2" table:number-rows-spanned="1">
            <text:p>奎輝里奎輝橋連外道路環境改善工程</text:p>
          </table:table-cell>
          <table:covered-table-cell table:style-name="ce441"/>
          <table:table-cell table:style-name="ce450" office:value-type="float" office:value="2000000" calcext:value-type="float">
            <text:p>2,000,000</text:p>
          </table:table-cell>
          <table:table-cell table:style-name="ce470" table:content-validation-name="val13" office:value-type="string" calcext:value-type="string">
            <text:p>敏鑫</text:p>
          </table:table-cell>
          <table:table-cell table:style-name="ce484" table:content-validation-name="val14" office:value-type="string" calcext:value-type="string">
            <text:p>聯安</text:p>
          </table:table-cell>
          <table:table-cell table:style-name="ce493" table:content-validation-name="val15" office:value-type="string" calcext:value-type="string">
            <text:p>招標簽核中</text:p>
          </table:table-cell>
          <table:table-cell table:style-name="ce499"/>
          <table:table-cell table:style-name="ce521"/>
          <table:table-cell table:style-name="ce535"/>
          <table:table-cell table:style-name="ce552"/>
          <table:table-cell table:style-name="ce569" table:number-columns-repeated="5"/>
          <table:table-cell table:style-name="ce58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81" office:value-type="string" calcext:value-type="string" table:number-columns-spanned="1" table:number-rows-spanned="5">
            <text:p>簡明仁代表</text:p>
          </table:table-cell>
          <table:table-cell table:style-name="ce395" table:content-validation-name="val12" office:value-type="string" calcext:value-type="string" table:number-columns-spanned="1" table:number-rows-spanned="5">
            <text:p>本預算</text:p>
          </table:table-cell>
          <table:table-cell table:style-name="ce381" table:number-columns-spanned="1" table:number-rows-spanned="5"/>
          <table:table-cell table:style-name="ce413"/>
          <table:table-cell table:style-name="ce430" office:value-type="string" calcext:value-type="string" table:number-columns-spanned="2" table:number-rows-spanned="1">
            <text:p>奎輝里嘎色鬧及下奎輝聯外道路環境改善工程</text:p>
          </table:table-cell>
          <table:covered-table-cell table:style-name="ce442"/>
          <table:table-cell table:style-name="ce460" office:value-type="float" office:value="1750000" calcext:value-type="float" table:number-columns-spanned="1" table:number-rows-spanned="5">
            <text:p>1,750,000</text:p>
          </table:table-cell>
          <table:table-cell table:style-name="ce467" table:content-validation-name="val13" office:value-type="string" calcext:value-type="string" table:number-columns-spanned="1" table:number-rows-spanned="5">
            <text:p>敏鑫</text:p>
          </table:table-cell>
          <table:table-cell table:style-name="ce483" table:content-validation-name="val14" office:value-type="string" calcext:value-type="string" table:number-columns-spanned="1" table:number-rows-spanned="5">
            <text:p>聯安</text:p>
          </table:table-cell>
          <table:table-cell table:style-name="ce492" table:content-validation-name="val15" office:value-type="string" calcext:value-type="string" table:number-columns-spanned="1" table:number-rows-spanned="5">
            <text:p>招標簽核中</text:p>
          </table:table-cell>
          <table:table-cell table:style-name="ce507" office:value-type="string" calcext:value-type="string" table:number-columns-spanned="1" table:number-rows-spanned="5">
            <text:p>預定8/28交</text:p>
          </table:table-cell>
          <table:table-cell table:style-name="ce520" table:number-columns-spanned="1" table:number-rows-spanned="5"/>
          <table:table-cell table:style-name="ce520" table:number-columns-spanned="1" table:number-rows-spanned="5"/>
          <table:table-cell table:style-name="ce553" table:number-columns-spanned="1" table:number-rows-spanned="5"/>
          <table:table-cell table:style-name="ce570" table:number-columns-spanned="1" table:number-rows-spanned="5"/>
          <table:table-cell table:style-name="ce570" table:number-columns-spanned="1" table:number-rows-spanned="5"/>
          <table:table-cell table:style-name="ce570" table:number-columns-spanned="1" table:number-rows-spanned="5"/>
          <table:table-cell table:style-name="ce570" table:number-columns-spanned="1" table:number-rows-spanned="5"/>
          <table:table-cell table:style-name="ce570" table:number-columns-spanned="1" table:number-rows-spanned="5"/>
          <table:table-cell table:style-name="ce588" table:number-columns-spanned="1" table:number-rows-spanned="5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14" office:value-type="float" office:value="1" calcext:value-type="float">
            <text:p>1</text:p>
          </table:table-cell>
          <table:table-cell table:style-name="ce429" office:value-type="string" calcext:value-type="string">
            <text:p>混凝土路面鋪設</text:p>
          </table:table-cell>
          <table:table-cell table:style-name="ce444" office:value-type="float" office:value="400000" calcext:value-type="float">
            <text:p>400,000</text:p>
          </table:table-cell>
          <table:covered-table-cell table:style-name="ce462"/>
          <table:covered-table-cell table:number-columns-repeated="2" table:style-name="ce476"/>
          <table:covered-table-cell table:number-columns-repeated="4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2" calcext:value-type="float">
            <text:p>2</text:p>
          </table:table-cell>
          <table:table-cell table:style-name="ce422" office:value-type="string" calcext:value-type="string">
            <text:p>水溝加鍍鋅蓋</text:p>
          </table:table-cell>
          <table:table-cell table:style-name="ce438" office:value-type="float" office:value="180000" calcext:value-type="float">
            <text:p>180,000</text:p>
          </table:table-cell>
          <table:covered-table-cell table:style-name="ce457"/>
          <table:covered-table-cell table:number-columns-repeated="2" table:style-name="ce383"/>
          <table:covered-table-cell table:number-columns-repeated="4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5"/>
          <table:covered-table-cell table:style-name="ce390"/>
          <table:covered-table-cell table:style-name="ce375"/>
          <table:table-cell table:style-name="ce408" office:value-type="float" office:value="3" calcext:value-type="float">
            <text:p>3</text:p>
          </table:table-cell>
          <table:table-cell table:style-name="ce422" office:value-type="string" calcext:value-type="string">
            <text:p>399號401號中間水溝</text:p>
          </table:table-cell>
          <table:table-cell table:style-name="ce438" office:value-type="float" office:value="326000" calcext:value-type="float">
            <text:p>326,000</text:p>
          </table:table-cell>
          <table:covered-table-cell table:style-name="ce462"/>
          <table:covered-table-cell table:number-columns-repeated="2" table:style-name="ce476"/>
          <table:covered-table-cell table:number-columns-repeated="4" table:style-name="ce375"/>
          <table:covered-table-cell table:style-name="ce541"/>
          <table:covered-table-cell table:number-columns-repeated="5" table:style-name="ce558"/>
          <table:covered-table-cell table:style-name="ce576"/>
          <table:table-cell table:style-name="ce40"/>
          <table:table-cell table:number-columns-repeated="16359"/>
        </table:table-row>
        <table:table-row table:style-name="ro15">
          <table:covered-table-cell table:style-name="ce317"/>
          <table:covered-table-cell table:style-name="ce324"/>
          <table:covered-table-cell table:style-name="ce334"/>
          <table:covered-table-cell table:style-name="ce355"/>
          <table:covered-table-cell table:style-name="ce376"/>
          <table:covered-table-cell table:style-name="ce391"/>
          <table:covered-table-cell table:style-name="ce376"/>
          <table:table-cell table:style-name="ce408" office:value-type="float" office:value="4" calcext:value-type="float">
            <text:p>4</text:p>
          </table:table-cell>
          <table:table-cell table:style-name="ce431" office:value-type="string" calcext:value-type="string">
            <text:p>往下奎輝路面改善及護欄</text:p>
          </table:table-cell>
          <table:table-cell table:style-name="ce445" office:value-type="float" office:value="1040000" calcext:value-type="float">
            <text:p>1,040,000</text:p>
          </table:table-cell>
          <table:covered-table-cell table:style-name="ce454"/>
          <table:covered-table-cell table:number-columns-repeated="6" table:style-name="ce376"/>
          <table:covered-table-cell table:style-name="ce542"/>
          <table:covered-table-cell table:number-columns-repeated="5" table:style-name="ce559"/>
          <table:covered-table-cell table:style-name="ce577"/>
          <table:table-cell table:style-name="ce40"/>
          <table:table-cell table:number-columns-repeated="16359"/>
        </table:table-row>
        <table:table-row table:style-name="ro12">
          <table:covered-table-cell table:style-name="ce317"/>
          <table:covered-table-cell table:style-name="ce324"/>
          <table:covered-table-cell table:style-name="ce334"/>
          <table:covered-table-cell table:style-name="ce355"/>
          <table:table-cell table:style-name="ce373" office:value-type="string" calcext:value-type="string">
            <text:p>簡明仁代表</text:p>
          </table:table-cell>
          <table:table-cell table:style-name="ce392" table:content-validation-name="val12" office:value-type="string" calcext:value-type="string">
            <text:p>本預算</text:p>
          </table:table-cell>
          <table:table-cell table:style-name="ce373"/>
          <table:table-cell table:style-name="ce406" office:value-type="string" calcext:value-type="string">
            <text:p>*</text:p>
          </table:table-cell>
          <table:table-cell table:style-name="ce424" office:value-type="string" calcext:value-type="string" table:number-columns-spanned="2" table:number-rows-spanned="1">
            <text:p>長興15鄰取水口路邊溝聯外道路環境改工程</text:p>
          </table:table-cell>
          <table:covered-table-cell table:style-name="ce442"/>
          <table:table-cell table:style-name="ce455" office:value-type="float" office:value="700000" calcext:value-type="float">
            <text:p>700,000</text:p>
          </table:table-cell>
          <table:table-cell table:style-name="ce467" table:content-validation-name="val13" office:value-type="string" calcext:value-type="string">
            <text:p>卡瓦斯</text:p>
          </table:table-cell>
          <table:table-cell table:style-name="ce483" table:content-validation-name="val14" office:value-type="string" calcext:value-type="string">
            <text:p>聯安</text:p>
          </table:table-cell>
          <table:table-cell table:style-name="ce492" table:content-validation-name="val15" office:value-type="string" calcext:value-type="string">
            <text:p>上網公告中</text:p>
          </table:table-cell>
          <table:table-cell table:style-name="ce507" office:value-type="string" calcext:value-type="string">
            <text:p>預定8/28交</text:p>
          </table:table-cell>
          <table:table-cell table:style-name="ce514"/>
          <table:table-cell table:style-name="ce527"/>
          <table:table-cell table:style-name="ce540"/>
          <table:table-cell table:style-name="ce557" table:number-columns-repeated="5"/>
          <table:table-cell table:style-name="ce575"/>
          <table:table-cell table:style-name="ce40"/>
          <table:table-cell table:number-columns-repeated="16359"/>
        </table:table-row>
        <table:table-row table:style-name="ro12">
          <table:covered-table-cell table:style-name="ce318"/>
          <table:covered-table-cell table:style-name="ce325"/>
          <table:covered-table-cell table:style-name="ce337"/>
          <table:covered-table-cell table:style-name="ce360"/>
          <table:table-cell table:style-name="ce377" office:value-type="string" calcext:value-type="string">
            <text:p>簡明仁代表</text:p>
          </table:table-cell>
          <table:table-cell table:style-name="ce388" table:content-validation-name="val12" office:value-type="string" calcext:value-type="string">
            <text:p>本預算</text:p>
          </table:table-cell>
          <table:table-cell table:style-name="ce377"/>
          <table:table-cell table:style-name="ce401"/>
          <table:table-cell table:style-name="ce419" office:value-type="string" calcext:value-type="string" table:number-columns-spanned="2" table:number-rows-spanned="1">
            <text:p>羅浮里向陽部落聯外道路環境改善工程</text:p>
          </table:table-cell>
          <table:covered-table-cell table:style-name="ce443"/>
          <table:table-cell table:style-name="ce451" office:value-type="float" office:value="550000" calcext:value-type="float">
            <text:p>550,000</text:p>
          </table:table-cell>
          <table:table-cell table:style-name="ce469" table:content-validation-name="val13" office:value-type="string" calcext:value-type="string">
            <text:p>健淳</text:p>
          </table:table-cell>
          <table:table-cell table:style-name="ce480" table:content-validation-name="val14" office:value-type="string" calcext:value-type="string">
            <text:p>聯安</text:p>
          </table:table-cell>
          <table:table-cell table:style-name="ce495" table:content-validation-name="val15" office:value-type="string" calcext:value-type="string">
            <text:p>上網公告中</text:p>
          </table:table-cell>
          <table:table-cell table:style-name="ce510" office:value-type="string" calcext:value-type="string">
            <text:p>112/9/12第二次退回</text:p>
          </table:table-cell>
          <table:table-cell table:style-name="ce515"/>
          <table:table-cell table:style-name="ce534"/>
          <table:table-cell table:style-name="ce539"/>
          <table:table-cell table:style-name="ce556" table:number-columns-repeated="5"/>
          <table:table-cell table:style-name="ce574"/>
          <table:table-cell table:style-name="ce40"/>
          <table:table-cell table:number-columns-repeated="16359"/>
        </table:table-row>
        <table:table-row table:style-name="ro5" table:number-rows-repeated="1048475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112年（代表提案）'.I3:'112年（代表提案）'.I100">
            <calcext:condition calcext:apply-style-name="ConditionalStyle_11" calcext:value="formula-is(LEN(TRIM([.I3]))=0)" calcext:base-cell-address="'112年（代表提案）'.I3"/>
          </calcext:conditional-format>
          <calcext:conditional-format calcext:target-range-address="'112年（代表提案）'.K3:'112年（代表提案）'.K100">
            <calcext:condition calcext:apply-style-name="ConditionalStyle_10" calcext:value="formula-is(LEN(TRIM([.K3]))=0)" calcext:base-cell-address="'112年（代表提案）'.K3"/>
          </calcext:conditional-format>
          <calcext:conditional-format calcext:target-range-address="'112年（代表提案）'.D26:'112年（代表提案）'.D100">
            <calcext:condition calcext:apply-style-name="ConditionalStyle_9" calcext:value="&gt;5000000" calcext:base-cell-address="'112年（代表提案）'.D26"/>
          </calcext:conditional-format>
          <calcext:conditional-format calcext:target-range-address="'112年（代表提案）'.D5:'112年（代表提案）'.D15">
            <calcext:condition calcext:apply-style-name="ConditionalStyle_8" calcext:value="&gt;8000000" calcext:base-cell-address="'112年（代表提案）'.D5"/>
          </calcext:conditional-format>
          <calcext:conditional-format calcext:target-range-address="'112年（代表提案）'.D16:'112年（代表提案）'.D25">
            <calcext:condition calcext:apply-style-name="ConditionalStyle_7" calcext:value="&gt;7000000" calcext:base-cell-address="'112年（代表提案）'.D16"/>
          </calcext:conditional-format>
          <calcext:conditional-format calcext:target-range-address="'112年（代表提案）'.B76:'112年（代表提案）'.C79">
            <calcext:condition calcext:apply-style-name="ConditionalStyle_6" calcext:value="formula-is([.D76]&gt;5000000)" calcext:base-cell-address="'112年（代表提案）'.B76"/>
          </calcext:conditional-format>
          <calcext:conditional-format calcext:target-range-address="'112年（代表提案）'.E1:'112年（代表提案）'.E2 '112年（代表提案）'.F1:'112年（代表提案）'.F100">
            <calcext:condition calcext:apply-style-name="ConditionalStyle_5" calcext:value="formula-is(LEN(TRIM([.E1]))=0)" calcext:base-cell-address="'112年（代表提案）'.E1"/>
          </calcext:conditional-format>
        </calcext:conditional-formats>
      </table:table>
      <table:table table:name="111年災害復建（已納入112總表）" table:style-name="ta5">
        <table:table-column table:style-name="co7" table:number-columns-repeated="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7" table:default-cell-style-name="Default"/>
        <table:table-column table:style-name="co32" table:default-cell-style-name="Default"/>
        <table:table-column table:style-name="co7" table:number-columns-repeated="16369" table:default-cell-style-name="Default"/>
        <table:table-row table:style-name="ro16">
          <table:table-cell table:style-name="ce590"/>
          <table:table-cell table:style-name="ce598"/>
          <table:table-cell table:style-name="ce611"/>
          <table:table-cell table:style-name="ce611" office:value-type="string" calcext:value-type="string" table:number-columns-spanned="4" table:number-rows-spanned="1">
            <text:p>113年度公共工程</text:p>
          </table:table-cell>
          <table:covered-table-cell table:number-columns-repeated="3" table:style-name="ce625"/>
          <table:table-cell table:style-name="ce652"/>
          <table:table-cell table:style-name="ce668" table:content-validation-name="val17"/>
          <table:table-cell table:style-name="ce668"/>
          <table:table-cell table:style-name="ce688"/>
          <table:table-cell table:style-name="ce696"/>
          <table:table-cell table:style-name="ce706"/>
          <table:table-cell table:style-name="ce696"/>
          <table:table-cell table:style-name="ce652"/>
          <table:table-cell table:style-name="ce696" table:number-columns-repeated="6"/>
          <table:table-cell table:style-name="ce597" table:number-columns-repeated="2"/>
          <table:table-cell table:number-columns-repeated="16361"/>
        </table:table-row>
        <table:table-row table:style-name="ro14">
          <table:table-cell table:style-name="ce591" office:value-type="string" calcext:value-type="string">
            <text:p>預算來源</text:p>
          </table:table-cell>
          <table:table-cell table:style-name="ce599" office:value-type="string" calcext:value-type="string">
            <text:p>提案人</text:p>
          </table:table-cell>
          <table:table-cell table:style-name="ce612" office:value-type="string" calcext:value-type="string">
            <text:p>預算</text:p>
          </table:table-cell>
          <table:table-cell table:style-name="ce612" office:value-type="string" calcext:value-type="string">
            <text:p>案號</text:p>
          </table:table-cell>
          <table:table-cell table:style-name="ce626" office:value-type="string" calcext:value-type="string" table:number-columns-spanned="3" table:number-rows-spanned="1">
            <text:p>工程名稱</text:p>
          </table:table-cell>
          <table:covered-table-cell table:style-name="ce417"/>
          <table:covered-table-cell table:style-name="ce645"/>
          <table:table-cell table:style-name="ce571" office:value-type="string" calcext:value-type="string">
            <text:p>預算金額</text:p>
          </table:table-cell>
          <table:table-cell table:style-name="ce669" table:content-validation-name="val17" office:value-type="string" calcext:value-type="string">
            <text:p>承辦人</text:p>
          </table:table-cell>
          <table:table-cell table:style-name="ce681" office:value-type="string" calcext:value-type="string">
            <text:p>委設</text:p>
            <text:p>監造</text:p>
          </table:table-cell>
          <table:table-cell table:style-name="ce689" office:value-type="string" calcext:value-type="string">
            <text:p>進度</text:p>
          </table:table-cell>
          <table:table-cell table:style-name="ce554" office:value-type="string" calcext:value-type="string">
            <text:p>備註</text:p>
          </table:table-cell>
          <table:table-cell table:style-name="ce707" office:value-type="string" calcext:value-type="string">
            <text:p>承商</text:p>
          </table:table-cell>
          <table:table-cell table:style-name="ce707" office:value-type="string" calcext:value-type="string">
            <text:p>決標日期</text:p>
          </table:table-cell>
          <table:table-cell table:style-name="ce722" office:value-type="string" office:string-value="決標金額" calcext:value-type="string">
            <text:p>決標金額 <text:s/></text:p>
          </table:table-cell>
          <table:table-cell table:style-name="ce707" office:value-type="string" calcext:value-type="string">
            <text:p><text:span text:style-name="T2">工期</text:span></text:p>
            <text:p><text:span text:style-name="T3">（工作天）</text:span></text:p>
          </table:table-cell>
          <table:table-cell table:style-name="ce707" office:value-type="string" calcext:value-type="string">
            <text:p>開工日</text:p>
          </table:table-cell>
          <table:table-cell table:style-name="ce707" office:value-type="string" calcext:value-type="string">
            <text:p>預定</text:p>
            <text:p>竣工日</text:p>
          </table:table-cell>
          <table:table-cell table:style-name="ce707" office:value-type="string" calcext:value-type="string">
            <text:p>驗收</text:p>
          </table:table-cell>
          <table:table-cell table:style-name="ce571" office:value-type="string" calcext:value-type="string">
            <text:p>結算</text:p>
          </table:table-cell>
          <table:table-cell table:style-name="ce572" office:value-type="string" calcext:value-type="string">
            <text:p>變更設計議價</text:p>
          </table:table-cell>
          <table:table-cell table:style-name="ce731" table:number-columns-repeated="2"/>
          <table:table-cell table:number-columns-repeated="16361"/>
        </table:table-row>
        <table:table-row table:style-name="ro4">
          <table:table-cell table:style-name="ce592" office:value-type="string" calcext:value-type="string" table:number-columns-spanned="1" table:number-rows-spanned="27">
            <text:p>111年5月豪雨公共設施災害復建工程</text:p>
          </table:table-cell>
          <table:table-cell table:style-name="ce600" office:value-type="string" calcext:value-type="string" table:number-columns-spanned="1" table:number-rows-spanned="4">
            <text:p>華陵里</text:p>
          </table:table-cell>
          <table:table-cell table:style-name="ce613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38</text:p>
          </table:table-cell>
          <table:table-cell table:style-name="ce627"/>
          <table:table-cell table:style-name="ce636" office:value-type="string" calcext:value-type="string" table:number-columns-spanned="2" table:number-rows-spanned="1">
            <text:p>哈嘎灣部落主線道路災害復建工程</text:p>
          </table:table-cell>
          <table:covered-table-cell table:style-name="ce646"/>
          <table:table-cell table:style-name="ce653" office:value-type="float" office:value="6800000" calcext:value-type="float">
            <text:p>6,800,000</text:p>
          </table:table-cell>
          <table:table-cell table:style-name="ce660" table:content-validation-name="val17"/>
          <table:table-cell table:style-name="ce660"/>
          <table:table-cell table:style-name="ce690" table:content-validation-name="val18" office:value-type="string" calcext:value-type="string">
            <text:p>停工</text:p>
          </table:table-cell>
          <table:table-cell table:style-name="ce697" office:value-type="string" calcext:value-type="string">
            <text:p>112/03/21開標①</text:p>
          </table:table-cell>
          <table:table-cell table:style-name="ce708"/>
          <table:table-cell table:style-name="ce660" table:number-columns-repeated="7"/>
          <table:table-cell table:style-name="ce730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covered-table-cell table:style-name="ce558"/>
          <table:table-cell table:style-name="ce613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46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禱告山水原道路下邊坡災害復建工程</text:p>
          </table:table-cell>
          <table:covered-table-cell table:style-name="ce647"/>
          <table:table-cell table:style-name="ce654" office:value-type="float" office:value="1800000" calcext:value-type="float">
            <text:p>1,800,000</text:p>
          </table:table-cell>
          <table:table-cell table:style-name="ce660" table:content-validation-name="val17"/>
          <table:table-cell table:style-name="ce660"/>
          <table:table-cell table:style-name="ce690" table:content-validation-name="val18" office:value-type="string" calcext:value-type="string">
            <text:p>驗收</text:p>
          </table:table-cell>
          <table:table-cell table:style-name="ce697" office:value-type="string" calcext:value-type="string">
            <text:p>112/04/25 開標</text:p>
          </table:table-cell>
          <table:table-cell table:style-name="ce708"/>
          <table:table-cell table:style-name="ce660" table:number-columns-repeated="7"/>
          <table:table-cell table:style-name="ce730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covered-table-cell table:style-name="ce558"/>
          <table:table-cell table:style-name="ce613" table:content-validation-name="val16" office:value-type="string" calcext:value-type="string" table:number-columns-spanned="1" table:number-rows-spanned="3">
            <text:p>市府補助</text:p>
          </table:table-cell>
          <table:table-cell table:style-name="ce619" office:value-type="string" calcext:value-type="string" table:number-columns-spanned="1" table:number-rows-spanned="3">
            <text:p>112A042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華陵里哈崖及中巴陵櫻木花道農路災害復建工程</text:p>
          </table:table-cell>
          <table:covered-table-cell table:style-name="ce646"/>
          <table:table-cell table:style-name="ce655" table:formula="of:=SUM([.G6:.G7])" office:value-type="float" office:value="3930000" calcext:value-type="float" table:number-columns-spanned="1" table:number-rows-spanned="3">
            <text:p>3,930,000</text:p>
          </table:table-cell>
          <table:table-cell table:style-name="ce660" table:content-validation-name="val17" table:number-columns-spanned="1" table:number-rows-spanned="3"/>
          <table:table-cell table:style-name="ce660" table:number-columns-spanned="1" table:number-rows-spanned="3"/>
          <table:table-cell table:style-name="ce690" table:content-validation-name="val18" office:value-type="string" calcext:value-type="string" table:number-columns-spanned="1" table:number-rows-spanned="3">
            <text:p>施工中</text:p>
          </table:table-cell>
          <table:table-cell table:style-name="ce697" office:value-type="string" calcext:value-type="string" table:number-columns-spanned="1" table:number-rows-spanned="3">
            <text:p>112/04/07 開標</text:p>
            <text:p>112/04/25 開標</text:p>
          </table:table-cell>
          <table:table-cell table:style-name="ce709" table:number-columns-spanned="1" table:number-rows-spanned="3"/>
          <table:table-cell table:style-name="ce697" table:number-columns-spanned="1" table:number-rows-spanned="3"/>
          <table:table-cell table:style-name="ce723" table:number-columns-spanned="1" table:number-rows-spanned="3"/>
          <table:table-cell table:style-name="ce697" table:number-columns-spanned="1" table:number-rows-spanned="3"/>
          <table:table-cell table:style-name="ce697" table:number-columns-spanned="1" table:number-rows-spanned="3"/>
          <table:table-cell table:style-name="ce697" table:number-columns-spanned="1" table:number-rows-spanned="3"/>
          <table:table-cell table:style-name="ce697" table:number-columns-spanned="1" table:number-rows-spanned="3"/>
          <table:table-cell table:style-name="ce697" table:number-columns-spanned="1" table:number-rows-spanned="3"/>
          <table:table-cell table:style-name="ce697" table:number-columns-spanned="1" table:number-rows-spanned="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style-name="ce558"/>
          <table:covered-table-cell table:number-columns-repeated="2" table:style-name="ce607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華陵里哈崖農路災害復建工程</text:p>
          </table:table-cell>
          <table:table-cell table:style-name="ce648" office:value-type="float" office:value="3500000" calcext:value-type="float">
            <text:p>3,500,000</text:p>
          </table:table-cell>
          <table:covered-table-cell table:style-name="ce656"/>
          <table:covered-table-cell table:number-columns-repeated="13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table-cell table:style-name="ce601" table:formula="of:=SUM([.G3:.G7])" office:value-type="float" office:value="3930000" calcext:value-type="float">
            <text:p>3,930,000</text:p>
          </table:table-cell>
          <table:covered-table-cell table:number-columns-repeated="2" table:style-name="ce608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中巴陵櫻木花道及比該溪支線災害復建工程</text:p>
          </table:table-cell>
          <table:table-cell table:style-name="ce649" office:value-type="float" office:value="430000" calcext:value-type="float">
            <text:p>430,000</text:p>
          </table:table-cell>
          <table:covered-table-cell table:style-name="ce657"/>
          <table:covered-table-cell table:number-columns-repeated="13" table:style-name="ce59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2" office:value-type="string" calcext:value-type="string" table:number-columns-spanned="1" table:number-rows-spanned="5">
            <text:p>三光里</text:p>
          </table:table-cell>
          <table:table-cell table:style-name="ce614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18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三光里復華農路災害農路</text:p>
          </table:table-cell>
          <table:covered-table-cell table:style-name="ce647"/>
          <table:table-cell table:style-name="ce658" office:value-type="float" office:value="7300000" calcext:value-type="float">
            <text:p>7,300,000</text:p>
          </table:table-cell>
          <table:table-cell table:style-name="ce658" table:content-validation-name="val17"/>
          <table:table-cell table:style-name="ce660"/>
          <table:table-cell table:style-name="ce690" table:content-validation-name="val18" office:value-type="string" calcext:value-type="string">
            <text:p>停工</text:p>
          </table:table-cell>
          <table:table-cell table:style-name="ce697" office:value-type="string" calcext:value-type="string">
            <text:p>112/02/14 開標①</text:p>
          </table:table-cell>
          <table:table-cell table:style-name="ce710"/>
          <table:table-cell table:style-name="ce719"/>
          <table:table-cell table:style-name="ce724"/>
          <table:table-cell table:style-name="ce719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covered-table-cell table:style-name="ce558"/>
          <table:table-cell table:style-name="ce614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19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三光里復華及尤安農路災害復建工程</text:p>
          </table:table-cell>
          <table:covered-table-cell table:style-name="ce647"/>
          <table:table-cell table:style-name="ce659" office:value-type="float" office:value="4800000" calcext:value-type="float">
            <text:p>4800000</text:p>
          </table:table-cell>
          <table:table-cell table:style-name="ce670" table:content-validation-name="val17"/>
          <table:table-cell table:style-name="ce682"/>
          <table:table-cell table:style-name="ce691" table:content-validation-name="val18" office:value-type="string" calcext:value-type="string">
            <text:p>停工</text:p>
          </table:table-cell>
          <table:table-cell table:style-name="ce697" office:value-type="string" calcext:value-type="string">
            <text:p>112/02/14 開標①</text:p>
          </table:table-cell>
          <table:table-cell table:style-name="ce710"/>
          <table:table-cell table:style-name="ce719"/>
          <table:table-cell table:style-name="ce724"/>
          <table:table-cell table:style-name="ce719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covered-table-cell table:style-name="ce558"/>
          <table:table-cell table:style-name="ce615" table:content-validation-name="val16" office:value-type="string" calcext:value-type="string" table:number-columns-spanned="1" table:number-rows-spanned="3">
            <text:p>市府補助</text:p>
          </table:table-cell>
          <table:table-cell table:style-name="ce619" office:value-type="string" calcext:value-type="string" table:number-columns-spanned="1" table:number-rows-spanned="3">
            <text:p>112A020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111年5月豪雨災害復建工程(三光里等2件)</text:p>
          </table:table-cell>
          <table:covered-table-cell table:style-name="ce646"/>
          <table:table-cell table:style-name="ce655" office:value-type="float" office:value="4500000" calcext:value-type="float" table:number-columns-spanned="1" table:number-rows-spanned="3">
            <text:p>4,500,000</text:p>
          </table:table-cell>
          <table:table-cell table:style-name="ce658" table:content-validation-name="val17" table:number-columns-spanned="1" table:number-rows-spanned="3"/>
          <table:table-cell table:style-name="ce682" table:number-columns-spanned="1" table:number-rows-spanned="3"/>
          <table:table-cell table:style-name="ce691" table:content-validation-name="val18" office:value-type="string" calcext:value-type="string" table:number-columns-spanned="1" table:number-rows-spanned="3">
            <text:p>驗收</text:p>
          </table:table-cell>
          <table:table-cell table:style-name="ce698" office:value-type="string" calcext:value-type="string" table:number-columns-spanned="1" table:number-rows-spanned="3">
            <text:p>112/02/14 開標①</text:p>
          </table:table-cell>
          <table:table-cell table:style-name="ce711" table:number-columns-spanned="1" table:number-rows-spanned="3"/>
          <table:table-cell table:style-name="ce698" table:number-columns-spanned="1" table:number-rows-spanned="3"/>
          <table:table-cell table:style-name="ce663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number-columns-repeated="2" table:style-name="ce558"/>
          <table:covered-table-cell table:style-name="ce607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三光里桃116線6K及興國農路災害復建工程</text:p>
          </table:table-cell>
          <table:table-cell table:style-name="ce648" office:value-type="float" office:value="3200000" calcext:value-type="float">
            <text:p>3,200,000</text:p>
          </table:table-cell>
          <table:covered-table-cell table:style-name="ce656"/>
          <table:covered-table-cell table:style-name="ce671"/>
          <table:covered-table-cell table:number-columns-repeated="12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style-name="ce558"/>
          <table:covered-table-cell table:style-name="ce596"/>
          <table:covered-table-cell table:style-name="ce608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三光里拉號農路災害復建工程</text:p>
          </table:table-cell>
          <table:table-cell table:style-name="ce649" office:value-type="float" office:value="1300000" calcext:value-type="float">
            <text:p>1,300,000</text:p>
          </table:table-cell>
          <table:covered-table-cell table:style-name="ce657"/>
          <table:covered-table-cell table:style-name="ce672"/>
          <table:covered-table-cell table:number-columns-repeated="12" table:style-name="ce59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3" office:value-type="string" calcext:value-type="string" table:number-columns-spanned="1" table:number-rows-spanned="5">
            <text:p>高義里</text:p>
          </table:table-cell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13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高義蘭上部落第二取水口道路災害復建工程</text:p>
          </table:table-cell>
          <table:covered-table-cell table:style-name="ce647"/>
          <table:table-cell table:style-name="ce660" office:value-type="float" office:value="2536055" calcext:value-type="float">
            <text:p>2,536,055</text:p>
          </table:table-cell>
          <table:table-cell table:style-name="ce660" table:content-validation-name="val17"/>
          <table:table-cell table:style-name="ce682"/>
          <table:table-cell table:style-name="ce691" table:content-validation-name="val19" office:value-type="string" calcext:value-type="string">
            <text:p>解約</text:p>
          </table:table-cell>
          <table:table-cell table:style-name="ce698"/>
          <table:table-cell table:style-name="ce711" office:value-type="string" calcext:value-type="string">
            <text:p>泳富</text:p>
          </table:table-cell>
          <table:table-cell table:style-name="ce698"/>
          <table:table-cell table:style-name="ce663"/>
          <table:table-cell table:style-name="ce698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covered-table-cell table:style-name="ce558"/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12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高義里里安水源頭農路災害復建工程</text:p>
          </table:table-cell>
          <table:covered-table-cell table:style-name="ce647"/>
          <table:table-cell table:style-name="ce658" office:value-type="float" office:value="3000000" calcext:value-type="float">
            <text:p>3,000,000</text:p>
          </table:table-cell>
          <table:table-cell table:style-name="ce658" table:content-validation-name="val17"/>
          <table:table-cell table:style-name="ce682"/>
          <table:table-cell table:style-name="ce691" table:content-validation-name="val18" office:value-type="string" calcext:value-type="string">
            <text:p>付款</text:p>
          </table:table-cell>
          <table:table-cell table:style-name="ce699"/>
          <table:table-cell table:style-name="ce712" office:value-type="string" calcext:value-type="string">
            <text:p>瑪拉桑</text:p>
          </table:table-cell>
          <table:table-cell table:style-name="ce699" office:value-type="string" calcext:value-type="string">
            <text:p>112/02/21</text:p>
          </table:table-cell>
          <table:table-cell table:style-name="ce725" office:value-type="float" office:value="2630000" calcext:value-type="float">
            <text:p>2,630,000</text:p>
          </table:table-cell>
          <table:table-cell table:style-name="ce699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covered-table-cell table:style-name="ce558"/>
          <table:table-cell table:style-name="ce615" table:content-validation-name="val16" office:value-type="string" calcext:value-type="string" table:number-columns-spanned="1" table:number-rows-spanned="3">
            <text:p>市府補助</text:p>
          </table:table-cell>
          <table:table-cell table:style-name="ce619" office:value-type="string" calcext:value-type="string" table:number-columns-spanned="1" table:number-rows-spanned="3">
            <text:p>112A040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111年5月豪雨災害復建工程(高義里等2件)</text:p>
          </table:table-cell>
          <table:covered-table-cell table:style-name="ce646"/>
          <table:table-cell table:style-name="ce655" office:value-type="float" office:value="4960000" calcext:value-type="float" table:number-columns-spanned="1" table:number-rows-spanned="3">
            <text:p>4,960,000</text:p>
          </table:table-cell>
          <table:table-cell table:style-name="ce663" table:content-validation-name="val17" table:number-columns-spanned="1" table:number-rows-spanned="3"/>
          <table:table-cell table:style-name="ce682" table:number-columns-spanned="1" table:number-rows-spanned="3"/>
          <table:table-cell table:style-name="ce691" table:content-validation-name="val18" office:value-type="string" calcext:value-type="string" table:number-columns-spanned="1" table:number-rows-spanned="3">
            <text:p>施工中</text:p>
          </table:table-cell>
          <table:table-cell table:style-name="ce698" table:number-columns-spanned="1" table:number-rows-spanned="3"/>
          <table:table-cell table:style-name="ce711" office:value-type="string" calcext:value-type="string" table:number-columns-spanned="1" table:number-rows-spanned="3">
            <text:p>泓維</text:p>
          </table:table-cell>
          <table:table-cell table:style-name="ce698" office:value-type="string" calcext:value-type="string" table:number-columns-spanned="1" table:number-rows-spanned="3">
            <text:p>112/4/7</text:p>
          </table:table-cell>
          <table:table-cell table:style-name="ce663" office:value-type="float" office:value="2910000" calcext:value-type="float" table:number-columns-spanned="1" table:number-rows-spanned="3">
            <text:p>2,910,000</text:p>
          </table:table-cell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number-columns-repeated="2" table:style-name="ce558"/>
          <table:covered-table-cell table:style-name="ce607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高義里雪霧鬧農路1k災害復建工程</text:p>
          </table:table-cell>
          <table:table-cell table:style-name="ce648" office:value-type="float" office:value="2300000" calcext:value-type="float">
            <text:p>2,300,000</text:p>
          </table:table-cell>
          <table:covered-table-cell table:style-name="ce661"/>
          <table:covered-table-cell table:style-name="ce673"/>
          <table:covered-table-cell table:number-columns-repeated="12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number-columns-repeated="2" table:style-name="ce596"/>
          <table:covered-table-cell table:style-name="ce608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高義里內奎輝災害復建工程</text:p>
          </table:table-cell>
          <table:table-cell table:style-name="ce649" office:value-type="float" office:value="2660000" calcext:value-type="float">
            <text:p>2,660,000</text:p>
          </table:table-cell>
          <table:covered-table-cell table:style-name="ce662"/>
          <table:covered-table-cell table:style-name="ce674"/>
          <table:covered-table-cell table:number-columns-repeated="12" table:style-name="ce59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4" office:value-type="string" calcext:value-type="string">
            <text:p>高義里</text:p>
          </table:table-cell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11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高義里雪霧鬧往夫復山支線農路災害復件工程</text:p>
          </table:table-cell>
          <table:covered-table-cell table:style-name="ce647"/>
          <table:table-cell table:style-name="ce658" office:value-type="float" office:value="5400000" calcext:value-type="float">
            <text:p>5,400,000</text:p>
          </table:table-cell>
          <table:table-cell table:style-name="ce658" table:content-validation-name="val17"/>
          <table:table-cell table:style-name="ce682"/>
          <table:table-cell table:style-name="ce691" table:content-validation-name="val18" office:value-type="string" calcext:value-type="string">
            <text:p>付款</text:p>
          </table:table-cell>
          <table:table-cell table:style-name="ce698"/>
          <table:table-cell table:style-name="ce712" office:value-type="string" calcext:value-type="string">
            <text:p>瑪拉桑</text:p>
          </table:table-cell>
          <table:table-cell table:style-name="ce699" office:value-type="string" calcext:value-type="string">
            <text:p>112/2/14</text:p>
          </table:table-cell>
          <table:table-cell table:style-name="ce725" office:value-type="float" office:value="3490000" calcext:value-type="float">
            <text:p>3,490,000</text:p>
          </table:table-cell>
          <table:table-cell table:style-name="ce699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0" office:value-type="string" calcext:value-type="string">
            <text:p>長興里</text:p>
          </table:table-cell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41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長興里通往部落水源地道路災害復建工程</text:p>
          </table:table-cell>
          <table:covered-table-cell table:style-name="ce647"/>
          <table:table-cell table:style-name="ce663" office:value-type="float" office:value="910000" calcext:value-type="float">
            <text:p>910,000</text:p>
          </table:table-cell>
          <table:table-cell table:style-name="ce663" table:content-validation-name="val17" office:value-type="string" calcext:value-type="string">
            <text:p>卡瓦斯</text:p>
          </table:table-cell>
          <table:table-cell table:style-name="ce682"/>
          <table:table-cell table:style-name="ce691" table:content-validation-name="val18" office:value-type="string" calcext:value-type="string">
            <text:p>付款</text:p>
          </table:table-cell>
          <table:table-cell table:style-name="ce699" office:value-type="string" calcext:value-type="string">
            <text:p>112/03/23開標①</text:p>
          </table:table-cell>
          <table:table-cell table:style-name="ce712" office:value-type="string" calcext:value-type="string">
            <text:p>晨暘</text:p>
          </table:table-cell>
          <table:table-cell table:style-name="ce699" office:value-type="string" calcext:value-type="string">
            <text:p>112/03/23</text:p>
          </table:table-cell>
          <table:table-cell table:style-name="ce725" office:value-type="float" office:value="824000" calcext:value-type="float">
            <text:p>824,000</text:p>
          </table:table-cell>
          <table:table-cell table:style-name="ce699" table:number-columns-repeated="3"/>
          <table:table-cell table:style-name="ce699" office:value-type="string" calcext:value-type="string">
            <text:p>112/06/01</text:p>
          </table:table-cell>
          <table:table-cell table:style-name="ce699" office:value-type="string" calcext:value-type="string">
            <text:p>112/06/28</text:p>
          </table:table-cell>
          <table:table-cell table:style-name="ce699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0" office:value-type="string" calcext:value-type="string">
            <text:p>奎輝里</text:p>
          </table:table-cell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71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奎輝里嘎色鬧8鄰道路災害復建工程</text:p>
          </table:table-cell>
          <table:covered-table-cell table:style-name="ce647"/>
          <table:table-cell table:style-name="ce658" office:value-type="float" office:value="1250000" calcext:value-type="float">
            <text:p>1,250,000</text:p>
          </table:table-cell>
          <table:table-cell table:style-name="ce658" table:content-validation-name="val17"/>
          <table:table-cell table:style-name="ce682"/>
          <table:table-cell table:style-name="ce691" table:content-validation-name="val18" office:value-type="string" calcext:value-type="string">
            <text:p>上網公告中</text:p>
          </table:table-cell>
          <table:table-cell table:style-name="ce700" office:value-type="string" calcext:value-type="string">
            <text:p>112/07/04 開標</text:p>
          </table:table-cell>
          <table:table-cell table:style-name="ce712"/>
          <table:table-cell table:style-name="ce698"/>
          <table:table-cell table:style-name="ce725"/>
          <table:table-cell table:style-name="ce699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0" office:value-type="string" calcext:value-type="string">
            <text:p>羅浮里</text:p>
          </table:table-cell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67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羅浮里復興橋旁道路下邊坡崩塌災害復建工程</text:p>
          </table:table-cell>
          <table:covered-table-cell table:style-name="ce647"/>
          <table:table-cell table:style-name="ce663" office:value-type="float" office:value="400000" calcext:value-type="float">
            <text:p>400,000</text:p>
          </table:table-cell>
          <table:table-cell table:style-name="ce663" table:content-validation-name="val17"/>
          <table:table-cell table:style-name="ce682"/>
          <table:table-cell table:style-name="ce691" table:content-validation-name="val18" office:value-type="string" calcext:value-type="string">
            <text:p>驗收</text:p>
          </table:table-cell>
          <table:table-cell table:style-name="ce700" office:value-type="string" calcext:value-type="string">
            <text:p>112/06/20 決標</text:p>
          </table:table-cell>
          <table:table-cell table:style-name="ce712" office:value-type="string" calcext:value-type="string">
            <text:p>富舜</text:p>
          </table:table-cell>
          <table:table-cell table:style-name="ce698" office:value-type="string" calcext:value-type="string">
            <text:p>112/06/20</text:p>
          </table:table-cell>
          <table:table-cell table:style-name="ce725" office:value-type="float" office:value="351000" calcext:value-type="float">
            <text:p>351,000</text:p>
          </table:table-cell>
          <table:table-cell table:style-name="ce699" table:number-columns-repeated="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0" table:number-columns-spanned="1" table:number-rows-spanned="3"/>
          <table:table-cell table:style-name="ce615" table:content-validation-name="val16" office:value-type="string" calcext:value-type="string" table:number-columns-spanned="1" table:number-rows-spanned="3">
            <text:p>市府補助</text:p>
          </table:table-cell>
          <table:table-cell table:style-name="ce619" office:value-type="string" calcext:value-type="string" table:number-columns-spanned="1" table:number-rows-spanned="3">
            <text:p>112A022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111年5月豪雨災害復建工程(三民及霞雲里等2件)</text:p>
          </table:table-cell>
          <table:covered-table-cell table:style-name="ce646"/>
          <table:table-cell table:style-name="ce655" office:value-type="float" office:value="3691841" calcext:value-type="float" table:number-columns-spanned="1" table:number-rows-spanned="3">
            <text:p>3,691,841</text:p>
          </table:table-cell>
          <table:table-cell table:style-name="ce658" table:content-validation-name="val17" table:number-columns-spanned="1" table:number-rows-spanned="3"/>
          <table:table-cell table:style-name="ce682" table:number-columns-spanned="1" table:number-rows-spanned="3"/>
          <table:table-cell table:style-name="ce691" table:content-validation-name="val18" office:value-type="string" calcext:value-type="string" table:number-columns-spanned="1" table:number-rows-spanned="3">
            <text:p>驗收</text:p>
          </table:table-cell>
          <table:table-cell table:style-name="ce698" office:value-type="string" calcext:value-type="string" table:number-columns-spanned="1" table:number-rows-spanned="3">
            <text:p>112/02/15 開標①</text:p>
          </table:table-cell>
          <table:table-cell table:style-name="ce711" table:number-columns-spanned="1" table:number-rows-spanned="3"/>
          <table:table-cell table:style-name="ce698" table:number-columns-spanned="1" table:number-rows-spanned="3"/>
          <table:table-cell table:style-name="ce663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698" table:number-columns-spanned="1" table:number-rows-spanned="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number-columns-repeated="2" table:style-name="ce558"/>
          <table:covered-table-cell table:style-name="ce607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三民里1鄰聯絡道路路基掏空災害復建工程</text:p>
          </table:table-cell>
          <table:table-cell table:style-name="ce648" office:value-type="float" office:value="564235" calcext:value-type="float">
            <text:p>564,235</text:p>
          </table:table-cell>
          <table:covered-table-cell table:style-name="ce656"/>
          <table:covered-table-cell table:style-name="ce671"/>
          <table:covered-table-cell table:number-columns-repeated="12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style-name="ce558"/>
          <table:covered-table-cell table:style-name="ce596"/>
          <table:covered-table-cell table:style-name="ce608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霞雲里卡外往庫志部落聯絡道路上下邊坡崩塌災害復建工程</text:p>
          </table:table-cell>
          <table:table-cell table:style-name="ce649" office:value-type="float" office:value="3127606" calcext:value-type="float">
            <text:p>3,127,606</text:p>
          </table:table-cell>
          <table:covered-table-cell table:style-name="ce657"/>
          <table:covered-table-cell table:style-name="ce672"/>
          <table:covered-table-cell table:number-columns-repeated="12" table:style-name="ce59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0" table:number-columns-spanned="1" table:number-rows-spanned="3"/>
          <table:table-cell table:style-name="ce615" table:content-validation-name="val16" office:value-type="string" calcext:value-type="string" table:number-columns-spanned="1" table:number-rows-spanned="3">
            <text:p>市府補助</text:p>
          </table:table-cell>
          <table:table-cell table:style-name="ce619" office:value-type="string" calcext:value-type="string" table:number-columns-spanned="1" table:number-rows-spanned="3">
            <text:p>112A047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111年5月豪雨災害復建工程(澤仁及義盛里等2件)</text:p>
          </table:table-cell>
          <table:covered-table-cell table:style-name="ce646"/>
          <table:table-cell table:style-name="ce655" office:value-type="float" office:value="3547468" calcext:value-type="float" table:number-columns-spanned="1" table:number-rows-spanned="3">
            <text:p>3,547,468</text:p>
          </table:table-cell>
          <table:table-cell table:style-name="ce663" table:content-validation-name="val17" table:number-columns-spanned="1" table:number-rows-spanned="3"/>
          <table:table-cell table:style-name="ce682" table:number-columns-spanned="1" table:number-rows-spanned="3"/>
          <table:table-cell table:style-name="ce691" table:content-validation-name="val18" office:value-type="string" calcext:value-type="string" table:number-columns-spanned="1" table:number-rows-spanned="3">
            <text:p>施工中</text:p>
          </table:table-cell>
          <table:table-cell table:style-name="ce682" office:value-type="string" calcext:value-type="string" table:number-columns-spanned="1" table:number-rows-spanned="3">
            <text:p>112/04/18 開標</text:p>
            <text:p>112/05/09 開標</text:p>
          </table:table-cell>
          <table:table-cell table:style-name="ce713" table:number-columns-spanned="1" table:number-rows-spanned="3"/>
          <table:table-cell table:style-name="ce682" table:number-columns-spanned="1" table:number-rows-spanned="3"/>
          <table:table-cell table:style-name="ce726" table:number-columns-spanned="1" table:number-rows-spanned="3"/>
          <table:table-cell table:style-name="ce682" table:number-columns-spanned="1" table:number-rows-spanned="3"/>
          <table:table-cell table:style-name="ce682" table:number-columns-spanned="1" table:number-rows-spanned="3"/>
          <table:table-cell table:style-name="ce682" table:number-columns-spanned="1" table:number-rows-spanned="3"/>
          <table:table-cell table:style-name="ce682" table:number-columns-spanned="1" table:number-rows-spanned="3"/>
          <table:table-cell table:style-name="ce682" table:number-columns-spanned="1" table:number-rows-spanned="3"/>
          <table:table-cell table:style-name="ce682" table:number-columns-spanned="1" table:number-rows-spanned="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number-columns-repeated="2" table:style-name="ce558"/>
          <table:covered-table-cell table:style-name="ce607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澤仁里詩朗往電信廣播站道路上邊坡崩塌災害復建工程</text:p>
          </table:table-cell>
          <table:table-cell table:style-name="ce648" office:value-type="float" office:value="610000" calcext:value-type="float">
            <text:p>610,000</text:p>
          </table:table-cell>
          <table:covered-table-cell table:style-name="ce661"/>
          <table:covered-table-cell table:style-name="ce673"/>
          <table:covered-table-cell table:number-columns-repeated="12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93"/>
          <table:covered-table-cell table:style-name="ce558"/>
          <table:covered-table-cell table:style-name="ce596"/>
          <table:covered-table-cell table:style-name="ce608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義盛里往劍山道路路基崩塌災害復建工程</text:p>
          </table:table-cell>
          <table:table-cell table:style-name="ce649" office:value-type="float" office:value="3306344" calcext:value-type="float">
            <text:p>3,306,344</text:p>
          </table:table-cell>
          <table:covered-table-cell table:style-name="ce662"/>
          <table:covered-table-cell table:style-name="ce674"/>
          <table:covered-table-cell table:number-columns-repeated="12" table:style-name="ce596"/>
          <table:table-cell table:style-name="ce597" table:number-columns-repeated="2"/>
          <table:table-cell table:number-columns-repeated="16361"/>
        </table:table-row>
        <table:table-row table:style-name="ro4">
          <table:covered-table-cell table:style-name="ce593"/>
          <table:table-cell table:style-name="ce600"/>
          <table:table-cell table:style-name="ce615" table:content-validation-name="val16" office:value-type="string" calcext:value-type="string">
            <text:p>市府補助</text:p>
          </table:table-cell>
          <table:table-cell table:style-name="ce618" office:value-type="string" calcext:value-type="string">
            <text:p>112A032</text:p>
          </table:table-cell>
          <table:table-cell table:style-name="ce628"/>
          <table:table-cell table:style-name="ce637" office:value-type="string" calcext:value-type="string" table:number-columns-spanned="2" table:number-rows-spanned="1">
            <text:p>澤仁里霞雲坪往東眼山農路路基掏空災害復建工程</text:p>
          </table:table-cell>
          <table:covered-table-cell table:style-name="ce647"/>
          <table:table-cell table:style-name="ce658" office:value-type="float" office:value="6795470" calcext:value-type="float">
            <text:p>6,795,470</text:p>
          </table:table-cell>
          <table:table-cell table:style-name="ce675" table:content-validation-name="val17"/>
          <table:table-cell table:style-name="ce683"/>
          <table:table-cell table:style-name="ce691" table:content-validation-name="val18" office:value-type="string" calcext:value-type="string">
            <text:p>驗收</text:p>
          </table:table-cell>
          <table:table-cell table:style-name="ce701" office:value-type="string" calcext:value-type="string">
            <text:p>112/03/07 開標 ①</text:p>
            <text:p>112/02/13 招標簽核中</text:p>
          </table:table-cell>
          <table:table-cell table:style-name="ce714"/>
          <table:table-cell table:style-name="ce701"/>
          <table:table-cell table:style-name="ce726"/>
          <table:table-cell table:style-name="ce701" table:number-columns-repeated="6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94"/>
          <table:table-cell table:style-name="ce605"/>
          <table:table-cell table:style-name="ce616" table:content-validation-name="val16"/>
          <table:table-cell table:style-name="ce620"/>
          <table:table-cell table:style-name="ce632" table:number-columns-spanned="3" table:number-rows-spanned="1"/>
          <table:covered-table-cell table:style-name="ce115"/>
          <table:covered-table-cell table:style-name="ce650"/>
          <table:table-cell table:style-name="ce664"/>
          <table:table-cell table:style-name="ce676" table:content-validation-name="val17"/>
          <table:table-cell table:style-name="ce684"/>
          <table:table-cell table:style-name="ce692" table:content-validation-name="val18"/>
          <table:table-cell table:style-name="ce702"/>
          <table:table-cell table:style-name="ce620"/>
          <table:table-cell table:style-name="ce702"/>
          <table:table-cell table:style-name="ce664"/>
          <table:table-cell table:style-name="ce702" table:number-columns-repeated="6"/>
          <table:table-cell table:style-name="ce597" table:number-columns-repeated="2"/>
          <table:table-cell table:number-columns-repeated="16361"/>
        </table:table-row>
        <table:table-row table:style-name="ro2">
          <table:table-cell table:style-name="ce595" office:value-type="string" calcext:value-type="string" table:number-columns-spanned="1" table:number-rows-spanned="18">
            <text:p>111年9月颱風公共設施災害復建工程</text:p>
          </table:table-cell>
          <table:table-cell table:style-name="ce606" table:number-columns-spanned="1" table:number-rows-spanned="4"/>
          <table:table-cell table:style-name="ce615" table:content-validation-name="val16" office:value-type="string" calcext:value-type="string" table:number-columns-spanned="1" table:number-rows-spanned="4">
            <text:p>市府補助</text:p>
          </table:table-cell>
          <table:table-cell table:style-name="ce621" office:value-type="string" calcext:value-type="string" table:number-columns-spanned="1" table:number-rows-spanned="4">
            <text:p>112A045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111年9月颱風災害復建工程(羅浮、奎輝及長興里等3件)</text:p>
          </table:table-cell>
          <table:covered-table-cell table:style-name="ce646"/>
          <table:table-cell table:style-name="ce655" office:value-type="float" office:value="4195671" calcext:value-type="float" table:number-columns-spanned="1" table:number-rows-spanned="4">
            <text:p>4,195,671</text:p>
          </table:table-cell>
          <table:table-cell table:style-name="ce677" table:content-validation-name="val17" office:value-type="string" calcext:value-type="string" table:number-columns-spanned="1" table:number-rows-spanned="4">
            <text:p>卡瓦斯</text:p>
          </table:table-cell>
          <table:table-cell table:style-name="ce685" office:value-type="string" calcext:value-type="string" table:number-columns-spanned="1" table:number-rows-spanned="4">
            <text:p>上捷</text:p>
          </table:table-cell>
          <table:table-cell table:style-name="ce693" table:content-validation-name="val18" office:value-type="string" calcext:value-type="string" table:number-columns-spanned="1" table:number-rows-spanned="4">
            <text:p>驗收</text:p>
          </table:table-cell>
          <table:table-cell table:style-name="ce703" office:value-type="string" calcext:value-type="string" table:number-columns-spanned="1" table:number-rows-spanned="4">
            <text:p>112/04/25 開標</text:p>
          </table:table-cell>
          <table:table-cell table:style-name="ce715" office:value-type="string" calcext:value-type="string" table:number-columns-spanned="1" table:number-rows-spanned="4">
            <text:p>力展</text:p>
          </table:table-cell>
          <table:table-cell table:style-name="ce703" table:number-columns-spanned="1" table:number-rows-spanned="4"/>
          <table:table-cell table:style-name="ce727" table:number-columns-spanned="1" table:number-rows-spanned="4"/>
          <table:table-cell table:style-name="ce703" table:number-columns-spanned="1" table:number-rows-spanned="4"/>
          <table:table-cell table:style-name="ce703" office:value-type="string" calcext:value-type="string" table:number-columns-spanned="1" table:number-rows-spanned="4">
            <text:p>112/05/23</text:p>
          </table:table-cell>
          <table:table-cell table:style-name="ce703" office:value-type="string" calcext:value-type="string" table:number-columns-spanned="1" table:number-rows-spanned="4">
            <text:p>112/08/15</text:p>
          </table:table-cell>
          <table:table-cell table:style-name="ce703" table:number-columns-spanned="1" table:number-rows-spanned="4"/>
          <table:table-cell table:style-name="ce703" table:number-columns-spanned="1" table:number-rows-spanned="4"/>
          <table:table-cell table:style-name="ce703" table:number-columns-spanned="1" table:number-rows-spanned="4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58"/>
          <table:covered-table-cell table:style-name="ce607"/>
          <table:covered-table-cell table:style-name="ce558"/>
          <table:covered-table-cell table:style-name="ce622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羅浮6鄰斷匯道路災害復建工程</text:p>
          </table:table-cell>
          <table:table-cell table:style-name="ce648" office:value-type="float" office:value="1985000" calcext:value-type="float">
            <text:p>1,985,000</text:p>
          </table:table-cell>
          <table:covered-table-cell table:style-name="ce661"/>
          <table:covered-table-cell table:number-columns-repeated="13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58"/>
          <table:covered-table-cell table:style-name="ce607"/>
          <table:covered-table-cell table:style-name="ce558"/>
          <table:covered-table-cell table:style-name="ce622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奎輝哩嘎色鬧7鄰聯外道路災害復建工程</text:p>
          </table:table-cell>
          <table:table-cell table:style-name="ce649" office:value-type="float" office:value="818000" calcext:value-type="float">
            <text:p>818,000</text:p>
          </table:table-cell>
          <table:covered-table-cell table:style-name="ce656"/>
          <table:covered-table-cell table:number-columns-repeated="13" table:style-name="ce558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58"/>
          <table:covered-table-cell table:style-name="ce608"/>
          <table:covered-table-cell table:style-name="ce596"/>
          <table:covered-table-cell table:style-name="ce623"/>
          <table:table-cell table:style-name="ce633" office:value-type="float" office:value="3" calcext:value-type="float">
            <text:p>3</text:p>
          </table:table-cell>
          <table:table-cell table:style-name="ce641" office:value-type="string" calcext:value-type="string">
            <text:p>長興里喜龍道路災害復建工程<text:tab/></text:p>
          </table:table-cell>
          <table:table-cell table:style-name="ce651"/>
          <table:covered-table-cell table:style-name="ce657"/>
          <table:covered-table-cell table:number-columns-repeated="13" table:style-name="ce596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9</text:p>
          </table:table-cell>
          <table:table-cell table:style-name="ce634"/>
          <table:table-cell table:style-name="ce642" office:value-type="string" calcext:value-type="string" table:number-columns-spanned="2" table:number-rows-spanned="1">
            <text:p>高義里上中下高義蘭災害復建工程</text:p>
          </table:table-cell>
          <table:covered-table-cell table:style-name="ce646"/>
          <table:table-cell table:style-name="ce665" office:value-type="float" office:value="773444" calcext:value-type="float">
            <text:p>773,444</text:p>
          </table:table-cell>
          <table:table-cell table:style-name="ce678" table:content-validation-name="val17" office:value-type="string" calcext:value-type="string">
            <text:p>旭宏</text:p>
          </table:table-cell>
          <table:table-cell table:style-name="ce683"/>
          <table:table-cell table:style-name="ce694" table:content-validation-name="val18" office:value-type="string" calcext:value-type="string">
            <text:p>付款</text:p>
          </table:table-cell>
          <table:table-cell table:style-name="ce701" office:value-type="string" calcext:value-type="string">
            <text:p>112/05/18 決標</text:p>
          </table:table-cell>
          <table:table-cell table:style-name="ce714" office:value-type="string" calcext:value-type="string">
            <text:p>呈紘</text:p>
          </table:table-cell>
          <table:table-cell table:style-name="ce701" office:value-type="string" calcext:value-type="string">
            <text:p>112/5/18</text:p>
          </table:table-cell>
          <table:table-cell table:style-name="ce726"/>
          <table:table-cell table:style-name="ce701" table:number-columns-repeated="6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 table:number-columns-spanned="1" table:number-rows-spanned="3"/>
          <table:table-cell table:style-name="ce615" table:content-validation-name="val16" office:value-type="string" calcext:value-type="string" table:number-columns-spanned="1" table:number-rows-spanned="3">
            <text:p>市府補助</text:p>
          </table:table-cell>
          <table:table-cell table:style-name="ce621" office:value-type="string" calcext:value-type="string" table:number-columns-spanned="1" table:number-rows-spanned="3">
            <text:p>112A060</text:p>
          </table:table-cell>
          <table:table-cell table:style-name="ce629"/>
          <table:table-cell table:style-name="ce638" office:value-type="string" calcext:value-type="string" table:number-columns-spanned="2" table:number-rows-spanned="1">
            <text:p>111年9月豪雨災害復建工程（三民及義盛等2件）</text:p>
          </table:table-cell>
          <table:covered-table-cell table:style-name="ce646"/>
          <table:table-cell table:style-name="ce655" table:number-columns-spanned="1" table:number-rows-spanned="3"/>
          <table:table-cell table:style-name="ce679" table:content-validation-name="val17" table:number-columns-spanned="1" table:number-rows-spanned="3"/>
          <table:table-cell table:style-name="ce686" table:number-columns-spanned="1" table:number-rows-spanned="3"/>
          <table:table-cell table:style-name="ce693" table:content-validation-name="val18" office:value-type="string" calcext:value-type="string" table:number-columns-spanned="1" table:number-rows-spanned="3">
            <text:p>施工中</text:p>
          </table:table-cell>
          <table:table-cell table:style-name="ce704" office:value-type="string" calcext:value-type="string" table:number-columns-spanned="1" table:number-rows-spanned="3">
            <text:p>112/06/01 開標</text:p>
          </table:table-cell>
          <table:table-cell table:style-name="ce716" table:number-columns-spanned="1" table:number-rows-spanned="3"/>
          <table:table-cell table:style-name="ce704" table:number-columns-spanned="1" table:number-rows-spanned="3"/>
          <table:table-cell table:style-name="ce728" table:number-columns-spanned="1" table:number-rows-spanned="3"/>
          <table:table-cell table:style-name="ce704" table:number-columns-spanned="1" table:number-rows-spanned="3"/>
          <table:table-cell table:style-name="ce704" table:number-columns-spanned="1" table:number-rows-spanned="3"/>
          <table:table-cell table:style-name="ce704" table:number-columns-spanned="1" table:number-rows-spanned="3"/>
          <table:table-cell table:style-name="ce704" table:number-columns-spanned="1" table:number-rows-spanned="3"/>
          <table:table-cell table:style-name="ce704" table:number-columns-spanned="1" table:number-rows-spanned="3"/>
          <table:table-cell table:style-name="ce704" table:number-columns-spanned="1" table:number-rows-spanned="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58"/>
          <table:covered-table-cell table:style-name="ce607"/>
          <table:covered-table-cell table:style-name="ce558"/>
          <table:covered-table-cell table:style-name="ce622"/>
          <table:table-cell table:style-name="ce630" office:value-type="float" office:value="1" calcext:value-type="float">
            <text:p>1</text:p>
          </table:table-cell>
          <table:table-cell table:style-name="ce639" office:value-type="string" calcext:value-type="string">
            <text:p>三民里2鄰聯絡道路擋土牆崩塌災害復建工程</text:p>
          </table:table-cell>
          <table:table-cell table:style-name="ce648" office:value-type="float" office:value="492490" calcext:value-type="float">
            <text:p>492,490</text:p>
          </table:table-cell>
          <table:covered-table-cell table:style-name="ce661"/>
          <table:covered-table-cell table:number-columns-repeated="13" table:style-name="ce673"/>
          <table:table-cell table:style-name="ce597" table:number-columns-repeated="2"/>
          <table:table-cell table:number-columns-repeated="16361"/>
        </table:table-row>
        <table:table-row table:style-name="ro15">
          <table:covered-table-cell table:style-name="ce558"/>
          <table:covered-table-cell table:style-name="ce608"/>
          <table:covered-table-cell table:style-name="ce596"/>
          <table:covered-table-cell table:style-name="ce623"/>
          <table:table-cell table:style-name="ce631" office:value-type="float" office:value="2" calcext:value-type="float">
            <text:p>2</text:p>
          </table:table-cell>
          <table:table-cell table:style-name="ce640" office:value-type="string" calcext:value-type="string">
            <text:p>義盛里古難農路上下邊坡崩塌災害復建工程</text:p>
          </table:table-cell>
          <table:table-cell table:style-name="ce649" office:value-type="float" office:value="3271997" calcext:value-type="float">
            <text:p>3,271,997</text:p>
          </table:table-cell>
          <table:covered-table-cell table:style-name="ce662"/>
          <table:covered-table-cell table:number-columns-repeated="13" table:style-name="ce674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/>
          <table:table-cell table:style-name="ce621"/>
          <table:table-cell table:style-name="ce635"/>
          <table:table-cell table:style-name="ce643" table:number-columns-spanned="2" table:number-rows-spanned="1"/>
          <table:covered-table-cell table:style-name="ce647"/>
          <table:table-cell table:style-name="ce666"/>
          <table:table-cell table:style-name="ce678" table:content-validation-name="val17"/>
          <table:table-cell table:style-name="ce683"/>
          <table:table-cell table:style-name="ce694" table:content-validation-name="val18"/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1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三光里一號地農路災害復建工程</text:p>
          </table:table-cell>
          <table:covered-table-cell table:style-name="ce647"/>
          <table:table-cell table:style-name="ce666" office:value-type="float" office:value="9900000" calcext:value-type="float">
            <text:p>9,900,000</text:p>
          </table:table-cell>
          <table:table-cell table:style-name="ce678" table:content-validation-name="val17" office:value-type="string" calcext:value-type="string">
            <text:p>翊宏</text:p>
          </table:table-cell>
          <table:table-cell table:style-name="ce683"/>
          <table:table-cell table:style-name="ce694" table:content-validation-name="val18" office:value-type="string" calcext:value-type="string">
            <text:p>施工中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48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三光馬美道路1.3K災害復建工程</text:p>
          </table:table-cell>
          <table:covered-table-cell table:style-name="ce647"/>
          <table:table-cell table:style-name="ce666" office:value-type="float" office:value="3700000" calcext:value-type="float">
            <text:p>3,700,000</text:p>
          </table:table-cell>
          <table:table-cell table:style-name="ce678" table:content-validation-name="val17" office:value-type="string" calcext:value-type="string">
            <text:p>翊宏</text:p>
          </table:table-cell>
          <table:table-cell table:style-name="ce683"/>
          <table:table-cell table:style-name="ce694" table:content-validation-name="val18" office:value-type="string" calcext:value-type="string">
            <text:p>施工中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4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尤安、復華、光華農路災害復建工程</text:p>
          </table:table-cell>
          <table:covered-table-cell table:style-name="ce647"/>
          <table:table-cell table:style-name="ce666" office:value-type="float" office:value="7200000" calcext:value-type="float">
            <text:p>7,200,000</text:p>
          </table:table-cell>
          <table:table-cell table:style-name="ce678" table:content-validation-name="val17" office:value-type="string" calcext:value-type="string">
            <text:p>翊宏</text:p>
          </table:table-cell>
          <table:table-cell table:style-name="ce683"/>
          <table:table-cell table:style-name="ce694" table:content-validation-name="val18" office:value-type="string" calcext:value-type="string">
            <text:p>完成制約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3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高義里下蘇樂主線道路災害復建工程</text:p>
          </table:table-cell>
          <table:covered-table-cell table:style-name="ce647"/>
          <table:table-cell table:style-name="ce666" office:value-type="float" office:value="3000000" calcext:value-type="float">
            <text:p>3,000,000</text:p>
          </table:table-cell>
          <table:table-cell table:style-name="ce678" table:content-validation-name="val17" office:value-type="string" calcext:value-type="string">
            <text:p>旭宏</text:p>
          </table:table-cell>
          <table:table-cell table:style-name="ce683"/>
          <table:table-cell table:style-name="ce694" table:content-validation-name="val18" office:value-type="string" calcext:value-type="string">
            <text:p>付款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0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內奎輝災害復建工程</text:p>
          </table:table-cell>
          <table:covered-table-cell table:style-name="ce647"/>
          <table:table-cell table:style-name="ce666" office:value-type="float" office:value="1345190" calcext:value-type="float">
            <text:p>1,345,190</text:p>
          </table:table-cell>
          <table:table-cell table:style-name="ce678" table:content-validation-name="val17" office:value-type="string" calcext:value-type="string">
            <text:p>旭宏</text:p>
          </table:table-cell>
          <table:table-cell table:style-name="ce683"/>
          <table:table-cell table:style-name="ce694" table:content-validation-name="val18" office:value-type="string" calcext:value-type="string">
            <text:p>付款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49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洞口災害復建工程</text:p>
          </table:table-cell>
          <table:covered-table-cell table:style-name="ce647"/>
          <table:table-cell table:style-name="ce666" office:value-type="float" office:value="859591" calcext:value-type="float">
            <text:p>859,591</text:p>
          </table:table-cell>
          <table:table-cell table:style-name="ce678" table:content-validation-name="val17" office:value-type="string" calcext:value-type="string">
            <text:p>旭宏</text:p>
          </table:table-cell>
          <table:table-cell table:style-name="ce683"/>
          <table:table-cell table:style-name="ce694" table:content-validation-name="val18" office:value-type="string" calcext:value-type="string">
            <text:p>付款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8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哈崖道路災害復建工程</text:p>
          </table:table-cell>
          <table:covered-table-cell table:style-name="ce647"/>
          <table:table-cell table:style-name="ce666" office:value-type="float" office:value="9589537" calcext:value-type="float">
            <text:p>9,589,537</text:p>
          </table:table-cell>
          <table:table-cell table:style-name="ce678" table:content-validation-name="val17" office:value-type="string" calcext:value-type="string">
            <text:p>旭宏</text:p>
          </table:table-cell>
          <table:table-cell table:style-name="ce683"/>
          <table:table-cell table:style-name="ce694" table:content-validation-name="val18" office:value-type="string" calcext:value-type="string">
            <text:p>完成制約</text:p>
          </table:table-cell>
          <table:table-cell table:style-name="ce701" office:value-type="string" calcext:value-type="string">
            <text:p>112/06/01 開標</text:p>
          </table:table-cell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58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52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華陵里比該及中心災害復建工程</text:p>
          </table:table-cell>
          <table:covered-table-cell table:style-name="ce647"/>
          <table:table-cell table:style-name="ce666" office:value-type="float" office:value="4352569" calcext:value-type="float">
            <text:p>4,352,569</text:p>
          </table:table-cell>
          <table:table-cell table:style-name="ce678" table:content-validation-name="val17" office:value-type="string" calcext:value-type="string">
            <text:p>呈喜</text:p>
          </table:table-cell>
          <table:table-cell table:style-name="ce683"/>
          <table:table-cell table:style-name="ce694" table:content-validation-name="val18" office:value-type="string" calcext:value-type="string">
            <text:p>施工中</text:p>
          </table:table-cell>
          <table:table-cell table:style-name="ce701"/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covered-table-cell table:style-name="ce596"/>
          <table:table-cell table:style-name="ce609"/>
          <table:table-cell table:style-name="ce615" table:content-validation-name="val16" office:value-type="string" calcext:value-type="string">
            <text:p>市府補助</text:p>
          </table:table-cell>
          <table:table-cell table:style-name="ce621" office:value-type="string" calcext:value-type="string">
            <text:p>112A063</text:p>
          </table:table-cell>
          <table:table-cell table:style-name="ce635"/>
          <table:table-cell table:style-name="ce643" office:value-type="string" calcext:value-type="string" table:number-columns-spanned="2" table:number-rows-spanned="1">
            <text:p>華陵里哈崖便道及主線復建工程</text:p>
          </table:table-cell>
          <table:covered-table-cell table:style-name="ce647"/>
          <table:table-cell table:style-name="ce666" office:value-type="float" office:value="6089244" calcext:value-type="float">
            <text:p>6,089,244</text:p>
          </table:table-cell>
          <table:table-cell table:style-name="ce678" table:content-validation-name="val17" office:value-type="string" calcext:value-type="string">
            <text:p>呈喜</text:p>
          </table:table-cell>
          <table:table-cell table:style-name="ce683"/>
          <table:table-cell table:style-name="ce694" table:content-validation-name="val18" office:value-type="string" calcext:value-type="string">
            <text:p>開工</text:p>
          </table:table-cell>
          <table:table-cell table:style-name="ce701" office:value-type="string" calcext:value-type="string">
            <text:p>112/06/06 開標</text:p>
          </table:table-cell>
          <table:table-cell table:style-name="ce717"/>
          <table:table-cell table:style-name="ce720"/>
          <table:table-cell table:style-name="ce729"/>
          <table:table-cell table:style-name="ce720" table:number-columns-repeated="4"/>
          <table:table-cell table:style-name="ce670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table-cell table:style-name="ce597"/>
          <table:table-cell table:style-name="ce610"/>
          <table:table-cell table:style-name="ce617" table:content-validation-name="val16"/>
          <table:table-cell table:style-name="ce624"/>
          <table:table-cell table:style-name="ce597"/>
          <table:table-cell table:style-name="ce644"/>
          <table:table-cell table:style-name="ce597"/>
          <table:table-cell table:style-name="ce667"/>
          <table:table-cell table:style-name="ce680" table:content-validation-name="val17"/>
          <table:table-cell table:style-name="ce687"/>
          <table:table-cell table:style-name="ce695" table:content-validation-name="val18"/>
          <table:table-cell table:style-name="ce705"/>
          <table:table-cell table:style-name="ce718"/>
          <table:table-cell table:style-name="ce721"/>
          <table:table-cell table:style-name="ce652"/>
          <table:table-cell table:style-name="ce721" table:number-columns-repeated="4"/>
          <table:table-cell table:style-name="ce696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table-cell table:style-name="ce597"/>
          <table:table-cell table:style-name="ce610"/>
          <table:table-cell table:style-name="ce617" table:content-validation-name="val16"/>
          <table:table-cell table:style-name="ce624"/>
          <table:table-cell table:style-name="ce597"/>
          <table:table-cell table:style-name="ce644" table:formula="of:=COUNTIF([.K3:.K47];&quot;施工中&quot;)" office:value-type="float" office:value="7" calcext:value-type="float">
            <text:p>7</text:p>
          </table:table-cell>
          <table:table-cell table:style-name="ce597"/>
          <table:table-cell table:style-name="ce667"/>
          <table:table-cell table:style-name="ce680" table:content-validation-name="val17"/>
          <table:table-cell table:style-name="ce687"/>
          <table:table-cell table:style-name="ce695" table:content-validation-name="val18"/>
          <table:table-cell table:style-name="ce705"/>
          <table:table-cell table:style-name="ce718"/>
          <table:table-cell table:style-name="ce721"/>
          <table:table-cell table:style-name="ce652"/>
          <table:table-cell table:style-name="ce721" table:number-columns-repeated="4"/>
          <table:table-cell table:style-name="ce696" table:number-columns-repeated="2"/>
          <table:table-cell table:style-name="ce597" table:number-columns-repeated="2"/>
          <table:table-cell table:number-columns-repeated="16361"/>
        </table:table-row>
        <table:table-row table:style-name="ro2" table:number-rows-repeated="144">
          <table:table-cell table:style-name="ce597"/>
          <table:table-cell table:style-name="ce610"/>
          <table:table-cell table:style-name="ce617" table:content-validation-name="val16"/>
          <table:table-cell table:style-name="ce624"/>
          <table:table-cell table:style-name="ce597"/>
          <table:table-cell table:style-name="ce644"/>
          <table:table-cell table:style-name="ce597"/>
          <table:table-cell table:style-name="ce667"/>
          <table:table-cell table:style-name="ce680" table:content-validation-name="val17"/>
          <table:table-cell table:style-name="ce687"/>
          <table:table-cell table:style-name="ce695" table:content-validation-name="val18"/>
          <table:table-cell table:style-name="ce705"/>
          <table:table-cell table:style-name="ce718"/>
          <table:table-cell table:style-name="ce721"/>
          <table:table-cell table:style-name="ce652"/>
          <table:table-cell table:style-name="ce721" table:number-columns-repeated="4"/>
          <table:table-cell table:style-name="ce696" table:number-columns-repeated="2"/>
          <table:table-cell table:style-name="ce597" table:number-columns-repeated="2"/>
          <table:table-cell table:number-columns-repeated="16361"/>
        </table:table-row>
        <table:table-row table:style-name="ro2">
          <table:table-cell table:style-name="ce597"/>
          <table:table-cell table:style-name="ce610"/>
          <table:table-cell table:style-name="ce617" table:content-validation-name="val16"/>
          <table:table-cell table:style-name="ce624"/>
          <table:table-cell table:style-name="ce597" table:number-columns-repeated="3"/>
          <table:table-cell table:style-name="ce667"/>
          <table:table-cell table:style-name="ce680" table:content-validation-name="val17"/>
          <table:table-cell table:style-name="ce687"/>
          <table:table-cell table:style-name="ce695" table:content-validation-name="val18"/>
          <table:table-cell table:style-name="ce705"/>
          <table:table-cell table:style-name="ce718"/>
          <table:table-cell table:style-name="ce721"/>
          <table:table-cell table:style-name="ce652"/>
          <table:table-cell table:style-name="ce721" table:number-columns-repeated="4"/>
          <table:table-cell table:style-name="ce696" table:number-columns-repeated="2"/>
          <table:table-cell table:style-name="ce597" table:number-columns-repeated="2"/>
          <table:table-cell table:number-columns-repeated="16361"/>
        </table:table-row>
        <table:table-row table:style-name="ro2" table:number-rows-repeated="710">
          <table:table-cell table:style-name="ce597"/>
          <table:table-cell table:style-name="ce610"/>
          <table:table-cell table:style-name="ce617" table:content-validation-name="val16"/>
          <table:table-cell table:style-name="ce624"/>
          <table:table-cell table:style-name="ce597"/>
          <table:table-cell table:style-name="ce644"/>
          <table:table-cell table:style-name="ce597"/>
          <table:table-cell table:style-name="ce667"/>
          <table:table-cell table:style-name="ce680" table:content-validation-name="val17"/>
          <table:table-cell table:style-name="ce687"/>
          <table:table-cell table:style-name="ce695" table:content-validation-name="val18"/>
          <table:table-cell table:style-name="ce705"/>
          <table:table-cell table:style-name="ce718"/>
          <table:table-cell table:style-name="ce721"/>
          <table:table-cell table:style-name="ce652"/>
          <table:table-cell table:style-name="ce721" table:number-columns-repeated="4"/>
          <table:table-cell table:style-name="ce696" table:number-columns-repeated="2"/>
          <table:table-cell table:style-name="ce597" table:number-columns-repeated="2"/>
          <table:table-cell table:number-columns-repeated="16361"/>
        </table:table-row>
        <table:table-row table:style-name="ro5" table:number-rows-repeated="10476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e_35127" table:target-range-address="'112年度 (2)'.E118:'112年度 (2)'.E118" table:contains-header="false"/>
        <table:database-range table:name="Table_55" table:target-range-address="'112年（代表提案）'.I7:'112年（代表提案）'.J8" table:contains-header="false"/>
        <table:database-range table:name="Table_56" table:target-range-address="'112年（代表提案）'.I11:'112年（代表提案）'.J12" table:contains-header="false"/>
        <table:database-range table:name="Table_57" table:target-range-address="'112年（代表提案）'.I19:'112年（代表提案）'.J20" table:contains-header="false"/>
        <table:database-range table:name="Table_58" table:target-range-address="'112年（代表提案）'.I27:'112年（代表提案）'.J28" table:contains-header="false"/>
        <table:database-range table:name="Table_59" table:target-range-address="'112年（代表提案）'.I30:'112年（代表提案）'.J31" table:contains-header="false"/>
        <table:database-range table:name="Table_60" table:target-range-address="'112年（代表提案）'.I37:'112年（代表提案）'.J40" table:contains-header="false"/>
        <table:database-range table:name="Table_61" table:target-range-address="'112年（代表提案）'.I41:'112年（代表提案）'.J41" table:contains-header="false"/>
        <table:database-range table:name="Table_62" table:target-range-address="'112年（代表提案）'.I43:'112年（代表提案）'.J46" table:contains-header="false"/>
        <table:database-range table:name="Table_63" table:target-range-address="'112年（代表提案）'.I48:'112年（代表提案）'.J49" table:contains-header="false"/>
        <table:database-range table:name="Table_64" table:target-range-address="'112年（代表提案）'.I52:'112年（代表提案）'.J53" table:contains-header="false"/>
        <table:database-range table:name="Table_65" table:target-range-address="'112年（代表提案）'.I55:'112年（代表提案）'.J56" table:contains-header="false"/>
        <table:database-range table:name="Table_66" table:target-range-address="'112年（代表提案）'.I58:'112年（代表提案）'.J59" table:contains-header="false"/>
        <table:database-range table:name="Table_67" table:target-range-address="'112年（代表提案）'.I61:'112年（代表提案）'.J62" table:contains-header="false"/>
        <table:database-range table:name="Table_68" table:target-range-address="'112年（代表提案）'.I65:'112年（代表提案）'.J65" table:contains-header="false"/>
        <table:database-range table:name="Table_69" table:target-range-address="'112年（代表提案）'.I98:'112年（代表提案）'.J9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Roboto" svg:font-family="Roboto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number-style style:name="N167P0" style:volatile="true">
      <number:number number:decimal-places="0" number:min-decimal-places="0" number:min-integer-digits="1" number:grouping="true"/>
      <number:text>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167P2" style:volatile="true">
      <number:text/>
    </number:number-style>
    <number:text-style style:name="N167">
      <number:text-content/>
      <number:text> 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1" style:display-name="ConditionalStyle_11" style:family="table-cell" style:parent-style-name="Default">
      <style:table-cell-properties fo:background-color="#ff6464"/>
    </style:style>
    <style:style style:name="ConditionalStyle_5f_10" style:display-name="ConditionalStyle_10" style:family="table-cell" style:parent-style-name="Default">
      <style:table-cell-properties fo:background-color="#ff6464"/>
    </style:style>
    <style:style style:name="ConditionalStyle_5f_9" style:display-name="ConditionalStyle_9" style:family="table-cell" style:parent-style-name="Default">
      <style:table-cell-properties fo:background-color="#ff1b1b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1b1b"/>
      <style:text-properties fo:color="#ffffff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1b1b"/>
      <style:text-properties fo:color="#ffffff" fo:font-weight="bold" style:font-weight-asian="bold" style:font-weight-complex="bold"/>
    </style:style>
    <style:style style:name="ConditionalStyle_5f_6" style:display-name="ConditionalStyle_6" style:family="table-cell" style:parent-style-name="Default">
      <style:table-cell-properties fo:background-color="#ff1b1b"/>
      <style:text-properties fo:color="#ffffff"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fffff"/>
    </style:style>
    <style:style style:name="ConditionalStyle_5f_24" style:display-name="ConditionalStyle_24" style:family="table-cell" style:parent-style-name="Default">
      <style:table-cell-properties fo:background-color="#d9d9d9"/>
    </style:style>
    <style:style style:name="ConditionalStyle_5f_23" style:display-name="ConditionalStyle_23" style:family="table-cell" style:parent-style-name="Default">
      <style:table-cell-properties fo:background-color="#f79646"/>
    </style:style>
    <style:style style:name="ConditionalStyle_5f_22" style:display-name="ConditionalStyle_22" style:family="table-cell" style:parent-style-name="Default">
      <style:table-cell-properties fo:background-color="#b45f06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ffd1fa"/>
    </style:style>
    <style:style style:name="ConditionalStyle_5f_20" style:display-name="ConditionalStyle_20" style:family="table-cell" style:parent-style-name="Default">
      <style:table-cell-properties fo:background-color="#7ff87f"/>
    </style:style>
    <style:style style:name="ConditionalStyle_5f_19" style:display-name="ConditionalStyle_19" style:family="table-cell" style:parent-style-name="Default">
      <style:table-cell-properties fo:background-color="#b8daf7"/>
    </style:style>
    <style:style style:name="ConditionalStyle_5f_18" style:display-name="ConditionalStyle_18" style:family="table-cell" style:parent-style-name="Default">
      <style:table-cell-properties fo:background-color="#f9f6a7"/>
    </style:style>
    <style:style style:name="ConditionalStyle_5f_17" style:display-name="ConditionalStyle_17" style:family="table-cell" style:parent-style-name="Default">
      <style:table-cell-properties fo:background-color="#ff6464"/>
      <style:text-properties fo:color="#ffffff" fo:font-weight="bold" style:font-weight-asian="bold" style:font-weight-complex="bold"/>
    </style:style>
    <style:style style:name="ConditionalStyle_5f_16" style:display-name="ConditionalStyle_16" style:family="table-cell" style:parent-style-name="Default">
      <style:table-cell-properties fo:background-color="#ff1b1b"/>
      <style:text-properties fo:color="#ffffff" fo:font-weight="bold" style:font-weight-asian="bold" style:font-weight-complex="bold"/>
    </style:style>
    <style:style style:name="ConditionalStyle_5f_15" style:display-name="ConditionalStyle_15" style:family="table-cell" style:parent-style-name="Default">
      <style:table-cell-properties fo:background-color="#b7b7b7"/>
    </style:style>
    <style:style style:name="ConditionalStyle_5f_14" style:display-name="ConditionalStyle_14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onditionalStyle_5f_13" style:display-name="ConditionalStyle_13" style:family="table-cell" style:parent-style-name="Default">
      <style:table-cell-properties fo:background-color="#d9d9d9"/>
    </style:style>
    <style:style style:name="ConditionalStyle_5f_12" style:display-name="ConditionalStyle_12" style:family="table-cell" style:parent-style-name="Default">
      <style:table-cell-properties fo:background-color="#cccccc"/>
    </style:style>
    <style:style style:name="ConditionalStyle_5f_32" style:display-name="ConditionalStyle_32" style:family="table-cell" style:parent-style-name="Default">
      <style:table-cell-properties fo:background-color="#ff6464"/>
    </style:style>
    <style:style style:name="ConditionalStyle_5f_31" style:display-name="ConditionalStyle_31" style:family="table-cell" style:parent-style-name="Default">
      <style:table-cell-properties fo:background-color="#cccccc"/>
      <style:text-properties fo:color="#666666" style:text-line-through-style="solid" style:text-line-through-type="single"/>
    </style:style>
    <style:style style:name="ConditionalStyle_5f_30" style:display-name="ConditionalStyle_30" style:family="table-cell" style:parent-style-name="Default">
      <style:table-cell-properties fo:background-color="#b6d7a8"/>
      <style:text-properties fo:color="#ff0000" fo:font-weight="bold" style:font-weight-asian="bold" style:font-weight-complex="bold"/>
    </style:style>
    <style:style style:name="ConditionalStyle_5f_29" style:display-name="ConditionalStyle_29" style:family="table-cell" style:parent-style-name="Default">
      <style:table-cell-properties fo:background-color="#f2dcdb"/>
    </style:style>
    <style:style style:name="ConditionalStyle_5f_28" style:display-name="ConditionalStyle_28" style:family="table-cell" style:parent-style-name="Default">
      <style:table-cell-properties fo:background-color="#dce6f2"/>
    </style:style>
    <style:style style:name="ConditionalStyle_5f_27" style:display-name="ConditionalStyle_27" style:family="table-cell" style:parent-style-name="Default">
      <style:table-cell-properties fo:background-color="#f2dcdb"/>
    </style:style>
    <style:style style:name="ConditionalStyle_5f_26" style:display-name="ConditionalStyle_26" style:family="table-cell" style:parent-style-name="Default">
      <style:table-cell-properties fo:background-color="#cccccc"/>
      <style:text-properties fo:color="#666666" style:text-line-through-style="solid" style:text-line-through-type="single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1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查詢頁面" style:display-name="PageStyle_查詢頁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_ff08_代表提案_ff09_" style:display-name="PageStyle_112年（代表提案）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代表提案_ff08_原檔_ff09_" style:display-name="PageStyle_代表提案（原檔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_20__28_2_29_" style:display-name="PageStyle_112年度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災害復建_ff08_已納入112總表_ff09_" style:display-name="PageStyle_111年災害復建（已納入112總表）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10026882</dc:creator>
    <meta:print-date>2024-04-29T00:40:59</meta:print-date>
    <meta:creation-date>2024-04-23T07:29:27</meta:creation-date>
    <dc:date>2024-04-29T00:41:11</dc:date>
    <meta:generator>LibreOffice/7.4.2.3$Windows_x86 LibreOffice_project/382eef1f22670f7f4118c8c2dd222ec7ad009daf</meta:generator>
    <meta:document-statistic meta:table-count="5" meta:cell-count="2687" meta:object-count="0"/>
    <meta:user-defined meta:name="AppVersion">12.0000</meta:user-defined>
  </office:meta>
</office:document-meta>
</file>