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桃園市復興區總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<text:s text:c="4"/>歲入歲出簡明比較分析表<text:s text:c="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106 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16">
            <text:p>單位：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6">
            <text:p>項 <text:s text:c="2"/>目</text:p>
          </table:table-cell>
          <table:table-cell office:value-type="string" table:number-columns-spanned="1" table:number-rows-spanned="3" table:style-name="ce27">
            <text:p>預算數</text:p>
          </table:table-cell>
          <table:table-cell office:value-type="string" table:number-columns-spanned="1" table:number-rows-spanned="3" table:style-name="ce27">
            <text:p>決算數</text:p>
          </table:table-cell>
          <table:table-cell office:value-type="string" table:number-columns-spanned="1" table:number-rows-spanned="3" table:style-name="ce27">
            <text:p>比較增減數</text:p>
          </table:table-cell>
          <table:table-cell office:value-type="string" table:number-columns-spanned="2" table:number-rows-spanned="1" table:style-name="ce28">
            <text:p>百分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增減％</text:p>
          </table:table-cell>
          <table:table-cell office:value-type="string" table:number-columns-spanned="1" table:number-rows-spanned="2" table:style-name="ce25">
            <text:p>占決算</text:p>
            <text:p>總額％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一、歲入合計</text:p>
          </table:table-cell>
          <table:table-cell office:value-type="float" office:value="935081000" table:style-name="ce4">
            <text:p>935,081,000.00</text:p>
          </table:table-cell>
          <table:table-cell office:value-type="float" office:value="866727329" table:style-name="ce4">
            <text:p>866,727,329.00</text:p>
          </table:table-cell>
          <table:table-cell office:value-type="float" office:value="-68353671" table:style-name="ce4">
            <text:p>-68,353,671.00</text:p>
          </table:table-cell>
          <table:table-cell office:value-type="float" office:value="-7.31" table:style-name="ce4">
            <text:p>-7.31</text:p>
          </table:table-cell>
          <table:table-cell office:value-type="float" office:value="100" table:style-name="ce6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稅課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工程受益費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罰款及賠償收入</text:p>
          </table:table-cell>
          <table:table-cell office:value-type="float" office:value="100000" table:style-name="ce4">
            <text:p>100,000.00</text:p>
          </table:table-cell>
          <table:table-cell office:value-type="float" office:value="1043627" table:style-name="ce4">
            <text:p>1,043,627.00</text:p>
          </table:table-cell>
          <table:table-cell office:value-type="float" office:value="943627" table:style-name="ce4">
            <text:p>943,627.00</text:p>
          </table:table-cell>
          <table:table-cell office:value-type="float" office:value="943.63" table:style-name="ce4">
            <text:p>943.63</text:p>
          </table:table-cell>
          <table:table-cell office:value-type="float" office:value="0.12" table:style-name="ce6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規費收入</text:p>
          </table:table-cell>
          <table:table-cell office:value-type="float" office:value="18575000" table:style-name="ce4">
            <text:p>18,575,000.00</text:p>
          </table:table-cell>
          <table:table-cell office:value-type="float" office:value="4940134" table:style-name="ce4">
            <text:p>4,940,134.00</text:p>
          </table:table-cell>
          <table:table-cell office:value-type="float" office:value="-13634866" table:style-name="ce4">
            <text:p>-13,634,866.00</text:p>
          </table:table-cell>
          <table:table-cell office:value-type="float" office:value="-73.400000000000006" table:style-name="ce4">
            <text:p>-73.40</text:p>
          </table:table-cell>
          <table:table-cell office:value-type="float" office:value="0.56999999999999995" table:style-name="ce6">
            <text:p>0.5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信託管理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財產收入</text:p>
          </table:table-cell>
          <table:table-cell office:value-type="float" office:value="10350000" table:style-name="ce4">
            <text:p>10,350,000.00</text:p>
          </table:table-cell>
          <table:table-cell office:value-type="float" office:value="10806633" table:style-name="ce4">
            <text:p>10,806,633.00</text:p>
          </table:table-cell>
          <table:table-cell office:value-type="float" office:value="456633" table:style-name="ce4">
            <text:p>456,633.00</text:p>
          </table:table-cell>
          <table:table-cell office:value-type="float" office:value="4.41" table:style-name="ce4">
            <text:p>4.41</text:p>
          </table:table-cell>
          <table:table-cell office:value-type="float" office:value="1.25" table:style-name="ce6">
            <text:p>1.2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營業盈餘及事業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補助及協助收入</text:p>
          </table:table-cell>
          <table:table-cell office:value-type="float" office:value="901959000" table:style-name="ce4">
            <text:p>901,959,000.00</text:p>
          </table:table-cell>
          <table:table-cell office:value-type="float" office:value="844835709" table:style-name="ce4">
            <text:p>844,835,709.00</text:p>
          </table:table-cell>
          <table:table-cell office:value-type="float" office:value="-57123291" table:style-name="ce4">
            <text:p>-57,123,291.00</text:p>
          </table:table-cell>
          <table:table-cell office:value-type="float" office:value="-6.33" table:style-name="ce4">
            <text:p>-6.33</text:p>
          </table:table-cell>
          <table:table-cell office:value-type="float" office:value="97.47" table:style-name="ce6">
            <text:p>97.4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捐獻及贈與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自治稅捐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1.其他收入</text:p>
          </table:table-cell>
          <table:table-cell office:value-type="float" office:value="4097000" table:style-name="ce4">
            <text:p>4,097,000.00</text:p>
          </table:table-cell>
          <table:table-cell office:value-type="float" office:value="5101226" table:style-name="ce4">
            <text:p>5,101,226.00</text:p>
          </table:table-cell>
          <table:table-cell office:value-type="float" office:value="1004226" table:style-name="ce4">
            <text:p>1,004,226.00</text:p>
          </table:table-cell>
          <table:table-cell office:value-type="float" office:value="24.51" table:style-name="ce4">
            <text:p>24.51</text:p>
          </table:table-cell>
          <table:table-cell office:value-type="float" office:value="0.59" table:style-name="ce6">
            <text:p>0.5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二、歲出合計</text:p>
          </table:table-cell>
          <table:table-cell office:value-type="float" office:value="1052447000" table:style-name="ce4">
            <text:p>1,052,447,000.00</text:p>
          </table:table-cell>
          <table:table-cell office:value-type="float" office:value="955713593" table:style-name="ce4">
            <text:p>955,713,593.00</text:p>
          </table:table-cell>
          <table:table-cell office:value-type="float" office:value="-96733407" table:style-name="ce4">
            <text:p>-96,733,407.00</text:p>
          </table:table-cell>
          <table:table-cell office:value-type="float" office:value="-9.19" table:style-name="ce4">
            <text:p>-9.19</text:p>
          </table:table-cell>
          <table:table-cell office:value-type="float" office:value="100" table:style-name="ce6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一般政務支出</text:p>
          </table:table-cell>
          <table:table-cell office:value-type="float" office:value="173912000" table:style-name="ce4">
            <text:p>173,912,000.00</text:p>
          </table:table-cell>
          <table:table-cell office:value-type="float" office:value="153562700" table:style-name="ce4">
            <text:p>153,562,700.00</text:p>
          </table:table-cell>
          <table:table-cell office:value-type="float" office:value="-20349300" table:style-name="ce4">
            <text:p>-20,349,300.00</text:p>
          </table:table-cell>
          <table:table-cell office:value-type="float" office:value="-11.7" table:style-name="ce4">
            <text:p>-11.70</text:p>
          </table:table-cell>
          <table:table-cell office:value-type="float" office:value="16.079999999999998" table:style-name="ce6">
            <text:p>16.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教育科學文化支出</text:p>
          </table:table-cell>
          <table:table-cell office:value-type="float" office:value="51473000" table:style-name="ce4">
            <text:p>51,473,000.00</text:p>
          </table:table-cell>
          <table:table-cell office:value-type="float" office:value="41307909" table:style-name="ce4">
            <text:p>41,307,909.00</text:p>
          </table:table-cell>
          <table:table-cell office:value-type="float" office:value="-10165091" table:style-name="ce4">
            <text:p>-10,165,091.00</text:p>
          </table:table-cell>
          <table:table-cell office:value-type="float" office:value="-19.75" table:style-name="ce4">
            <text:p>-19.75</text:p>
          </table:table-cell>
          <table:table-cell office:value-type="float" office:value="4.32" table:style-name="ce6">
            <text:p>4.3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經濟發展支出</text:p>
          </table:table-cell>
          <table:table-cell office:value-type="float" office:value="679434000" table:style-name="ce4">
            <text:p>679,434,000.00</text:p>
          </table:table-cell>
          <table:table-cell office:value-type="float" office:value="635864448" table:style-name="ce4">
            <text:p>635,864,448.00</text:p>
          </table:table-cell>
          <table:table-cell office:value-type="float" office:value="-43569552" table:style-name="ce4">
            <text:p>-43,569,552.00</text:p>
          </table:table-cell>
          <table:table-cell office:value-type="float" office:value="-6.41" table:style-name="ce4">
            <text:p>-6.41</text:p>
          </table:table-cell>
          <table:table-cell office:value-type="float" office:value="66.53" table:style-name="ce6">
            <text:p>66.5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社會福利支出</text:p>
          </table:table-cell>
          <table:table-cell office:value-type="float" office:value="52397000" table:style-name="ce4">
            <text:p>52,397,000.00</text:p>
          </table:table-cell>
          <table:table-cell office:value-type="float" office:value="47700698" table:style-name="ce4">
            <text:p>47,700,698.00</text:p>
          </table:table-cell>
          <table:table-cell office:value-type="float" office:value="-4696302" table:style-name="ce4">
            <text:p>-4,696,302.00</text:p>
          </table:table-cell>
          <table:table-cell office:value-type="float" office:value="-8.9600000000000009" table:style-name="ce4">
            <text:p>-8.96</text:p>
          </table:table-cell>
          <table:table-cell office:value-type="float" office:value="4.99" table:style-name="ce6">
            <text:p>4.9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社區發展及環境保護支出</text:p>
          </table:table-cell>
          <table:table-cell office:value-type="float" office:value="62831000" table:style-name="ce4">
            <text:p>62,831,000.00</text:p>
          </table:table-cell>
          <table:table-cell office:value-type="float" office:value="55812680" table:style-name="ce4">
            <text:p>55,812,680.00</text:p>
          </table:table-cell>
          <table:table-cell office:value-type="float" office:value="-7018320" table:style-name="ce4">
            <text:p>-7,018,320.00</text:p>
          </table:table-cell>
          <table:table-cell office:value-type="float" office:value="-11.17" table:style-name="ce4">
            <text:p>-11.17</text:p>
          </table:table-cell>
          <table:table-cell office:value-type="float" office:value="5.84" table:style-name="ce6">
            <text:p>5.8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退休撫卹支出</text:p>
          </table:table-cell>
          <table:table-cell office:value-type="float" office:value="18800000" table:style-name="ce4">
            <text:p>18,800,000.00</text:p>
          </table:table-cell>
          <table:table-cell office:value-type="float" office:value="12365303" table:style-name="ce4">
            <text:p>12,365,303.00</text:p>
          </table:table-cell>
          <table:table-cell office:value-type="float" office:value="-6434697" table:style-name="ce4">
            <text:p>-6,434,697.00</text:p>
          </table:table-cell>
          <table:table-cell office:value-type="float" office:value="-34.229999999999997" table:style-name="ce4">
            <text:p>-34.23</text:p>
          </table:table-cell>
          <table:table-cell office:value-type="float" office:value="1.29" table:style-name="ce6">
            <text:p>1.2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警政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債務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補助及協助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8"/></text:p>
          </table:table-cell>
          <table:table-cell office:value-type="string" table:style-name="ce6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其他支出</text:p>
          </table:table-cell>
          <table:table-cell office:value-type="float" office:value="13600000" table:style-name="ce4">
            <text:p>13,600,000.00</text:p>
          </table:table-cell>
          <table:table-cell office:value-type="float" office:value="9099855" table:style-name="ce4">
            <text:p>9,099,855.00</text:p>
          </table:table-cell>
          <table:table-cell office:value-type="float" office:value="-4500145" table:style-name="ce4">
            <text:p>-4,500,145.00</text:p>
          </table:table-cell>
          <table:table-cell office:value-type="float" office:value="-33.090000000000003" table:style-name="ce4">
            <text:p>-33.09</text:p>
          </table:table-cell>
          <table:table-cell office:value-type="float" office:value="0.95" table:style-name="ce6">
            <text:p>0.9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三、歲入歲出餘絀</text:p>
          </table:table-cell>
          <table:table-cell office:value-type="float" office:value="-117366000" table:style-name="ce5">
            <text:p>-117,366,000.00</text:p>
          </table:table-cell>
          <table:table-cell office:value-type="float" office:value="-88986264" table:style-name="ce5">
            <text:p>-88,986,264.00</text:p>
          </table:table-cell>
          <table:table-cell office:value-type="float" office:value="28379736" table:style-name="ce5">
            <text:p>28,379,736.00</text:p>
          </table:table-cell>
          <table:table-cell office:value-type="string" table:style-name="ce5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─ 1 ─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10019855</meta:initial-creator>
    <dc:creator>康琇惠</dc:creator>
    <meta:creation-date>2018-05-01T00:21:58Z</meta:creation-date>
    <dc:date>2023-10-23T02:40:51Z</dc:date>
  </office:meta>
</office:document-meta>
</file>