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桃園市復興區總決算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1">
            <text:p><text:s/>歲入歲出性質及餘絀簡明分析表<text:s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2">
            <text:p>中華民國 106 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3" table:number-rows-spanned="1" table:style-name="ce13"/>
          <table:covered-table-cell table:number-columns-repeated="2"/>
          <table:table-cell office:value-type="string" table:number-columns-spanned="4" table:number-rows-spanned="1" table:style-name="ce14">
            <text:p>單位：新臺幣元</text:p>
          </table:table-cell>
          <table:covered-table-cell table:number-columns-repeated="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20">
            <text:p>項 <text:s text:c="2"/>目</text:p>
          </table:table-cell>
          <table:table-cell office:value-type="string" table:number-columns-spanned="2" table:number-rows-spanned="1" table:style-name="ce21">
            <text:p>本年度決算數</text:p>
          </table:table-cell>
          <table:covered-table-cell/>
          <table:table-cell office:value-type="string" table:number-columns-spanned="2" table:number-rows-spanned="1" table:style-name="ce21">
            <text:p>上年度決算數</text:p>
          </table:table-cell>
          <table:covered-table-cell/>
          <table:table-cell office:value-type="string" table:number-columns-spanned="2" table:number-rows-spanned="1" table:style-name="ce22">
            <text:p>前年度決算數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金額</text:p>
          </table:table-cell>
          <table:table-cell office:value-type="string" table:style-name="ce3">
            <text:p>％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一、經常門決算收支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一)經常收入</text:p>
          </table:table-cell>
          <table:table-cell office:value-type="float" office:value="866727329" table:style-name="ce6">
            <text:p>866,727,329.00</text:p>
          </table:table-cell>
          <table:table-cell office:value-type="float" office:value="100" table:style-name="ce6">
            <text:p>100.00</text:p>
          </table:table-cell>
          <table:table-cell office:value-type="float" office:value="804469253" table:style-name="ce6">
            <text:p>804,469,253.00</text:p>
          </table:table-cell>
          <table:table-cell office:value-type="float" office:value="100" table:style-name="ce6">
            <text:p>100.00</text:p>
          </table:table-cell>
          <table:table-cell office:value-type="float" office:value="694991626" table:style-name="ce6">
            <text:p>694,991,626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直接稅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5"/>2.間接稅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5"/>3.賦稅外收入</text:p>
          </table:table-cell>
          <table:table-cell office:value-type="float" office:value="866727329" table:style-name="ce6">
            <text:p>866,727,329.00</text:p>
          </table:table-cell>
          <table:table-cell office:value-type="float" office:value="100" table:style-name="ce6">
            <text:p>100.00</text:p>
          </table:table-cell>
          <table:table-cell office:value-type="float" office:value="804469253" table:style-name="ce6">
            <text:p>804,469,253.00</text:p>
          </table:table-cell>
          <table:table-cell office:value-type="float" office:value="100" table:style-name="ce6">
            <text:p>100.00</text:p>
          </table:table-cell>
          <table:table-cell office:value-type="float" office:value="694991626" table:style-name="ce6">
            <text:p>694,991,626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2"/>(二)經常支出</text:p>
          </table:table-cell>
          <table:table-cell office:value-type="float" office:value="348040960" table:style-name="ce6">
            <text:p>348,040,960.00</text:p>
          </table:table-cell>
          <table:table-cell office:value-type="float" office:value="100" table:style-name="ce6">
            <text:p>100.00</text:p>
          </table:table-cell>
          <table:table-cell office:value-type="float" office:value="302888098" table:style-name="ce6">
            <text:p>302,888,098.00</text:p>
          </table:table-cell>
          <table:table-cell office:value-type="float" office:value="100" table:style-name="ce6">
            <text:p>100.00</text:p>
          </table:table-cell>
          <table:table-cell office:value-type="float" office:value="285801106" table:style-name="ce6">
            <text:p>285,801,106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一般經常支出</text:p>
          </table:table-cell>
          <table:table-cell office:value-type="float" office:value="348040960" table:style-name="ce6">
            <text:p>348,040,960.00</text:p>
          </table:table-cell>
          <table:table-cell office:value-type="float" office:value="100" table:style-name="ce6">
            <text:p>100.00</text:p>
          </table:table-cell>
          <table:table-cell office:value-type="float" office:value="302888098" table:style-name="ce6">
            <text:p>302,888,098.00</text:p>
          </table:table-cell>
          <table:table-cell office:value-type="float" office:value="100" table:style-name="ce6">
            <text:p>100.00</text:p>
          </table:table-cell>
          <table:table-cell office:value-type="float" office:value="285801106" table:style-name="ce6">
            <text:p>285,801,106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債務利息及事務支出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三)經常收支餘絀</text:p>
          </table:table-cell>
          <table:table-cell office:value-type="float" office:value="518686369" table:style-name="ce6">
            <text:p>518,686,369.00</text:p>
          </table:table-cell>
          <table:table-cell table:style-name="ce6"/>
          <table:table-cell office:value-type="float" office:value="501581155" table:style-name="ce6">
            <text:p>501,581,155.00</text:p>
          </table:table-cell>
          <table:table-cell table:style-name="ce6"/>
          <table:table-cell office:value-type="float" office:value="409190520" table:style-name="ce6">
            <text:p>409,190,520.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二、資本門決算收支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一)資本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5"/>1.減少資產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5"/>2.收回投資基金及其他收入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二)資本支出</text:p>
          </table:table-cell>
          <table:table-cell office:value-type="float" office:value="607672633" table:style-name="ce6">
            <text:p>607,672,633.00</text:p>
          </table:table-cell>
          <table:table-cell office:value-type="float" office:value="100" table:style-name="ce6">
            <text:p>100.00</text:p>
          </table:table-cell>
          <table:table-cell office:value-type="float" office:value="494510929" table:style-name="ce6">
            <text:p>494,510,929.00</text:p>
          </table:table-cell>
          <table:table-cell office:value-type="float" office:value="100" table:style-name="ce6">
            <text:p>100.00</text:p>
          </table:table-cell>
          <table:table-cell office:value-type="float" office:value="238648626" table:style-name="ce6">
            <text:p>238,648,626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1.增置或擴充改良資產支出</text:p>
          </table:table-cell>
          <table:table-cell office:value-type="float" office:value="607672633" table:style-name="ce6">
            <text:p>607,672,633.00</text:p>
          </table:table-cell>
          <table:table-cell office:value-type="float" office:value="100" table:style-name="ce6">
            <text:p>100.00</text:p>
          </table:table-cell>
          <table:table-cell office:value-type="float" office:value="494510929" table:style-name="ce6">
            <text:p>494,510,929.00</text:p>
          </table:table-cell>
          <table:table-cell office:value-type="float" office:value="100" table:style-name="ce6">
            <text:p>100.00</text:p>
          </table:table-cell>
          <table:table-cell office:value-type="float" office:value="238648626" table:style-name="ce6">
            <text:p>238,648,626.00</text:p>
          </table:table-cell>
          <table:table-cell office:value-type="float" office:value="100" table:style-name="ce8">
            <text:p>100.0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<text:s text:c="5"/>2.增加投資支出</text:p>
          </table:table-cell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6"/>
          <table:table-cell office:value-type="string" table:style-name="ce6">
            <text:p><text:s text:c="2"/>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4">
            <text:p><text:s text:c="2"/>(三)資本收支餘絀</text:p>
          </table:table-cell>
          <table:table-cell office:value-type="float" office:value="-607672633" table:style-name="ce6">
            <text:p>-607,672,633.00</text:p>
          </table:table-cell>
          <table:table-cell table:style-name="ce6"/>
          <table:table-cell office:value-type="float" office:value="-494510929" table:style-name="ce6">
            <text:p>-494,510,929.00</text:p>
          </table:table-cell>
          <table:table-cell table:style-name="ce6"/>
          <table:table-cell office:value-type="float" office:value="-238648626" table:style-name="ce6">
            <text:p>-238,648,626.0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string" table:style-name="ce5">
            <text:p>三、歲入歲出餘絀</text:p>
          </table:table-cell>
          <table:table-cell office:value-type="float" office:value="-88986264" table:style-name="ce7">
            <text:p>-88,986,264.00</text:p>
          </table:table-cell>
          <table:table-cell table:style-name="ce7"/>
          <table:table-cell office:value-type="float" office:value="7070226" table:style-name="ce7">
            <text:p>7,070,226.00</text:p>
          </table:table-cell>
          <table:table-cell table:style-name="ce7"/>
          <table:table-cell office:value-type="float" office:value="170541894" table:style-name="ce7">
            <text:p>170,541,894.00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─ 2 ─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number-rows-repeated="1048550" table:style-name="ro2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10019855</meta:initial-creator>
    <dc:creator>康琇惠</dc:creator>
    <meta:creation-date>2018-05-01T00:25:25Z</meta:creation-date>
    <dc:date>2023-10-23T02:46:40Z</dc:date>
  </office:meta>
</office:document-meta>
</file>