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市復興區租賃式村里社區監錄系統設置地點</text:p>
          </table:table-cell>
          <table:covered-table-cell table:number-columns-repeated="2" table:style-name="ce8"/>
          <table:covered-table-cell table:style-name="ce22"/>
          <table:table-cell table:number-columns-repeated="252"/>
        </table:table-row>
        <table:table-row table:style-name="ro2">
          <table:table-cell table:style-name="ce2" office:value-type="string">
            <text:p>里別</text:p>
          </table:table-cell>
          <table:table-cell table:style-name="ce3" office:value-type="string" table:number-columns-spanned="3" table:number-rows-spanned="1">
            <text:p>設置地點</text:p>
          </table:table-cell>
          <table:covered-table-cell table:style-name="ce17"/>
          <table:covered-table-cell table:style-name="ce23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12">
            <text:p>三民里</text:p>
          </table:table-cell>
          <table:table-cell table:style-name="ce9" office:value-type="string" table:number-columns-spanned="3" table:number-rows-spanned="1">
            <text:p>1.(100)復興區三民里台七線14.5公里處-4\1全景1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2.(100)復興區三民里台七線14.5公里處-4\22台7線往丸山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3.(100)復興區三民里台七線14.5公里處-4\3往產業道路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4.(100)復興區三民里台七線14.5公里處-4\4台7線往水源地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5.(100)復興區三民里台七線14公里處-4\1全景1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6.(100)復興區三民里台七線14公里處-4\2全景2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7.(100)復興區三民里台七線14公里處-4\3台7線往三民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8.(100)復興區三民里台七線14公里處-4\4往焚化爐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9.(101)大窩1號-4_1全景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10.(101)大窩1號-4_2往三峽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11.(101)大窩1號-4\3往基國產業道路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covered-table-cell table:style-name="ce5"/>
          <table:table-cell table:style-name="ce9" office:value-type="string" table:number-columns-spanned="3" table:number-rows-spanned="1">
            <text:p>12.(101)大窩1號-4\4往三民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8">
            <text:p>澤仁里</text:p>
          </table:table-cell>
          <table:table-cell table:style-name="ce11" office:value-type="string" table:number-columns-spanned="3" table:number-rows-spanned="1">
            <text:p>1.(100)復興區澤仁里3鄰溪口台路口-4\1全景1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2.(100)復興區澤仁里3鄰溪口台路口-4\2羅馬公路往羅浮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3.(100)復興區澤仁里3鄰溪口台路口-4\3往溪口吊橋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4.(100)復興區澤仁里3鄰溪口台路口-4\4羅馬公路往奎輝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5.(101)中正路248號介壽國中前4_1全景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6.(101)中正路248號介壽國中前4_2往鄉公所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7.(101)中正路248號介壽國中前4_3往台7線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5"/>
          <table:table-cell table:style-name="ce11" office:value-type="string" table:number-columns-spanned="3" table:number-rows-spanned="1">
            <text:p>8.(101)中正路248號介壽國中前4_4往仁愛路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4">
            <text:p>霞雲里</text:p>
          </table:table-cell>
          <table:table-cell table:style-name="ce12" office:value-type="string" table:number-columns-spanned="3" table:number-rows-spanned="1">
            <text:p>1.(100)復興鄉區霞雲里6鄰霞雲14號-4\1全景</text:p>
          </table:table-cell>
          <table:covered-table-cell table:number-columns-repeated="2" table:style-name="ce12"/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table:number-columns-spanned="3" table:number-rows-spanned="1">
            <text:p>2.(100)復興鄉區霞雲里6鄰霞雲14號-4\2往台7線</text:p>
          </table:table-cell>
          <table:covered-table-cell table:number-columns-repeated="2" table:style-name="ce12"/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table:number-columns-spanned="3" table:number-rows-spanned="1">
            <text:p>3.(100)復興鄉區霞雲里6鄰霞雲14號-4\3往佳志部落</text:p>
          </table:table-cell>
          <table:covered-table-cell table:number-columns-repeated="2" table:style-name="ce12"/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table:number-columns-spanned="3" table:number-rows-spanned="1">
            <text:p>4.(100)復興鄉區霞雲里6鄰霞雲14號-4\4往庫志部落</text:p>
          </table:table-cell>
          <table:covered-table-cell table:number-columns-repeated="2" table:style-name="ce12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4">
            <text:p>義盛里</text:p>
          </table:table-cell>
          <table:table-cell table:style-name="ce11" office:value-type="string" table:number-columns-spanned="3" table:number-rows-spanned="1">
            <text:p>1.(100)復興區義盛里辦公室前路口(桃115線22公里)-4\1全景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2.(100)復興區義盛里辦公室前路口(桃115線2.2公里)-4\2興溪道路往台7線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3.(100)復興區義盛里辦公室前路口(桃115線22公里)-4\3卡普道路往卡普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5"/>
          <table:table-cell table:style-name="ce11" office:value-type="string" table:number-columns-spanned="3" table:number-rows-spanned="1">
            <text:p>4.(100)復興區義盛里辦公室前路口(桃115線22公里)-4\4興溪道路往上宇內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4">
            <text:p>羅浮里</text:p>
          </table:table-cell>
          <table:table-cell table:style-name="ce13" office:value-type="string" table:number-columns-spanned="3" table:number-rows-spanned="1">
            <text:p>1.(100)復興區羅浮里羅浮國小前路口-4\1全景1</text:p>
          </table:table-cell>
          <table:covered-table-cell table:number-columns-repeated="2" table:style-name="ce13"/>
          <table:table-cell table:number-columns-repeated="252"/>
        </table:table-row>
        <table:table-row table:style-name="ro2">
          <table:covered-table-cell table:style-name="ce4"/>
          <table:table-cell table:style-name="ce13" office:value-type="string" table:number-columns-spanned="3" table:number-rows-spanned="1">
            <text:p>2.(100)復興區羅浮里羅浮國小前路口-4\2全景2</text:p>
          </table:table-cell>
          <table:covered-table-cell table:number-columns-repeated="2" table:style-name="ce13"/>
          <table:table-cell table:number-columns-repeated="252"/>
        </table:table-row>
        <table:table-row table:style-name="ro2">
          <table:covered-table-cell table:style-name="ce4"/>
          <table:table-cell table:style-name="ce13" office:value-type="string" table:number-columns-spanned="3" table:number-rows-spanned="1">
            <text:p>3.(100)復興區羅浮里羅浮國小前路口-4\3台7線往羅浮橋內側</text:p>
          </table:table-cell>
          <table:covered-table-cell table:number-columns-repeated="2" table:style-name="ce13"/>
          <table:table-cell table:number-columns-repeated="25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4.(100)復興區羅浮里羅浮國小前路口-4\4台7線往羅浮橋外側</text:p>
          </table:table-cell>
          <table:covered-table-cell table:number-columns-repeated="2" table:style-name="ce13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4">
            <text:p>奎輝里</text:p>
          </table:table-cell>
          <table:table-cell table:style-name="ce10" office:value-type="string" table:number-columns-spanned="3" table:number-rows-spanned="1">
            <text:p>1.(100)復興區奎輝里奎輝國小前路口-4\1全景</text:p>
          </table:table-cell>
          <table:covered-table-cell table:number-columns-repeated="2" table:style-name="ce10"/>
          <table:table-cell table:number-columns-repeated="252"/>
        </table:table-row>
        <table:table-row table:style-name="ro2">
          <table:covered-table-cell table:style-name="ce4"/>
          <table:table-cell table:style-name="ce14" office:value-type="string" table:number-columns-spanned="3" table:number-rows-spanned="1">
            <text:p>2.(100)復興區奎輝里奎輝國小前路口-4\2羅馬公路往溪口台</text:p>
          </table:table-cell>
          <table:covered-table-cell table:style-name="ce21"/>
          <table:covered-table-cell table:style-name="ce27"/>
          <table:table-cell table:number-columns-repeated="252"/>
        </table:table-row>
        <table:table-row table:style-name="ro2">
          <table:covered-table-cell table:style-name="ce4"/>
          <table:table-cell table:style-name="ce14" office:value-type="string" table:number-columns-spanned="3" table:number-rows-spanned="1">
            <text:p>3.(100)復興區奎輝里奎輝國小前路口-4\3往石門水庫</text:p>
          </table:table-cell>
          <table:covered-table-cell table:style-name="ce21"/>
          <table:covered-table-cell table:style-name="ce27"/>
          <table:table-cell table:number-columns-repeated="252"/>
        </table:table-row>
        <table:table-row table:style-name="ro2">
          <table:covered-table-cell table:style-name="ce5"/>
          <table:table-cell table:style-name="ce10" office:value-type="string" table:number-columns-spanned="3" table:number-rows-spanned="1">
            <text:p>4.(100)復興區奎輝里奎輝國小前路口-4\4羅馬道路往長興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8">
            <text:p>長興里</text:p>
          </table:table-cell>
          <table:table-cell table:style-name="ce11" office:value-type="string" table:number-columns-spanned="3" table:number-rows-spanned="1">
            <text:p>1.(100)復興區長興里辦公室前路口(桃118線46.9公里)-4\1全景1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2.(100)復興區長興里辦公室前路口(桃118線46.9公里)-4\2全景2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3.(100)復興區長興里辦公室前路口(桃118線46.9公里)-4\3羅馬公路往奎輝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4.(100)復興區長興里辦公室前路口(桃118線46.9公里)-4\4羅馬公路往高遶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5.(101)上高遶33之9號-4_1往關西全景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6.(101)上高遶33之9號-4_2往長興全景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7.(101)上高遶33之9號-4_3往長興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5"/>
          <table:table-cell table:style-name="ce10" office:value-type="string" table:number-columns-spanned="3" table:number-rows-spanned="1">
            <text:p>8.(101)上高遶33之9號-4_4往關西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4">
            <text:p>高義里</text:p>
          </table:table-cell>
          <table:table-cell table:style-name="ce13" office:value-type="string" table:number-columns-spanned="3" table:number-rows-spanned="1">
            <text:p>1.(100)復興區高義里台7線39.6公里處-4\1全景</text:p>
          </table:table-cell>
          <table:covered-table-cell table:number-columns-repeated="2" table:style-name="ce13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2.(100)復興區高義里台七線39.6公里處-4\2台七線往容華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4"/>
          <table:table-cell table:style-name="ce10" office:value-type="string" table:number-columns-spanned="3" table:number-rows-spanned="1">
            <text:p>3.(100)復興區高義里台七線39.6公里處-4\3台七線往蘇樂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covered-table-cell table:style-name="ce5"/>
          <table:table-cell table:style-name="ce10" office:value-type="string" table:number-columns-spanned="3" table:number-rows-spanned="1">
            <text:p>4.(100)復興區高義里台七線39.6公里處-4\4高義蘭道路往高義國小</text:p>
          </table:table-cell>
          <table:covered-table-cell table:style-name="ce19"/>
          <table:covered-table-cell table:style-name="ce25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4">
            <text:p>三光里</text:p>
          </table:table-cell>
          <table:table-cell table:style-name="ce11" office:value-type="string" table:number-columns-spanned="3" table:number-rows-spanned="1">
            <text:p>1.(100)復興區三光里三光國小前路口-4\1玉峰道路往新竹</text:p>
          </table:table-cell>
          <table:covered-table-cell table:number-columns-repeated="2" table:style-name="ce11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2.(100)復興區三光里三光國小前路口-4\2往三光村聯合辦公處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3.(100)復興區三光里三光國小前路口-4\3往產業道路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5"/>
          <table:table-cell table:style-name="ce11" office:value-type="string" table:number-columns-spanned="3" table:number-rows-spanned="1">
            <text:p>4.(100)復興區三光里三光國小前路口-4\4玉峰道路往蘇樂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4">
            <text:p>華陵里</text:p>
          </table:table-cell>
          <table:table-cell table:style-name="ce13" office:value-type="string" table:number-columns-spanned="3" table:number-rows-spanned="1">
            <text:p>1.(100)復興區華陵里桃116線與台7線路口-4\1全景</text:p>
          </table:table-cell>
          <table:covered-table-cell table:number-columns-repeated="2" table:style-name="ce13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2.(100)復興區華陵里桃116線與台7線路口-4\2巴陵道路往中巴陵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4"/>
          <table:table-cell table:style-name="ce11" office:value-type="string" table:number-columns-spanned="3" table:number-rows-spanned="1">
            <text:p>3.(100)復興區華陵里桃116線與台7線路口-4\3台7線往宜蘭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2">
          <table:covered-table-cell table:style-name="ce5"/>
          <table:table-cell table:style-name="ce11" office:value-type="string" table:number-columns-spanned="3" table:number-rows-spanned="1">
            <text:p>4.(100)復興區華陵里桃116線與台7線路口-4\4台7線往巴陵橋</text:p>
          </table:table-cell>
          <table:covered-table-cell table:number-columns-repeated="2" table:style-name="ce11"/>
          <table:table-cell table:number-columns-repeated="252"/>
        </table:table-row>
        <table:table-row table:style-name="ro3">
          <table:table-cell table:style-name="ce6" office:value-type="string" table:number-columns-spanned="1" table:number-rows-spanned="4">
            <text:p>備註：</text:p>
          </table:table-cell>
          <table:table-cell table:style-name="ce15" office:value-type="string" table:number-columns-spanned="3" table:number-rows-spanned="4">
            <text:p>100年設置11處(每處4個鏡頭，共44個鏡頭)，101年設置3處(每處4個鏡頭，共12個鏡頭)。</text:p>
          </table:table-cell>
          <table:covered-table-cell table:number-columns-repeated="2" table:style-name="ce15"/>
          <table:table-cell table:number-columns-repeated="252"/>
        </table:table-row>
        <table:table-row table:style-name="ro3">
          <table:covered-table-cell table:style-name="ce7"/>
          <table:covered-table-cell table:number-columns-repeated="3" table:style-name="ce16"/>
          <table:table-cell table:number-columns-repeated="252"/>
        </table:table-row>
        <table:table-row table:style-name="ro3">
          <table:covered-table-cell table:style-name="ce7"/>
          <table:covered-table-cell table:number-columns-repeated="3" table:style-name="ce16"/>
          <table:table-cell table:number-columns-repeated="252"/>
        </table:table-row>
        <table:table-row table:style-name="ro3">
          <table:covered-table-cell table:style-name="ce7"/>
          <table:covered-table-cell table:number-columns-repeated="3" table:style-name="ce16"/>
          <table:table-cell table:number-columns-repeated="252"/>
        </table:table-row>
        <table:table-row table:style-name="ro4" table:number-rows-repeated="104851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2015/11/12</text:date>, <text:time>16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5-11-12T16:29:19</dc:date>
    <meta:print-date>2015-11-12T16:29:18</meta:print-date>
    <meta:document-statistic meta:table-count="3" meta:cell-count="71" meta:object-count="0"/>
    <meta:generator>OpenOffice.org/3.4.1$Win32 OpenOffice.org_project/341m1$Build-9593</meta:generator>
  </office:meta>
</office:document-meta>
</file>