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1" style:font-name-complex="新細明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6">
      <style:paragraph-properties fo:margin-left="1cm" fo:margin-right="0cm" fo:text-align="justify" style:justify-single-word="false" fo:text-indent="-1cm" style:auto-text-indent="false"/>
    </style:style>
    <style:style style:name="P6" style:family="paragraph" style:parent-style-name="List_20_Paragraph" style:list-style-name="WWNum7">
      <style:paragraph-properties fo:margin-left="2cm" fo:margin-right="0cm" fo:text-align="justify" style:justify-single-word="false" fo:text-indent="-1.499cm" style:auto-text-indent="false"/>
    </style:style>
    <style:style style:name="T1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2" style:family="text">
      <style:text-properties fo:color="#000000" style:font-name="標楷體" fo:font-size="18pt" fo:font-weight="bold" style:letter-kerning="true" style:font-name-asian="標楷體1" style:font-size-asian="18pt" style:font-weight-asian="bold" style:font-name-complex="新細明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新細明體" style:font-name-asian="新細明體1" style:font-size-complex="12pt"/>
    </style:style>
    <style:style style:name="T5" style:family="text">
      <style:text-properties fo:color="#000000" style:font-name="Times New Roman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立大溪木藝生態博物館 </text:span></text:p>
      <text:p text:style-name="P1"><text:span text:style-name="T2">參觀須知</text:span><text:bookmark text:name="_GoBack"/></text:p>
      <text:p text:style-name="P2"><text:span text:style-name="T1">106年7月24日訂定</text:span></text:p>
      <text:p text:style-name="P3"/>
      <text:list xml:id="list3254285504243859412" text:style-name="WWNum6">
        <text:list-item>
          <text:p text:style-name="P5"><text:span text:style-name="T1">桃園市立大溪木藝生態博物館（以下簡稱本館）為維護展品文物及參觀品質，特訂定本須知。</text:span></text:p>
        </text:list-item>
        <text:list-item>
          <text:p text:style-name="P5"><text:span text:style-name="T3">請依本館公告開放時間入館參觀，如遇颱風、地震等天災宣布停班時，即暫停開放參觀。參觀區域如遇佈卸展、整修、施工或重大特殊事宜時，本館得視需要停止開放部分區域。</text:span></text:p>
        </text:list-item>
        <text:list-item>
          <text:p text:style-name="P5"><text:span text:style-name="T3">各館舍實施人流控管措施，參訪人數較多時請分批入館。</text:span></text:p>
        </text:list-item>
        <text:list-item>
          <text:p text:style-name="P5"><text:span text:style-name="T3">如團體預約參訪，請於來訪5個工作日前來電與本館聯繫，由各館舍值館志工提供導覽服務</text:span><text:span text:style-name="T4">。</text:span><text:span text:style-name="T3">如需申請專人館舍園區導覽服務，則請於10個工作日前來電與本館聯繫</text:span><text:span text:style-name="T4">。</text:span></text:p>
        </text:list-item>
        <text:list-item>
          <text:p text:style-name="P5"><text:span text:style-name="T3">並應遵守本館相關規定。</text:span></text:p>
        </text:list-item>
        <text:list-item>
          <text:p text:style-name="P5"><text:span text:style-name="T1">進入展場應遵循本須知相關規範，並配合服務人員之指示：</text:span></text:p>
        </text:list-item>
      </text:list>
      <text:list xml:id="list3424258498846635098" text:style-name="WWNum7">
        <text:list-item>
          <text:p text:style-name="P6"><text:span text:style-name="T1">請勿攜帶各類違禁及危險物品、食物、飲料等入館。</text:span></text:p>
        </text:list-item>
        <text:list-item>
          <text:p text:style-name="P6"><text:span text:style-name="T3">請遵守參觀禮節，勿觸摸展品、追逐嬉戲、飲食、吸菸、嚼食口香糖與檳榔、倒臥座椅、拋棄紙屑雜物、進行任何博奕遊戲。</text:span></text:p>
        </text:list-item>
        <text:list-item>
          <text:p text:style-name="P6"><text:span text:style-name="T3">參觀時請輕聲細語，勿使用擴音設備、紅外線光筆或有影響其他遊客參觀之行為。</text:span></text:p>
        </text:list-item>
        <text:list-item>
          <text:p text:style-name="P6"><text:span text:style-name="T1">本館館舍皆為古蹟及歷史建築，請愛惜文化資產，勿任意敲打、攀爬。</text:span></text:p>
        </text:list-item>
        <text:list-item>
          <text:p text:style-name="P6"><text:span text:style-name="T3">寵物（導盲犬除外）及單車請勿攜入館內。</text:span></text:p>
        </text:list-item>
      </text:list>
      <text:list xml:id="list38233874" text:continue-list="list3254285504243859412" text:style-name="WWNum6">
        <text:list-item>
          <text:p text:style-name="P5"><text:span text:style-name="T3">為避免危險、保護文物並維護參觀品質，拍攝時不得有影響安全、動線及他人觀賞權益之情事。館舍內部全面禁止操作遙控空拍機，未經申請禁止使用閃光燈、腳架、自拍棒。除國定古蹟李騰芳古宅外，館舍內部不開放婚紗拍攝或藝術照。如有攝錄影需求，請依「</text:span><text:span text:style-name="T1">桃園市立大溪木藝生態博物館</text:span><text:span text:style-name="T3">攝錄影須知</text:span></text:p>
        </text:list-item>
        <text:list-item>
          <text:p text:style-name="P5"><text:span text:style-name="T3">、</text:span><text:span text:style-name="T5">「國定古蹟李騰芳古宅場地租借使用要點」</text:span><text:span text:style-name="T3">辦理。</text:span></text:p>
        </text:list-item>
        <text:list-item>
          <text:p text:style-name="P5"><text:span text:style-name="T1">如有違反本須知之相關規範，以及其他經本館認定有礙館舍安全或參觀秩序之行為者，本館得予以勸導、制止、拒絕入館或勒令離館；如損毀館舍、文物或設施，除應負賠償責任並恢復原狀外，另依文化部「文化資產保存法」相關規定究責辦理。</text:span></text:p>
        </text:list-item>
        <text:list-item>
          <text:p text:style-name="P5"><text:span text:style-name="T1">本須知如有變動或更正，以本館現場公告為準。</text:span></text:p>
        </text:list-item>
        <text:list-item>
          <text:p text:style-name="P5"><text:span text:style-name="T3">民眾有任何問題，請洽詢穿著本館制服之管理人員或志工。洽詢電話及傳真：(03)388-8600、(03)388-867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print-date>2017-08-07T09:43:00</meta:print-date>
    <meta:creation-date>2017-08-07T09:45:00</meta:creation-date>
    <dc:date>2017-08-09T09:0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788" meta: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