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-0.191cm" style:page-number="auto" table:align="left" style:writing-mode="lr-tb"/>
    </style:style>
    <style:style style:name="表格1.A" style:family="table-column">
      <style:table-column-properties style:column-width="8.751cm"/>
    </style:style>
    <style:style style:name="表格1.B" style:family="table-column">
      <style:table-column-properties style:column-width="2.2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fo:text-align="justify" style:justify-single-word="false"/>
    </style:style>
    <style:style style:name="P6" style:family="paragraph" style:parent-style-name="Standard">
      <style:paragraph-properties fo:line-height="0.811cm"/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</style:style>
    <style:style style:name="P8" style:family="paragraph" style:parent-style-name="Default">
      <style:paragraph-properties fo:line-height="0.776cm"/>
    </style:style>
    <style:style style:name="P9" style:family="paragraph" style:parent-style-name="Default">
      <style:paragraph-properties fo:line-height="0.811cm" fo:text-align="justify" style:justify-single-word="false"/>
      <style:text-properties fo:font-size="14pt" style:font-size-asian="14pt" style:font-size-complex="14pt"/>
    </style:style>
    <style:style style:name="P10" style:family="paragraph" style:parent-style-name="Default">
      <style:paragraph-properties fo:line-height="0.811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Default">
      <style:paragraph-properties fo:line-height="0.811cm" fo:text-align="center" style:justify-single-word="false"/>
    </style:style>
    <style:style style:name="T1" style:family="text">
      <style:text-properties fo:font-size="14pt" style:font-size-asian="14pt" style:font-size-complex="11.5pt"/>
    </style:style>
    <style:style style:name="T2" style:family="text">
      <style:text-properties fo:font-size="14pt" style:font-size-asian="14pt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462c1" fo:font-size="14pt" style:font-size-asian="14pt" style:font-size-complex="11.5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桃園市立大溪木藝生態博物館 <text:s text:c="25"/>電話：3888600 </text:span></text:p>
            <text:p text:style-name="P8"><text:span text:style-name="T1">桃園市大溪區普濟路11號後棟2樓 <text:s text:c="22"/>傳真：3888677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pan text:style-name="T1">民國110年8月23日發布，並透過網路同步發送 <text:s text:c="9"/></text:span></text:p>
            <text:p text:style-name="P8"><text:span text:style-name="T1">網址：</text:span><text:span text:style-name="T4">http://wem.tycg.gov.tw <text:s text:c="21"/></text:span></text:p>
          </table:table-cell>
          <table:covered-table-cell/>
          <table:table-cell table:style-name="表格1.A1" table:number-columns-spanned="0" office:value-type="string">
            <text:p text:style-name="P8"><text:span text:style-name="T1">本稿連絡人：詹雅如</text:span></text:p>
            <text:p text:style-name="P8"><text:span text:style-name="T1">電話：0912-725749</text:span></text:p>
          </table:table-cell>
        </table:table-row>
      </table:table>
      <text:p text:style-name="P10"/>
      <text:p text:style-name="P11"><text:span text:style-name="T3">歷史建築大溪農會倉庫、警察宿舍群二期修復完工</text:span></text:p>
      <text:p text:style-name="P11"><text:span text:style-name="T3">鄭文燦市長宣示實踐大溪普濟路歷史廊道願景</text:span></text:p>
      <text:p text:style-name="P9"/>
      <text:p text:style-name="P7"><text:span text:style-name="T5">自104年鄭文燦市長核定成立大溪木藝生態博物館以來，木博館的核心工作之一，即為逐年修復大溪普濟路沿線的歷史建築群並分年分階段開館，持續連結在地社群，以大溪的文化為主題活化再利用。今(2021)年接續完成10棟歷史建築修復，修復工程獲得文化部「再造歷史現場計畫」補助。預計新開放的主題館舍有：大溪農會倉庫活化再利用的「六廿四故事館」，預計9月開館；及大溪警察宿舍群二期工程9棟，將規劃為展覽空間、工藝基地、物產小舖、親子空間及服務站，預計11月開館。此外，為了紀念大溪女兒、國民音樂天后鳳飛飛，並以音樂為媒介推廣大溪，明年1月將開放</text:span><text:soft-page-break/><text:span text:style-name="T5">「鳳飛飛紀念館」，選址在環境優雅的歷史建築大溪分局長宿舍，將成為大溪必遊景點！</text:span></text:p>
      <text:p text:style-name="P3"/>
      <text:p text:style-name="P5"><text:span text:style-name="T7">農會倉庫轉型文化空間</text:span></text:p>
      <text:p text:style-name="P7"><text:span text:style-name="T6">大溪農會倉庫，建於日本時代昭和十七年（1942 年），為農業倉儲用途，戰後1950 年左右憲兵隊曾進駐此處，憲兵隊遷出後，由大溪農會租用，為大溪區農會食鹽肥料倉庫。建築形式與桃園米穀統制組合倉庫、新屋農會倉庫等相似，為日本時代後期「統制倉」（統一型制的倉庫），其建築壁體採用磚造及防潮壁，亦是建築特色之一，外牆有扶壁柱，是少見保存完善的貯米倉庫。修復過程將防潮壁大部分保留，未來有完整的防潮壁分層解說，讓民眾了解文化資產。</text:span></text:p>
      <text:p text:style-name="P7"><text:span text:style-name="T6">本案從2017年開始再利用與規劃設計，修繕工程於2020年4月9日開工，工程總經費新臺幣4169萬元，於2021年4月修復完成並進行開館籌備工作，預計將於9月12日開館。</text:span></text:p>
      <text:p text:style-name="P1"/>
      <text:p text:style-name="P5"><text:span text:style-name="T6"><text:tab/>此處因空間的特性，選定做為推廣大溪無形文化資產「普濟堂關聖帝君聖誕慶典」的場館，經鄭市長命名「六廿四故事館</text:span></text:p>
      <text:p text:style-name="P5"><text:span text:style-name="T6">，一樓將展示六廿四慶典主題，從普濟堂、社頭和居民等不同角度，</text:span><text:soft-page-break/><text:span text:style-name="T6">來認識傳統慶典與遶境文化，規劃各種互動的展示物件，讓觀眾可以動態體驗，用更多元的方式認識慶典；二樓則規劃為教育推廣活動空間，將不定期舉辦六廿四主題相關活動，提供民眾參與體驗、親近大溪慶典文化。</text:span></text:p>
      <text:p text:style-name="P1"/>
      <text:p text:style-name="P5"><text:span text:style-name="T7">警察宿舍群整備多元再利用</text:span></text:p>
      <text:p text:style-name="P7"><text:span text:style-name="T5">二期警察宿舍群整體工程已於4月3日竣工，總工程經費約為新臺幣7015萬元，預計將於11月正式開幕。全區以保留戰後生活使用樣貌為原則修復為其特色，呈現台灣人住過的日本宿舍樣貌，巷弄內建築見證大溪從日本時代至民國近百年的警政歷史變遷，亦展現大溪人的生活記憶。</text:span></text:p>
      <text:p text:style-name="P7"><text:span text:style-name="T5">未來期望透過歷史空間的活化，協助地方文化內容可轉化成為地方創生的力量，促進人才聚集，為文化產業化注入活力，二期宿舍群將成為工藝基地，結合不同工藝與大溪木藝交流，開館時將以「木與漆工藝交流、傳習及文創展演」為主題，邀請國際漆藝家至大溪駐村傳習、交流、展示，以促進人才交流、薪傳發展，並研發木與漆結合的文化商品及體驗手作課程，期望聚集年輕人才及活絡大溪工藝轉型新生，另保留部分空間展示「警察宿舍群生活故事」，利用活潑手法，講述宿舍群原住戶的生活記憶與故事，反映大溪從</text:span><text:soft-page-break/><text:span text:style-name="T5">日本時代到戰後的宿舍聚落變遷、轉變與再生。</text:span></text:p>
      <text:p text:style-name="P5"><text:span text:style-name="T5"><text:s text:c="4"/>同時宿舍群中亦規劃有「物產小舖</text:span></text:p>
      <text:p text:style-name="P5"><text:span text:style-name="T5">，作為地方特色物產展售的平台，結合不同專長職人合作，以策展、餐飲、物產展售、課程及體驗遊程等方式，讓大眾透過消費體驗學習大溪生活智慧。二期宿舍群中，並規劃增設服務性空間，以木為主題，建置溫馨的親子休憩空間及資訊站。 <text:s text:c="2"/></text:span></text:p>
      <text:p text:style-name="P2"/>
      <text:p text:style-name="P2"/>
      <text:p text:style-name="P2"/>
      <text:p text:style-name="P2"/>
      <text:p text:style-name="P4"><text:span text:style-name="T8">111年將開放鳳飛飛紀念館　傳唱對大溪女兒的思念</text:span></text:p>
      <text:p text:style-name="P4"><text:span text:style-name="T5">鳳飛飛紀念館將設置於大溪木藝生態博物館歷史建築的「分局長宿舍」，為了紀念大溪出身的一代天后鳳飛飛，市府將此館舍定位為鳳飛飛紀念館，預計於明年開幕，適逢鳳飛飛遠行十周年，格外有意義，並規劃常設展供民眾參觀。期盼這座紀念館不只是紀念，更要使人們匯聚交流，產生新的時代意義，讓鳳飛飛成為大溪永恆的經典。同時，也讓更多人走進大溪，瞭解並懷念永遠的國民天后。</text:span></text:p>
      <text:p text:style-name="P4"><text:span text:style-name="T5"><text:s text:c="4"/>鳳飛飛紀念館現由木博館施作戶外景觀工程，擬訂於今年9月竣工，俟工程驗收後，館舍將於10月委託大嵙崁文教基金會經營管</text:span><text:soft-page-break/><text:span text:style-name="T5">理，</text:span></text:p>
      <text:p text:style-name="P4"><text:span text:style-name="T5">於11-12月進行佈展作業，現正積極蒐集鳳飛飛相關資料，預計於111年1月1日辦理開館典禮。</text:span></text:p>
      <text:p text:style-name="P2"/>
      <text:p text:style-name="P4"><text:span text:style-name="T7">文化資產永續經營　桃園面向世界的新名片</text:span></text:p>
      <text:p text:style-name="P6"/>
      <text:p text:style-name="P7"><text:span text:style-name="T5">鄭文燦市長表示：木博館開館以來，持續了六年的歷史建築活化，在2021年將全區開館，總計營運20棟古蹟及歷史建築館舍群，不只是將建築修復，在空間環境、城鎮再生以及產業與文化的交融、創新層面，都有令人欣喜的成長。</text:span></text:p>
      <text:p text:style-name="P7"><text:span text:style-name="T5">現在沿著大溪普濟路漫步，綠意蔥鬱、河岸景觀遼闊，美麗的動線串起大溪公園、公會堂、武德殿至六廿四故事館、大溪日式警察宿舍群、鳳飛飛紀念館成為歷史廊道，蘊含深厚的文化故事，是大溪城鎮生活品質提升的動脈。不只如此，木博館用心照顧夜間的大溪環境，經由燈光設計，友善崖線的生態與動植物，設定不同主題烘托歷史建築，崖線步道在夜晚散步別有風情，夜大溪風貌更加細膩動人，並獲得「2020臺灣光環境獎」為桃園爭光。同時，市府文化局也用心在大溪「老街騎牌樓修繕與燈光改善工程」計畫，讓大溪老城街道日夜都能展現美麗風貌，期待未來串起各種時間不同</text:span><text:soft-page-break/><text:span text:style-name="T5">主題的老城賞遊路徑，普濟路將成為大溪的新門面、大溪則是桃園閃閃發光的城市名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1-03-26T07:12:00</meta:print-date>
    <meta:creation-date>2021-08-20T06:02:00</meta:creation-date>
    <dc:date>2021-08-27T01:33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6" meta:paragraph-count="26" meta:word-count="2091" meta:character-count="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