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 Std W5" svg:font-family="'DFHei Std W5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DFHei Std W51" svg:font-family="'DFHei Std W5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289cm" fo:margin-left="-0.018cm" style:page-number="auto" table:align="left" style:writing-mode="lr-tb"/>
    </style:style>
    <style:style style:name="表格1.A" style:family="table-column">
      <style:table-column-properties style:column-width="5.096cm"/>
    </style:style>
    <style:style style:name="表格1.B" style:family="table-column">
      <style:table-column-properties style:column-width="4.477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0.557cm" style:keep-together="false" fo:keep-together="always"/>
    </style:style>
    <style:style style:name="表格1.A1" style:family="table-cell">
      <style:table-cell-properties fo:padding-left="0.018cm" fo:padding-right="0.018cm" fo:padding-top="0cm" fo:padding-bottom="0cm" fo:border-left="none" fo:border-right="none" fo:border-top="none" fo:border-bottom="0.018cm solid #000001"/>
    </style:style>
    <style:style style:name="表格1.B1" style:family="table-cell">
      <style:table-cell-properties style:vertical-align="middle" fo:background-color="#000000" fo:padding-left="0.018cm" fo:padding-right="0.018cm" fo:padding-top="0cm" fo:padding-bottom="0cm" fo:border="0.018cm solid #000001">
        <style:background-image/>
      </style:table-cell-properties>
    </style:style>
    <style:style style:name="表格1.A2" style:family="table-cell">
      <style:table-cell-properties fo:padding-left="0.018cm" fo:padding-right="0.018cm" fo:padding-top="0cm" fo:padding-bottom="0cm" fo:border-left="0.018cm solid #000001" fo:border-right="none" fo:border-top="none" fo:border-bottom="none"/>
    </style:style>
    <style:style style:name="表格1.D2" style:family="table-cell">
      <style:table-cell-properties fo:padding-left="0.018cm" fo:padding-right="0.018cm" fo:padding-top="0cm" fo:padding-bottom="0cm" fo:border-left="none" fo:border-right="0.018cm solid #000001" fo:border-top="none" fo:border-bottom="none"/>
    </style:style>
    <style:style style:name="表格1.A4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表格1.C4" style:family="table-cell">
      <style:table-cell-properties fo:padding-left="0.018cm" fo:padding-right="0.018cm" fo:padding-top="0cm" fo:padding-bottom="0cm" fo:border-left="none" fo:border-right="0.018cm solid #000001" fo:border-top="none" fo:border-bottom="0.018cm solid #000001"/>
    </style:style>
    <style:style style:name="表格1.A5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indent="0.889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.889cm" style:auto-text-indent="false"/>
      <style:text-properties style:font-name="標楷體" fo:font-size="14pt" fo:letter-spacing="-0.007cm" style:letter-kerning="true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0.917cm" style:auto-text-indent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.917cm" style:auto-text-indent="false"/>
    </style:style>
    <style:style style:name="P7" style:family="paragraph" style:parent-style-name="Standard">
      <style:paragraph-properties fo:margin-top="0.049cm" fo:margin-bottom="0.049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49cm" fo:margin-bottom="0.049cm" fo:text-align="justify" style:justify-single-word="false" fo:orphans="2" fo:widows="2" fo:hyphenation-ladder-count="no-limit"/>
      <style:text-properties style:font-name="標楷體" fo:font-size="13pt" style:font-name-asian="標楷體1" style:font-size-asian="13pt" style:font-name-complex="Arial" style:font-size-complex="13pt" fo:hyphenate="true" fo:hyphenation-remain-char-count="2" fo:hyphenation-push-char-count="2"/>
    </style:style>
    <style:style style:name="P9" style:family="paragraph" style:parent-style-name="List_20_Paragraph">
      <style:paragraph-properties fo:margin-left="0.635cm" fo:margin-right="0cm" fo:margin-top="0cm" fo:margin-bottom="0cm" fo:line-height="0.847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標楷體" fo:font-size="14pt" fo:letter-spacing="-0.007cm" style:font-size-asian="14pt" style:font-size-complex="14pt"/>
    </style:style>
    <style:style style:name="T2" style:family="text">
      <style:text-properties style:font-name="標楷體" fo:font-size="14pt" fo:letter-spacing="-0.007cm" style:letter-kerning="true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fo:letter-spacing="-0.004cm" style:letter-kerning="true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3pt" style:font-name-asian="標楷體1" style:font-size-asian="13pt" style:font-name-complex="Arial" style:font-size-complex="13pt"/>
    </style:style>
    <style:style style:name="T8" style:family="text">
      <style:text-properties style:font-name="標楷體" fo:font-size="13pt" style:font-name-asian="標楷體1" style:font-size-asian="13pt" style:font-name-complex="Arial" style:font-size-complex="13pt" style:font-weight-complex="bold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name-complex="Arial" style:font-size-complex="13pt" style:font-weight-complex="bold"/>
    </style:style>
    <style:style style:name="T11" style:family="text">
      <style:text-properties fo:color="#00000a" style:font-name="標楷體" fo:font-size="14pt" fo:letter-spacing="-0.007cm" style:letter-kerning="tru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<text:s text:c="4"/></text:span></text:p>
          </table:table-cell>
          <table:table-cell table:style-name="表格1.B1" table:number-rows-spanned="2" table:number-columns-spanned="2" office:value-type="string">
            <text:p text:style-name="P4"><text:span text:style-name="T3">新 聞 稿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1">桃園市立大溪木藝生態博物館</text:span>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">桃園市大溪區普濟路11號後棟2樓</text:span></text:p>
          </table:table-cell>
          <table:covered-table-cell/>
          <table:table-cell table:style-name="表格1.D2" table:number-columns-spanned="2" office:value-type="string">
            <text:p text:style-name="P6"><text:span text:style-name="T3">電話：3888600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6"><text:span text:style-name="T3">傳真：3888677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<text:span text:style-name="T2">民國110年8月4日發布，並透過網路同步發送</text:span></text:p>
            <text:p text:style-name="P3"><text:span text:style-name="T2">網址：</text:span><text:a xlink:type="simple" xlink:href="http://wem.tycg.gov.tw/"><text:span text:style-name="Internet_20_link"><text:span text:style-name="T11">http://wem.tycg.gov.tw</text:span></text:span></text:a></text:p>
          </table:table-cell>
          <table:covered-table-cell/>
          <table:table-cell table:style-name="表格1.A5" table:number-columns-spanned="2" office:value-type="string">
            <text:p text:style-name="P3"><text:span text:style-name="T4">本稿連絡人：詹雅如</text:span></text:p>
            <text:p text:style-name="P3"><text:span text:style-name="T4">電話：0912725749</text:span></text:p>
          </table:table-cell>
          <table:covered-table-cell/>
        </table:table-row>
      </table:table>
      <text:p text:style-name="P9"><text:span text:style-name="T5">「木職人在大溪」藝師館新展開幕</text:span></text:p>
      <text:p text:style-name="P9"><text:span text:style-name="T5">收納木藝傳習路上的職人點滴故事</text:span></text:p>
      <text:p text:style-name="P7"><text:span text:style-name="T8"><text:s text:c="4"/>在疫情趨緩之際，為了迎接新氣象的到來，桃園市立大溪木藝生態博物館將於110年8月4日，以「木職人在大溪」之常設展，揭開「藝師館」收納大溪木藝職人傳習故事的序幕，展現多年來木博館對大溪木藝主題研究的成果。讓觀眾能在「藝師館</text:span></text:p>
      <text:p text:style-name="P7"><text:span text:style-name="T8">深入認識大溪木產業背後，這群默默付出、堅守岡位的職人們，以及他們在大溪木藝長遠歷史中所經歷的磨練。「藝師館</text:span></text:p>
      <text:p text:style-name="P7"><text:span text:style-name="T8">也將透過每期的輪替，讓更多木職人的故事能被收納其中，呈現大溪木藝傳承與工藝特色的多元面貌。</text:span><text:span text:style-name="T9"> </text:span></text:p>
      <text:p text:style-name="P7"><text:soft-page-break/><text:span text:style-name="T7"><text:s text:c="4"/>藉由本次展覽架構，整理大溪木藝發展中，屬於木職人的內涵知識，讓觀眾透過作品以外的視角，來認識木職人鮮為人知的一面；展覽呈現大溪木職人協力分工的特色外，也帶領觀眾認識木職人習藝途徑，從百年前唐山匠師來大溪工作或開業至今，歷經五個世代的傳承，其中有拜師學藝也有家族傳承，到現今技職教育的培育系統，木職人養成途徑多元，也反映出大溪木工藝豐富與產業鏈完整的樣態。</text:span></text:p>
      <text:p text:style-name="P7"><text:span text:style-name="T7"><text:s text:c="4"/>在「藝師館」內，每期會持續介紹大溪不同木職人的故事與作品，透過每位師傅的深入解析，看見大溪木藝匠人精神與技術秘辛。本期的3位木職人都是首次於本館展覽亮相，首先是於中華路經營</text:span><text:span text:style-name="T9">傑林傢俱的江光明師傅</text:span><text:span text:style-name="T7">，年過六旬的江光明，經歷物質相對匱乏的年代，儘管家長希望他升學，但為了務實的生計著想，國中畢業就毅然投入這個行業。能在這個行業堅持至今，也代表著技術的精湛，受到市場的肯定，經歷大溪木產業從高峰到低谷的過程，仍然屹立不搖。這得歸功於他自己在習藝階段，扎實地將木工、雕刻、漆作等工序，徹頭徹尾融會貫通有關，造就了他成為同輩職人中，少見的通才。 </text:span></text:p>
      <text:p text:style-name="P7"><text:span text:style-name="T7"><text:s text:c="4"/>接著是以</text:span><text:span text:style-name="T9">雕刻擅長的林照山師傅</text:span><text:span text:style-name="T7">，工作室隱藏在大溪三層老街的角落，細數與木頭為伍的日子，從拾起鑿刀的那刻到曾經轉行做裝潢的歲月，恰可映照出大溪木產業的縮影。他提到拿筆與拿刀的手勢，外行人看起來都一樣，但差別在於「肩胛頭」的力量，可以知道雕刻與木工面對的工法細膩度，是截然不同的。他認為最難的莫過於人像的開臉，如何透過細微的表現，來反映出各種人物性格，一直是他挑戰的目標。歷經轉變，讓他更能專注在木雕技術上，期許自己能活到老學到老，就算40多歲就老花了，仍舊甘之如飴。</text:span></text:p>
      <text:p text:style-name="P7"><text:span text:style-name="T7"><text:s text:c="4"/>最後一位則是調查中大溪僅存的</text:span><text:span text:style-name="T9">螺鈿職人鄧福志，</text:span><text:span text:style-name="T7">螺鈿工藝的媒材與木頭性質差異甚大，由於常與木藝作品結合，這項以貝殼為主要材料的裝飾性工藝，便也歸納在木產業的一環。在大溪木產業發展歷程中，「螺鈿」這項裝飾工藝技法，曾扮演相當重要的角色。然而敵不過時代的變遷，迄今臺灣熟練技法的師傅不多見，在大溪也僅存如鄧福志師傅這樣的個人工作室。</text:span></text:p>
      <text:p text:style-name="P7"><text:span text:style-name="T7"><text:s text:c="4"/>「藝師館</text:span></text:p>
      <text:p text:style-name="P7"><text:span text:style-name="T7">是屬於大溪木職人的舞台，木博館以「木職人在大溪」為主題常設展，希望能持續不斷的收</text:span><text:bookmark text:name="_GoBack"/><text:span text:style-name="T7">納、展演大溪木職人的故事，讓觀眾不僅透過作品來欣賞木藝，亦能認識在作品背後繁雜工序間，為大溪木藝努力不懈的身影，有木職人的存在，才有今天大溪木藝文化的深厚底蘊。期待與您在今年仲夏之際，分享來自大溪木職人的精采故事。</text:span></text:p>
      <text:p text:style-name="P7"><text:soft-page-break/><text:span text:style-name="T7"><text:s text:c="4"/>本展覽將於8月4日起對外開放參觀，並於8月7日上午11點在木博館粉絲專頁，辦理展場開箱直播活動，讓更多朋友們能在線上互動，讓不方便前來看展的民眾，也能搶先透過鏡頭聞香。參與直播及留言民眾，</text:span></text:p>
      <text:p text:style-name="P7"><text:span text:style-name="T7">在直播後會抽出5位幸運的觀眾朋友，獲得本期木職人親手製作的精美大象造型手機架喔！邀請大家加入木博館粉絲團，認識大溪木藝小鎮及更多木職人的木知識！</text:span></text:p>
      <text:p text:style-name="P8"/>
      <text:p text:style-name="P7"><text:span text:style-name="T10">展覽名稱：木職人在大溪 </text:span></text:p>
      <text:p text:style-name="P7"><text:span text:style-name="T10">展覽時間：110年8月4日(三)開幕，週二至週日上午9:30-下午5:00，</text:span></text:p>
      <text:p text:style-name="P7"><text:span text:style-name="T10"><text:s text:c="10"/>週一及連假後翌日休館</text:span></text:p>
      <text:p text:style-name="P7"><text:span text:style-name="T10">展場開箱直播：110年8月7日(六) 上午11點</text:span></text:p>
      <text:p text:style-name="P7"><text:span text:style-name="T10">本館粉絲專業連結：https://www.facebook.com/DaxiWoodartEcomuseum</text:span></text:p>
      <text:p text:style-name="P7"><text:span text:style-name="T10">展覽地點：藝師館(大溪區普濟路52號)</text:span></text:p>
      <text:p text:style-name="P7"><text:span text:style-name="T10">指導單位：桃園市政府、桃園市議會</text:span></text:p>
      <text:p text:style-name="P7"><text:span text:style-name="T10">主辦單位：桃園市政府文化局、桃園市立大溪木藝生態博物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 Std W5" svg:font-family="'DFHei Std W5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DFHei Std W51" svg:font-family="'DFHei Std W5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fo:line-height="0.706cm" fo:orphans="2" fo:widows="2" style:writing-mode="lr-tb"/>
      <style:text-properties style:use-window-font-color="true" style:letter-kerning="true" style:font-name-asian="標楷體1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1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255%" fo:keep-with-next="always"/>
      <style:text-properties fo:font-size="24pt" fo:font-weight="bold" style:font-name-asian="新細明體1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2" fo:widows="2"/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1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1" style:font-size-asian="9pt" style:font-name-complex="Cambria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DFHei Std W5" style:font-name-asian="DFHei Std W51" style:font-name-complex="DFHei Std W51" style:font-size-complex="12pt"/>
    </style:style>
    <style:style style:name="Pa13" style:family="paragraph" style:parent-style-name="Default" style:default-outline-level="">
      <style:paragraph-properties style:line-height-at-least="0.326cm"/>
      <style:text-properties fo:color="#00000a" style:font-name-complex="Times New Roman"/>
    </style:style>
    <style:style style:name="彩色清單_20_-_20_輔色_20_11" style:display-name="彩色清單 - 輔色 1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asian="新細明體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pp-headline-item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2" style:family="text">
      <style:text-properties fo:color="#000000" fo:font-size="9.5pt" style:font-size-asian="9.5pt" style:font-name-complex="DFHei Std W51" style:font-size-complex="9.5pt"/>
    </style:style>
    <style:style style:name="標題_20_4_20_字元" style:display-name="標題 4 字元" style:family="text"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font91" style:family="text">
      <style:text-properties fo:color="#ff0000" style:text-line-through-style="solid" style:text-line-through-type="double" style:font-name="微軟正黑體" fo:font-size="12pt" fo:font-style="normal" style:text-underline-style="none" fo:font-weight="normal" style:font-name-asian="微軟正黑體1" style:font-size-asian="12pt" style:font-style-asian="normal" style:font-weight-asian="normal" style:font-name-complex="微軟正黑體1" style:font-size-complex="12pt" style:font-style-complex="normal" style:font-weight-complex="normal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2_20_字元" style:display-name="標題 2 字元" style:family="text" style:parent-style-name="Default_20_Paragraph_20_Font">
      <style:text-properties style:font-name="Calibri" fo:font-size="24pt" fo:font-weight="bold" style:letter-kerning="true" style:font-name-asian="新細明體1" style:font-size-asian="24pt" style:font-weight-asian="bold" style:font-name-complex="Times New Roman" style:font-size-complex="24pt" style:font-weight-complex="bold"/>
    </style:style>
    <style:style style:name="ListLabel_20_1" style:display-name="ListLabel 1" style:family="text">
      <style:text-properties style:font-name-asian="標楷體1" style:font-name-complex="Times New Roman"/>
    </style:style>
    <style:style style:name="ListLabel_20_2" style:display-name="ListLabel 2" style:family="text">
      <style:text-properties fo:font-size="12pt" style:font-name-asian="標楷體1" style:font-size-asian="12pt" style:font-name-complex="Times New Roman"/>
    </style:style>
    <style:style style:name="ListLabel_20_3" style:display-name="ListLabel 3" style:family="text">
      <style:text-properties style:font-name="新細明體" fo:letter-spacing="-0.007cm" style:letter-kerning="true" style:font-name-asian="新細明體1" style:font-name-complex="新細明體1"/>
    </style:style>
    <style:style style:name="未解析的提及項目1" style:family="text" style:parent-style-name="Default_20_Paragraph_20_Font">
      <style:text-properties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日期_20_字元" style:display-name="日期 字元" style:family="text" style:parent-style-name="Default_20_Paragraph_20_Font"/>
    <style:style style:name="ListLabel_20_4" style:display-name="ListLabel 4" style:family="text">
      <style:text-properties style:font-name-asian="標楷體1" style:font-name-complex="Times New Roman"/>
    </style:style>
    <style:style style:name="ListLabel_20_5" style:display-name="ListLabel 5" style:family="text">
      <style:text-properties fo:font-size="12pt" style:font-name-asian="標楷體1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0028434</dc:creator>
    <meta:editing-cycles>3</meta:editing-cycles>
    <meta:print-date>2020-01-13T09:50:00</meta:print-date>
    <meta:creation-date>2021-07-26T06:49:00</meta:creation-date>
    <dc:date>2021-07-26T07:59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3" meta:paragraph-count="31" meta:word-count="1603" meta:character-count="1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