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 Std W5" svg:font-family="'DFHei Std W5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DFHei Std W51" svg:font-family="'DFHei Std W5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89cm" fo:margin-left="-0.018cm" style:page-number="auto" table:align="left" style:writing-mode="lr-tb"/>
    </style:style>
    <style:style style:name="表格1.A" style:family="table-column">
      <style:table-column-properties style:column-width="5.096cm"/>
    </style:style>
    <style:style style:name="表格1.B" style:family="table-column">
      <style:table-column-properties style:column-width="4.477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0.557cm" style:keep-together="false" fo:keep-together="always"/>
    </style:style>
    <style:style style:name="表格1.A1" style:family="table-cell">
      <style:table-cell-properties fo:padding-left="0.018cm" fo:padding-right="0.018cm" fo:padding-top="0cm" fo:padding-bottom="0cm" fo:border-left="none" fo:border-right="none" fo:border-top="none" fo:border-bottom="0.018cm solid #000001"/>
    </style:style>
    <style:style style:name="表格1.B1" style:family="table-cell">
      <style:table-cell-properties style:vertical-align="middle" fo:background-color="#000000" fo:padding-left="0.018cm" fo:padding-right="0.018cm" fo:padding-top="0cm" fo:padding-bottom="0cm" fo:border="0.018cm solid #000001">
        <style:background-image/>
      </style:table-cell-properties>
    </style:style>
    <style:style style:name="表格1.A2" style:family="table-cell">
      <style:table-cell-properties fo:padding-left="0.018cm" fo:padding-right="0.018cm" fo:padding-top="0cm" fo:padding-bottom="0cm" fo:border-left="0.018cm solid #000001" fo:border-right="none" fo:border-top="none" fo:border-bottom="none"/>
    </style:style>
    <style:style style:name="表格1.D2" style:family="table-cell">
      <style:table-cell-properties fo:padding-left="0.018cm" fo:padding-right="0.018cm" fo:padding-top="0cm" fo:padding-bottom="0cm" fo:border-left="none" fo:border-right="0.018cm solid #000001" fo:border-top="none" fo:border-bottom="none"/>
    </style:style>
    <style:style style:name="表格1.A4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表格1.C4" style:family="table-cell">
      <style:table-cell-properties fo:padding-left="0.018cm" fo:padding-right="0.018cm" fo:padding-top="0cm" fo:padding-bottom="0cm" fo:border-left="none" fo:border-right="0.018cm solid #000001" fo:border-top="none" fo:border-bottom="0.018cm solid #000001"/>
    </style:style>
    <style:style style:name="表格1.A5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indent="0.889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.889cm" style:auto-text-indent="false"/>
      <style:text-properties style:font-name="標楷體" fo:font-size="14pt" fo:letter-spacing="-0.007cm" style:letter-kerning="true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0.917cm" style:auto-text-indent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917cm" style:auto-text-indent="false"/>
    </style:style>
    <style:style style:name="P7" style:family="paragraph" style:parent-style-name="Standard">
      <style:paragraph-properties fo:margin-top="0.049cm" fo:margin-bottom="0.049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49cm" fo:margin-bottom="0.049cm" fo:text-align="justify" style:justify-single-word="false" fo:orphans="2" fo:widows="2" fo:hyphenation-ladder-count="no-limit"/>
      <style:text-properties style:font-name="標楷體" fo:font-size="13pt" style:font-name-asian="標楷體1" style:font-size-asian="13pt" style:font-name-complex="Arial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orphans="2" fo:widows="2" fo:hyphenation-ladder-count="no-limit" fo:text-indent="0.847cm" style:auto-text-indent="false"/>
      <style:text-properties fo:hyphenate="true" fo:hyphenation-remain-char-count="2" fo:hyphenation-push-char-count="2"/>
    </style:style>
    <style:style style:name="P10" style:family="paragraph" style:parent-style-name="List_20_Paragraph">
      <style:paragraph-properties fo:margin-left="0.635cm" fo:margin-right="0cm" fo:margin-top="0cm" fo:margin-bottom="0cm" fo:line-height="0.847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標楷體" fo:font-size="14pt" fo:letter-spacing="-0.007cm" style:font-size-asian="14pt" style:font-size-complex="14pt"/>
    </style:style>
    <style:style style:name="T2" style:family="text">
      <style:text-properties style:font-name="標楷體" fo:font-size="14pt" fo:letter-spacing="-0.007cm" style:letter-kerning="true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letter-spacing="-0.004cm" style:letter-kerning="true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3pt" style:font-name-asian="標楷體1" style:font-size-asian="13pt" style:font-name-complex="Arial" style:font-size-complex="13pt"/>
    </style:style>
    <style:style style:name="T8" style:family="text">
      <style:text-properties style:font-name="標楷體" fo:font-size="13pt" style:font-name-asian="標楷體1" style:font-size-asian="13pt" style:font-name-complex="Arial" style:font-size-complex="13pt" style:font-weight-complex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Arial" style:font-size-complex="13pt" style:font-weight-complex="bold"/>
    </style:style>
    <style:style style:name="T11" style:family="text">
      <style:text-properties fo:color="#00000a" style:font-name="標楷體" fo:font-size="14pt" fo:letter-spacing="-0.007cm" style:letter-kerning="true" style:font-size-asian="14pt" style:font-size-complex="14pt"/>
    </style:style>
    <style:style style:name="T12" style:family="text">
      <style:text-properties fo:color="#000000" style:font-name="標楷體" fo:font-size="13pt" style:font-name-asian="標楷體1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<text:s text:c="4"/></text:span></text:p>
          </table:table-cell>
          <table:table-cell table:style-name="表格1.B1" table:number-rows-spanned="2" table:number-columns-spanned="2" office:value-type="string">
            <text:p text:style-name="P4"><text:span text:style-name="T3">新 聞 稿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1">桃園市立大溪木藝生態博物館</text:span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桃園市大溪區普濟路11號後棟2樓</text:span></text:p>
          </table:table-cell>
          <table:covered-table-cell/>
          <table:table-cell table:style-name="表格1.D2" table:number-columns-spanned="2" office:value-type="string">
            <text:p text:style-name="P6"><text:span text:style-name="T3">電話：3888600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6"><text:span text:style-name="T3">傳真：3888677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<text:span text:style-name="T2">民國109年1月17日發布，並透過網路同步發送</text:span></text:p>
            <text:p text:style-name="P3"><text:span text:style-name="T2">網址：</text:span><text:a xlink:type="simple" xlink:href="http://wem.tycg.gov.tw/"><text:span text:style-name="Internet_20_link"><text:span text:style-name="T11">http://wem.tycg.gov.tw</text:span></text:span></text:a></text:p>
          </table:table-cell>
          <table:covered-table-cell/>
          <table:table-cell table:style-name="表格1.A5" table:number-columns-spanned="2" office:value-type="string">
            <text:p text:style-name="P3"><text:span text:style-name="T4">本稿連絡人： </text:span></text:p>
            <text:p text:style-name="P3"><text:span text:style-name="T4">電話：</text:span></text:p>
          </table:table-cell>
          <table:covered-table-cell/>
        </table:table-row>
      </table:table>
      <text:p text:style-name="P10"><text:span text:style-name="T5">「</text:span><text:bookmark-start text:name="_Hlk29546852"/><text:span text:style-name="T5">日復一日 木復一木</text:span><text:bookmark-end text:name="_Hlk29546852"/></text:p>
      <text:p text:style-name="P10"><text:span text:style-name="T5">特展開幕</text:span></text:p>
      <text:p text:style-name="P10"><text:span text:style-name="T5">呈現</text:span><text:span text:style-name="T6">大溪木藝的世代傳承與創新教育</text:span></text:p>
      <text:p text:style-name="P7"><text:span text:style-name="T8"><text:s text:c="4"/>在即將邁入新春的時節，伴隨著一年的復始，桃園市立大溪木藝生態博物館在1月17日（週五）推出</text:span><text:span text:style-name="T7">了「日復一日、木復一木─大溪木藝的世代傳承與創新教育展</text:span></text:p>
      <text:p text:style-name="P7"><text:span text:style-name="T7">，述說大溪木藝文化中有關「世代傳承</text:span></text:p>
      <text:p text:style-name="P7"><text:span text:style-name="T7">的故事，並結合桃園木藝推廣扎根計畫的「創新教育」內容，分別在藝師館及工藝交流館展出，呈現木博館與木藝師、地方學校的師生共同延續大溪木藝文化的實踐成果。</text:span></text:p>
      <text:p text:style-name="P7"><text:soft-page-break/><text:span text:style-name="T9">藝師館：木藝職人的世代傳承篇章</text:span></text:p>
      <text:p text:style-name="P7"><text:span text:style-name="T7"><text:s text:c="4"/>木博館自成立以來，持續進行大溪木藝文化主題調研，藉由本次展覽述說木藝師如何踏上木藝傳承之路，以及木藝師的生活日常，讓大家能看見大溪、看見木藝、看見職人。本次展出內容包含「木藝家庭」-協盛木器、「木藝密碼的轉譯者」-堂和木器、「老招牌的新面貌」-建漢實業、和峰木創及洲宇木業、「木藝科學家」-吉新傢俱等4個主題、5組藝師故事，由在地木藝師世代間的傳承與開創的故事，體現大溪木藝特色與溫度。</text:span></text:p>
      <text:p text:style-name="P7"><text:span text:style-name="T7"><text:s text:c="4"/>「木藝家庭」展區，呈現協盛木器如何從早年姚士英、姚逢時父子生產佛桌神龕，到第三代姚慈盈及姚世豪複合木藝創作及餐飲的經營之路，展出作品「微笑椅」以木馬為創作靈感，為其知名的辨識標誌。而「木藝密碼的轉譯者」-堂和木器展區，述說以「美人腿神桌」享譽神桌市場的「堂和木器」，第二代大溪女藝師黃裕凰，傳承父親黃國豪的木工藝，轉譯成符合當代需求的木器作品，探索傳統中創新的可能。</text:span></text:p>
      <text:p text:style-name="P7"><text:span text:style-name="T7"><text:s text:c="4"/>進入「老招牌的新面貌</text:span></text:p>
      <text:p text:style-name="P7"><text:span text:style-name="T7">展區，由李順益創立的「建漢製材行」至第三代李汪達及李汪宇，將現代化的標準化作業流程、系統化及模組化等工作方法，結合家族傳承木藝知識，開創「和峰木創」與「洲宇木業」，傳承三代的木業靈魂，演繹出各自的精神與風貌。最後，「木藝科學家</text:span></text:p>
      <text:p text:style-name="P7"><text:span text:style-name="T7">展區，呈現李彥忠以一架木飛機開啟的木藝人生，</text:span><text:span text:style-name="T12">歷經70載淬鍊「吉新傢俱」的品質堅持</text:span><text:span text:style-name="T7">，持續以職人「頂真精神」自我要求，猶如木藝的科學家。</text:span></text:p>
      <text:p text:style-name="P9"><text:span text:style-name="T7">其中，李彥忠師傅與黃國豪、黃裕凰藝師也都積極投入木博館的「桃園木藝推廣扎根計畫」協助國中小木育師資的培訓，為木藝傳承開啟新的扉頁。</text:span></text:p>
      <text:p text:style-name="P7"><text:span text:style-name="T9">工藝交流館：從木萌發的教育內容</text:span></text:p>
      <text:p text:style-name="P7"><text:span text:style-name="T7"><text:s text:c="4"/>大溪木藝的活力，以木藝與教育的結合將持續蓬勃。自106年木博館推廣木藝教具箱進校以來，107-109年木博館持續進行「桃園木藝推廣扎根計畫」，並在南興國小設立「大溪木藝共學工坊示範教室」作為木育師訓基地，108年已</text:span><text:bookmark text:name="_GoBack"/><text:span text:style-name="T7">與大溪6間國小、1間國中合作，由專業團隊及在地木藝工坊共同執行木育課程，讓學生能夠接觸到在地文化與工藝美學的薰陶，透過五感體驗來吸引學生對木藝的興趣。未來將持續擴大推動木藝教案納入國中小學「學科」課程，讓孩子們可以在日常學習中耳濡目染，認識木藝知識與培養木藝美感。</text:span></text:p>
      <text:p text:style-name="P7"><text:soft-page-break/><text:span text:style-name="T7"><text:s text:c="4"/>本次展覽將工藝交流館佈置為木藝創新教育教室，除將教具箱搬到展覽現場，也將木育課程主題成果，結合國中小課桌椅的</text:span><text:span text:style-name="T12">情境布置</text:span><text:span text:style-name="T7">呈現，並設置各式木頭材質/體積/重量觀察區及互動裝置等。值得一提的是，展場特別規劃刨木體驗區，讓觀眾能親自動手感受木頭的溫度與觸感；「木藝」是學習的媒介，連結不同領域與未來孩子所需具備的知識、能力及態度，期望讓木藝成為孩子生活中的一部份，創造大溪木藝與生活多元發展的可能性。</text:span></text:p>
      <text:p text:style-name="P7"><text:span text:style-name="T7"><text:s text:c="4"/>開幕當日，桃園市政府文化局莊秀美局長及大溪在地木藝匠師們及家人，以及南興國小黃辛材校長率領學校的師生均到場共襄盛舉，展現大溪木藝產業傳承凝聚</text:span></text:p>
      <text:p text:style-name="P7"><text:span text:style-name="T7">教育創新力量。大溪木藝日常的延續，不僅是為了守護地方傳統榮光，更是為了世代美感養成而努力。木博館邀請大家共同來感受大溪木藝職人的頂真精神，一起成為延續大溪木藝日常的一份子吧!</text:span></text:p>
      <text:p text:style-name="P8"/>
      <text:p text:style-name="P7"><text:span text:style-name="T10">展覽名稱：「日復一日 木復一木」-大溪木藝的世代傳承與創新教育 </text:span></text:p>
      <text:p text:style-name="P7"><text:span text:style-name="T10">展覽時間：109年1月17日（五）開幕，週二至週日上午9:30-下午5:00，</text:span></text:p>
      <text:p text:style-name="P7"><text:span text:style-name="T10"><text:s text:c="10"/>週一及連假後翌日休館</text:span></text:p>
      <text:p text:style-name="P7"><text:span text:style-name="T10">展覽地點：藝師館(大溪區普濟路52號)、工藝交流館（大溪區普濟路5號）</text:span></text:p>
      <text:p text:style-name="P7"><text:span text:style-name="T10">指導單位：桃園市政府、桃園市議會</text:span></text:p>
      <text:p text:style-name="P7"><text:span text:style-name="T10">主辦單位：桃園市政府文化局、桃園市立大溪木藝生態博物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 Std W5" svg:font-family="'DFHei Std W5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DFHei Std W51" svg:font-family="'DFHei Std W5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fo:line-height="0.706cm" fo:orphans="2" fo:widows="2" style:writing-mode="lr-tb"/>
      <style:text-properties style:use-window-font-color="true" style:letter-kerning="true" style:font-name-asian="標楷體1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1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255%" fo:keep-with-next="always"/>
      <style:text-properties fo:font-size="24pt" fo:font-weight="bold" style:font-name-asian="新細明體1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2" fo:widows="2"/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Cambria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DFHei Std W5" style:font-name-asian="DFHei Std W51" style:font-name-complex="DFHei Std W51" style:font-size-complex="12pt"/>
    </style:style>
    <style:style style:name="Pa13" style:family="paragraph" style:parent-style-name="Default" style:default-outline-level="">
      <style:paragraph-properties style:line-height-at-least="0.326cm"/>
      <style:text-properties fo:color="#00000a" style:font-name-complex="Times New Roman"/>
    </style:style>
    <style:style style:name="彩色清單_20_-_20_輔色_20_11" style:display-name="彩色清單 - 輔色 1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asian="新細明體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pp-headline-item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2" style:family="text">
      <style:text-properties fo:color="#000000" fo:font-size="9.5pt" style:font-size-asian="9.5pt" style:font-name-complex="DFHei Std W51" style:font-size-complex="9.5pt"/>
    </style:style>
    <style:style style:name="標題_20_4_20_字元" style:display-name="標題 4 字元" style:family="text"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font91" style:family="text">
      <style:text-properties fo:color="#ff0000" style:text-line-through-style="solid" style:text-line-through-type="double" style:font-name="微軟正黑體" fo:font-size="12pt" fo:font-style="normal" style:text-underline-style="none" fo:font-weight="normal" style:font-name-asian="微軟正黑體1" style:font-size-asian="12pt" style:font-style-asian="normal" style:font-weight-asian="normal" style:font-name-complex="微軟正黑體1" style:font-size-complex="12pt" style:font-style-complex="normal" style:font-weight-complex="normal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2_20_字元" style:display-name="標題 2 字元" style:family="text" style:parent-style-name="Default_20_Paragraph_20_Font">
      <style:text-properties style:font-name="Calibri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ListLabel_20_1" style:display-name="ListLabel 1" style:family="text">
      <style:text-properties style:font-name-asian="標楷體1" style:font-name-complex="Times New Roman"/>
    </style:style>
    <style:style style:name="ListLabel_20_2" style:display-name="ListLabel 2" style:family="text">
      <style:text-properties fo:font-size="12pt" style:font-name-asian="標楷體1" style:font-size-asian="12pt" style:font-name-complex="Times New Roman"/>
    </style:style>
    <style:style style:name="ListLabel_20_3" style:display-name="ListLabel 3" style:family="text">
      <style:text-properties style:font-name="新細明體" fo:letter-spacing="-0.007cm" style:letter-kerning="true" style:font-name-asian="新細明體1" style:font-name-complex="新細明體1"/>
    </style:style>
    <style:style style:name="未解析的提及項目1" style:family="text" style:parent-style-name="Default_20_Paragraph_20_Font">
      <style:text-properties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日期_20_字元" style:display-name="日期 字元" style:family="text" style:parent-style-name="Default_20_Paragraph_20_Font"/>
    <style:style style:name="ListLabel_20_4" style:display-name="ListLabel 4" style:family="text">
      <style:text-properties style:font-name-asian="標楷體1" style:font-name-complex="Times New Roman"/>
    </style:style>
    <style:style style:name="ListLabel_20_5" style:display-name="ListLabel 5" style:family="text">
      <style:text-properties fo:font-size="12pt" style:font-name-asian="標楷體1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0-01-13T09:50:00</meta:print-date>
    <meta:creation-date>2020-01-15T09:50:00</meta:creation-date>
    <dc:date>2020-01-15T10:54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3" meta:paragraph-count="34" meta:word-count="1650" meta:character-count="1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