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冬青黑体简体中文 W6" svg:font-family="'冬青黑体简体中文 W6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</office:font-face-decls>
  <office:automatic-styles>
    <style:style style:name="表格1" style:family="table" style:master-page-name="Standard">
      <style:table-properties style:width="15.289cm" style:page-number="auto" table:align="center" style:writing-mode="lr-tb"/>
    </style:style>
    <style:style style:name="表格1.A" style:family="table-column">
      <style:table-column-properties style:column-width="5.096cm"/>
    </style:style>
    <style:style style:name="表格1.B" style:family="table-column">
      <style:table-column-properties style:column-width="4.477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0.557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018cm solid #00000a"/>
    </style:style>
    <style:style style:name="表格1.B1" style:family="table-cell">
      <style:table-cell-properties style:vertical-align="middle" fo:background-color="#000000" fo:padding-left="0.049cm" fo:padding-right="0.049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-left="0.018cm solid #00000a" fo:border-right="none" fo:border-top="none" fo:border-bottom="none"/>
    </style:style>
    <style:style style:name="表格1.B2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D2" style:family="table-cell">
      <style:table-cell-properties fo:padding-left="0.049cm" fo:padding-right="0.049cm" fo:padding-top="0cm" fo:padding-bottom="0cm" fo:border-left="none" fo:border-right="0.018cm solid #00000a" fo:border-top="none" fo:border-bottom="none"/>
    </style:style>
    <style:style style:name="表格1.A4" style:family="table-cell">
      <style:table-cell-properties fo:padding-left="0.049cm" fo:padding-right="0.049cm" fo:padding-top="0cm" fo:padding-bottom="0cm" fo:border-left="0.018cm solid #00000a" fo:border-right="none" fo:border-top="none" fo:border-bottom="0.018cm solid #00000a"/>
    </style:style>
    <style:style style:name="表格1.C4" style:family="table-cell">
      <style:table-cell-properties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A5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847cm"/>
      <style:text-properties style:font-name="Times New Roman" fo:letter-spacing="-0.007cm" style:font-name-asian="標楷體1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847cm" fo:text-indent="0.917cm" style:auto-text-indent="false"/>
      <style:text-properties style:font-name="Times New Roman" style:font-name-asian="標楷體1"/>
    </style:style>
    <style:style style:name="P10" style:family="paragraph" style:parent-style-name="Standard">
      <style:paragraph-properties fo:margin-left="0cm" fo:margin-right="0cm" fo:line-height="0.847cm" fo:text-indent="0.917cm" style:auto-text-indent="false"/>
    </style:style>
    <style:style style:name="P11" style:family="paragraph" style:parent-style-name="Standard">
      <style:paragraph-properties fo:margin-left="0cm" fo:margin-right="0cm" fo:line-height="0.847cm" fo:text-indent="0.889cm" style:auto-text-indent="false"/>
      <style:text-properties style:font-name="Times New Roman" fo:letter-spacing="-0.007cm" style:letter-kerning="true" style:font-name-asian="標楷體1"/>
    </style:style>
    <style:style style:name="P12" style:family="paragraph" style:parent-style-name="Standard">
      <style:paragraph-properties fo:margin-left="0cm" fo:margin-right="0cm" fo:line-height="0.847cm" fo:text-indent="0.903cm" style:auto-text-indent="false"/>
    </style:style>
    <style:style style:name="P13" style:family="paragraph" style:parent-style-name="Standard">
      <style:paragraph-properties fo:margin-left="0cm" fo:margin-right="0cm" fo:line-height="0.847cm" fo:text-align="center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line-height="0.847cm" fo:text-align="center" style:justify-single-word="false" fo:text-indent="0.847cm" style:auto-text-indent="false"/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P16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17" style:family="paragraph" style:parent-style-name="Default">
      <style:paragraph-properties fo:line-height="0.847cm" fo:text-align="justify" style:justify-single-word="false"/>
    </style:style>
    <style:style style:name="P18" style:family="paragraph" style:parent-style-name="Default">
      <style:paragraph-properties fo:margin-left="0cm" fo:margin-right="0cm" fo:line-height="0.847cm" fo:text-align="justify" style:justify-single-word="false" fo:text-indent="0.847cm" style:auto-text-indent="false"/>
      <style:text-properties fo:color="#000000" fo:font-size="14pt" style:font-size-asian="14pt" style:font-size-complex="14pt"/>
    </style:style>
    <style:style style:name="P19" style:family="paragraph" style:parent-style-name="Default">
      <style:paragraph-properties fo:margin-left="0cm" fo:margin-right="0cm" fo:line-height="0.847cm" fo:text-align="justify" style:justify-single-word="false" fo:text-indent="0.847cm" style:auto-text-indent="false"/>
    </style:style>
    <style:style style:name="P20" style:family="paragraph" style:parent-style-name="Default">
      <style:paragraph-properties fo:margin-left="0cm" fo:margin-right="0cm" fo:line-height="0.847cm" fo:text-align="justify" style:justify-single-word="false" fo:text-indent="0.847cm" style:auto-text-indent="false"/>
      <style:text-properties fo:font-size="14pt" style:font-size-asian="14pt" style:font-size-complex="14pt"/>
    </style:style>
    <style:style style:name="T1" style:family="text">
      <style:text-properties fo:color="#ffffff" style:font-name="Times New Roman" style:font-name-asian="標楷體1" style:font-size-complex="12pt"/>
    </style:style>
    <style:style style:name="T2" style:family="text">
      <style:text-properties style:font-name="Times New Roman" fo:letter-spacing="-0.007cm" style:font-name-asian="標楷體1"/>
    </style:style>
    <style:style style:name="T3" style:family="text">
      <style:text-properties style:font-name="Times New Roman" fo:letter-spacing="-0.007cm" style:letter-kerning="true" style:font-name-asian="標楷體1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fo:letter-spacing="-0.004cm" style:letter-kerning="true" style:font-name-asian="標楷體1"/>
    </style:style>
    <style:style style:name="T6" style:family="text">
      <style:text-properties style:font-name="Times New Roman" style:letter-kerning="true" style:font-name-asian="標楷體1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9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13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14" style:family="text">
      <style:text-properties fo:color="#000000" style:font-name="標楷體" fo:font-size="14pt" style:letter-kerning="true" style:font-name-asian="標楷體1" style:font-size-asian="14pt" style:font-name-complex="TimesNewRomanPSM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size-asian="14pt" style:font-name-complex="標楷體 副浡渀.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fo:color="#00000a" fo:font-size="14pt" style:font-size-asian="14pt" style:font-name-complex="冬青黑体简体中文 W6" style:font-size-complex="14pt"/>
    </style:style>
    <style:style style:name="T20" style:family="text">
      <style:text-properties fo:color="#00000a" fo:font-size="14pt" style:letter-kerning="true" style:font-size-asian="14pt" style:font-name-complex="Times New Roman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rows-spanned="2" table:number-columns-spanned="2" office:value-type="string">
            <text:p text:style-name="P3"><text:span text:style-name="T1">新 聞 稿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2"><text:span text:style-name="T2">桃園市立大溪木藝生態博物館</text:span></text:p>
          </table:table-cell>
          <table:covered-table-cell/>
          <table:covered-table-cell/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2">桃園市大溪區普濟路11號後棟2樓</text:span></text:p>
          </table:table-cell>
          <table:covered-table-cell/>
          <table:table-cell table:style-name="表格1.D2" table:number-columns-spanned="2" office:value-type="string">
            <text:p text:style-name="P10"><text:span text:style-name="T4">電話：3888600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C4" table:number-columns-spanned="2" office:value-type="string">
            <text:p text:style-name="P10"><text:span text:style-name="T4">傳真：3888677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3">民國109年5月13日發布，並透過網路同步發送</text:span></text:p>
            <text:p text:style-name="P2"><text:span text:style-name="T3">網址：</text:span><text:bookmark-start text:name="_Hlk480917582"/><text:span text:style-name="T3">http://wem.tycg.gov.tw</text:span><text:bookmark-end text:name="_Hlk480917582"/></text:p>
          </table:table-cell>
          <table:covered-table-cell/>
          <table:table-cell table:style-name="表格1.A5" table:number-columns-spanned="2" office:value-type="string">
            <text:p text:style-name="P12"><text:span text:style-name="T5">本稿連絡人：詹雅如</text:span></text:p>
            <text:p text:style-name="P12"><text:span text:style-name="T5">電話：0912-725-749</text:span></text:p>
          </table:table-cell>
          <table:covered-table-cell/>
        </table:table-row>
      </table:table>
      <text:p text:style-name="P5"/>
      <text:p text:style-name="P13"><text:span text:style-name="T7">大溪公會堂戶外園區開放 日夜都迷人</text:span></text:p>
      <text:p text:style-name="P13"><text:span text:style-name="T8">普濟路歷史文化廊道再添亮點</text:span></text:p>
      <text:p text:style-name="P15"/>
      <text:p text:style-name="P4"><text:span text:style-name="T11"><text:tab/></text:span><text:span text:style-name="T10">承載大溪重要歷史記憶的「大溪公會堂及蔣公行館園區」，於107年由桃園市立大溪木藝生態博物館(以下稱木博館)進行修復工程，現戶外園區於</text:span><text:span text:style-name="T18">109年5月1日</text:span><text:span text:style-name="T10">正式開放，民眾可以從中正公園，沿著崖線漫步公會堂、行館，經過武德殿、四連棟等歷史建築群，悠然地欣賞周邊風景。</text:span></text:p>
      <text:p text:style-name="P6"/>
      <text:p text:style-name="P4"><text:span text:style-name="T12">大溪公會堂及行館6月開放　展示大溪木藝魅力</text:span></text:p>
      <text:p text:style-name="P7"/>
      <text:p text:style-name="P14"><text:span text:style-name="T13">大溪公會堂於日治時期大正</text:span><text:span text:style-name="T14">12</text:span><text:span text:style-name="T13">年（1923）</text:span><text:span text:style-name="T14">2</text:span><text:span text:style-name="T13">月落成，座落於大</text:span><text:soft-page-break/><text:span text:style-name="T13">溪公園南端，原有和式、洋式兩棟建築，目前留存的是洋館，也是</text:span><text:span text:style-name="T12">桃園唯一現存的公會堂建築，</text:span><text:span text:style-name="T13">和館則改建為現今蔣公行館樣貌。「公會堂」源自日本社會改良運動，是一種具有近代化意義的空間。從公會堂的使用變遷脈絡來看，大溪公會堂至少具有地方集會、社會事業、產業開會、藝文教育及紀念活動等功能，有時也作貴賓招待所之用途。</text:span></text:p>
      <text:p text:style-name="P16"/>
      <text:p text:style-name="P14"><text:span text:style-name="T14">民國38年</text:span><text:span text:style-name="T13">(1949）</text:span><text:span text:style-name="T14">6</text:span><text:span text:style-name="T13">月，大溪公會堂改作為蔣中正總統之行邸「大溪賓館」。而在蔣中正總統逝世後，於</text:span><text:span text:style-name="T14">民國65年</text:span><text:span text:style-name="T13">（1976）元旦改名為「蔣公紀念堂」開放民眾參觀。</text:span><text:span text:style-name="T14">2005</text:span><text:span text:style-name="T13">年至2015年之間則以「大溪藝文之家」的型態委託民間經營。2014年，鄭文燦市長成立大溪木藝生態博物館後，因其歷史意義，自2015年起改由木博館活化經營，並在2018年進入修繕工程，至今年重新開放。</text:span></text:p>
      <text:p text:style-name="P18"/>
      <text:p text:style-name="P19"><text:span text:style-name="T15">公會堂有著社會教育、公眾利用的意義，活化再利用的定位扣合著「公共化」，公會堂將成為「木家具館」，展現大溪悠久精湛的木藝，透過主題策展，表現出符合當代生活需求的新面貌，首檔策展以「木職人的幸福提案」為主題，將於6月17日正式開館。而蔣公</text:span><text:bookmark text:name="_GoBack"/><text:span text:style-name="T15">行館將變身成「木生活館」，具備展示陳列、媒合地方產業以</text:span><text:soft-page-break/><text:span text:style-name="T15">及推動木藝產業升級的角色，讓民眾可以在這裡親身體驗木藝與生活相融之美。</text:span></text:p>
      <text:p text:style-name="P18"/>
      <text:p text:style-name="P17"><text:span text:style-name="T17">光影敘事　大溪夜晚尋光地圖</text:span></text:p>
      <text:p text:style-name="P19"><text:span text:style-name="T15">本次公會堂戶外園區開放，最大的亮點為夜晚活動空間的打造，利用燈光襯托歷史建築與戶外景觀，突顯大溪夜間的氣質之美，不僅創造出居民晚間遊憩的空間，也吸引遊客在大溪駐足停留更多時間。</text:span></text:p>
      <text:p text:style-name="P18"/>
      <text:p text:style-name="P19"><text:span text:style-name="T15">木博館自2019年起，即委託專業團隊針對普濟路的館舍群展開「光環境」的塑造計畫</text:span><text:span text:style-name="T16">，目標是利用燈光設計的效果，烘托歷史建築並打造不同的環境氛圍。</text:span><text:span text:style-name="T15">這一條穿梭大溪光影、漫遊博物館的旅途，從「壹號館」開始，作為以光迎賓的起點，燈光呈現歷史感及木質的溫暖。接著穿過大溪公園走入公會堂，由於公會堂的性質像是博物館的大廳，藉由燈光投射在建築上，創造宴客大廳的恢宏氛圍；另外崖邊步道區設置低尺度的照明，不僅具有引導路線的作用，也照顧到崖邊的生物。繼續向南漫步，進入到武德殿及警察日式宿舍群，此區充滿人文氣息、歷史風味及居家氛圍，以形塑博物館生活起居及廣場空間為主題，燈光呈現以建築光影為前景，輔以室內</text:span><text:soft-page-break/><text:span text:style-name="T15">透出的燈光，塑造清雅簡明的人文氛圍。這些光影敘說大溪的故事，希望在遊客心中留下驚喜與畫面，也成為日後大溪的「尋光地圖</text:span></text:p>
      <text:p text:style-name="P19"><text:span text:style-name="T15">。</text:span></text:p>
      <text:p text:style-name="P20"/>
      <text:p text:style-name="P17"><text:span text:style-name="T17">公共環境及景觀提升　邁向大溪未來好生活</text:span></text:p>
      <text:p text:style-name="P18"/>
      <text:p text:style-name="P19"><text:span text:style-name="T15">大溪普濟路沿線公園及木博館館舍群，和大溪老城區互相串聯，形成綠意豐富且具歷史文化故事的廊道，公會堂園區的開放，是這條廊道成形的第一個亮點，散步駐足的路線</text:span><text:span text:style-name="T19">可分為「</text:span><text:span text:style-name="T20">歷史空間場景」</text:span><text:span text:style-name="T19">人文軸線及「崖邊</text:span><text:span text:style-name="T20">天然景觀」自然軸線，去程與回程可以享受不同軸線帶來的風貌，人文慢步軸線沿普濟路側參觀</text:span><text:span text:style-name="T19">木博館歷史建築館舍群，可以享受人與歷史文化互動的知性慢步，崖邊景觀軸線可沿途欣賞大漢溪河岸及溪底景觀、遠眺河階景觀及順時埔地區在不同季節、晨昏所呈現的田園風光與遼闊河景，豐富多樣的自然與人文生活場景及故事駐足點，創造出優質的大溪生活賞遊體驗路徑。</text:span></text:p>
      <text:p text:style-name="P19"><text:span text:style-name="T15">預計明年將修繕完成並開放的大溪警察宿舍群二期工程，將串聯起巷弄廊道及沿途的小廣場，透過鋪面紋理形塑、動線平順梳理、活動節點再造、公共設施改善，和夜晚活動空間的打造，與普濟路往北方向的大溪國小運動中心、老人文康中心等公共建設連結起來</text:span><text:soft-page-break/><text:span text:style-name="T15">後，未來普濟路在環境、人文故事上，能夠創造沿線多元風貌及體驗內容、優良步行環境，是兼顧多世代、下世代生活的環境空間。歡迎各位前來漫步大溪的文化廊道，享受好生活!</text:span></text:p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冬青黑体简体中文 W6" svg:font-family="'冬青黑体简体中文 W6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0-05-11T11:13:00</meta:creation-date>
    <dc:date>2020-05-11T11:16:00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5" meta:paragraph-count="24" meta:word-count="1683" meta:character-count="1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