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"/>
    <style:font-face style:name="Mangal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Hei Std W5" svg:font-family="'DFHei Std W5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DFHei Std W51" svg:font-family="'DFHei Std W5'" style:font-family-generic="system" style:font-pitch="variable"/>
    <style:font-face style:name="Helvetica Neue" svg:font-family="'Helvetica Neue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54cm" fo:margin-left="-0.018cm" style:page-number="auto" table:align="left" style:writing-mode="lr-tb"/>
    </style:style>
    <style:style style:name="表格1.A" style:family="table-column">
      <style:table-column-properties style:column-width="5.179cm"/>
    </style:style>
    <style:style style:name="表格1.B" style:family="table-column">
      <style:table-column-properties style:column-width="4.643cm"/>
    </style:style>
    <style:style style:name="表格1.C" style:family="table-column">
      <style:table-column-properties style:column-width="0.538cm"/>
    </style:style>
    <style:style style:name="表格1.D" style:family="table-column">
      <style:table-column-properties style:column-width="5.181cm"/>
    </style:style>
    <style:style style:name="表格1.1" style:family="table-row">
      <style:table-row-properties style:min-row-height="0.557cm" style:keep-together="false" fo:keep-together="always"/>
    </style:style>
    <style:style style:name="表格1.A1" style:family="table-cell">
      <style:table-cell-properties fo:padding-left="0.018cm" fo:padding-right="0.018cm" fo:padding-top="0cm" fo:padding-bottom="0cm" fo:border-left="none" fo:border-right="none" fo:border-top="none" fo:border-bottom="0.018cm solid #000001"/>
    </style:style>
    <style:style style:name="表格1.B1" style:family="table-cell">
      <style:table-cell-properties style:vertical-align="middle" fo:background-color="#000000" fo:padding-left="0.018cm" fo:padding-right="0.018cm" fo:padding-top="0cm" fo:padding-bottom="0cm" fo:border="0.018cm solid #000001">
        <style:background-image/>
      </style:table-cell-properties>
    </style:style>
    <style:style style:name="表格1.A2" style:family="table-cell">
      <style:table-cell-properties fo:padding-left="0.018cm" fo:padding-right="0.018cm" fo:padding-top="0cm" fo:padding-bottom="0cm" fo:border-left="0.018cm solid #000001" fo:border-right="none" fo:border-top="none" fo:border-bottom="none"/>
    </style:style>
    <style:style style:name="表格1.D2" style:family="table-cell">
      <style:table-cell-properties fo:padding-left="0.018cm" fo:padding-right="0.018cm" fo:padding-top="0cm" fo:padding-bottom="0cm" fo:border-left="none" fo:border-right="0.018cm solid #000001" fo:border-top="none" fo:border-bottom="none"/>
    </style:style>
    <style:style style:name="表格1.A4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表格1.C4" style:family="table-cell">
      <style:table-cell-properties fo:padding-left="0.018cm" fo:padding-right="0.018cm" fo:padding-top="0cm" fo:padding-bottom="0cm" fo:border-left="none" fo:border-right="0.018cm solid #000001" fo:border-top="none" fo:border-bottom="0.018cm solid #000001"/>
    </style:style>
    <style:style style:name="表格1.A5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預設值">
      <style:paragraph-properties fo:line-height="0.811cm"/>
    </style:style>
    <style:style style:name="P2" style:family="paragraph" style:parent-style-name="預設值">
      <style:paragraph-properties fo:line-height="0.811cm">
        <style:tab-stops>
          <style:tab-stop style:position="2.281cm"/>
          <style:tab-stop style:position="4.561cm"/>
          <style:tab-stop style:position="6.842cm"/>
          <style:tab-stop style:position="9.123cm"/>
          <style:tab-stop style:position="11.404cm"/>
          <style:tab-stop style:position="13.684cm"/>
          <style:tab-stop style:position="15.965cm"/>
        </style:tab-stops>
      </style:paragraph-properties>
    </style:style>
    <style:style style:name="P3" style:family="paragraph" style:parent-style-name="預設值">
      <style:paragraph-properties fo:line-height="0.811cm"/>
      <style:text-properties fo:color="#00000a" style:font-name="標楷體" fo:font-size="14pt" fo:language="en" fo:country="US" style:font-name-asian="標楷體1" style:font-size-asian="14pt" style:font-name-complex="Arial" style:font-size-complex="14pt"/>
    </style:style>
    <style:style style:name="P4" style:family="paragraph" style:parent-style-name="預設值">
      <style:paragraph-properties fo:line-height="0.811cm">
        <style:tab-stops>
          <style:tab-stop style:position="2.281cm"/>
          <style:tab-stop style:position="4.561cm"/>
          <style:tab-stop style:position="6.842cm"/>
          <style:tab-stop style:position="9.123cm"/>
          <style:tab-stop style:position="11.404cm"/>
          <style:tab-stop style:position="13.684cm"/>
          <style:tab-stop style:position="15.965cm"/>
        </style:tab-stops>
      </style:paragraph-properties>
      <style:text-properties fo:color="#00000a" style:font-name="標楷體" fo:font-size="14pt" fo:language="en" fo:country="US" style:font-name-asian="標楷體1" style:font-size-asian="14pt" style:font-name-complex="Arial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1" style:font-size-asian="14pt" style:font-name-complex="Arial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811cm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0.88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.889cm" style:auto-text-indent="false"/>
      <style:text-properties style:font-name="標楷體" fo:font-size="14pt" fo:letter-spacing="-0.007cm" style:letter-kerning="true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indent="0.917cm" style:auto-text-indent="false"/>
      <style:text-properties style:font-name="標楷體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0.917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indent="0.903cm" style:auto-text-indent="false"/>
    </style:style>
    <style:style style:name="P19" style:family="paragraph" style:parent-style-name="Standard">
      <style:paragraph-properties fo:margin-top="0.318cm" fo:margin-bottom="0.494cm" fo:line-height="0.811cm"/>
    </style:style>
    <style:style style:name="T1" style:family="text">
      <style:text-properties style:font-name="標楷體" fo:font-size="14pt" fo:letter-spacing="-0.007cm" style:font-size-asian="14pt" style:font-size-complex="14pt"/>
    </style:style>
    <style:style style:name="T2" style:family="text">
      <style:text-properties style:font-name="標楷體" fo:font-size="14pt" fo:letter-spacing="-0.007cm" style:letter-kerning="true" style:font-size-asian="14pt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fo:letter-spacing="-0.004cm" style:letter-kerning="true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Arial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9" style:family="text">
      <style:text-properties style:font-name="標楷體" fo:language="zh" fo:country="TW" style:font-name-asian="標楷體1" style:font-size-complex="12pt"/>
    </style:style>
    <style:style style:name="T10" style:family="text">
      <style:text-properties fo:color="#00000a" style:font-name="標楷體" fo:font-size="14pt" fo:letter-spacing="-0.007cm" style:letter-kerning="true" style:font-size-asian="14pt" style:font-size-complex="14pt"/>
    </style:style>
    <style:style style:name="T11" style:family="text">
      <style:text-properties fo:color="#00000a" style:font-name="標楷體" fo:font-size="14pt" fo:language="en" fo:country="US" style:font-name-asian="標楷體1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1"><text:s text:c="4"/></text:span></text:p>
          </table:table-cell>
          <table:table-cell table:style-name="表格1.B1" table:number-rows-spanned="2" table:number-columns-spanned="2" office:value-type="string">
            <text:p text:style-name="P15"><text:span text:style-name="T3">新 聞 稿</text:span>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4"><text:span text:style-name="T1">桃園市立大溪木藝生態博物館</text:span></text:p>
          </table:table-cell>
          <table:covered-table-cell/>
          <table:covered-table-cell/>
          <table:table-cell table:style-name="表格1.D2" office:value-type="string">
            <text:p text:style-name="P16"/>
          </table:table-cell>
        </table:table-row>
        <table:table-row table:style-name="表格1.1">
          <table:table-cell table:style-name="表格1.A2" table:number-columns-spanned="2" office:value-type="string">
            <text:p text:style-name="P14"><text:span text:style-name="T1">桃園市大溪區普濟路11號後棟2樓</text:span></text:p>
          </table:table-cell>
          <table:covered-table-cell/>
          <table:table-cell table:style-name="表格1.D2" table:number-columns-spanned="2" office:value-type="string">
            <text:p text:style-name="P17"><text:span text:style-name="T3">電話：03-3888600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7"><text:span text:style-name="T3">傳真：03-3888677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4"><text:span text:style-name="T2">民國109年7月29日發布，並透過網路同步發送</text:span></text:p>
            <text:p text:style-name="P14"><text:span text:style-name="T2">網址：</text:span><text:a xlink:type="simple" xlink:href="http://wem.tycg.gov.tw/"><text:span text:style-name="Internet_20_link"><text:span text:style-name="T10">http://wem.tycg.gov.tw</text:span></text:span></text:a></text:p>
          </table:table-cell>
          <table:covered-table-cell/>
          <table:table-cell table:style-name="表格1.A5" table:number-columns-spanned="2" office:value-type="string">
            <text:p text:style-name="P18"><text:span text:style-name="T4">本稿連絡人：詹雅如</text:span></text:p>
            <text:p text:style-name="P18"><text:span text:style-name="T4">電話：0912725749</text:span></text:p>
          </table:table-cell>
          <table:covered-table-cell/>
        </table:table-row>
      </table:table>
      <text:p text:style-name="P8"><text:span text:style-name="T5"><text:s text:c="2"/></text:span></text:p>
      <text:p text:style-name="P9"><text:span text:style-name="T8">2020大溪大禧：無遠弗屆的祝福連線</text:span></text:p>
      <text:p text:style-name="P9"><text:span text:style-name="T8">—關公online！8月1日 (六) 全城啟動</text:span></text:p>
      <text:p text:style-name="P19"><text:span text:style-name="T5"><text:s text:c="4"/>沉寂數月之久的生活百業，隨著關聖帝君聖誕日接近，不少人已引頸期盼著慶典到來，想藉機感謝關聖帝君的照顧、祈求賜予親朋好友平安與福氣！</text:span></text:p>
      <text:p text:style-name="P11"><text:soft-page-break/><text:span text:style-name="T5"><text:s text:c="4"/>以「一場跨越當代設計與民俗信仰的城市祭典」重新定位傳統慶典的「大溪大禧」，今年將於8月1日（六）揭開序幕，展開為期13天的暖壽活動。適逢疫情衝擊的2020年，「大溪大禧」秉持著祈求全境平安之心、大眾需要被療癒鼓舞之時，展開一場線上線下並進、別開生面的「關公online！」，讓關聖帝君的祝福無遠弗屆，分享一年一度的平安福氣。</text:span></text:p>
      <text:p text:style-name="P5"/>
      <text:p text:style-name="P8"><text:span text:style-name="T6">從「關公online！」到「平安福袋」，用設計力展現信仰生活！</text:span></text:p>
      <text:p text:style-name="P10"><text:span text:style-name="T5">　今年由設計師廖小子擔綱主視覺設計，將整座城市收進關聖帝君的盔甲戰袍中，如普濟堂、眾神將、神獸與城裡的人們...等，細膩而不失幽默的風格也應用於各式周邊商品和立體書出版。</text:span></text:p>
      <text:p text:style-name="P10"><text:span text:style-name="T5">而與在地品牌合作推出「平安福袋」計畫，收攏拜拜的宗教禮俗，包含祝賀壽誕必備的麵線、壽桃以及超人氣大溪大禧平安符等，不僅如此，大溪大禧也首度攜手經典台味品牌「維大力」，推出大溪大禧聯名汽水，金光閃閃的瓶身，Q版的關公世界，喝了不僅平安滿滿，更元氣滿滿！</text:span></text:p>
      <text:p text:style-name="P6"/>
      <text:p text:style-name="P10"><text:soft-page-break/><text:span text:style-name="T5">同場推出的「關公online！」線上遶境，則邀請了插畫家廖國成加入，不僅完整繪製了遶境行經的大溪山城農田與老街等路線，更模擬關公日常的忙碌情境，搭配許願祈褔和加入隊伍等選單，讓大眾即時互動，不僅大溪全城動起來，連網路世界也將加入關聖帝君聖誕遶境行列！</text:span></text:p>
      <text:p text:style-name="P7"/>
      <text:p text:style-name="P8"><text:span text:style-name="T6">遶境事務所』特展：看見人們籌備遶境的互助精神，以及神將張羅慶典與賜福的想像</text:span></text:p>
      <text:p text:style-name="P2"><text:span text:style-name="T11">每到農曆六月期間，總是會有一群人各司其職、齊心協力籌備關聖帝君聖誕慶典，他們不僅是促成遶境文化與儀式的扛轎者，更讓延續百年的迎六廿四文化歷久彌新。</text:span></text:p>
      <text:p text:style-name="P4"/>
      <text:p text:style-name="P2"><text:span text:style-name="T11">然而慶典的籌備不僅在人間，天界的神祇與神將更是慶典中不可或缺的主角！「遶境事務所」特展透過模擬遶境大隊裡的神將角色，忙碌張羅慶典同時也不忘聆聽人們的心願、並賜予滿心祝福的想像；展覽的第二區則是採集10組籌備慶典的關鍵角色：與神相隨40載的香擔手、年年推出遶境補給站的涼水攤、帶著祈願與感謝同行的隨香客等等，都是遶境時節特有</text:span><text:soft-page-break/><text:span text:style-name="T11">的人文風景，他們懷抱的不僅是對神明與土地的敬意，更是感恩與互助之心。</text:span></text:p>
      <text:p text:style-name="P4"/>
      <text:p text:style-name="P2"><text:span text:style-name="T11">展覽邀請裝置設計師李育昇、攝影師林科呈以及文字編輯包叔平共同合作、用最生動的方式體現百年沈澱的豐厚儀式、人們互助精神與社群關係的維繫，展現整座城市在信仰中的凝聚力。</text:span></text:p>
      <text:p text:style-name="P8"><text:span text:style-name="T6">與神同巡、大溪霹靂夜、金喜大廟市 輪番上陣，歡慶壽誕一波接一波</text:span></text:p>
      <text:p text:style-name="P10"><text:span text:style-name="T5"><text:tab/>大溪大禧系列活動從八月一日「與神同巡」揭開序幕，當天邀集大溪31社招牌陣容，組合傳統遶境序列，如高人氣的飛龍團、傳統藝陣神牛、大算盤等，三國將軍也將護衛聖帝公群齊出陣，隊伍一字排開是祭典初學者必備體驗活動，搶先見證城市遶境風采！</text:span></text:p>
      <text:p text:style-name="P6"/>
      <text:p text:style-name="P1"><text:span text:style-name="T11">入夜後在廟埕舉辦的「大溪霹靂夜」，邀請客隊與在地主隊組成「夜練擂台」，包含同根生樂團與飛龍團跨領域共演，台灣雅典娜陳思妏則與三太子勁歌熱舞，當代舞團小事製作帶來「五虎將」與大溪金鴻醒獅團對尬技藝，最後由居民共演的歌舞秀帶來滿心的祝福和期待，以歡樂的暖壽派對為主軸，共同迎接聖誕日到來。</text:span></text:p>
      <text:p text:style-name="P3"><text:soft-page-break/></text:p>
      <text:p text:style-name="P1"><text:span text:style-name="T11">由創意人米力擔綱策劃的「金喜大廟市」則於第一、二個週末登場！市集以「廟會期間限定的生活街市作為發想概念」，圍繞著信仰生活，精選台味品牌、桃園好物好味，各家品牌大展身手帶來如大溪燒（牌樓雞蛋糕）、曖曖。內含光 實驗室的 『神明』『保佑』聯名香燭、法朋烘焙坊則帶來新亮相的療癒夏日甜品，百年餅店李亭香也帶著平安龜前來共敲；大溪名品大房豆干則與禾餘麥酒攜手打造創意十足的「豆干啤酒吧」，為參與民眾大暖身心！</text:span></text:p>
      <text:p text:style-name="P3"/>
      <text:p text:style-name="P11"><text:span text:style-name="T5">大溪大禧系列活動也將於農曆六月廿三、廿四 （國曆8月13、14日）關聖帝君聖誕日迎來最後高潮！整座城市裡裡外外緊鑼密鼓籌備，邀請大家一同走進老城，以貼近於心的體驗，在信仰現場感受整座城市的緊密相繫，看見集眾人之力產生的豐厚能量。</text:span></text:p>
      <text:p text:style-name="P8"><text:span text:style-name="T5"><text:tab/></text:span></text:p>
      <text:p text:style-name="P5"/>
      <text:p text:style-name="P5"/>
      <text:p text:style-name="P8"><text:soft-page-break/><text:span text:style-name="T5">「大溪大禧」活動粉絲專頁。（</text:span><text:a xlink:type="simple" xlink:href="http://www.daxidaxi.tw/"><text:span text:style-name="Internet_20_link"><text:span text:style-name="T5">http://www.daxidaxi.tw/</text:span></text:span></text:a><text:span text:style-name="T5"> ）</text:span></text:p>
      <text:p text:style-name="Standard"><text:span text:style-name="T5">大溪大禧活動網站 </text:span><text:a xlink:type="simple" xlink:href="https://www.daxidaxi.tw/"><text:span text:style-name="Internet_20_link">https://www.daxidaxi.tw/</text:span></text:a></text:p>
      <text:p text:style-name="P5"><text:bookmark text:name="_GoBack"/></text:p>
      <text:p text:style-name="P5"/>
      <text:p text:style-name="Standard"><text:span text:style-name="T9">註</text:span><text:span text:style-name="T7">1</text:span><text:span text:style-name="T9">：</text:span></text:p>
      <text:p text:style-name="Standard"><text:span text:style-name="T9">「社頭」是大溪特有的藝陣文化與稱呼，一般習稱為「軒社」、「子弟」或「子弟班」。</text:span></text:p>
      <text:p text:style-name="Standard"><text:span text:style-name="T9">憑藉著「感謝帝君保佑」的心情，由當地礦工、木工、商人、農民及土水師傅等各行各業的職人，紛紛組成社頭學習陣頭技藝，直至今日大溪已有多達</text:span><text:span text:style-name="T7">31</text:span><text:span text:style-name="T9">個社頭，以信仰為核心，透過地域、職業及生活的人際網絡，形成獨特社頭文化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"/>
    <style:font-face style:name="Mangal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Hei Std W5" svg:font-family="'DFHei Std W5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DFHei Std W51" svg:font-family="'DFHei Std W5'" style:font-family-generic="system" style:font-pitch="variable"/>
    <style:font-face style:name="Helvetica Neue" svg:font-family="'Helvetica Neue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.494cm" fo:line-height="0.706cm" fo:orphans="2" fo:widows="2" style:writing-mode="lr-tb"/>
      <style:text-properties style:use-window-font-color="true" style:letter-kerning="true" style:font-name-asian="標楷體1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1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255%" fo:keep-with-next="always"/>
      <style:text-properties fo:font-size="24pt" fo:font-weight="bold" style:font-name-asian="新細明體1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orphans="2" fo:widows="2"/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1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1" style:font-size-asian="9pt" style:font-name-complex="Cambria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DFHei Std W5" style:font-name-asian="DFHei Std W51" style:font-name-complex="DFHei Std W51" style:font-size-complex="12pt"/>
    </style:style>
    <style:style style:name="Pa13" style:family="paragraph" style:parent-style-name="Default" style:default-outline-level="">
      <style:paragraph-properties style:line-height-at-least="0.326cm"/>
      <style:text-properties fo:color="#00000a" style:font-name-complex="Times New Roman"/>
    </style:style>
    <style:style style:name="彩色清單_20_-_20_輔色_20_11" style:display-name="彩色清單 - 輔色 1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asian="新細明體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orphans="2" fo:widows="2" fo:text-indent="0cm" style:auto-text-indent="false"/>
      <style:text-properties style:font-name="新細明體" style:letter-kerning="true" style:font-name-asian="新細明體1" style:font-name-complex="新細明體1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值" style:family="paragraph" style:default-outline-level="">
      <style:paragraph-properties fo:orphans="2" fo:widows="2" fo:hyphenation-ladder-count="no-limit" fo:padding="0cm" fo:border="none" style:writing-mode="lr-tb"/>
      <style:text-properties fo:color="#000000" style:font-name="Arial Unicode MS" fo:font-size="11pt" fo:language="zh" fo:country="TW" style:font-name-asian="Helvetica Neue" style:font-size-asian="11pt" style:font-name-complex="Arial Unicode MS1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pp-headline-item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2" style:family="text">
      <style:text-properties fo:color="#000000" fo:font-size="9.5pt" style:font-size-asian="9.5pt" style:font-name-complex="DFHei Std W51" style:font-size-complex="9.5pt"/>
    </style:style>
    <style:style style:name="標題_20_4_20_字元" style:display-name="標題 4 字元" style:family="text"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font91" style:family="text">
      <style:text-properties fo:color="#ff0000" style:text-line-through-style="solid" style:text-line-through-type="double" style:font-name="微軟正黑體" fo:font-size="12pt" fo:font-style="normal" style:text-underline-style="none" fo:font-weight="normal" style:font-name-asian="微軟正黑體1" style:font-size-asian="12pt" style:font-style-asian="normal" style:font-weight-asian="normal" style:font-name-complex="微軟正黑體1" style:font-size-complex="12pt" style:font-style-complex="normal" style:font-weight-complex="normal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2_20_字元" style:display-name="標題 2 字元" style:family="text" style:parent-style-name="Default_20_Paragraph_20_Font">
      <style:text-properties style:font-name="Calibri" fo:font-size="24pt" fo:font-weight="bold" style:letter-kerning="true" style:font-name-asian="新細明體1" style:font-size-asian="24pt" style:font-weight-asian="bold" style:font-name-complex="Times New Roman" style:font-size-complex="24pt" style:font-weight-complex="bold"/>
    </style:style>
    <style:style style:name="ListLabel_20_1" style:display-name="ListLabel 1" style:family="text">
      <style:text-properties style:font-name-asian="標楷體1" style:font-name-complex="Times New Roman"/>
    </style:style>
    <style:style style:name="ListLabel_20_2" style:display-name="ListLabel 2" style:family="text">
      <style:text-properties fo:font-size="12pt" style:font-name-asian="標楷體1" style:font-size-asian="12pt" style:font-name-complex="Times New Roman"/>
    </style:style>
    <style:style style:name="ListLabel_20_3" style:display-name="ListLabel 3" style:family="text">
      <style:text-properties style:font-name="新細明體" fo:letter-spacing="-0.007cm" style:letter-kerning="true" style:font-name-asian="新細明體1" style:font-name-complex="新細明體1"/>
    </style:style>
    <style:style style:name="未解析的提及項目1" style:family="text" style:parent-style-name="Default_20_Paragraph_20_Font">
      <style:text-properties fo:color="#605e5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4" style:display-name="ListLabel 4" style:family="text">
      <style:text-properties style:font-name-asian="標楷體1" style:font-name-complex="Times New Roman"/>
    </style:style>
    <style:style style:name="ListLabel_20_5" style:display-name="ListLabel 5" style:family="text">
      <style:text-properties fo:font-size="12pt" style:font-name-asian="標楷體1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" text:bullet-char="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" text:bullet-char="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" text:bullet-char="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" text:bullet-char="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" text:bullet-char="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" text:bullet-char="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" text:bullet-char="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◆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0.25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雅如 詹</dc:creator>
    <meta:editing-cycles>6</meta:editing-cycles>
    <meta:print-date>2018-05-07T02:51:00</meta:print-date>
    <meta:creation-date>2020-07-28T09:25:00</meta:creation-date>
    <dc:date>2020-07-29T01:28:00</dc:date>
    <meta:editing-duration>PT4M53S</meta:editing-duration>
    <meta:generator>OpenOffice.org/3.4.1$Win32 OpenOffice.org_project/341m1$Build-9593</meta:generator>
    <meta:document-statistic meta:table-count="1" meta:image-count="0" meta:object-count="0" meta:page-count="6" meta:paragraph-count="34" meta:word-count="1827" meta:character-count="1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