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5cm" table:align="center" style:writing-mode="lr-tb"/>
    </style:style>
    <style:style style:name="表格1.A" style:family="table-column">
      <style:table-column-properties style:column-width="16.995cm"/>
    </style:style>
    <style:style style:name="表格1.1" style:family="table-row">
      <style:table-row-properties style:min-row-height="9.5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6.976cm" table:align="center" style:writing-mode="lr-tb"/>
    </style:style>
    <style:style style:name="表格2.A" style:family="table-column">
      <style:table-column-properties style:column-width="16.976cm"/>
    </style:style>
    <style:style style:name="表格2.1" style:family="table-row">
      <style:table-row-properties style:min-row-height="11.61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53cm solid #00000a"/>
    </style:style>
    <style:style style:name="表格3" style:family="table">
      <style:table-properties style:width="18.477cm" fo:margin-left="-0.049cm" table:align="left" style:writing-mode="lr-tb"/>
    </style:style>
    <style:style style:name="表格3.A" style:family="table-column">
      <style:table-column-properties style:column-width="18.477cm"/>
    </style:style>
    <style:style style:name="表格3.1" style:family="table-row">
      <style:table-row-properties style:min-row-height="20.161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.5pt" style:letter-kerning="true" style:font-name-asian="標楷體1" style:font-size-asian="16.5pt" style:font-size-complex="16.5pt"/>
    </style:style>
    <style:style style:name="P4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line-height="150%"/>
      <style:text-properties style:font-name="標楷體" fo:font-size="8pt" style:font-name-asian="標楷體1" style:font-size-asian="8pt" style:font-size-complex="12pt"/>
    </style:style>
    <style:style style:name="P10" style:family="paragraph" style:parent-style-name="Standard">
      <style:paragraph-properties fo:line-height="150%"/>
      <style:text-properties style:font-name="標楷體" fo:font-size="11pt" style:font-name-asian="標楷體1" style:font-size-asian="11pt" style:font-size-complex="14pt"/>
    </style:style>
    <style:style style:name="P11" style:family="paragraph" style:parent-style-name="Standard">
      <style:paragraph-properties fo:line-height="0.529cm"/>
      <style:text-properties fo:color="#bfbfbf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line-height="130%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start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style:line-height-at-least="0.423cm" fo:text-align="justify" style:justify-single-word="false" fo:padding="0cm" fo:border="none"/>
    </style:style>
    <style:style style:name="P20" style:family="paragraph" style:parent-style-name="Standard">
      <style:paragraph-properties fo:margin-top="0.046cm" fo:margin-bottom="0cm" fo:text-align="justify" style:justify-single-word="false" fo:orphans="2" fo:widows="2"/>
      <style:text-properties style:font-name="標楷體" style:letter-kerning="true" style:font-name-asian="標楷體1" style:font-name-complex="標楷體1" style:font-size-complex="16pt"/>
    </style:style>
    <style:style style:name="P21" style:family="paragraph" style:parent-style-name="Standard">
      <style:paragraph-properties fo:margin-top="0.046cm" fo:margin-bottom="0cm" fo:text-align="justify" style:justify-single-word="false" fo:orphans="2" fo:widows="2"/>
      <style:text-properties style:font-name="標楷體" fo:font-size="13pt" style:letter-kerning="true" style:font-name-asian="標楷體1" style:font-size-asian="13pt" style:font-name-complex="標楷體1" style:font-size-complex="13pt"/>
    </style:style>
    <style:style style:name="P22" style:family="paragraph" style:parent-style-name="Standard">
      <style:paragraph-properties fo:margin-top="0.046cm" fo:margin-bottom="0cm" fo:text-align="justify" style:justify-single-word="false" fo:orphans="2" fo:widows="2"/>
    </style:style>
    <style:style style:name="P23" style:family="paragraph" style:parent-style-name="Standard">
      <style:paragraph-properties fo:margin-left="-0.005cm" fo:margin-right="0cm" fo:text-align="justify" style:justify-single-word="false" fo:orphans="2" fo:widows="2" fo:text-indent="-0.016cm" style:auto-text-indent="false" fo:padding="0cm" fo:border="none"/>
    </style:style>
    <style:style style:name="P24" style:family="paragraph" style:parent-style-name="Standard">
      <style:paragraph-properties fo:margin-left="0.002cm" fo:margin-right="0cm" fo:margin-top="0.046cm" fo:margin-bottom="0cm" fo:text-align="justify" style:justify-single-word="false" fo:orphans="2" fo:widows="2" fo:text-indent="-0.023cm" style:auto-text-indent="false"/>
      <style:text-properties style:font-name="標楷體" fo:font-size="12.5pt" style:letter-kerning="true" style:font-name-asian="標楷體1" style:font-size-asian="12.5pt" style:font-size-complex="12.5pt"/>
    </style:style>
    <style:style style:name="P25" style:family="paragraph" style:parent-style-name="Standard">
      <style:paragraph-properties fo:margin-left="-0.007cm" fo:margin-right="0cm" fo:text-align="justify" style:justify-single-word="false" fo:orphans="2" fo:widows="2" fo:text-indent="-0.014cm" style:auto-text-indent="false" fo:padding="0cm" fo:border="none"/>
    </style:style>
    <style:style style:name="P26" style:family="paragraph" style:parent-style-name="Standard">
      <style:paragraph-properties fo:margin-left="1.752cm" fo:margin-right="0cm" fo:line-height="0.988cm" fo:text-align="justify" style:justify-single-word="false" fo:orphans="2" fo:widows="2" fo:text-indent="-1.773cm" style:auto-text-indent="false"/>
    </style:style>
    <style:style style:name="P27" style:family="paragraph" style:parent-style-name="Standard">
      <style:paragraph-properties fo:margin-left="1.552cm" fo:margin-right="0cm" fo:line-height="0.988cm" fo:text-align="justify" style:justify-single-word="false" fo:orphans="2" fo:widows="2" fo:text-indent="-1.129cm" style:auto-text-indent="false"/>
    </style:style>
    <style:style style:name="P28" style:family="paragraph" style:parent-style-name="Standard">
      <style:paragraph-properties fo:margin-left="0.007cm" fo:margin-right="0cm" fo:line-height="0.988cm" fo:text-align="justify" style:justify-single-word="false" fo:orphans="2" fo:widows="2" fo:text-indent="-0.028cm" style:auto-text-indent="false"/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P29" style:family="paragraph" style:parent-style-name="Standard">
      <style:paragraph-properties fo:margin-top="0.053cm" fo:margin-bottom="0cm" fo:text-align="justify" style:justify-single-word="false" fo:orphans="2" fo:widows="2"/>
      <style:text-properties style:font-name="標楷體" style:letter-kerning="true" style:font-name-asian="標楷體1" style:font-name-complex="標楷體1"/>
    </style:style>
    <style:style style:name="P30" style:family="paragraph" style:parent-style-name="Standard">
      <style:paragraph-properties fo:margin-top="0.053cm" fo:margin-bottom="0cm" fo:text-align="justify" style:justify-single-word="false" fo:orphans="2" fo:widows="2"/>
    </style:style>
    <style:style style:name="P31" style:family="paragraph" style:parent-style-name="Standard">
      <style:paragraph-properties fo:margin-left="0.004cm" fo:margin-right="0cm" fo:margin-top="0.053cm" fo:margin-bottom="0cm" fo:text-align="justify" style:justify-single-word="false" fo:orphans="2" fo:widows="2" fo:text-indent="-0.025cm" style:auto-text-indent="false"/>
    </style:style>
    <style:style style:name="P32" style:family="paragraph" style:parent-style-name="Standard">
      <style:paragraph-properties fo:line-height="0.847cm" fo:break-before="page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line-height="150%" fo:text-align="center" style:justify-single-word="false" fo:break-before="page"/>
    </style:style>
    <style:style style:name="P35" style:family="paragraph" style:parent-style-name="Standard">
      <style:paragraph-properties fo:margin-left="0cm" fo:margin-right="0cm" fo:margin-top="0.046cm" fo:margin-bottom="0cm" fo:text-align="justify" style:justify-single-word="false" fo:orphans="2" fo:widows="2" fo:text-indent="-0.021cm" style:auto-text-indent="false"/>
    </style:style>
    <style:style style:name="P36" style:family="paragraph" style:parent-style-name="Standard">
      <style:paragraph-properties fo:margin-left="0cm" fo:margin-right="0cm" fo:margin-top="0.053cm" fo:margin-bottom="0cm" fo:text-align="justify" style:justify-single-word="false" fo:orphans="2" fo:widows="2" fo:text-indent="-0.021cm" style:auto-text-indent="false"/>
    </style:style>
    <style:style style:name="P37" style:family="paragraph" style:parent-style-name="Standard">
      <style:paragraph-properties fo:margin-left="-1.249cm" fo:margin-right="-1.351cm" fo:line-height="150%" fo:text-indent="0cm" style:auto-text-indent="false"/>
    </style:style>
    <style:style style:name="P38" style:family="paragraph" style:parent-style-name="Standard">
      <style:paragraph-properties fo:margin-left="-1.249cm" fo:margin-right="0cm" fo:text-indent="0.002cm" style:auto-text-indent="false"/>
      <style:text-properties style:font-name="標楷體" style:font-name-asian="標楷體1" style:font-size-complex="12pt"/>
    </style:style>
    <style:style style:name="P39" style:family="paragraph" style:parent-style-name="Standard">
      <style:paragraph-properties fo:margin-left="-1.249cm" fo:margin-right="-1.351cm" fo:text-indent="0.002cm" style:auto-text-indent="false"/>
    </style:style>
    <style:style style:name="P40" style:family="paragraph" style:parent-style-name="Standard">
      <style:paragraph-properties fo:margin-left="-1.249cm" fo:margin-right="-1.351cm" fo:text-indent="0.002cm" style:auto-text-indent="false"/>
      <style:text-properties style:font-name="標楷體" style:font-name-asian="標楷體1" style:font-size-complex="12pt"/>
    </style:style>
    <style:style style:name="P41" style:family="paragraph" style:parent-style-name="Standard">
      <style:paragraph-properties fo:margin-left="-0.753cm" fo:margin-right="-0.85cm" fo:text-align="justify" style:justify-single-word="false" fo:text-indent="-0.496cm" style:auto-text-indent="false"/>
    </style:style>
    <style:style style:name="P42" style:family="paragraph" style:parent-style-name="Standard">
      <style:paragraph-properties fo:margin-left="-1.351cm" fo:margin-right="0cm" fo:text-align="center" style:justify-single-word="false" fo:text-indent="0.004cm" style:auto-text-indent="false"/>
    </style:style>
    <style:style style:name="P43" style:family="paragraph" style:parent-style-name="Standard">
      <style:paragraph-properties fo:margin-left="0.212cm" fo:margin-right="0.212cm" fo:line-height="130%" fo:text-indent="0cm" style:auto-text-indent="false"/>
    </style:style>
    <style:style style:name="P44" style:family="paragraph" style:parent-style-name="Standard">
      <style:paragraph-properties fo:margin-left="0.212cm" fo:margin-right="0.212cm" fo:line-height="130%" fo:text-align="start" style:justify-single-word="false" fo:text-indent="0cm" style:auto-text-indent="false"/>
    </style:style>
    <style:style style:name="P45" style:family="paragraph" style:parent-style-name="Standard">
      <style:paragraph-properties fo:margin-left="0.212cm" fo:margin-right="0.212cm" fo:line-height="1.058cm" fo:text-indent="0cm" style:auto-text-indent="false"/>
    </style:style>
    <style:style style:name="P46" style:family="paragraph" style:parent-style-name="Standard">
      <style:paragraph-properties fo:margin-left="0.212cm" fo:margin-right="0.212cm" fo:line-height="1.058cm" fo:text-align="start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988cm" fo:text-indent="0.988cm" style:auto-text-indent="false"/>
    </style:style>
    <style:style style:name="P4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0cm" fo:margin-right="0cm" fo:margin-top="0.318cm" fo:margin-bottom="0cm" fo:line-height="0.988cm" fo:text-indent="0.988cm" style:auto-text-indent="false"/>
    </style:style>
    <style:style style:name="P50" style:family="paragraph" style:parent-style-name="Standard">
      <style:paragraph-properties fo:margin-left="0.212cm" fo:margin-right="0.212cm" fo:line-height="130%" fo:text-indent="0.988cm" style:auto-text-indent="false"/>
    </style:style>
    <style:style style:name="P51" style:family="paragraph" style:parent-style-name="Standard">
      <style:paragraph-properties fo:margin-top="0cm" fo:margin-bottom="0.635cm" fo:line-height="150%"/>
    </style:style>
    <style:style style:name="P52" style:family="paragraph" style:parent-style-name="Standard">
      <style:paragraph-properties fo:margin-left="0.212cm" fo:margin-right="0.088cm" fo:margin-top="0cm" fo:margin-bottom="0.635cm" fo:line-height="150%" fo:text-indent="0cm" style:auto-text-indent="false"/>
    </style:style>
    <style:style style:name="P53" style:family="paragraph" style:parent-style-name="Standard">
      <style:paragraph-properties fo:margin-left="0.212cm" fo:margin-right="0.088cm" fo:line-height="150%" fo:text-align="start" style:justify-single-word="false" fo:text-indent="0cm" style:auto-text-indent="false"/>
    </style:style>
    <style:style style:name="P54" style:family="paragraph" style:parent-style-name="Standard">
      <style:paragraph-properties fo:margin-top="0.049cm" fo:margin-bottom="0.049cm" fo:line-height="150%" fo:text-align="center" style:justify-single-word="false" fo:break-before="page"/>
    </style:style>
    <style:style style:name="P55" style:family="paragraph" style:parent-style-name="Standard">
      <style:paragraph-properties fo:margin-top="0.049cm" fo:margin-bottom="0.049cm" fo:line-height="150%" fo:text-align="center" style:justify-single-word="false"/>
    </style:style>
    <style:style style:name="P56" style:family="paragraph" style:parent-style-name="Standard">
      <style:paragraph-properties fo:margin-top="0.049cm" fo:margin-bottom="0cm" fo:line-height="0.423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7" style:family="paragraph" style:parent-style-name="Standard">
      <style:paragraph-properties fo:margin-top="0cm" fo:margin-bottom="0.212cm" fo:line-height="200%"/>
    </style:style>
    <style:style style:name="P58" style:family="paragraph" style:parent-style-name="Standard">
      <style:paragraph-properties fo:margin-top="0cm" fo:margin-bottom="0.212cm" fo:line-height="200%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9" style:family="paragraph" style:parent-style-name="Standard">
      <style:paragraph-properties fo:margin-top="0.212cm" fo:margin-bottom="0cm" fo:line-height="0.388cm"/>
      <style:text-properties style:font-name="標楷體" fo:font-size="18pt" style:font-name-asian="標楷體1" style:font-size-asian="18pt" style:font-size-complex="12pt"/>
    </style:style>
    <style:style style:name="P60" style:family="paragraph" style:parent-style-name="Standard">
      <style:paragraph-properties fo:margin-top="0.212cm" fo:margin-bottom="0cm" fo:line-height="0.388cm" fo:text-align="center" style:justify-single-word="false"/>
    </style:style>
    <style:style style:name="P61" style:family="paragraph" style:parent-style-name="Standard" style:master-page-name="Standard">
      <style:paragraph-properties fo:line-height="0.847cm" style:page-number="auto"/>
    </style:style>
    <style:style style:name="P62" style:family="paragraph" style:parent-style-name="Header">
      <style:paragraph-properties fo:margin-top="0cm" fo:margin-bottom="0.423cm" fo:text-align="end" style:justify-single-word="false"/>
    </style:style>
    <style:style style:name="T1" style:family="text">
      <style:text-properties fo:color="#a6a6a6" style:font-name="標楷體" style:font-name-asian="標楷體1" style:font-name-complex="標楷體1"/>
    </style:style>
    <style:style style:name="T2" style:family="text">
      <style:text-properties fo:color="#a6a6a6" style:font-name="標楷體" fo:font-size="14pt" style:font-name-asian="標楷體1" style:font-size-asian="14pt" style:font-size-complex="14pt"/>
    </style:style>
    <style:style style:name="T3" style:family="text">
      <style:text-properties fo:color="#a6a6a6"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4" style:family="text">
      <style:text-properties fo:color="#a6a6a6" style:font-name="標楷體" style:letter-kerning="true" style:font-name-asian="標楷體1" style:font-name-complex="標楷體1" style:font-size-complex="12pt"/>
    </style:style>
    <style:style style:name="T5" style:family="text">
      <style:text-properties fo:color="#a6a6a6" style:font-name="標楷體" fo:font-size="20pt" style:letter-kerning="true" style:font-name-asian="標楷體1" style:font-size-asian="20pt" style:font-name-complex="標楷體1" style:font-size-complex="20pt"/>
    </style:style>
    <style:style style:name="T6" style:family="text">
      <style:text-properties style:font-name="標楷體" style:letter-kerning="true" style:font-name-asian="標楷體1"/>
    </style:style>
    <style:style style:name="T7" style:family="text">
      <style:text-properties style:font-name="標楷體" style:letter-kerning="true" style:font-name-asian="標楷體1" style:font-name-complex="標楷體1"/>
    </style:style>
    <style:style style:name="T8" style:family="text">
      <style:text-properties style:font-name="標楷體" style:letter-kerning="true" style:font-name-asian="標楷體1" style:font-name-complex="標楷體1" style:font-size-complex="12pt"/>
    </style:style>
    <style:style style:name="T9" style:family="text">
      <style:text-properties style:font-name="標楷體" style:letter-kerning="true" style:font-name-asian="標楷體1" style:font-size-complex="12pt"/>
    </style:style>
    <style:style style:name="T10" style:family="text">
      <style:text-properties style:font-name="標楷體" fo:font-size="20pt" style:letter-kerning="true" style:font-name-asian="標楷體1" style:font-size-asian="20pt" style:font-name-complex="標楷體1" style:font-size-complex="20pt"/>
    </style:style>
    <style:style style:name="T11" style:family="text">
      <style:text-properties style:font-name="標楷體" fo:font-size="20pt" style:letter-kerning="true" style:font-name-asian="標楷體1" style:font-size-asian="20pt" style:font-size-complex="20pt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style:font-name-asian="標楷體1" style:font-name-complex="標楷體1" style:font-size-complex="12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fo:font-size="16.5pt" style:letter-kerning="true" style:font-name-asian="標楷體1" style:font-size-asian="16.5pt" style:font-size-complex="16.5pt"/>
    </style:style>
    <style:style style:name="T16" style:family="text">
      <style:text-properties style:font-name="標楷體" fo:font-size="13pt" style:letter-kerning="true" style:font-name-asian="標楷體1" style:font-size-asian="13pt" style:font-name-complex="標楷體1" style:font-size-complex="13pt"/>
    </style:style>
    <style:style style:name="T17" style:family="text">
      <style:text-properties style:font-name="標楷體" fo:font-size="13pt" style:letter-kerning="true" style:font-name-asian="標楷體1" style:font-size-asian="13pt" style:font-size-complex="13pt"/>
    </style:style>
    <style:style style:name="T18" style:family="text">
      <style:text-properties style:font-name="標楷體" fo:font-size="9pt" style:letter-kerning="true" style:font-name-asian="標楷體1" style:font-size-asian="9pt" style:font-name-complex="標楷體1" style:font-size-complex="9pt"/>
    </style:style>
    <style:style style:name="T19" style:family="text">
      <style:text-properties style:font-name="標楷體" fo:font-size="9pt" style:font-name-asian="標楷體1" style:font-size-asian="9pt" style:font-size-complex="8pt"/>
    </style:style>
    <style:style style:name="T20" style:family="text">
      <style:text-properties style:font-name="標楷體" fo:font-size="8.5pt" style:letter-kerning="true" style:font-name-asian="標楷體1" style:font-size-asian="8.5pt" style:font-name-complex="標楷體1" style:font-size-complex="8.5pt"/>
    </style:style>
    <style:style style:name="T21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22" style:family="text">
      <style:text-properties style:font-name="標楷體" fo:font-size="16pt" style:letter-kerning="true" style:font-name-asian="標楷體1" style:font-size-asian="16pt" style:font-size-complex="16pt"/>
    </style:style>
    <style:style style:name="T23" style:family="text">
      <style:text-properties style:font-name="標楷體" fo:font-size="16pt" style:font-name-asian="標楷體1" style:font-size-asian="16pt" style:font-size-complex="16pt"/>
    </style:style>
    <style:style style:name="T24" style:family="text">
      <style:text-properties style:font-name="標楷體" fo:font-size="12.5pt" style:letter-kerning="true" style:font-name-asian="標楷體1" style:font-size-asian="12.5pt" style:font-size-complex="12.5pt"/>
    </style:style>
    <style:style style:name="T25" style:family="text">
      <style:text-properties style:font-name="標楷體" fo:font-size="18pt" style:font-name-asian="標楷體1" style:font-size-asian="18pt" style:font-size-complex="18pt"/>
    </style:style>
    <style:style style:name="T26" style:family="text">
      <style:text-properties style:font-name="標楷體" fo:font-size="18pt" style:font-name-asian="標楷體1" style:font-size-asian="18pt" style:font-size-complex="12pt"/>
    </style:style>
    <style:style style:name="T2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9" style:family="text">
      <style:text-properties style:font-name="標楷體" fo:font-size="14pt" style:font-name-asian="標楷體1" style:font-size-asian="14pt" style:font-size-complex="14pt"/>
    </style:style>
    <style:style style:name="T30" style:family="text">
      <style:text-properties style:font-name="標楷體" fo:font-size="14pt" style:font-name-asian="標楷體1" style:font-size-asian="14pt" style:font-size-complex="12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4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5" style:family="text">
      <style:text-properties style:font-name="標楷體" fo:font-size="14pt" fo:letter-spacing="0.018cm" style:letter-kerning="true" style:font-name-asian="標楷體1" style:font-size-asian="14pt" style:font-size-complex="14pt"/>
    </style:style>
    <style:style style:name="T36" style:family="text">
      <style:text-properties style:font-name="標楷體" fo:font-size="10pt" style:font-name-asian="標楷體1" style:font-size-asian="10pt" style:font-size-complex="12pt"/>
    </style:style>
    <style:style style:name="T37" style:family="text">
      <style:text-properties fo:color="#bfbfbf" style:font-name="標楷體" style:font-name-asian="標楷體1"/>
    </style:style>
    <style:style style:name="T38" style:family="text">
      <style:text-properties fo:color="#bfbfbf"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39" style:family="text">
      <style:text-properties fo:color="#bfbfbf" style:font-name="標楷體" fo:font-size="14pt" style:font-name-asian="標楷體1" style:font-size-asian="14pt" style:font-size-complex="14pt"/>
    </style:style>
    <style:style style:name="T40" style:family="text">
      <style:text-properties fo:color="#ff0000" style:font-name="標楷體" fo:font-size="20pt" style:letter-kerning="true" style:font-name-asian="標楷體1" style:font-size-asian="20pt" style:font-name-complex="標楷體1" style:font-size-complex="20pt"/>
    </style:style>
    <style:style style:name="T41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.25cm" fo:margin-right="0.25cm" fo:margin-top="0cm" fo:margin-bottom="0cm"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公文格式(個人類)</text:span></text:p>
      <text:p text:style-name="P2"><text:span text:style-name="T10">函</text:span></text:p>
      <text:p text:style-name="P3"><draw:frame draw:style-name="fr1" draw:name="框架1" text:anchor-type="paragraph" svg:x="10.901cm" svg:y="5.029cm" svg:width="8.878cm" svg:height="2.03cm" draw:z-index="0"><draw:text-box><text:p text:style-name="P19"><text:span text:style-name="T12">聯絡地址：</text:span></text:p><text:p text:style-name="P19"><text:span text:style-name="T12">聯絡電話：</text:span></text:p><text:p text:style-name="P19"><text:span text:style-name="T12">聯絡人：</text:span></text:p></draw:text-box></draw:frame></text:p>
      <text:p text:style-name="P2"><text:span text:style-name="T15"><text:s text:c="3"/></text:span></text:p>
      <text:p text:style-name="P20"/>
      <text:p text:style-name="P22"><text:span text:style-name="T16">受文者:桃園市立大溪木藝生態博物館</text:span></text:p>
      <text:p text:style-name="P22"><draw:frame draw:style-name="fr2" draw:name="框架2" text:anchor-type="paragraph" svg:x="1.752cm" svg:y="8.581cm" svg:width="0.482cm" draw:z-index="1"><draw:text-box fo:min-height="0cm"><text:p text:style-name="P23"><text:span text:style-name="T18">裝</text:span></text:p></draw:text-box></draw:frame><text:span text:style-name="T7">地 <text:s text:c="3"/>址：桃園市大溪區普濟路11號後棟2樓</text:span></text:p>
      <text:p text:style-name="P22"><text:span text:style-name="T7">日 <text:s text:c="3"/>期：中華民國　　年　　月　　日</text:span></text:p>
      <text:p text:style-name="P22"><text:span text:style-name="T7">附 <text:s text:c="3"/>件：如說明</text:span></text:p>
      <text:p text:style-name="P24"/>
      <text:p text:style-name="P26"><draw:frame draw:style-name="fr2" draw:name="框架3" text:anchor-type="paragraph" svg:x="1.752cm" svg:y="18.441cm" svg:width="0.482cm" draw:z-index="2"><draw:text-box fo:min-height="0cm"><text:p text:style-name="P25"><text:span text:style-name="T20">線</text:span></text:p></draw:text-box></draw:frame><text:span text:style-name="T21">主旨：檢送「110年度</text:span><text:span text:style-name="T23">『大溪普濟堂關聖帝君聖誕慶典』暨社頭文化保存補助計畫</text:span></text:p>
      <text:p text:style-name="P26"><text:span text:style-name="T21">修正計畫書及相關資料，請查照。</text:span></text:p>
      <text:p text:style-name="P26"><text:span text:style-name="T21">說明：</text:span></text:p>
      <text:p text:style-name="P27"><text:span text:style-name="T21">一、依據貴館110年5月26日桃市木博典字第1100002175號函辦理。</text:span></text:p>
      <text:p text:style-name="P27"><text:soft-page-break/><text:span text:style-name="T21">二、依規定提送「110年度</text:span><text:span text:style-name="T23">『大溪普濟堂關聖帝君聖誕慶典』暨社頭文化保存補助計畫</text:span></text:p>
      <text:p text:style-name="P27"><text:span text:style-name="T21">修正計畫書一式3份(附電子檔1份)，及跨行通匯同意書、第一期款領據、扣繳歸戶證明、著作權授權同意書各1份。</text:span></text:p>
      <text:p text:style-name="P28"><draw:frame draw:style-name="fr2" draw:name="框架4" text:anchor-type="paragraph" svg:x="1.762cm" svg:y="13.099cm" svg:width="0.31cm" draw:z-index="3"><draw:text-box fo:min-height="0cm"><text:p text:style-name="P25"><text:span text:style-name="T20">訂</text:span></text:p></draw:text-box></draw:frame></text:p>
      <text:p text:style-name="P29"/>
      <text:p text:style-name="P29"/>
      <text:p text:style-name="P30"><text:span text:style-name="T7">正本：桃園市立大溪木藝生態博物館</text:span></text:p>
      <text:p text:style-name="P31"><text:span text:style-name="T7">副本：</text:span><text:span text:style-name="T1">提案者姓名／代表社團</text:span></text:p>
      <text:p text:style-name="P5"/>
      <text:p text:style-name="P5"/>
      <text:p text:style-name="P5"/>
      <text:p text:style-name="P32"><text:span text:style-name="T2">公文格式(社團合作計畫類)</text:span></text:p>
      <text:p text:style-name="P2"><text:span text:style-name="T10">函</text:span></text:p>
      <text:p text:style-name="P3"><draw:frame draw:style-name="fr1" draw:name="框架5" text:anchor-type="paragraph" svg:x="10.901cm" svg:y="5.029cm" svg:width="8.878cm" svg:height="2.03cm" draw:z-index="4"><draw:text-box><text:p text:style-name="P19"><text:span text:style-name="T12">聯絡地址：</text:span></text:p><text:p text:style-name="P19"><text:span text:style-name="T12">聯絡電話：</text:span></text:p><text:p text:style-name="P19"><text:span text:style-name="T12">聯絡人：</text:span></text:p></draw:text-box></draw:frame></text:p>
      <text:p text:style-name="P2"><text:span text:style-name="T15"><text:s text:c="3"/></text:span></text:p>
      <text:p text:style-name="P20"/>
      <text:p text:style-name="P22"><text:span text:style-name="T16">受文者:桃園市立大溪木藝生態博物館</text:span></text:p>
      <text:p text:style-name="P22"><draw:frame draw:style-name="fr2" draw:name="框架6" text:anchor-type="paragraph" svg:x="1.752cm" svg:y="8.581cm" svg:width="0.482cm" draw:z-index="5"><draw:text-box fo:min-height="0cm"><text:p text:style-name="P23"><text:span text:style-name="T18">裝</text:span></text:p></draw:text-box></draw:frame><text:span text:style-name="T7">地 <text:s text:c="3"/>址：桃園市大溪區普濟路11號後棟2樓</text:span></text:p>
      <text:p text:style-name="P22"><text:span text:style-name="T7">日 <text:s text:c="3"/>期：中華民國　　年　　月　　日</text:span></text:p>
      <text:p text:style-name="P22"><text:span text:style-name="T7">附 <text:s text:c="3"/>件：如說明</text:span></text:p>
      <text:p text:style-name="P24"/>
      <text:p text:style-name="P26"><draw:frame draw:style-name="fr2" draw:name="框架7" text:anchor-type="paragraph" svg:x="1.752cm" svg:y="18.441cm" svg:width="0.482cm" draw:z-index="6"><draw:text-box fo:min-height="0cm"><text:p text:style-name="P25"><text:span text:style-name="T20">線</text:span></text:p></draw:text-box></draw:frame><text:span text:style-name="T21">主旨：檢送「110年度</text:span><text:span text:style-name="T23">『大溪普濟堂關聖帝君聖誕慶典』暨社頭文化保存補助計畫</text:span></text:p>
      <text:p text:style-name="P26"><text:span text:style-name="T21">「社團合作計畫」修正計畫書及相關資料，請查照。</text:span></text:p>
      <text:p text:style-name="P26"><text:span text:style-name="T21">說明：</text:span></text:p>
      <text:p text:style-name="P27"><text:span text:style-name="T21">一、依據貴館110年5月26日桃市木博典字第1100002175號函辦理。</text:span></text:p>
      <text:p text:style-name="P27"><text:soft-page-break/><text:span text:style-name="T21">二、依規定提送「110年度</text:span><text:span text:style-name="T23">『大溪普濟堂關聖帝君聖誕慶典』暨社頭文化保存補助計畫</text:span></text:p>
      <text:p text:style-name="P27"><text:span text:style-name="T21">「社團合作計畫」修正計畫書一式3份(附電子檔1份)，及跨行通匯同意書、第一期款領據、扣繳歸戶證明、著作權授權同意書各1份。</text:span></text:p>
      <text:p text:style-name="P28"><draw:frame draw:style-name="fr2" draw:name="框架8" text:anchor-type="paragraph" svg:x="1.762cm" svg:y="13.099cm" svg:width="0.31cm" draw:z-index="7"><draw:text-box fo:min-height="0cm"><text:p text:style-name="P25"><text:span text:style-name="T20">訂</text:span></text:p></draw:text-box></draw:frame></text:p>
      <text:p text:style-name="P28"/>
      <text:p text:style-name="P29"/>
      <text:p text:style-name="P30"><text:span text:style-name="T7">正本：桃園市立大溪木藝生態博物館</text:span></text:p>
      <text:p text:style-name="P31"><text:span text:style-name="T7">副本：</text:span><text:span text:style-name="T1">提案者姓名／代表社團</text:span></text:p>
      <text:p text:style-name="P5"/>
      <text:p text:style-name="P5"/>
      <text:p text:style-name="P11"/>
      <text:p text:style-name="P12"><text:span text:style-name="T39">公文格式(團體類)</text:span></text:p>
      <text:p text:style-name="P2"><text:span text:style-name="T5">○○○○(貴單位名稱)</text:span><text:span text:style-name="T40"> </text:span><text:span text:style-name="T10"><text:s/>函</text:span></text:p>
      <text:p text:style-name="P3"><draw:frame draw:style-name="fr1" draw:name="框架9" text:anchor-type="paragraph" svg:x="11.351cm" svg:y="4.711cm" svg:width="8.879cm" svg:height="2.76cm" draw:z-index="8"><draw:text-box><text:p text:style-name="P19"><text:span text:style-name="T13">機關地址： </text:span></text:p><text:p text:style-name="P19"><text:span text:style-name="T13">聯絡電話：</text:span></text:p><text:p text:style-name="P19"><text:span text:style-name="T13">聯絡人：</text:span><text:span text:style-name="T14"> </text:span></text:p><text:p text:style-name="P19"><text:span text:style-name="T13">傳真電話：</text:span></text:p></draw:text-box></draw:frame></text:p>
      <text:p text:style-name="P2"><text:soft-page-break/><text:span text:style-name="T15"><text:s text:c="3"/></text:span></text:p>
      <text:p text:style-name="P21"/>
      <text:p text:style-name="P22"><text:span text:style-name="T16">受文者:桃園市立大溪木藝生態博物館</text:span></text:p>
      <text:p text:style-name="P35"><draw:frame draw:style-name="fr2" draw:name="框架10" text:anchor-type="paragraph" svg:x="1.752cm" svg:y="8.581cm" svg:width="0.482cm" draw:z-index="9"><draw:text-box fo:min-height="0cm"><text:p text:style-name="P23"><text:span text:style-name="T18">裝</text:span></text:p></draw:text-box></draw:frame><text:span text:style-name="T8">地 <text:s text:c="3"/>址：</text:span><text:span text:style-name="T7">桃園市大溪區普濟路11號後棟2樓</text:span></text:p>
      <text:p text:style-name="P35"><text:span text:style-name="T8">日　　期：</text:span><text:span text:style-name="T7">中華民國　　年　　月　　日</text:span></text:p>
      <text:p text:style-name="P35"><text:span text:style-name="T8">發文字號：</text:span><text:span text:style-name="T4">提案單位發文字號</text:span></text:p>
      <text:p text:style-name="P35"><text:span text:style-name="T8">附 <text:s text:c="3"/>件：如說明</text:span></text:p>
      <text:p text:style-name="P24"/>
      <text:p text:style-name="P26"><text:span text:style-name="T21">主旨：檢送「110年度『大溪普濟堂關聖帝君聖誕慶典』暨社頭文化保存補助計畫</text:span></text:p>
      <text:p text:style-name="P26"><text:span text:style-name="T21">修正計畫書及相關資料，請查照。</text:span></text:p>
      <text:p text:style-name="P26"><draw:frame draw:style-name="fr2" draw:name="框架11" text:anchor-type="paragraph" svg:x="1.752cm" svg:y="18.441cm" svg:width="0.482cm" draw:z-index="10"><draw:text-box fo:min-height="0cm"><text:p text:style-name="P25"><text:span text:style-name="T20">線</text:span></text:p></draw:text-box></draw:frame><text:span text:style-name="T21">說明：</text:span></text:p>
      <text:p text:style-name="P27"><text:span text:style-name="T21">一、依據貴館110年5月26日桃市木博典字第1100002175號函辦理。</text:span></text:p>
      <text:p text:style-name="P27"><text:span text:style-name="T21">二、依規定提送「110年度</text:span><text:span text:style-name="T23">『大溪普濟堂關聖帝君聖誕慶典』暨社頭文化保存補助計畫</text:span></text:p>
      <text:p text:style-name="P27"><text:span text:style-name="T21">修正計畫書一式3份(附電子檔1份)，及跨行通匯同意書、第一期款領據、扣繳歸戶證明、著作權授權同意書各1份。</text:span></text:p>
      <text:p text:style-name="P28"><draw:frame draw:style-name="fr2" draw:name="框架12" text:anchor-type="paragraph" svg:x="1.762cm" svg:y="13.099cm" svg:width="0.31cm" draw:z-index="11"><draw:text-box fo:min-height="0cm"><text:p text:style-name="P25"><text:span text:style-name="T20">訂</text:span></text:p></draw:text-box></draw:frame><text:soft-page-break/></text:p>
      <text:p text:style-name="P29"/>
      <text:p text:style-name="P29"/>
      <text:p text:style-name="P30"><text:span text:style-name="T7">正本：桃園市立大溪木藝生態博物館</text:span></text:p>
      <text:p text:style-name="P36"><text:span text:style-name="T7">副本：</text:span><text:span text:style-name="T1">提案單位名稱</text:span></text:p>
      <text:p text:style-name="P5"/>
      <text:p text:style-name="P7"/>
      <text:p text:style-name="P33"><text:span text:style-name="T27">跨行通匯同意書</text:span></text:p>
      <text:p text:style-name="P8"/>
      <text:p text:style-name="P37"><text:span text:style-name="T28">　　　　　　　 <text:s text:c="13"/>　　　　　　　</text:span><text:span text:style-name="T14">領取 桃園市立大溪木藝生態博物館 款項，同意採用跨行通匯存入下列帳戶：</text:span></text:p>
      <text:p text:style-name="P40"/>
      <text:p text:style-name="P39"><text:span text:style-name="T14">金融機構名稱：</text:span><text:span text:style-name="T28"> <text:s text:c="25"/></text:span><text:span text:style-name="T14"><text:s/>分行名稱：</text:span><text:span text:style-name="T28">　　　　　　　　　　　　　　</text:span></text:p>
      <text:p text:style-name="P40"/>
      <text:p text:style-name="P39"><text:span text:style-name="T14">銀 行 代 碼：</text:span><text:span text:style-name="T28"> <text:s text:c="26"/></text:span><text:span text:style-name="T14">（共7碼務必填寫）</text:span></text:p>
      <text:p text:style-name="P40"/>
      <text:p text:style-name="P39"><text:span text:style-name="T14">帳 戶 名 稱：</text:span></text:p>
      <text:p text:style-name="P40"/>
      <text:p text:style-name="P39"><text:span text:style-name="T14">帳 <text:s text:c="6"/>號：</text:span></text:p>
      <text:p text:style-name="P40"/>
      <text:p text:style-name="P39"><text:span text:style-name="T14">電 <text:s text:c="6"/>話：</text:span></text:p>
      <text:p text:style-name="P40"/>
      <text:p text:style-name="P39"><text:span text:style-name="T14">傳 <text:s text:c="6"/>真：</text:span></text:p>
      <text:p text:style-name="P38"/>
      <text:p text:style-name="P41"><text:span text:style-name="T14">※手續費最低收費標準以每筆30元計付，惟每筆最高匯款金額為2,000萬元，若匯款金額超過2,000萬元以上部份，每增加2,000萬元匯費每筆30元計付〈以此類推〉，並於款項內扣除匯費〈款項金額─匯費=匯入金額〉，退匯重匯時亦需再繳納匯費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2"><text:span text:style-name="T27">存摺影本黏貼處</text:span></text:p>
          </table:table-cell>
        </table:table-row>
      </table:table>
      <text:p text:style-name="P33"><text:span text:style-name="T27">領 <text:s text:c="5"/>據</text:span></text:p>
      <text:p text:style-name="P1"><text:span text:style-name="T25">（個人類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4"><text:span text:style-name="T29"><text:s text:c="8"/>茲收到　桃園市立大溪木藝生態博物館補助辦理</text:span></text:p>
            <text:p text:style-name="P43"><text:span text:style-name="T29">「110年度『大溪普濟堂關聖帝君聖誕慶典』暨社頭文化保存補助計畫－ <text:s text:c="11"/></text:span></text:p>
            <text:p text:style-name="P43"><text:span text:style-name="T28">(申請單位)</text:span><text:span text:style-name="T31"> <text:s text:c="14"/></text:span></text:p>
            <text:p text:style-name="P43"><text:span text:style-name="T28">(計畫名稱)</text:span><text:span text:style-name="T31"> <text:s text:c="11"/>　　 <text:s text:c="4"/></text:span><text:span text:style-name="T29">第一期款，</text:span><text:span text:style-name="T32">第一期款補助共計新臺幣　　佰　　拾　　萬　　仟　　佰　　拾　 元整</text:span><text:span text:style-name="T29">(全案金額</text:span><text:span text:style-name="T31"> <text:s text:c="10"/></text:span><text:span text:style-name="T29">元，40%為</text:span><text:span text:style-name="T31"> <text:s text:c="10"/></text:span><text:span text:style-name="T29">元)，業經收訖立據為憑。如因故無法履行補助條件，將依貴館規定，退回部份或全部補助款。</text:span></text:p>
            <text:p text:style-name="P50"><text:span text:style-name="T29">此致</text:span></text:p>
            <text:p text:style-name="P43"><text:span text:style-name="T29">桃園市立大溪木藝生態博物館</text:span></text:p>
            <text:p text:style-name="P52"><text:span text:style-name="T29">具領人：　　 <text:s text:c="4"/>　　　　　　　 ﹙</text:span><text:span text:style-name="T33">簽章</text:span><text:span text:style-name="T29">﹚　</text:span></text:p>
            <text:p text:style-name="P52"><text:soft-page-break/><text:span text:style-name="T29">身分證字號：</text:span></text:p>
            <text:p text:style-name="P52"><text:span text:style-name="T29">戶籍地址：</text:span></text:p>
            <text:p text:style-name="P52"><text:span text:style-name="T29">聯絡地址：</text:span></text:p>
            <text:p text:style-name="P52"><text:span text:style-name="T29">聯絡電話：</text:span></text:p>
            <text:p text:style-name="P53"><text:span text:style-name="T29">中　華　民　國　110　年　　　月　　　日</text:span></text:p>
          </table:table-cell>
        </table:table-row>
      </table:table>
      <text:p text:style-name="P33"><text:span text:style-name="T27">領 <text:s text:c="6"/>據</text:span></text:p>
      <text:p text:style-name="P1"><text:span text:style-name="T26">（團體類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6"><text:span text:style-name="T30">　　　　</text:span><text:span text:style-name="T29">茲收到　桃園市立大溪木藝生態博物館補助辦理</text:span></text:p>
            <text:p text:style-name="P45"><text:span text:style-name="T35">「110年度『大溪普濟堂關聖帝君聖誕慶典』暨社頭文化保存補助計畫</text:span></text:p>
            <text:p text:style-name="P45"><text:span text:style-name="T29"><text:s text:c="12"/></text:span></text:p>
            <text:p text:style-name="P45"><text:span text:style-name="T28">(申請單位)</text:span><text:span text:style-name="T31"> <text:s text:c="14"/></text:span></text:p>
            <text:p text:style-name="P45"><text:span text:style-name="T28">(計畫名稱) </text:span><text:span text:style-name="T31"><text:s text:c="11"/>　　 <text:s text:c="10"/></text:span><text:span text:style-name="T29">第一期款，</text:span><text:span text:style-name="T32">第一期款補助共計新臺幣　　佰　　拾　　萬　　仟　　佰　　拾　 <text:s/>元整</text:span></text:p>
            <text:p text:style-name="P45"><text:span text:style-name="T29">(全案金額</text:span><text:span text:style-name="T31"> <text:s text:c="10"/></text:span><text:span text:style-name="T29">元，40%為</text:span><text:span text:style-name="T31"> <text:s text:c="10"/></text:span><text:span text:style-name="T29">元)，業經收訖立據為憑。如因故無法履行補助條件，將依貴館規定，退回部份或全部補助款。</text:span></text:p>
            <text:p text:style-name="P14"><text:span text:style-name="T30">　　　　　　此致</text:span></text:p>
            <text:p text:style-name="P14"><text:span text:style-name="T30">桃園市立大溪木藝生態博物館</text:span></text:p>
            <text:p text:style-name="P14"><text:span text:style-name="T14">具領單位：　　　　　　　　　 ﹙</text:span><text:span text:style-name="T33">單位印鑑章</text:span><text:span text:style-name="T14">﹚　</text:span></text:p>
            <text:p text:style-name="P4"/>
            <text:p text:style-name="P15"><text:span text:style-name="T14">統一編號：</text:span></text:p>
            <text:p text:style-name="P15"><text:span text:style-name="T14">負 責 人：　　　　　　　　　　﹙</text:span><text:span text:style-name="T34">簽章</text:span><text:span text:style-name="T14">﹚　身分證字號：</text:span></text:p>
            <text:p text:style-name="P15"><text:soft-page-break/><text:span text:style-name="T14">經 手 人：　　　　　　　　　　﹙</text:span><text:span text:style-name="T34">簽章</text:span><text:span text:style-name="T14">﹚　身分證字號：</text:span></text:p>
            <text:p text:style-name="P15"><text:span text:style-name="T14">會 <text:s text:c="3"/>計：</text:span><text:span text:style-name="T29"> <text:s text:c="16"/>（</text:span><text:span text:style-name="T33">簽章</text:span><text:span text:style-name="T29">）</text:span></text:p>
            <text:p text:style-name="P15"><text:span text:style-name="T14">出 <text:s text:c="3"/>納：</text:span><text:span text:style-name="T29"> <text:s text:c="16"/>（</text:span><text:span text:style-name="T33">簽章</text:span><text:span text:style-name="T29">）</text:span></text:p>
            <text:p text:style-name="P15"><text:span text:style-name="T14">聯絡地址：</text:span></text:p>
            <text:p text:style-name="P15"><text:span text:style-name="T14">聯絡電話：</text:span></text:p>
            <text:p text:style-name="P9"/>
            <text:p text:style-name="P16"><text:span text:style-name="T30">中　華　民　國</text:span><text:span text:style-name="T29">　110　</text:span><text:span text:style-name="T30">年　　　　月　　　　日</text:span></text:p>
          </table:table-cell>
        </table:table-row>
      </table:table>
      <text:p text:style-name="P54"><text:span text:style-name="T27">扣繳歸戶證明</text:span></text:p>
      <text:p text:style-name="P55"><text:span text:style-name="T25">（個人類）</text:span></text:p>
      <text:p text:style-name="P56"/>
      <text:p text:style-name="P57"><text:span text:style-name="T31"><text:s text:c="10"/>　　 <text:s text:c="7"/></text:span><text:span text:style-name="T29">辦理本次「</text:span><text:span text:style-name="T31"> 　　　 （計畫名稱）</text:span><text:span text:style-name="T29">」活動，有關涉及個人之勞務所得部分，將於年終統一辦理扣繳歸戶。</text:span></text:p>
      <text:p text:style-name="P59"/>
      <text:p text:style-name="P59"/>
      <text:p text:style-name="P59"/>
      <text:p text:style-name="P59"/>
      <text:p text:style-name="P59"/>
      <text:p text:style-name="P4"/>
      <text:p text:style-name="P6"/>
      <text:p text:style-name="P15"><text:span text:style-name="T29">申 請 人：　　　　　　　　 <text:s/>　　﹙</text:span><text:span text:style-name="T33">簽章</text:span><text:span text:style-name="T29">﹚　</text:span></text:p>
      <text:p text:style-name="P15"><text:soft-page-break/><text:span text:style-name="T29">身份證字號：</text:span></text:p>
      <text:p text:style-name="P15"><text:span text:style-name="T29">戶籍地址：</text:span></text:p>
      <text:p text:style-name="P15"><text:span text:style-name="T29">聯絡地址：</text:span></text:p>
      <text:p text:style-name="P15"><text:span text:style-name="T29">聯絡電話：</text:span></text:p>
      <text:p text:style-name="P6"/>
      <text:p text:style-name="P6"/>
      <text:p text:style-name="P6"/>
      <text:p text:style-name="P60"><text:span text:style-name="T30">中　華　民　國</text:span><text:span text:style-name="T29">　110　</text:span><text:span text:style-name="T30">年　　　　月　　　　日</text:span></text:p>
      <text:p text:style-name="P34"><text:span text:style-name="T27">扣繳歸戶證明</text:span></text:p>
      <text:p text:style-name="P17"><text:span text:style-name="T25">（團體類）</text:span></text:p>
      <text:p text:style-name="P58"/>
      <text:p text:style-name="P57"><text:span text:style-name="T31"><text:s text:c="18"/></text:span><text:span text:style-name="T29">辦理本次「</text:span><text:span text:style-name="T31"> 　　　 （計畫名稱）</text:span></text:p>
      <text:p text:style-name="P57"><text:span text:style-name="T29">活動，有關涉及個人之勞務所得部分，將於年終統一辦理扣繳歸戶。</text:span></text:p>
      <text:p text:style-name="P59"/>
      <text:p text:style-name="P59"/>
      <text:p text:style-name="P59"/>
      <text:p text:style-name="P59"/>
      <text:p text:style-name="P4"/>
      <text:p text:style-name="P15"><text:span text:style-name="T29">統一編號： <text:s text:c="19"/></text:span><text:span text:style-name="T33">﹙單位印鑑章﹚</text:span></text:p>
      <text:p text:style-name="P15"><text:span text:style-name="T29">負 責 人：　　　　　　　　　　﹙</text:span><text:span text:style-name="T33">簽章</text:span><text:span text:style-name="T29">﹚　</text:span></text:p>
      <text:p text:style-name="P15"><text:soft-page-break/><text:span text:style-name="T29">經 手 人：　　　　　　　　　　﹙</text:span><text:span text:style-name="T33">簽章</text:span><text:span text:style-name="T29">﹚　</text:span></text:p>
      <text:p text:style-name="P15"><text:span text:style-name="T29">會 <text:s text:c="3"/>計： <text:s text:c="19"/>（</text:span><text:span text:style-name="T33">簽章</text:span><text:span text:style-name="T29">）</text:span></text:p>
      <text:p text:style-name="P15"><text:span text:style-name="T29">出 <text:s text:c="3"/>納： <text:s text:c="19"/>（</text:span><text:span text:style-name="T33">簽章</text:span><text:span text:style-name="T29">）</text:span></text:p>
      <text:p text:style-name="P4"/>
      <text:p text:style-name="P15"><text:span text:style-name="T29">團 <text:s text:c="3"/>址：</text:span></text:p>
      <text:p text:style-name="P15"><text:span text:style-name="T29">聯絡地址：</text:span></text:p>
      <text:p text:style-name="P15"><text:span text:style-name="T29">聯絡電話：</text:span></text:p>
      <text:p text:style-name="P6"/>
      <text:p text:style-name="P6"/>
      <text:p text:style-name="P18"><text:span text:style-name="T30">中　華　民　國</text:span><text:span text:style-name="T29">　110　</text:span><text:span text:style-name="T30">年　　　　月　　　　日</text:span></text:p>
      <text:p text:style-name="P1"><text:span text:style-name="T27">著作權授權同意書</text:span></text:p>
      <text:p text:style-name="P49"><text:span text:style-name="T29">立書人</text:span><text:span text:style-name="T31"> <text:s text:c="19"/></text:span><text:span text:style-name="T29">受桃園市立大溪木藝生態博物館（以下簡稱「木博館」）補助，執行「110年度『大溪普濟堂關聖帝君聖誕慶典』暨社頭文化保存補助計畫─</text:span><text:span text:style-name="T31"> （請填入計畫名稱） <text:s/></text:span><text:span text:style-name="T29">」（以下簡稱「本計畫」）。</text:span></text:p>
      <text:p text:style-name="P47"><text:soft-page-break/><text:span text:style-name="T29">立書人認知並同意其參與本計畫所完成之成果資料（涉智慧財產權者），依前開補助計畫辦法第13條第3款規定，同意無償提供木博館非營利使用，並得視需要不限時間不限地域逕行運用，使用方式包含但不限於：公開口述、公開播送、公開上映、公開演出、公開傳輸、公開展示、公開發表、改作、編輯、出租、重製、發行</text:span><text:span text:style-name="T41">等。</text:span></text:p>
      <text:p text:style-name="P47"><text:span text:style-name="T29">立書人聲明並保證其因參與本計畫所完成之創作，均已取得合法使用權，且未侵害他人之智慧財產權或其他權利。</text:span></text:p>
      <text:p text:style-name="P47"><text:span text:style-name="T29">此致</text:span></text:p>
      <text:p text:style-name="P47"><text:span text:style-name="T29">桃園市立大溪木藝生態博物館</text:span></text:p>
      <text:p text:style-name="P48"/>
      <text:p text:style-name="P15"><text:span text:style-name="T29">立 書 人：　　　　　　　　　　　　　（簽名或蓋章）</text:span></text:p>
      <text:p text:style-name="P15"><text:span text:style-name="T29">聯絡電話：</text:span></text:p>
      <text:p text:style-name="P15"><text:span text:style-name="T29">電子郵件：</text:span></text:p>
      <text:p text:style-name="P51"><text:span text:style-name="T29">地　　址：</text:span></text:p>
      <text:p text:style-name="P10"/>
      <text:p text:style-name="P13"><text:span text:style-name="T29">中華民國　110　</text:span><text:bookmark text:name="_GoBack"/><text:span text:style-name="T29">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asian="新細明體"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423cm" fo:text-align="end" style:justify-single-word="false"/>
    </style:style>
    <style:style style:name="MT1" style:family="text">
      <style:text-properties style:font-name="標楷體" fo:font-size="9pt" style:font-name-asian="標楷體1" style:font-size-asian="9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0年度「大溪普濟堂關聖帝君聖誕慶典」暨社頭文化保存補助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6</meta:editing-cycles>
    <meta:creation-date>2021-05-25T02:53:00</meta:creation-date>
    <dc:date>2021-05-25T08:36:00</dc:date>
    <meta:editing-duration>PT5S</meta:editing-duration>
    <meta:generator>OpenOffice.org/3.4.1$Win32 OpenOffice.org_project/341m1$Build-9593</meta:generator>
    <meta:document-statistic meta:table-count="3" meta:image-count="0" meta:object-count="0" meta:page-count="16" meta:paragraph-count="142" meta:word-count="2062" meta:character-count="2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