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iti TC Light" svg:font-family="'Heiti TC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iti TC Light1" svg:font-family="'Heiti TC Light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fo:margin-left="-0.191cm" table:align="left" style:writing-mode="lr-tb"/>
    </style:style>
    <style:style style:name="表格1.A" style:family="table-column">
      <style:table-column-properties style:column-width="4.122cm"/>
    </style:style>
    <style:style style:name="表格1.B" style:family="table-column">
      <style:table-column-properties style:column-width="4.124cm"/>
    </style:style>
    <style:style style:name="表格1.1" style:family="table-row">
      <style:table-row-properties style:min-row-height="5.971cm" style:keep-together="true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2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6.494cm" fo:margin-left="-0.191cm" table:align="left" style:writing-mode="lr-tb"/>
    </style:style>
    <style:style style:name="表格2.A" style:family="table-column">
      <style:table-column-properties style:column-width="16.494cm"/>
    </style:style>
    <style:style style:name="表格2.1" style:family="table-row">
      <style:table-row-properties style:min-row-height="22.938cm" style:keep-together="true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表格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" style:family="table">
      <style:table-properties style:width="15.976cm" table:align="center" style:writing-mode="lr-tb"/>
    </style:style>
    <style:style style:name="表格3.A" style:family="table-column">
      <style:table-column-properties style:column-width="2.662cm"/>
    </style:style>
    <style:style style:name="表格3.B" style:family="table-column">
      <style:table-column-properties style:column-width="0.065cm"/>
    </style:style>
    <style:style style:name="表格3.C" style:family="table-column">
      <style:table-column-properties style:column-width="2.596cm"/>
    </style:style>
    <style:style style:name="表格3.D" style:family="table-column">
      <style:table-column-properties style:column-width="2.663cm"/>
    </style:style>
    <style:style style:name="表格3.1" style:family="table-row">
      <style:table-row-properties style:min-row-height="2.732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表格3.C1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表格3.A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3.C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3.B3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3.B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26cm solid #00000a"/>
    </style:style>
    <style:style style:name="表格3.D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26cm solid #00000a"/>
    </style:style>
    <style:style style:name="表格3.E4" style:family="table-cell">
      <style:table-cell-properties style:vertical-align="middle" fo:padding-left="0.191cm" fo:padding-right="0.191cm" fo:padding-top="0cm" fo:padding-bottom="0cm" fo:border-left="0.018cm solid #00000a" fo:border-right="0.026cm solid #00000a" fo:border-top="0.026cm solid #00000a" fo:border-bottom="0.026cm solid #00000a"/>
    </style:style>
    <style:style style:name="表格3.B7" style:family="table-cell">
      <style:table-cell-properties fo:padding-left="0.191cm" fo:padding-right="0.191cm" fo:padding-top="0cm" fo:padding-bottom="0cm" fo:border="0.026cm solid #00000a"/>
    </style:style>
    <style:style style:name="表格3.C9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3.A10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表格3.C10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P1" style:family="paragraph" style:parent-style-name="圖框文字">
      <style:paragraph-properties fo:text-align="center" style:justify-single-word="false"/>
    </style:style>
    <style:style style:name="P2" style:family="paragraph" style:parent-style-name="圖框文字">
      <style:text-properties style:font-name="標楷體" fo:font-size="13pt" style:font-name-asian="標楷體1" style:font-size-asian="13pt" style:font-size-complex="13pt"/>
    </style:style>
    <style:style style:name="P3" style:family="paragraph" style:parent-style-name="圖框文字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圖框文字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圖框文字" style:list-style-name="WWNum1">
      <style:paragraph-properties fo:text-align="justify" style:justify-single-word="false"/>
    </style:style>
    <style:style style:name="P6" style:family="paragraph" style:parent-style-name="圖框文字">
      <style:paragraph-properties fo:text-align="justify" style:justify-single-word="false"/>
      <style:text-properties fo:color="#0d0d0d" style:font-name="標楷體" fo:font-size="13pt" style:font-name-asian="標楷體1" style:font-size-asian="13pt" style:font-size-complex="13pt"/>
    </style:style>
    <style:style style:name="P7" style:family="paragraph" style:parent-style-name="圖框文字" style:list-style-name="WWNum3">
      <style:paragraph-properties fo:text-align="justify" style:justify-single-word="false"/>
      <style:text-properties fo:color="#0d0d0d" style:font-name="標楷體" fo:font-size="13pt" style:font-name-asian="標楷體1" style:font-size-asian="13pt" style:font-size-complex="13pt"/>
    </style:style>
    <style:style style:name="P8" style:family="paragraph" style:parent-style-name="圖框文字" style:list-style-name="WWNum2">
      <style:text-properties fo:color="#0d0d0d" style:font-name="標楷體" fo:font-size="13pt" fo:font-weight="bold" style:font-name-asian="標楷體1" style:font-size-asian="13pt" style:font-weight-asian="bold" style:font-size-complex="13pt"/>
    </style:style>
    <style:style style:name="P9" style:family="paragraph" style:parent-style-name="圖框文字">
      <style:paragraph-properties fo:margin-left="0.635cm" fo:margin-right="0cm" fo:text-align="justify" style:justify-single-word="false" fo:text-indent="0cm" style:auto-text-indent="false"/>
      <style:text-properties fo:color="#0d0d0d" style:font-name="標楷體" fo:font-size="13pt" fo:font-weight="bold" style:font-name-asian="標楷體1" style:font-size-asian="13pt" style:font-weight-asian="bold" style:font-size-complex="13pt"/>
    </style:style>
    <style:style style:name="P10" style:family="paragraph" style:parent-style-name="Header">
      <style:paragraph-properties fo:margin-top="0cm" fo:margin-bottom="0.423cm"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orphans="2" fo:widows="2" fo:break-before="pag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9pt" style:font-name-asian="標楷體1" style:font-size-asian="9pt" style:font-size-complex="8pt"/>
    </style:style>
    <style:style style:name="T8" style:family="text">
      <style:text-properties fo:color="#ff0000" style:font-name="標楷體" fo:font-size="13pt" style:font-name-asian="標楷體1" style:font-size-asian="13pt" style:font-size-complex="13pt"/>
    </style:style>
    <style:style style:name="T9" style:family="text">
      <style:text-properties fo:color="#7f7f7f" style:font-name="標楷體" fo:font-size="13pt" style:font-name-asian="標楷體1" style:font-size-asian="13pt" style:font-size-complex="13pt"/>
    </style:style>
    <style:style style:name="T10" style:family="text">
      <style:text-properties fo:color="#808080" style:font-name="標楷體" style:font-name-asian="標楷體1"/>
    </style:style>
    <style:style style:name="T11" style:family="text">
      <style:text-properties fo:color="#0d0d0d" style:font-name="標楷體" fo:font-size="13pt" fo:font-weight="bold" style:font-name-asian="標楷體1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　　　　　　　　　　　　</text:span><text:span text:style-name="T2">人物訪談表</text:span><text:span text:style-name="T1">　　　　　　</text:span><text:span text:style-name="T3">　年度：110年度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5">訪談基本資料</text:span></text:p>
          </table:table-cell>
          <table:table-cell table:style-name="表格1.A1" table:number-rows-spanned="3" office:value-type="string">
            <text:p text:style-name="P11"><text:span text:style-name="T5">訪談歷程</text:span></text:p>
          </table:table-cell>
          <table:table-cell table:style-name="表格1.A1" office:value-type="string">
            <text:p text:style-name="P12"><text:span text:style-name="T8">*</text:span><text:span text:style-name="T5">訪談日期</text:span>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2"><text:span text:style-name="T8">*</text:span><text:span text:style-name="T5">訪談者</text:span>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table:number-columns-spanned="4" office:value-type="string">
            <text:p text:style-name="P11"><text:span text:style-name="T4">受訪人基本資料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8">*</text:span><text:span text:style-name="T5">受訪者</text:span></text:p>
          </table:table-cell>
          <table:table-cell table:style-name="表格1.D1" table:number-columns-spanned="3" office:value-type="string">
            <text:p text:style-name="P17"/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2"><text:span text:style-name="T8">*</text:span><text:span text:style-name="T5">出生年</text:span></text:p>
          </table:table-cell>
          <table:table-cell table:style-name="表格1.D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8">*</text:span><text:span text:style-name="T5">電話</text:span></text:p>
          </table:table-cell>
          <table:table-cell table:style-name="表格1.D1" table:number-columns-spanned="3" office:value-type="string">
            <text:p text:style-name="P12"><text:span text:style-name="T9">(範例：市話03-3882201或行動電話0912-123456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5">住址</text:span></text:p>
            <text:p text:style-name="P12"><text:span text:style-name="T5">(含行政區)</text:span></text:p>
          </table:table-cell>
          <table:table-cell table:style-name="表格1.D1" table:number-columns-spanned="3" office:value-type="string">
            <text:p text:style-name="P12"><text:span text:style-name="T5">(郵遞區號)－縣市－鄉鎮區-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5">Email</text:span></text:p>
          </table:table-cell>
          <table:table-cell table:style-name="表格1.D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4" office:value-type="string">
            <text:p text:style-name="P11"><text:span text:style-name="T4">受訪人-人物生命簡史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12"><text:span text:style-name="T8">*</text:span><text:span text:style-name="T5">西元年</text:span></text:p>
          </table:table-cell>
          <table:table-cell table:style-name="表格1.D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12"><text:span text:style-name="T8">*</text:span><text:span text:style-name="T5">受訪者年齡</text:span></text:p>
          </table:table-cell>
          <table:table-cell table:style-name="表格1.D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12"><text:span text:style-name="T8">*</text:span><text:span text:style-name="T5">受訪者基本生平經歷</text:span></text:p>
          </table:table-cell>
          <table:table-cell table:style-name="表格1.D1" table:number-columns-spanned="3" office:value-type="string">
            <text:p text:style-name="P12"><text:span text:style-name="T9">出生地、成長地、學經歷簡介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4" office:value-type="string">
            <text:p text:style-name="P11"><text:bookmark-start text:name="_Hlk39759089"/><text:span text:style-name="T4">訪談成果摘要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1"><text:bookmark-end text:name="_Hlk39759089"/><text:span text:style-name="T4">訪談大綱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Standard"><text:span text:style-name="T9">本案訪談建議著重在受訪者、社頭、迎六月廿四及民俗傳承之間的關係，以下為大綱範例：</text:span></text:p>
            <text:p text:style-name="Standard"><text:span text:style-name="T10">一、受訪者基本生平</text:span></text:p>
            <text:p text:style-name="Standard"><text:span text:style-name="T10">（一）您的出生年月日？是大溪人嗎？</text:span></text:p>
            <text:p text:style-name="Standard"><text:span text:style-name="T10">（二）家庭狀況及職業</text:span></text:p>
            <text:p text:style-name="Standard"><text:span text:style-name="T10">二、受訪者與社團之關係</text:span></text:p>
            <text:p text:style-name="Standard"><text:span text:style-name="T10">（一）您為什麼會加入大溪社頭？什麼時候加入？</text:span></text:p>
            <text:p text:style-name="Standard"><text:span text:style-name="T10">（二）您曾經負責社團內哪些職務？</text:span></text:p>
            <text:p text:style-name="Standard"><text:span text:style-name="T10">（三）參與社團活動時，有什麼事讓您印象最深刻？</text:span></text:p>
            <text:p text:style-name="Standard"><text:span text:style-name="T10">（四）您曾經聽社團前輩們說過社團的重要事件嗎？</text:span></text:p>
            <text:p text:style-name="Standard"><text:span text:style-name="T10">（五）您現在是否還參與社頭活動？</text:span></text:p>
            <text:p text:style-name="Standard"><text:span text:style-name="T10">三、受訪者與大溪普濟堂關聖帝君聖誕慶典暨遶境</text:span></text:p>
            <text:p text:style-name="Standard"><text:span text:style-name="T10">（一）您是否每年都參與「迎六月廿四」？</text:span></text:p>
            <text:p text:style-name="Standard"><text:span text:style-name="T10">（二）在參加過程中有什麼事讓您印象最深刻？</text:span></text:p>
            <text:p text:style-name="Standard"><text:span text:style-name="T10">四、民俗慶典的傳承</text:span></text:p>
            <text:p text:style-name="Standard"><text:span text:style-name="T10">（一）您覺得大溪「迎六月廿四」或社頭的文化需不需要傳承下去？為什麼？</text:span></text:p>
            <text:p text:style-name="Standard"><text:span text:style-name="T10">（二）若需要傳承，您覺得該如何傳承給下一代？</text:span></text:p>
          </table:table-cell>
        </table:table-row>
      </table:table>
      <text:p text:style-name="P14"/>
      <text:p text:style-name="P19"><text:span text:style-name="T1">　　　　　　　　　　　　　　　</text:span><text:span text:style-name="T2">教學方案　　　　　</text:span><text:bookmark text:name="_GoBack"/><text:span text:style-name="T3">年度：110年度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A"/>
        <table:table-column table:style-name="表格3.D"/>
        <table:table-row table:style-name="表格3.1">
          <table:table-cell table:style-name="表格3.A1" table:number-columns-spanned="2" office:value-type="string">
            <text:p text:style-name="P1"><text:span text:style-name="T5">課程名稱</text:span></text:p>
          </table:table-cell>
          <table:covered-table-cell/>
          <table:table-cell table:style-name="表格3.C1" office:value-type="string">
            <text:p text:style-name="P3"/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5">教學目標</text:span></text:p>
          </table:table-cell>
          <table:covered-table-cell/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1"><text:span text:style-name="T5">教學對象</text:span></text:p>
          </table:table-cell>
          <table:table-cell table:style-name="表格3.B3" table:number-columns-spanned="2" office:value-type="string">
            <text:p text:style-name="P3"/>
          </table:table-cell>
          <table:covered-table-cell/>
          <table:table-cell table:style-name="表格3.B3" office:value-type="string">
            <text:p text:style-name="P1"><text:span text:style-name="T5">教學人數</text:span></text:p>
          </table:table-cell>
          <table:table-cell table:style-name="表格3.C2" table:number-columns-spanned="2" office:value-type="string">
            <text:p text:style-name="P3"/>
          </table:table-cell>
          <table:covered-table-cell/>
        </table:table-row>
        <table:table-row table:style-name="表格3.1">
          <table:table-cell table:style-name="表格3.A2" office:value-type="string">
            <text:p text:style-name="P1"><text:span text:style-name="T5">教學時數</text:span></text:p>
          </table:table-cell>
          <table:table-cell table:style-name="表格3.B4" table:number-columns-spanned="2" office:value-type="string">
            <text:p text:style-name="P3"/>
          </table:table-cell>
          <table:covered-table-cell/>
          <table:table-cell table:style-name="表格3.D4" office:value-type="string">
            <text:p text:style-name="P1"><text:span text:style-name="T5">設計者</text:span></text:p>
          </table:table-cell>
          <table:table-cell table:style-name="表格3.E4" office:value-type="string">
            <text:p text:style-name="P3"/>
          </table:table-cell>
          <table:table-cell table:style-name="表格3.B3" office:value-type="string">
            <text:p text:style-name="P1"><text:span text:style-name="T5">授課講師</text:span></text:p>
            <text:p text:style-name="P1"><text:span text:style-name="T5">名單</text:span></text:p>
          </table:table-cell>
          <table:table-cell table:style-name="表格3.C2" table:number-columns-spanned="0" office:value-type="string">
            <text:p text:style-name="P3"/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5">課程大綱</text:span></text:p>
          </table:table-cell>
          <table:covered-table-cell/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5">教學地點</text:span></text:p>
          </table:table-cell>
          <table:covered-table-cell/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2" table:number-rows-spanned="2" office:value-type="string">
            <text:p text:style-name="P1"><text:span text:style-name="T5">教學流程</text:span></text:p>
          </table:table-cell>
          <table:table-cell table:style-name="表格3.B7" table:number-rows-spanned="2" table:number-columns-spanned="2" office:value-type="string">
            <text:list xml:id="list1173563034080821259" text:style-name="WWNum1">
              <text:list-item>
                <text:p text:style-name="P5"><text:span text:style-name="T11">【教學準備】</text:span></text:p>
              </text:list-item>
            </text:list>
            <text:p text:style-name="P4"/>
            <text:list xml:id="list33598146" text:continue-numbering="true" text:style-name="WWNum1">
              <text:list-item>
                <text:p text:style-name="P5"><text:span text:style-name="T11">【教學步驟】</text:span></text:p>
              </text:list-item>
            </text:list>
            <text:p text:style-name="P9"/>
            <text:list xml:id="list33595648" text:continue-numbering="true" text:style-name="WWNum1">
              <text:list-item>
                <text:p text:style-name="P5"><text:span text:style-name="T11">【綜合活動／總結】</text:span></text:p>
              </text:list-item>
            </text:list>
            <text:list xml:id="list5318732194614179763" text:style-name="WWNum3">
              <text:list-item>
                <text:p text:style-name="P7"/>
              </text:list-item>
            </text:list>
            <text:p text:style-name="P6"/>
          </table:table-cell>
          <table:covered-table-cell/>
          <table:table-cell table:style-name="表格3.B3" office:value-type="string">
            <text:p text:style-name="P1"><text:span text:style-name="T5">時間</text:span></text:p>
          </table:table-cell>
          <table:table-cell table:style-name="表格3.C2" table:number-columns-spanned="2" office:value-type="string">
            <text:p text:style-name="P1"><text:span text:style-name="T5">備註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B3" office:value-type="string">
            <text:p text:style-name="P3"/>
          </table:table-cell>
          <table:table-cell table:style-name="表格3.C2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3.1">
          <table:table-cell table:style-name="表格3.A2" table:number-columns-spanned="2" office:value-type="string">
            <text:p text:style-name="P1"><text:span text:style-name="T5">教學評量</text:span></text:p>
            <text:p text:style-name="P1"><text:span text:style-name="T5">/</text:span></text:p>
            <text:p text:style-name="P1"><text:span text:style-name="T5">回饋紀錄</text:span></text:p>
          </table:table-cell>
          <table:covered-table-cell/>
          <table:table-cell table:style-name="表格3.C9" office:value-type="string">
            <text:p text:style-name="P2"/>
          </table:table-cell>
        </table:table-row>
        <table:table-row table:style-name="表格3.1">
          <table:table-cell table:style-name="表格3.A10" table:number-columns-spanned="2" office:value-type="string">
            <text:p text:style-name="P1"><text:span text:style-name="T5">參考資料</text:span></text:p>
          </table:table-cell>
          <table:covered-table-cell/>
          <table:table-cell table:style-name="表格3.C10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iti TC Light" svg:font-family="'Heiti TC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iti TC Light1" svg:font-family="'Heiti TC Light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圖框文字" style:family="paragraph" style:parent-style-name="Standard" style:default-outline-level="">
      <style:paragraph-properties style:line-height-at-least="0.423cm"/>
      <style:text-properties style:font-name="Heiti TC Light" style:font-name-asian="Heiti TC Light1" style:font-name-complex="Times New Roman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圖框文字_20_字元" style:display-name="圖框文字 字元" style:family="text">
      <style:text-properties style:font-name="Heiti TC Light" style:font-name-asian="Heiti TC Light1" style:font-name-complex="Times New Roman"/>
    </style:style>
    <style:style style:name="ListLabel_20_1" style:display-name="ListLabel 1" style:family="text">
      <style:text-properties style:font-name-asian="標楷體1" style:font-name-complex="Heiti TC Light1"/>
    </style:style>
    <style:style style:name="ListLabel_20_2" style:display-name="ListLabel 2" style:family="text">
      <style:text-properties style:font-name-complex="Heiti TC Light1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Heiti TC Light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423cm" fo:text-align="end" style:justify-single-word="false"/>
    </style:style>
    <style:style style:name="MT1" style:family="text">
      <style:text-properties style:font-name="標楷體" fo:font-size="9pt" style:font-name-asian="標楷體1" style:font-size-asian="9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0年度「大溪普濟堂關聖帝君聖誕慶典」暨社頭文化保存補助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</meta:editing-cycles>
    <meta:creation-date>2021-05-24T03:43:00</meta:creation-date>
    <dc:date>2021-05-25T00:39:00</dc:date>
    <meta:editing-duration>PT1M57S</meta:editing-duration>
    <meta:generator>OpenOffice.org/3.4.1$Win32 OpenOffice.org_project/341m1$Build-9593</meta:generator>
    <meta:document-statistic meta:table-count="3" meta:image-count="0" meta:object-count="0" meta:page-count="8" meta:paragraph-count="59" meta:word-count="572" meta:character-count="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