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6" style:family="table-row">
      <style:table-row-properties style:min-row-height="0.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236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3.76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3.942cm"/>
    </style:style>
    <style:style style:name="表格3.B" style:family="table-column">
      <style:table-column-properties style:column-width="4.001cm"/>
    </style:style>
    <style:style style:name="表格3.C"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827cm" style:keep-together="true" fo:keep-together="auto"/>
    </style:style>
    <style:style style:name="表格3.3" style:family="table-row">
      <style:table-row-properties style:min-row-height="1.284cm" style:keep-together="true" fo:keep-together="auto"/>
    </style:style>
    <style:style style:name="表格4" style:family="table">
      <style:table-properties style:width="17.117cm" fo:margin-left="-0.199cm" table:align="left" style:writing-mode="lr-tb"/>
    </style:style>
    <style:style style:name="表格4.A" style:family="table-column">
      <style:table-column-properties style:column-width="8.442cm"/>
    </style:style>
    <style:style style:name="表格4.B" style:family="table-column">
      <style:table-column-properties style:column-width="8.675cm"/>
    </style:style>
    <style:style style:name="表格4.1" style:family="table-row">
      <style:table-row-properties style:min-row-height="0.4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28cm" style:keep-together="true" fo:keep-together="auto"/>
    </style:style>
    <style:style style:name="表格4.3" style:family="table-row">
      <style:table-row-properties style:min-row-height="2.84cm" style:keep-together="true" fo:keep-together="auto"/>
    </style:style>
    <style:style style:name="表格4.4" style:family="table-row">
      <style:table-row-properties style:min-row-height="2.838cm" style:keep-together="true" fo:keep-together="auto"/>
    </style:style>
    <style:style style:name="表格5" style:family="table">
      <style:table-properties style:width="16.71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2.75cm"/>
    </style:style>
    <style:style style:name="表格5.D" style:family="table-column">
      <style:table-column-properties style:column-width="6.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827cm" style:keep-together="true" fo:keep-together="auto"/>
    </style:style>
    <style:style style:name="表格5.3" style:family="table-row">
      <style:table-row-properties style:min-row-height="1.284cm" style:keep-together="true" fo:keep-together="auto"/>
    </style:style>
    <style:style style:name="表格6" style:family="table">
      <style:table-properties style:width="16.711cm" fo:margin-left="-0.199cm" table:align="left" style:writing-mode="lr-tb"/>
    </style:style>
    <style:style style:name="表格6.A" style:family="table-column">
      <style:table-column-properties style:column-width="3.942cm"/>
    </style:style>
    <style:style style:name="表格6.B" style:family="table-column">
      <style:table-column-properties style:column-width="3.75cm"/>
    </style:style>
    <style:style style:name="表格6.D" style:family="table-column">
      <style:table-column-properties style:column-width="5.26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827cm" style:keep-together="true" fo:keep-together="auto"/>
    </style:style>
    <style:style style:name="表格6.3" style:family="table-row">
      <style:table-row-properties style:min-row-height="1.284cm" style:keep-together="true" fo:keep-together="auto"/>
    </style:style>
    <style:style style:name="表格7" style:family="table">
      <style:table-properties style:width="18.015cm" table:align="center" style:writing-mode="lr-tb"/>
    </style:style>
    <style:style style:name="表格7.A" style:family="table-column">
      <style:table-column-properties style:column-width="1.245cm"/>
    </style:style>
    <style:style style:name="表格7.B" style:family="table-column">
      <style:table-column-properties style:column-width="6.922cm"/>
    </style:style>
    <style:style style:name="表格7.C" style:family="table-column">
      <style:table-column-properties style:column-width="2.087cm"/>
    </style:style>
    <style:style style:name="表格7.D" style:family="table-column">
      <style:table-column-properties style:column-width="2cm"/>
    </style:style>
    <style:style style:name="表格7.E" style:family="table-column">
      <style:table-column-properties style:column-width="2.494cm"/>
    </style:style>
    <style:style style:name="表格7.F" style:family="table-column">
      <style:table-column-properties style:column-width="3.267cm"/>
    </style:style>
    <style:style style:name="表格7.1" style:family="table-row">
      <style:table-row-properties style:min-row-height="1.348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775cm" fo:margin-left="-0.45cm" table:align="left" style:writing-mode="lr-tb"/>
    </style:style>
    <style:style style:name="表格8.A" style:family="table-column">
      <style:table-column-properties style:column-width="3.598cm"/>
    </style:style>
    <style:style style:name="表格8.B" style:family="table-column">
      <style:table-column-properties style:column-width="3.175cm"/>
    </style:style>
    <style:style style:name="表格8.C" style:family="table-column">
      <style:table-column-properties style:column-width="3.387cm"/>
    </style:style>
    <style:style style:name="表格8.D" style:family="table-column">
      <style:table-column-properties style:column-width="6.615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2" style:family="table-row">
      <style:table-row-properties style:min-row-height="0.811cm" style:keep-together="false" fo:keep-together="always"/>
    </style:style>
    <style:style style:name="表格8.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8.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8.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9" style:family="table">
      <style:table-properties style:width="17.171cm" fo:margin-left="0cm" table:align="left" style:writing-mode="lr-tb"/>
    </style:style>
    <style:style style:name="表格9.A" style:family="table-column">
      <style:table-column-properties style:column-width="2.725cm"/>
    </style:style>
    <style:style style:name="表格9.B" style:family="table-column">
      <style:table-column-properties style:column-width="3cm"/>
    </style:style>
    <style:style style:name="表格9.C" style:family="table-column">
      <style:table-column-properties style:column-width="2.875cm"/>
    </style:style>
    <style:style style:name="表格9.E" style:family="table-column">
      <style:table-column-properties style:column-width="5.696cm"/>
    </style:style>
    <style:style style:name="表格9.1" style:family="table-row">
      <style:table-row-properties style:min-row-height="0.882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171cm" fo:margin-left="0cm" table:align="left" style:writing-mode="lr-tb"/>
    </style:style>
    <style:style style:name="表格10.A" style:family="table-column">
      <style:table-column-properties style:column-width="3.224cm"/>
    </style:style>
    <style:style style:name="表格10.B" style:family="table-column">
      <style:table-column-properties style:column-width="2.501cm"/>
    </style:style>
    <style:style style:name="表格10.C" style:family="table-column">
      <style:table-column-properties style:column-width="2.875cm"/>
    </style:style>
    <style:style style:name="表格10.E" style:family="table-column">
      <style:table-column-properties style:column-width="5.696cm"/>
    </style:style>
    <style:style style:name="表格10.1" style:family="table-row">
      <style:table-row-properties style:min-row-height="0.882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039cm" fo:margin-left="-0.076cm" table:align="left"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341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fo:margin-left="-0.058cm" table:align="left"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7.69cm" fo:margin-left="-0.661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245cm"/>
    </style:style>
    <style:style style:name="表格13.O" style:family="table-column">
      <style:table-column-properties style:column-width="0.67cm"/>
    </style:style>
    <style:style style:name="表格13.U" style:family="table-column">
      <style:table-column-properties style:column-width="0.723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8.523cm" table:align="center" style:writing-mode="lr-tb"/>
    </style:style>
    <style:style style:name="表格14.A" style:family="table-column">
      <style:table-column-properties style:column-width="1.028cm"/>
    </style:style>
    <style:style style:name="表格14.B" style:family="table-column">
      <style:table-column-properties style:column-width="5.724cm"/>
    </style:style>
    <style:style style:name="表格14.C" style:family="table-column">
      <style:table-column-properties style:column-width="8.992cm"/>
    </style:style>
    <style:style style:name="表格14.D" style:family="table-column">
      <style:table-column-properties style:column-width="2.778cm"/>
    </style:style>
    <style:style style:name="表格14.1" style:family="table-row">
      <style:table-row-properties style:min-row-height="0.801cm" style:keep-together="true" fo:keep-together="auto"/>
    </style:style>
    <style:style style:name="表格1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2.946cm" style:keep-together="true" fo:keep-together="auto"/>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表格14.8" style:family="table-row">
      <style:table-row-properties style:min-row-height="1.856cm" style:keep-together="true" fo:keep-together="auto"/>
    </style:style>
    <style:style style:name="表格15" style:family="table">
      <style:table-properties style:width="17.113cm" fo:margin-left="-0.058cm" table:align="left" style:writing-mode="lr-tb"/>
    </style:style>
    <style:style style:name="表格15.A" style:family="table-column">
      <style:table-column-properties style:column-width="1.954cm"/>
    </style:style>
    <style:style style:name="表格15.B" style:family="table-column">
      <style:table-column-properties style:column-width="3.175cm"/>
    </style:style>
    <style:style style:name="表格15.C" style:family="table-column">
      <style:table-column-properties style:column-width="0.661cm"/>
    </style:style>
    <style:style style:name="表格15.K" style:family="table-column">
      <style:table-column-properties style:column-width="6.692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K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709cm" style:keep-together="false" fo:keep-together="always"/>
    </style:style>
    <style:style style:name="表格15.K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5cm" fo:margin-left="-0.058cm" table:align="left" style:writing-mode="lr-tb"/>
    </style:style>
    <style:style style:name="表格16.A" style:family="table-column">
      <style:table-column-properties style:column-width="4.274cm"/>
    </style:style>
    <style:style style:name="表格16.D" style:family="table-column">
      <style:table-column-properties style:column-width="4.293cm"/>
    </style:style>
    <style:style style:name="表格16.1" style:family="table-row">
      <style:table-row-properties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642cm" style:keep-together="true" fo:keep-together="auto"/>
    </style:style>
    <style:style style:name="表格16.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6.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7" style:family="table">
      <style:table-properties style:width="17.21cm" table:align="margins" style:writing-mode="lr-tb"/>
    </style:style>
    <style:style style:name="表格17.A" style:family="table-column">
      <style:table-column-properties style:column-width="2.942cm" style:rel-column-width="1668*"/>
    </style:style>
    <style:style style:name="表格17.B" style:family="table-column">
      <style:table-column-properties style:column-width="3.355cm" style:rel-column-width="1902*"/>
    </style:style>
    <style:style style:name="表格17.C" style:family="table-column">
      <style:table-column-properties style:column-width="2.633cm" style:rel-column-width="1493*"/>
    </style:style>
    <style:style style:name="表格17.D" style:family="table-column">
      <style:table-column-properties style:column-width="8.28cm" style:rel-column-width="4694*"/>
    </style:style>
    <style:style style:name="表格17.1" style:family="table-row">
      <style:table-row-properties style:keep-together="true" fo:keep-together="auto"/>
    </style:style>
    <style:style style:name="表格17.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D1" style:family="table-cell">
      <style:table-cell-properties style:vertical-align="top" fo:padding-left="0.191cm" fo:padding-right="0.191cm" fo:padding-top="0cm" fo:padding-bottom="0cm" fo:border="0.018cm solid #000000" style:writing-mode="lr-tb"/>
    </style:style>
    <style:style style:name="表格17.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7.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17.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5" style:family="table-row">
      <style:table-row-properties style:min-row-height="2.863cm" style:keep-together="true" fo:keep-together="auto"/>
    </style:style>
    <style:style style:name="表格17.17" style:family="table-row">
      <style:table-row-properties style:min-row-height="9.313cm" style:keep-together="true" fo:keep-together="auto"/>
    </style:style>
    <style:style style:name="表格18" style:family="table">
      <style:table-properties style:width="17.434cm" table:align="center" style:writing-mode="lr-tb"/>
    </style:style>
    <style:style style:name="表格18.A" style:family="table-column">
      <style:table-column-properties style:column-width="2.439cm"/>
    </style:style>
    <style:style style:name="表格18.B" style:family="table-column">
      <style:table-column-properties style:column-width="3.253cm"/>
    </style:style>
    <style:style style:name="表格18.C" style:family="table-column">
      <style:table-column-properties style:column-width="2.249cm"/>
    </style:style>
    <style:style style:name="表格18.D" style:family="table-column">
      <style:table-column-properties style:column-width="3.004cm"/>
    </style:style>
    <style:style style:name="表格18.E" style:family="table-column">
      <style:table-column-properties style:column-width="2.245cm"/>
    </style:style>
    <style:style style:name="表格18.F" style:family="table-column">
      <style:table-column-properties style:column-width="0.758cm"/>
    </style:style>
    <style:style style:name="表格18.G" style:family="table-column">
      <style:table-column-properties style:column-width="0.769cm"/>
    </style:style>
    <style:style style:name="表格18.H" style:family="table-column">
      <style:table-column-properties style:column-width="2.716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7" style:family="table-row">
      <style:table-row-properties style:min-row-height="0.974cm" style:keep-together="true" fo:keep-together="auto"/>
    </style:style>
    <style:style style:name="表格18.9" style:family="table-row">
      <style:table-row-properties style:min-row-height="1.741cm" style:keep-together="true" fo:keep-together="auto"/>
    </style:style>
    <style:style style:name="表格18.10" style:family="table-row">
      <style:table-row-properties style:min-row-height="0.935cm" style:keep-together="true" fo:keep-together="auto"/>
    </style:style>
    <style:style style:name="表格18.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8.468cm" table:align="center" style:writing-mode="lr-tb"/>
    </style:style>
    <style:style style:name="表格19.A" style:family="table-column">
      <style:table-column-properties style:column-width="18.468cm"/>
    </style:style>
    <style:style style:name="表格19.1" style:family="table-row">
      <style:table-row-properties style:min-row-height="22.149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219cm" table:align="center" style:writing-mode="lr-tb"/>
    </style:style>
    <style:style style:name="表格20.A" style:family="table-column">
      <style:table-column-properties style:column-width="2.743cm"/>
    </style:style>
    <style:style style:name="表格20.B" style:family="table-column">
      <style:table-column-properties style:column-width="3.323cm"/>
    </style:style>
    <style:style style:name="表格20.C" style:family="table-column">
      <style:table-column-properties style:column-width="3.034cm"/>
    </style:style>
    <style:style style:name="表格20.D" style:family="table-column">
      <style:table-column-properties style:column-width="2.143cm"/>
    </style:style>
    <style:style style:name="表格20.E" style:family="table-column">
      <style:table-column-properties style:column-width="0.891cm"/>
    </style:style>
    <style:style style:name="表格20.F" style:family="table-column">
      <style:table-column-properties style:column-width="6.085cm"/>
    </style:style>
    <style:style style:name="表格20.1" style:family="table-row">
      <style:table-row-properties style:min-row-height="1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101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018cm" fo:padding-right="0.018cm" fo:padding-top="0cm" fo:padding-bottom="0cm" fo:border="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1.499cm" style:keep-together="true" fo:keep-together="auto"/>
    </style:style>
    <style:style style:name="表格21" style:family="table">
      <style:table-properties style:width="18.219cm" table:align="center" style:writing-mode="lr-tb"/>
    </style:style>
    <style:style style:name="表格21.A" style:family="table-column">
      <style:table-column-properties style:column-width="2.743cm"/>
    </style:style>
    <style:style style:name="表格21.B" style:family="table-column">
      <style:table-column-properties style:column-width="3.323cm"/>
    </style:style>
    <style:style style:name="表格21.C" style:family="table-column">
      <style:table-column-properties style:column-width="3.034cm"/>
    </style:style>
    <style:style style:name="表格21.D" style:family="table-column">
      <style:table-column-properties style:column-width="2.143cm"/>
    </style:style>
    <style:style style:name="表格21.E" style:family="table-column">
      <style:table-column-properties style:column-width="0.891cm"/>
    </style:style>
    <style:style style:name="表格21.F" style:family="table-column">
      <style:table-column-properties style:column-width="6.085cm"/>
    </style:style>
    <style:style style:name="表格21.1" style:family="table-row">
      <style:table-row-properties style:min-row-height="1cm" style:keep-together="true" fo:keep-together="auto"/>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101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018cm" fo:padding-right="0.018cm" fo:padding-top="0cm" fo:padding-bottom="0cm" fo:border="0.018cm solid #000000" style:writing-mode="lr-tb"/>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5" style:family="table-row">
      <style:table-row-properties style:min-row-height="1.499cm" style:keep-together="true" fo:keep-together="auto"/>
    </style:style>
    <style:style style:name="表格22" style:family="table">
      <style:table-properties style:width="18.512cm" table:align="center" style:writing-mode="lr-tb"/>
    </style:style>
    <style:style style:name="表格22.A" style:family="table-column">
      <style:table-column-properties style:column-width="2.242cm"/>
    </style:style>
    <style:style style:name="表格22.B" style:family="table-column">
      <style:table-column-properties style:column-width="2cm"/>
    </style:style>
    <style:style style:name="表格22.C" style:family="table-column">
      <style:table-column-properties style:column-width="2.251cm"/>
    </style:style>
    <style:style style:name="表格22.D" style:family="table-column">
      <style:table-column-properties style:column-width="1.499cm"/>
    </style:style>
    <style:style style:name="表格22.E" style:family="table-column">
      <style:table-column-properties style:column-width="7.251cm"/>
    </style:style>
    <style:style style:name="表格22.F" style:family="table-column">
      <style:table-column-properties style:column-width="3.268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18cm" fo:padding-right="0.018cm" fo:padding-top="0cm" fo:padding-bottom="0cm" fo:border="0.018cm solid #000000" style:writing-mode="lr-tb"/>
    </style:style>
    <style:style style:name="表格22.3" style:family="table-row">
      <style:table-row-properties style:min-row-height="1.499cm" style:keep-together="true" fo:keep-together="auto"/>
    </style:style>
    <style:style style:name="表格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top" fo:padding-left="0.018cm" fo:padding-right="0.018cm" fo:padding-top="0cm" fo:padding-bottom="0cm" fo:border="0.018cm solid #000000" style:writing-mode="lr-tb"/>
    </style:style>
    <style:style style:name="表格23" style:family="table">
      <style:table-properties style:width="18.279cm" table:align="center" style:writing-mode="lr-tb"/>
    </style:style>
    <style:style style:name="表格23.A" style:family="table-column">
      <style:table-column-properties style:column-width="18.262cm"/>
    </style:style>
    <style:style style:name="表格23.1" style:family="table-row">
      <style:table-row-properties style:min-row-height="0.176cm" style:keep-together="true" fo:keep-together="auto"/>
    </style:style>
    <style:style style:name="表格2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3.2" style:family="table-row">
      <style:table-row-properties style:min-row-height="9.707cm" style:keep-together="true" fo:keep-together="auto"/>
    </style:style>
    <style:style style:name="表格23.A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8.468cm" fo:margin-left="-0.661cm" table:align="left" style:writing-mode="lr-tb"/>
    </style:style>
    <style:style style:name="表格24.A" style:family="table-column">
      <style:table-column-properties style:column-width="18.468cm"/>
    </style:style>
    <style:style style:name="表格24.1" style:family="table-row">
      <style:table-row-properties style:min-row-height="11.61cm" style:keep-together="true" fo:keep-together="auto"/>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8.468cm" fo:margin-left="-0.661cm" table:align="left" style:writing-mode="lr-tb"/>
    </style:style>
    <style:style style:name="表格25.A" style:family="table-column">
      <style:table-column-properties style:column-width="18.468cm"/>
    </style:style>
    <style:style style:name="表格25.1" style:family="table-row">
      <style:table-row-properties style:min-row-height="11.61cm" style:keep-together="true" fo:keep-together="auto"/>
    </style:style>
    <style:style style:name="表格25.A1" style:family="table-cell">
      <style:table-cell-properties style:vertical-align="top" fo:padding-left="0.049cm" fo:padding-right="0.049cm" fo:padding-top="0cm" fo:padding-bottom="0cm" fo:border="0.035cm solid #000000" style:writing-mode="lr-tb"/>
    </style:style>
    <style:style style:name="表格26" style:family="table">
      <style:table-properties style:width="18.468cm" fo:margin-left="-0.45cm" table:align="left" style:writing-mode="lr-tb"/>
    </style:style>
    <style:style style:name="表格26.A" style:family="table-column">
      <style:table-column-properties style:column-width="1.905cm"/>
    </style:style>
    <style:style style:name="表格26.B" style:family="table-column">
      <style:table-column-properties style:column-width="2.42cm"/>
    </style:style>
    <style:style style:name="表格26.C" style:family="table-column">
      <style:table-column-properties style:column-width="2.872cm"/>
    </style:style>
    <style:style style:name="表格26.D" style:family="table-column">
      <style:table-column-properties style:column-width="1.979cm"/>
    </style:style>
    <style:style style:name="表格26.E" style:family="table-column">
      <style:table-column-properties style:column-width="2.254cm"/>
    </style:style>
    <style:style style:name="表格26.F" style:family="table-column">
      <style:table-column-properties style:column-width="0.496cm"/>
    </style:style>
    <style:style style:name="表格26.G" style:family="table-column">
      <style:table-column-properties style:column-width="0.774cm"/>
    </style:style>
    <style:style style:name="表格26.H" style:family="table-column">
      <style:table-column-properties style:column-width="1.058cm"/>
    </style:style>
    <style:style style:name="表格26.I" style:family="table-column">
      <style:table-column-properties style:column-width="0.847cm"/>
    </style:style>
    <style:style style:name="表格26.J" style:family="table-column">
      <style:table-column-properties style:column-width="3.863cm"/>
    </style:style>
    <style:style style:name="表格26.1" style:family="table-row">
      <style:table-row-properties style:min-row-height="1.27cm" style:keep-together="false"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F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6.I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6.F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6.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F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6.I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6.4" style:family="table-row">
      <style:table-row-properties style:min-row-height="1.499cm" style:keep-together="false" fo:keep-together="always"/>
    </style:style>
    <style:style style:name="表格26.6" style:family="table-row">
      <style:table-row-properties style:min-row-height="0.99cm" style:keep-together="false" fo:keep-together="always"/>
    </style:style>
    <style:style style:name="表格26.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6.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6.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J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26.7" style:family="table-row">
      <style:table-row-properties style:min-row-height="1.236cm" style:keep-together="false" fo:keep-together="always"/>
    </style:style>
    <style:style style:name="表格26.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6.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6.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6.J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26.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6.9" style:family="table-row">
      <style:table-row-properties style:min-row-height="1.3cm" style:keep-together="false" fo:keep-together="always"/>
    </style:style>
    <style:style style:name="表格26.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6.E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6.12" style:family="table-row">
      <style:table-row-properties style:min-row-height="1.185cm" style:keep-together="false" fo:keep-together="always"/>
    </style:style>
    <style:style style:name="表格26.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13" style:family="table-row">
      <style:table-row-properties style:min-row-height="0.45cm" style:keep-together="false" fo:keep-together="always"/>
    </style:style>
    <style:style style:name="表格26.14" style:family="table-row">
      <style:table-row-properties style:min-row-height="10.56cm" style:keep-together="false" fo:keep-together="always"/>
    </style:style>
    <style:style style:name="表格26.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6.15" style:family="table-row">
      <style:table-row-properties style:min-row-height="0.984cm" style:keep-together="false" fo:keep-together="always"/>
    </style:style>
    <style:style style:name="表格26.16" style:family="table-row">
      <style:table-row-properties style:min-row-height="1.462cm" style:keep-together="false" fo:keep-together="always"/>
    </style:style>
    <style:style style:name="表格26.B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G16"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26.17" style:family="table-row">
      <style:table-row-properties style:min-row-height="1.007cm" style:keep-together="false" fo:keep-together="always"/>
    </style:style>
    <style:style style:name="表格26.18" style:family="table-row">
      <style:table-row-properties style:min-row-height="1.092cm" style:keep-together="false" fo:keep-together="always"/>
    </style:style>
    <style:style style:name="表格26.19" style:family="table-row">
      <style:table-row-properties style:min-row-height="1.138cm" style:keep-together="false" fo:keep-together="always"/>
    </style:style>
    <style:style style:name="表格26.20" style:family="table-row">
      <style:table-row-properties style:min-row-height="1.014cm" style:keep-together="false" fo:keep-together="always"/>
    </style:style>
    <style:style style:name="表格26.21" style:family="table-row">
      <style:table-row-properties style:min-row-height="10.054cm" style:keep-together="false" fo:keep-together="always"/>
    </style:style>
    <style:style style:name="表格26.A2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6.E2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7" style:family="table">
      <style:table-properties style:width="16.962cm" fo:margin-left="-0.199cm" table:align="left" style:writing-mode="lr-tb"/>
    </style:style>
    <style:style style:name="表格27.A" style:family="table-column">
      <style:table-column-properties style:column-width="3.942cm"/>
    </style:style>
    <style:style style:name="表格27.B" style:family="table-column">
      <style:table-column-properties style:column-width="4.001cm"/>
    </style:style>
    <style:style style:name="表格27.C" style:family="table-column">
      <style:table-column-properties style:column-width="2.542cm"/>
    </style:style>
    <style:style style:name="表格27.D" style:family="table-column">
      <style:table-column-properties style:column-width="2.708cm"/>
    </style:style>
    <style:style style:name="表格27.E" style:family="table-column">
      <style:table-column-properties style:column-width="3.769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E1"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16.711cm" fo:margin-left="-0.199cm" table:align="left" style:writing-mode="lr-tb"/>
    </style:style>
    <style:style style:name="表格28.A" style:family="table-column">
      <style:table-column-properties style:column-width="3.942cm"/>
    </style:style>
    <style:style style:name="表格28.B" style:family="table-column">
      <style:table-column-properties style:column-width="4.001cm"/>
    </style:style>
    <style:style style:name="表格28.C" style:family="table-column">
      <style:table-column-properties style:column-width="8.768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C1" style:family="table-cell">
      <style:table-cell-properties style:vertical-align="top" fo:padding-left="0.191cm" fo:padding-right="0.191cm" fo:padding-top="0cm" fo:padding-bottom="0cm" fo:border="0.018cm solid #000000" style:writing-mode="lr-tb"/>
    </style:style>
    <style:style style:name="表格28.2" style:family="table-row">
      <style:table-row-properties style:min-row-height="0.827cm" style:keep-together="true" fo:keep-together="auto"/>
    </style:style>
    <style:style style:name="表格28.3" style:family="table-row">
      <style:table-row-properties style:min-row-height="1.284cm" style:keep-together="true" fo:keep-together="auto"/>
    </style:style>
    <style:style style:name="表格29" style:family="table">
      <style:table-properties style:width="16.711cm" fo:margin-left="-0.199cm" table:align="left" style:writing-mode="lr-tb"/>
    </style:style>
    <style:style style:name="表格29.A" style:family="table-column">
      <style:table-column-properties style:column-width="3.942cm"/>
    </style:style>
    <style:style style:name="表格29.B" style:family="table-column">
      <style:table-column-properties style:column-width="3.75cm"/>
    </style:style>
    <style:style style:name="表格29.C" style:family="table-column">
      <style:table-column-properties style:column-width="2.75cm"/>
    </style:style>
    <style:style style:name="表格29.D" style:family="table-column">
      <style:table-column-properties style:column-width="6.269cm"/>
    </style:style>
    <style:style style:name="表格29.1" style:family="table-row">
      <style:table-row-properties style:keep-together="true" fo:keep-together="auto"/>
    </style:style>
    <style:style style:name="表格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D1" style:family="table-cell">
      <style:table-cell-properties style:vertical-align="top" fo:padding-left="0.191cm" fo:padding-right="0.191cm" fo:padding-top="0cm" fo:padding-bottom="0cm" fo:border="0.018cm solid #000000" style:writing-mode="lr-tb"/>
    </style:style>
    <style:style style:name="表格29.2" style:family="table-row">
      <style:table-row-properties style:min-row-height="0.827cm" style:keep-together="true" fo:keep-together="auto"/>
    </style:style>
    <style:style style:name="表格29.3" style:family="table-row">
      <style:table-row-properties style:min-row-height="1.284cm" style:keep-together="true" fo:keep-together="auto"/>
    </style:style>
    <style:style style:name="表格30" style:family="table">
      <style:table-properties style:width="16.711cm" fo:margin-left="-0.199cm" table:align="left" style:writing-mode="lr-tb"/>
    </style:style>
    <style:style style:name="表格30.A" style:family="table-column">
      <style:table-column-properties style:column-width="3.942cm"/>
    </style:style>
    <style:style style:name="表格30.B" style:family="table-column">
      <style:table-column-properties style:column-width="3.75cm"/>
    </style:style>
    <style:style style:name="表格30.D" style:family="table-column">
      <style:table-column-properties style:column-width="5.269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0.018cm solid #000000" style:writing-mode="lr-tb"/>
    </style:style>
    <style:style style:name="表格30.2" style:family="table-row">
      <style:table-row-properties style:min-row-height="0.827cm" style:keep-together="true" fo:keep-together="auto"/>
    </style:style>
    <style:style style:name="表格30.3" style:family="table-row">
      <style:table-row-properties style:min-row-height="1.284cm" style:keep-together="true" fo:keep-together="auto"/>
    </style:style>
    <style:style style:name="表格31" style:family="table">
      <style:table-properties style:width="18.015cm" table:align="center" style:writing-mode="lr-tb"/>
    </style:style>
    <style:style style:name="表格31.A" style:family="table-column">
      <style:table-column-properties style:column-width="1.245cm"/>
    </style:style>
    <style:style style:name="表格31.B" style:family="table-column">
      <style:table-column-properties style:column-width="6.756cm"/>
    </style:style>
    <style:style style:name="表格31.C" style:family="table-column">
      <style:table-column-properties style:column-width="2.252cm"/>
    </style:style>
    <style:style style:name="表格31.D" style:family="table-column">
      <style:table-column-properties style:column-width="2cm"/>
    </style:style>
    <style:style style:name="表格31.E" style:family="table-column">
      <style:table-column-properties style:column-width="2.494cm"/>
    </style:style>
    <style:style style:name="表格31.F" style:family="table-column">
      <style:table-column-properties style:column-width="3.267cm"/>
    </style:style>
    <style:style style:name="表格31.1" style:family="table-row">
      <style:table-row-properties style:min-row-height="1.348cm" style:keep-together="true" fo:keep-together="auto"/>
    </style:style>
    <style:style style:name="表格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top" fo:padding-left="0.191cm" fo:padding-right="0.191cm" fo:padding-top="0cm" fo:padding-bottom="0cm" fo:border="0.018cm solid #000000" style:writing-mode="lr-tb"/>
    </style:style>
    <style:style style:name="表格31.2" style:family="table-row">
      <style:table-row-properties style:min-row-height="1cm" style:keep-together="true" fo:keep-together="auto"/>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F2" style:family="table-cell">
      <style:table-cell-properties style:vertical-align="middle" fo:padding-left="0.191cm" fo:padding-right="0.191cm" fo:padding-top="0cm" fo:padding-bottom="0cm" fo:border="0.018cm solid #000000" style:writing-mode="lr-tb"/>
    </style:style>
    <style:style style:name="表格32" style:family="table">
      <style:table-properties style:width="16.775cm" fo:margin-left="-0.45cm" table:align="left" style:writing-mode="lr-tb"/>
    </style:style>
    <style:style style:name="表格32.A" style:family="table-column">
      <style:table-column-properties style:column-width="3.598cm"/>
    </style:style>
    <style:style style:name="表格32.B" style:family="table-column">
      <style:table-column-properties style:column-width="3.175cm"/>
    </style:style>
    <style:style style:name="表格32.C" style:family="table-column">
      <style:table-column-properties style:column-width="3.387cm"/>
    </style:style>
    <style:style style:name="表格32.D" style:family="table-column">
      <style:table-column-properties style:column-width="6.615cm"/>
    </style:style>
    <style:style style:name="表格32.1" style:family="table-row">
      <style:table-row-properties style:min-row-height="0.811cm" style:keep-together="true" fo:keep-together="auto"/>
    </style:style>
    <style:style style:name="表格3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2.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2.2" style:family="table-row">
      <style:table-row-properties style:min-row-height="0.811cm" style:keep-together="false" fo:keep-together="always"/>
    </style:style>
    <style:style style:name="表格32.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2.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2.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2.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32.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32.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33" style:family="table">
      <style:table-properties style:width="17.171cm" fo:margin-left="0cm" table:align="left" style:writing-mode="lr-tb"/>
    </style:style>
    <style:style style:name="表格33.A" style:family="table-column">
      <style:table-column-properties style:column-width="2.725cm"/>
    </style:style>
    <style:style style:name="表格33.B" style:family="table-column">
      <style:table-column-properties style:column-width="3cm"/>
    </style:style>
    <style:style style:name="表格33.C" style:family="table-column">
      <style:table-column-properties style:column-width="2.875cm"/>
    </style:style>
    <style:style style:name="表格33.E" style:family="table-column">
      <style:table-column-properties style:column-width="5.696cm"/>
    </style:style>
    <style:style style:name="表格33.1" style:family="table-row">
      <style:table-row-properties style:min-row-height="0.882cm" style:keep-together="true" fo:keep-together="auto"/>
    </style:style>
    <style:style style:name="表格3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3.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3.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3.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
      <style:table-properties style:width="17.171cm" fo:margin-left="0cm" table:align="left" style:writing-mode="lr-tb"/>
    </style:style>
    <style:style style:name="表格34.A" style:family="table-column">
      <style:table-column-properties style:column-width="2.725cm"/>
    </style:style>
    <style:style style:name="表格34.B" style:family="table-column">
      <style:table-column-properties style:column-width="3cm"/>
    </style:style>
    <style:style style:name="表格34.C" style:family="table-column">
      <style:table-column-properties style:column-width="2.875cm"/>
    </style:style>
    <style:style style:name="表格34.E" style:family="table-column">
      <style:table-column-properties style:column-width="5.696cm"/>
    </style:style>
    <style:style style:name="表格34.1" style:family="table-row">
      <style:table-row-properties style:min-row-height="0.882cm" style:keep-together="true" fo:keep-together="auto"/>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4.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4.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4.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5" style:family="table">
      <style:table-properties style:width="17.039cm" fo:margin-left="-0.076cm" table:align="left" style:writing-mode="lr-tb"/>
    </style:style>
    <style:style style:name="表格35.A" style:family="table-column">
      <style:table-column-properties style:column-width="5.98cm"/>
    </style:style>
    <style:style style:name="表格35.B" style:family="table-column">
      <style:table-column-properties style:column-width="3.916cm"/>
    </style:style>
    <style:style style:name="表格35.C" style:family="table-column">
      <style:table-column-properties style:column-width="2.219cm"/>
    </style:style>
    <style:style style:name="表格35.D" style:family="table-column">
      <style:table-column-properties style:column-width="4.925cm"/>
    </style:style>
    <style:style style:name="表格35.1" style:family="table-row">
      <style:table-row-properties style:min-row-height="0.647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2" style:family="table-row">
      <style:table-row-properties style:min-row-height="0.6cm" style:keep-together="true" fo:keep-together="auto"/>
    </style:style>
    <style:style style:name="表格3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3" style:family="table-row">
      <style:table-row-properties style:row-height="1.341cm" style:keep-together="true" fo:keep-together="auto"/>
    </style:style>
    <style:style style:name="表格35.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5.4" style:family="table-row">
      <style:table-row-properties style:min-row-height="1.909cm" style:keep-together="true" fo:keep-together="auto"/>
    </style:style>
    <style:style style:name="表格35.5" style:family="table-row">
      <style:table-row-properties style:min-row-height="1.847cm" style:keep-together="true" fo:keep-together="auto"/>
    </style:style>
    <style:style style:name="表格35.6" style:family="table-row">
      <style:table-row-properties style:row-height="1.058cm" style:keep-together="true" fo:keep-together="auto"/>
    </style:style>
    <style:style style:name="表格35.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5.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5.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7cm" fo:margin-left="-0.058cm" table:align="left" style:writing-mode="lr-tb"/>
    </style:style>
    <style:style style:name="表格36.A" style:family="table-column">
      <style:table-column-properties style:column-width="5.976cm"/>
    </style:style>
    <style:style style:name="表格36.B" style:family="table-column">
      <style:table-column-properties style:column-width="3.916cm"/>
    </style:style>
    <style:style style:name="表格36.C" style:family="table-column">
      <style:table-column-properties style:column-width="2.223cm"/>
    </style:style>
    <style:style style:name="表格36.D" style:family="table-column">
      <style:table-column-properties style:column-width="4.886cm"/>
    </style:style>
    <style:style style:name="表格36.1" style:family="table-row">
      <style:table-row-properties style:min-row-height="1.138cm" style:keep-together="false" fo:keep-together="always"/>
    </style:style>
    <style:style style:name="表格3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B1" style:family="table-cell">
      <style:table-cell-properties style:vertical-align="middle" fo:padding-left="0.049cm" fo:padding-right="0.049cm" fo:padding-top="0cm" fo:padding-bottom="0cm" fo:border="0.018cm solid #000000" style:writing-mode="lr-tb"/>
    </style:style>
    <style:style style:name="表格37" style:family="table">
      <style:table-properties style:width="17.69cm" fo:margin-left="-0.661cm" table:align="left" style:writing-mode="lr-tb"/>
    </style:style>
    <style:style style:name="表格37.A" style:family="table-column">
      <style:table-column-properties style:column-width="1.058cm"/>
    </style:style>
    <style:style style:name="表格37.B" style:family="table-column">
      <style:table-column-properties style:column-width="0.847cm"/>
    </style:style>
    <style:style style:name="表格37.C" style:family="table-column">
      <style:table-column-properties style:column-width="1.27cm"/>
    </style:style>
    <style:style style:name="表格37.D" style:family="table-column">
      <style:table-column-properties style:column-width="4.445cm"/>
    </style:style>
    <style:style style:name="表格37.E" style:family="table-column">
      <style:table-column-properties style:column-width="0.665cm"/>
    </style:style>
    <style:style style:name="表格37.I" style:family="table-column">
      <style:table-column-properties style:column-width="0.515cm"/>
    </style:style>
    <style:style style:name="表格37.J" style:family="table-column">
      <style:table-column-properties style:column-width="0.15cm"/>
    </style:style>
    <style:style style:name="表格37.L" style:family="table-column">
      <style:table-column-properties style:column-width="0.667cm"/>
    </style:style>
    <style:style style:name="表格37.M" style:family="table-column">
      <style:table-column-properties style:column-width="0.423cm"/>
    </style:style>
    <style:style style:name="表格37.N" style:family="table-column">
      <style:table-column-properties style:column-width="0.245cm"/>
    </style:style>
    <style:style style:name="表格37.O" style:family="table-column">
      <style:table-column-properties style:column-width="0.67cm"/>
    </style:style>
    <style:style style:name="表格37.U" style:family="table-column">
      <style:table-column-properties style:column-width="0.723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2" style:family="table-row">
      <style:table-row-properties style:min-row-height="0.808cm" style:keep-together="false" fo:keep-together="always"/>
    </style:style>
    <style:style style:name="表格3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7.3" style:family="table-row">
      <style:table-row-properties style:min-row-height="0.741cm" style:keep-together="false" fo:keep-together="always"/>
    </style:style>
    <style:style style:name="表格3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5" style:family="table-row">
      <style:table-row-properties style:min-row-height="0.811cm" style:keep-together="true" fo:keep-together="auto"/>
    </style:style>
    <style:style style:name="表格37.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7.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7.113cm" fo:margin-left="-0.058cm" table:align="left" style:writing-mode="lr-tb"/>
    </style:style>
    <style:style style:name="表格38.A" style:family="table-column">
      <style:table-column-properties style:column-width="1.954cm"/>
    </style:style>
    <style:style style:name="表格38.B" style:family="table-column">
      <style:table-column-properties style:column-width="3.175cm"/>
    </style:style>
    <style:style style:name="表格38.C" style:family="table-column">
      <style:table-column-properties style:column-width="0.661cm"/>
    </style:style>
    <style:style style:name="表格38.K" style:family="table-column">
      <style:table-column-properties style:column-width="6.692cm"/>
    </style:style>
    <style:style style:name="表格38.1" style:family="table-row">
      <style:table-row-properties style:keep-together="false" fo:keep-together="always"/>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K1" style:family="table-cell">
      <style:table-cell-properties style:vertical-align="middle" fo:padding-left="0.049cm" fo:padding-right="0.049cm" fo:padding-top="0cm" fo:padding-bottom="0cm" fo:border="0.018cm solid #000000" style:writing-mode="lr-tb"/>
    </style:style>
    <style:style style:name="表格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3" style:family="table-row">
      <style:table-row-properties style:min-row-height="2.709cm" style:keep-together="false" fo:keep-together="always"/>
    </style:style>
    <style:style style:name="表格38.K3" style:family="table-cell">
      <style:table-cell-properties style:vertical-align="top" fo:padding-left="0.049cm" fo:padding-right="0.049cm" fo:padding-top="0cm" fo:padding-bottom="0cm" fo:border="0.018cm solid #000000" style:writing-mode="lr-tb"/>
    </style:style>
    <style:style style:name="表格39" style:family="table">
      <style:table-properties style:width="17.115cm" fo:margin-left="-0.058cm" table:align="left" style:writing-mode="lr-tb"/>
    </style:style>
    <style:style style:name="表格39.A" style:family="table-column">
      <style:table-column-properties style:column-width="4.274cm"/>
    </style:style>
    <style:style style:name="表格39.D" style:family="table-column">
      <style:table-column-properties style:column-width="4.293cm"/>
    </style:style>
    <style:style style:name="表格39.1" style:family="table-row">
      <style:table-row-properties style:keep-together="true" fo:keep-together="auto"/>
    </style:style>
    <style:style style:name="表格3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D1" style:family="table-cell">
      <style:table-cell-properties style:vertical-align="middle" fo:padding-left="0.049cm" fo:padding-right="0.049cm" fo:padding-top="0cm" fo:padding-bottom="0cm" fo:border="0.018cm solid #000000" style:writing-mode="lr-tb"/>
    </style:style>
    <style:style style:name="表格39.2" style:family="table-row">
      <style:table-row-properties style:min-row-height="1.642cm" style:keep-together="true" fo:keep-together="auto"/>
    </style:style>
    <style:style style:name="表格39.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9.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0" style:family="table">
      <style:table-properties style:width="18.468cm" table:align="center" style:writing-mode="lr-tb"/>
    </style:style>
    <style:style style:name="表格40.A" style:family="table-column">
      <style:table-column-properties style:column-width="18.468cm"/>
    </style:style>
    <style:style style:name="表格40.1" style:family="table-row">
      <style:table-row-properties style:min-row-height="22.149cm" style:keep-together="true" fo:keep-together="auto"/>
    </style:style>
    <style:style style:name="表格40.A1" style:family="table-cell">
      <style:table-cell-properties style:vertical-align="top" fo:padding-left="0.049cm" fo:padding-right="0.049cm" fo:padding-top="0cm" fo:padding-bottom="0cm" fo:border="0.035cm solid #000000" style:writing-mode="lr-tb"/>
    </style:style>
    <style:style style:name="表格41" style:family="table">
      <style:table-properties style:width="18.219cm" table:align="center" style:writing-mode="lr-tb"/>
    </style:style>
    <style:style style:name="表格41.A" style:family="table-column">
      <style:table-column-properties style:column-width="2.743cm"/>
    </style:style>
    <style:style style:name="表格41.B" style:family="table-column">
      <style:table-column-properties style:column-width="3.323cm"/>
    </style:style>
    <style:style style:name="表格41.C" style:family="table-column">
      <style:table-column-properties style:column-width="3.034cm"/>
    </style:style>
    <style:style style:name="表格41.D" style:family="table-column">
      <style:table-column-properties style:column-width="2.143cm"/>
    </style:style>
    <style:style style:name="表格41.E" style:family="table-column">
      <style:table-column-properties style:column-width="0.891cm"/>
    </style:style>
    <style:style style:name="表格41.F" style:family="table-column">
      <style:table-column-properties style:column-width="6.085cm"/>
    </style:style>
    <style:style style:name="表格41.1" style:family="table-row">
      <style:table-row-properties style:min-row-height="1cm" style:keep-together="true" fo:keep-together="auto"/>
    </style:style>
    <style:style style:name="表格41.A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101cm" style:keep-together="true" fo:keep-together="auto"/>
    </style:style>
    <style:style style:name="表格4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018cm" fo:padding-right="0.018cm" fo:padding-top="0cm" fo:padding-bottom="0cm" fo:border="0.018cm solid #000000" style:writing-mode="lr-tb"/>
    </style:style>
    <style:style style:name="表格4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5" style:family="table-row">
      <style:table-row-properties style:min-row-height="1.499cm" style:keep-together="true" fo:keep-together="auto"/>
    </style:style>
    <style:style style:name="表格42" style:family="table">
      <style:table-properties style:width="18.512cm" table:align="center" style:writing-mode="lr-tb"/>
    </style:style>
    <style:style style:name="表格42.A" style:family="table-column">
      <style:table-column-properties style:column-width="2.242cm"/>
    </style:style>
    <style:style style:name="表格42.B" style:family="table-column">
      <style:table-column-properties style:column-width="2cm"/>
    </style:style>
    <style:style style:name="表格42.C" style:family="table-column">
      <style:table-column-properties style:column-width="2.251cm"/>
    </style:style>
    <style:style style:name="表格42.D" style:family="table-column">
      <style:table-column-properties style:column-width="1.499cm"/>
    </style:style>
    <style:style style:name="表格42.E" style:family="table-column">
      <style:table-column-properties style:column-width="7.251cm"/>
    </style:style>
    <style:style style:name="表格42.F" style:family="table-column">
      <style:table-column-properties style:column-width="3.268cm"/>
    </style:style>
    <style:style style:name="表格42.1" style:family="table-row">
      <style:table-row-properties style:min-row-height="0.801cm" style:keep-together="true" fo:keep-together="auto"/>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2.F1" style:family="table-cell">
      <style:table-cell-properties style:vertical-align="middle" fo:padding-left="0.018cm" fo:padding-right="0.018cm" fo:padding-top="0cm" fo:padding-bottom="0cm" fo:border="0.018cm solid #000000" style:writing-mode="lr-tb"/>
    </style:style>
    <style:style style:name="表格42.3" style:family="table-row">
      <style:table-row-properties style:min-row-height="1.499cm" style:keep-together="true" fo:keep-together="auto"/>
    </style:style>
    <style:style style:name="表格4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42.F4" style:family="table-cell">
      <style:table-cell-properties style:vertical-align="top" fo:padding-left="0.018cm" fo:padding-right="0.018cm" fo:padding-top="0cm" fo:padding-bottom="0cm" fo:border="0.018cm solid #000000" style:writing-mode="lr-tb"/>
    </style:style>
    <style:style style:name="表格43" style:family="table">
      <style:table-properties style:width="18.279cm" table:align="center" style:writing-mode="lr-tb"/>
    </style:style>
    <style:style style:name="表格43.A" style:family="table-column">
      <style:table-column-properties style:column-width="18.262cm"/>
    </style:style>
    <style:style style:name="表格43.1" style:family="table-row">
      <style:table-row-properties style:min-row-height="0.176cm" style:keep-together="true" fo:keep-together="auto"/>
    </style:style>
    <style:style style:name="表格43.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3.2" style:family="table-row">
      <style:table-row-properties style:min-row-height="9.707cm" style:keep-together="true" fo:keep-together="auto"/>
    </style:style>
    <style:style style:name="表格43.A2" style:family="table-cell">
      <style:table-cell-properties style:vertical-align="top" fo:padding-left="0.049cm" fo:padding-right="0.049cm" fo:padding-top="0cm" fo:padding-bottom="0cm" fo:border="0.018cm solid #000000" style:writing-mode="lr-tb"/>
    </style:style>
    <style:style style:name="表格44" style:family="table">
      <style:table-properties style:width="18.468cm" fo:margin-left="-0.661cm" table:align="left" style:writing-mode="lr-tb"/>
    </style:style>
    <style:style style:name="表格44.A" style:family="table-column">
      <style:table-column-properties style:column-width="18.468cm"/>
    </style:style>
    <style:style style:name="表格44.1" style:family="table-row">
      <style:table-row-properties style:min-row-height="11.61cm" style:keep-together="true" fo:keep-together="auto"/>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8.468cm" fo:margin-left="-0.661cm" table:align="left" style:writing-mode="lr-tb"/>
    </style:style>
    <style:style style:name="表格45.A" style:family="table-column">
      <style:table-column-properties style:column-width="18.468cm"/>
    </style:style>
    <style:style style:name="表格45.1" style:family="table-row">
      <style:table-row-properties style:min-row-height="11.61cm" style:keep-together="true" fo:keep-together="auto"/>
    </style:style>
    <style:style style:name="表格45.A1" style:family="table-cell">
      <style:table-cell-properties style:vertical-align="top" fo:padding-left="0.049cm" fo:padding-right="0.049cm" fo:padding-top="0cm" fo:padding-bottom="0cm" fo:border="0.035cm solid #000000" style:writing-mode="lr-tb"/>
    </style:style>
    <style:style style:name="P1" style:family="paragraph" style:parent-style-name="註解文字">
      <style:text-properties style:font-name="標楷體" style:font-name-asian="標楷體" style:font-name-complex="標楷體"/>
    </style:style>
    <style:style style:name="P2" style:family="paragraph" style:parent-style-name="註解文字">
      <style:text-properties style:font-name="標楷體" style:font-name-asian="標楷體" style:font-name-complex="標楷體"/>
    </style:style>
    <style:style style:name="P3"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圖框文字">
      <style:text-properties style:font-name="標楷體" style:font-name-asian="標楷體" style:font-name-complex="標楷體" style:font-size-complex="12pt"/>
    </style:style>
    <style:style style:name="P5" style:family="paragraph" style:parent-style-name="圖框文字">
      <style:paragraph-properties fo:text-align="center" style:justify-single-word="false"/>
      <style:text-properties style:font-name="標楷體" style:font-name-asian="標楷體" style:font-name-complex="標楷體" style:font-size-complex="12pt"/>
    </style:style>
    <style:style style:name="P6"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圖框文字">
      <style:paragraph-properties style:snap-to-layout-grid="false"/>
      <style:text-properties style:font-name="標楷體" style:font-name-asian="標楷體" style:font-name-complex="標楷體" style:font-size-complex="12pt"/>
    </style:style>
    <style:style style:name="P8"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9"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圖框文字">
      <style:paragraph-properties style:snap-to-layout-grid="false"/>
      <style:text-properties style:font-name="標楷體" style:font-name-asian="標楷體" style:font-name-complex="標楷體" style:font-size-complex="12pt"/>
    </style:style>
    <style:style style:name="P11" style:family="paragraph" style:parent-style-name="圖框文字">
      <style:paragraph-properties fo:text-align="center" style:justify-single-word="false" style:snap-to-layout-grid="false"/>
      <style:text-properties style:font-name="標楷體" fo:font-size="13pt" style:font-name-asian="標楷體" style:font-size-asian="13pt" style:font-name-complex="標楷體" style:font-size-complex="12pt"/>
    </style:style>
    <style:style style:name="P12" style:family="paragraph" style:parent-style-name="圖框文字" style:list-style-name="WW8Num10"/>
    <style:style style:name="P13" style:family="paragraph" style:parent-style-name="圖框文字" style:list-style-name="WW8Num10">
      <style:text-properties fo:color="#0d0d0d" style:font-name="標楷體" fo:font-weight="bold" style:font-name-asian="標楷體" style:font-weight-asian="bold" style:font-name-complex="標楷體" style:font-size-complex="12pt"/>
    </style:style>
    <style:style style:name="P14" style:family="paragraph" style:parent-style-name="圖框文字" style:list-style-name="WW8Num7">
      <style:paragraph-properties style:snap-to-layout-grid="false"/>
      <style:text-properties fo:color="#0d0d0d" style:font-name="標楷體" fo:font-weight="bold" style:font-name-asian="標楷體" style:font-weight-asian="bold" style:font-name-complex="標楷體" style:font-size-complex="12pt"/>
    </style:style>
    <style:style style:name="P15" style:family="paragraph" style:parent-style-name="圖框文字">
      <style:text-properties fo:color="#0d0d0d" style:font-name="標楷體" style:font-name-asian="標楷體" style:font-name-complex="標楷體" style:font-size-complex="12pt"/>
    </style:style>
    <style:style style:name="P16" style:family="paragraph" style:parent-style-name="圖框文字" style:list-style-name="WW8Num1">
      <style:text-properties fo:color="#0d0d0d" style:font-name="標楷體" style:font-name-asian="標楷體" style:font-name-complex="標楷體" style:font-size-complex="12pt"/>
    </style:style>
    <style:style style:name="P17" style:family="paragraph" style:parent-style-name="圖框文字">
      <style:paragraph-properties fo:margin-left="0.635cm" fo:margin-right="0cm" fo:text-indent="0cm" style:auto-text-indent="false"/>
      <style:text-properties fo:color="#0d0d0d" style:font-name="標楷體" fo:font-weight="bold" style:font-name-asian="標楷體" style:font-weight-asian="bold" style:font-name-complex="標楷體" style:font-size-complex="12pt"/>
    </style:style>
    <style:style style:name="P18" style:family="paragraph" style:parent-style-name="Standard">
      <style:paragraph-properties fo:line-height="0.847cm" fo:text-align="center" style:justify-single-word="false"/>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style:line-height-at-least="0.529cm"/>
      <style:text-properties style:font-name="標楷體" style:font-name-asian="標楷體" style:font-name-complex="標楷體" style:font-size-complex="12pt"/>
    </style:style>
    <style:style style:name="P23"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28"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line-height="0.564cm"/>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font-size-complex="12pt"/>
    </style:style>
    <style:style style:name="P33" style:family="paragraph" style:parent-style-name="Standard">
      <style:paragraph-properties style:snap-to-layout-grid="false"/>
      <style:text-properties style:font-name="標楷體" style:font-name-asian="標楷體" style:font-name-complex="標楷體" style:font-size-complex="12pt"/>
    </style:style>
    <style:style style:name="P3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font-size-complex="12pt"/>
    </style:style>
    <style:style style:name="P37" style:family="paragraph" style:parent-style-name="Standard">
      <style:paragraph-properties fo:line-height="150%"/>
      <style:text-properties style:font-name="標楷體" style:font-name-asian="標楷體" style:font-name-complex="標楷體" style:font-size-complex="12pt"/>
    </style:style>
    <style:style style:name="P38" style:family="paragraph" style:parent-style-name="Standard">
      <style:paragraph-properties fo:text-align="end" style:justify-single-word="false"/>
      <style:text-properties style:font-name="標楷體" style:font-name-asian="標楷體" style:font-name-complex="標楷體" style:font-size-complex="12pt"/>
    </style:style>
    <style:style style:name="P39" style:family="paragraph" style:parent-style-name="Standard">
      <style:paragraph-properties fo:line-height="0.635cm"/>
      <style:text-properties style:font-name="標楷體" style:font-name-asian="標楷體" style:font-name-complex="標楷體" style:font-size-complex="12pt"/>
    </style:style>
    <style:style style:name="P40" style:family="paragraph" style:parent-style-name="Standard">
      <style:paragraph-properties style:line-height-at-least="0.529cm"/>
      <style:text-properties style:font-name="標楷體" style:font-name-asian="標楷體" style:font-name-complex="標楷體" style:font-size-complex="12pt"/>
    </style:style>
    <style:style style:name="P41"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43"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style:snap-to-layout-grid="false"/>
      <style:text-properties style:font-name="標楷體" style:font-name-asian="標楷體" style:font-name-complex="標楷體" style:font-size-complex="12pt"/>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8"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font-size-complex="12pt"/>
    </style:style>
    <style:style style:name="P49" style:family="paragraph" style:parent-style-name="Standard">
      <style:paragraph-properties fo:line-height="150%"/>
      <style:text-properties style:font-name="標楷體" style:font-name-asian="標楷體" style:font-name-complex="標楷體" style:font-size-complex="12pt"/>
    </style:style>
    <style:style style:name="P50" style:family="paragraph" style:parent-style-name="Standard" style:list-style-name="WW8Num5">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51" style:family="paragraph" style:parent-style-name="Standard">
      <style:paragraph-properties fo:line-height="0.988cm" fo:text-align="justify" style:justify-single-word="false" fo:orphans="2" fo:widows="2" style:text-autospace="none"/>
      <style:text-properties style:font-name="標楷體" style:font-name-asian="標楷體" style:font-name-complex="標楷體"/>
    </style:style>
    <style:style style:name="P52"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53" style:family="paragraph" style:parent-style-name="Standard">
      <style:paragraph-properties fo:text-align="justify" style:justify-single-word="false"/>
      <style:text-properties style:font-name="標楷體" style:font-name-asian="標楷體" style:font-name-complex="標楷體"/>
    </style:style>
    <style:style style:name="P5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8"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9" style:family="paragraph" style:parent-style-name="Standard">
      <style:paragraph-properties style:line-height-at-least="0.564cm"/>
      <style:text-properties style:font-name="標楷體" fo:font-size="8pt" fo:language="none" fo:country="none" fo:font-weight="bold" style:font-name-asian="標楷體" style:font-size-asian="8pt" style:language-asian="none" style:country-asian="none" style:font-weight-asian="bold" style:font-name-complex="標楷體" style:font-size-complex="12pt"/>
    </style:style>
    <style:style style:name="P6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1" style:family="paragraph" style:parent-style-name="Standard">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6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6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text-properties style:font-name="標楷體" fo:font-size="14pt" style:font-name-asian="標楷體" style:font-size-asian="14pt" style:font-name-complex="標楷體" style:font-size-complex="12pt"/>
    </style:style>
    <style:style style:name="P72" style:family="paragraph" style:parent-style-name="Standard">
      <style:text-properties style:font-name="標楷體" fo:font-size="14pt" style:font-name-asian="標楷體" style:font-size-asian="14pt" style:font-name-complex="標楷體" style:font-size-complex="12pt"/>
    </style:style>
    <style:style style:name="P73"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74"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75"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76"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77"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79"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80"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1"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82" style:family="paragraph" style:parent-style-name="Standard">
      <style:paragraph-properties fo:text-align="center" style:justify-single-word="false"/>
      <style:text-properties style:font-name="標楷體" fo:font-size="14pt" fo:letter-spacing="-0.018cm" fo:font-weight="bold" style:letter-kerning="true" style:font-name-asian="標楷體" style:font-size-asian="14pt" style:font-weight-asian="bold" style:font-name-complex="標楷體" style:font-size-complex="14pt" style:font-weight-complex="bold"/>
    </style:style>
    <style:style style:name="P83" style:family="paragraph" style:parent-style-name="Standard">
      <style:paragraph-properties fo:text-align="center" style:justify-single-word="false"/>
      <style:text-properties style:font-name="標楷體" fo:font-size="14pt" fo:letter-spacing="0.021cm" fo:font-weight="bold" style:letter-kerning="true" style:font-name-asian="標楷體" style:font-size-asian="14pt" style:font-weight-asian="bold" style:font-name-complex="標楷體" style:font-size-complex="14pt" style:font-weight-complex="bold"/>
    </style:style>
    <style:style style:name="P84" style:family="paragraph" style:parent-style-name="Standard">
      <style:paragraph-properties fo:text-align="center" style:justify-single-word="false" style:snap-to-layout-grid="false"/>
      <style:text-properties style:font-name="標楷體" fo:font-size="14pt" fo:letter-spacing="0.021cm" style:letter-kerning="true" style:font-name-asian="標楷體" style:font-size-asian="14pt" style:font-name-complex="標楷體" style:font-size-complex="14pt" style:font-weight-complex="bold"/>
    </style:style>
    <style:style style:name="P85" style:family="paragraph" style:parent-style-name="Standard">
      <style:paragraph-properties fo:text-align="center" style:justify-single-word="false"/>
      <style:text-properties style:font-name="標楷體" fo:font-size="14pt" fo:letter-spacing="-0.014cm" fo:font-weight="bold" style:letter-kerning="true" style:font-name-asian="標楷體" style:font-size-asian="14pt" style:font-weight-asian="bold" style:font-name-complex="標楷體" style:font-size-complex="14pt" style:font-weight-complex="bold"/>
    </style:style>
    <style:style style:name="P86"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87" style:family="paragraph" style:parent-style-name="Standard">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0.847cm">
        <style:tab-stops>
          <style:tab-stop style:position="3.969cm"/>
        </style:tab-stops>
      </style:paragraph-properties>
      <style:text-properties style:font-name="標楷體" fo:font-size="16pt" style:font-name-asian="標楷體" style:font-size-asian="16pt" style:font-name-complex="標楷體" style:font-size-complex="16pt" style:font-weight-complex="bold"/>
    </style:style>
    <style:style style:name="P89" style:family="paragraph" style:parent-style-name="Standard">
      <style:text-properties style:font-name="標楷體" fo:font-size="16pt" style:font-name-asian="標楷體" style:font-size-asian="16pt" style:font-name-complex="標楷體" style:font-size-complex="12pt"/>
    </style:style>
    <style:style style:name="P90"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91" style:family="paragraph" style:parent-style-name="Standard">
      <style:text-properties style:font-name="標楷體" fo:font-size="16pt" style:font-name-asian="標楷體" style:font-size-asian="16pt" style:font-name-complex="標楷體" style:font-size-complex="12pt"/>
    </style:style>
    <style:style style:name="P9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9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2pt"/>
    </style:style>
    <style:style style:name="P9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2pt"/>
    </style:style>
    <style:style style:name="P95" style:family="paragraph" style:parent-style-name="Standard">
      <style:text-properties style:font-name="標楷體" fo:font-size="16pt" style:letter-kerning="true" style:font-name-asian="標楷體" style:font-size-asian="16pt" style:font-name-complex="標楷體" style:font-size-complex="16pt"/>
    </style:style>
    <style:style style:name="P9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8" style:family="paragraph" style:parent-style-name="Standard">
      <style:text-properties style:font-name="標楷體" fo:font-size="10pt" style:font-name-asian="標楷體" style:font-size-asian="10pt" style:font-name-complex="標楷體"/>
    </style:style>
    <style:style style:name="P99" style:family="paragraph" style:parent-style-name="Standard">
      <style:paragraph-properties style:line-height-at-least="0.423cm"/>
      <style:text-properties style:font-name="標楷體" fo:font-size="10pt" style:font-name-asian="標楷體" style:font-size-asian="10pt" style:font-name-complex="標楷體" style:font-size-complex="10pt"/>
    </style:style>
    <style:style style:name="P10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101"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102"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03" style:family="paragraph" style:parent-style-name="Standard">
      <style:text-properties style:font-name="標楷體" fo:font-size="18pt" style:font-name-asian="標楷體" style:font-size-asian="18pt" style:font-name-complex="標楷體"/>
    </style:style>
    <style:style style:name="P104" style:family="paragraph" style:parent-style-name="Standard">
      <style:text-properties style:font-name="標楷體" fo:font-size="18pt" style:font-name-asian="標楷體" style:font-size-asian="18pt" style:font-name-complex="標楷體" style:font-size-complex="18pt"/>
    </style:style>
    <style:style style:name="P105" style:family="paragraph" style:parent-style-name="Standard">
      <style:text-properties style:font-name="標楷體" fo:font-size="18pt" style:font-name-asian="標楷體" style:font-size-asian="18pt" style:font-name-complex="標楷體" style:font-size-complex="18pt"/>
    </style:style>
    <style:style style:name="P106"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8"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0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0"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111" style:family="paragraph" style:parent-style-name="Standard">
      <style:text-properties style:font-name="標楷體" fo:font-size="18pt" style:font-name-asian="標楷體" style:font-size-asian="18pt" style:font-name-complex="標楷體" style:font-size-complex="12pt"/>
    </style:style>
    <style:style style:name="P112" style:family="paragraph" style:parent-style-name="Standard">
      <style:text-properties style:font-name="標楷體" fo:font-size="18pt" style:font-name-asian="標楷體" style:font-size-asian="18pt" style:font-name-complex="標楷體" style:font-size-complex="12pt"/>
    </style:style>
    <style:style style:name="P113"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15"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16"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17"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1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1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0"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21"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122"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23"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124"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25"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126" style:family="paragraph" style:parent-style-name="Standard">
      <style:text-properties style:font-name="標楷體" fo:font-size="11pt" style:font-name-asian="標楷體" style:font-size-asian="11pt" style:font-name-complex="標楷體"/>
    </style:style>
    <style:style style:name="P127"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128" style:family="paragraph" style:parent-style-name="Standard">
      <style:text-properties style:font-name="標楷體" style:letter-kerning="true" style:font-name-asian="標楷體" style:font-name-complex="標楷體" style:font-size-complex="12pt"/>
    </style:style>
    <style:style style:name="P129" style:family="paragraph" style:parent-style-name="Standard">
      <style:text-properties style:font-name="標楷體" fo:font-size="20pt" style:font-name-asian="標楷體" style:font-size-asian="20pt" style:font-name-complex="標楷體" style:font-size-complex="12pt"/>
    </style:style>
    <style:style style:name="P130" style:family="paragraph" style:parent-style-name="Standard">
      <style:text-properties style:font-name="標楷體" fo:font-size="20pt" style:font-name-asian="標楷體" style:font-size-asian="20pt" style:font-name-complex="標楷體" style:font-size-complex="12pt"/>
    </style:style>
    <style:style style:name="P131" style:family="paragraph" style:parent-style-name="Standard">
      <style:text-properties style:font-name="標楷體" fo:font-weight="bold" style:font-name-asian="標楷體" style:font-weight-asian="bold" style:font-name-complex="標楷體" style:font-size-complex="12pt"/>
    </style:style>
    <style:style style:name="P132"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3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34" style:family="paragraph" style:parent-style-name="Standard">
      <style:text-properties style:font-name="標楷體" fo:language="none" fo:country="none" style:font-name-asian="標楷體" style:language-asian="none" style:country-asian="none" style:font-name-complex="標楷體"/>
    </style:style>
    <style:style style:name="P135"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136" style:family="paragraph" style:parent-style-name="Standard">
      <style:paragraph-properties fo:orphans="2" fo:widows="2"/>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justify" style:justify-single-word="false"/>
    </style:style>
    <style:style style:name="P139" style:family="paragraph" style:parent-style-name="Standard" style:list-style-name="WW8Num2">
      <style:paragraph-properties fo:text-align="justify" style:justify-single-word="false" fo:hyphenation-ladder-count="no-limit" style:vertical-align="baseline"/>
      <style:text-properties fo:hyphenate="false" fo:hyphenation-remain-char-count="2" fo:hyphenation-push-char-count="2"/>
    </style:style>
    <style:style style:name="P140" style:family="paragraph" style:parent-style-name="Standard" style:list-style-name="WW8Num11">
      <style:paragraph-properties fo:text-align="justify" style:justify-single-word="false" fo:hyphenation-ladder-count="no-limit" style:vertical-align="baseline"/>
      <style:text-properties fo:hyphenate="false" fo:hyphenation-remain-char-count="2" fo:hyphenation-push-char-count="2"/>
    </style:style>
    <style:style style:name="P141" style:family="paragraph" style:parent-style-name="Standard">
      <style:paragraph-properties fo:text-align="justify" style:justify-single-word="false">
        <style:tab-stops>
          <style:tab-stop style:position="14.843cm"/>
        </style:tab-stops>
      </style:paragraph-properties>
    </style:style>
    <style:style style:name="P142" style:family="paragraph" style:parent-style-name="Standard">
      <style:text-properties fo:font-size="10pt" style:font-name-asian="Heiti TC Light" style:font-size-asian="10pt" style:font-size-complex="10pt"/>
    </style:style>
    <style:style style:name="P143" style:family="paragraph" style:parent-style-name="Standard">
      <style:text-properties fo:color="#bfbfbf" style:font-name="標楷體" fo:font-size="8pt" style:font-name-asian="標楷體" style:font-size-asian="8pt" style:font-name-complex="標楷體"/>
    </style:style>
    <style:style style:name="P144"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45" style:family="paragraph" style:parent-style-name="Standard">
      <style:paragraph-properties fo:line-height="0.706cm"/>
    </style:style>
    <style:style style:name="P146" style:family="paragraph" style:parent-style-name="Standard">
      <style:paragraph-properties fo:text-align="center" style:justify-single-word="false"/>
      <style:text-properties fo:font-size="14pt" fo:letter-spacing="0.021cm" style:letter-kerning="true" style:font-name-asian="標楷體" style:font-size-asian="14pt" style:font-size-complex="14pt" style:font-weight-complex="bold"/>
    </style:style>
    <style:style style:name="P147" style:family="paragraph" style:parent-style-name="Standard">
      <style:paragraph-properties fo:text-align="center" style:justify-single-word="false" style:snap-to-layout-grid="false"/>
      <style:text-properties fo:font-size="14pt" fo:letter-spacing="0.021cm" style:letter-kerning="true" style:font-name-asian="標楷體" style:font-size-asian="14pt" style:font-size-complex="14pt" style:font-weight-complex="bold"/>
    </style:style>
    <style:style style:name="P148"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49"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50"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51"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52" style:family="paragraph" style:parent-style-name="Standard">
      <style:paragraph-properties style:line-height-at-least="0.529cm"/>
    </style:style>
    <style:style style:name="P153" style:family="paragraph" style:parent-style-name="Standard">
      <style:paragraph-properties style:line-height-at-least="0.529cm" fo:text-align="justify" style:justify-single-word="false"/>
    </style:style>
    <style:style style:name="P154" style:family="paragraph" style:parent-style-name="Standard">
      <style:paragraph-properties style:line-height-at-least="0.529cm" fo:text-align="center" style:justify-single-word="false"/>
    </style:style>
    <style:style style:name="P155" style:family="paragraph" style:parent-style-name="Standard" style:list-style-name="WW8Num5">
      <style:paragraph-properties fo:hyphenation-ladder-count="no-limit" style:vertical-align="baseline"/>
      <style:text-properties fo:hyphenate="false" fo:hyphenation-remain-char-count="2" fo:hyphenation-push-char-count="2"/>
    </style:style>
    <style:style style:name="P156" style:family="paragraph" style:parent-style-name="Standard">
      <style:paragraph-properties fo:line-height="0.564cm"/>
    </style:style>
    <style:style style:name="P157" style:family="paragraph" style:parent-style-name="Standard">
      <style:paragraph-properties style:line-height-at-least="0.706cm"/>
    </style:style>
    <style:style style:name="P158" style:family="paragraph" style:parent-style-name="Standard">
      <style:paragraph-properties style:line-height-at-least="0.564cm"/>
    </style:style>
    <style:style style:name="P159" style:family="paragraph" style:parent-style-name="Standard">
      <style:paragraph-properties style:line-height-at-least="0.564cm">
        <style:tab-stops>
          <style:tab-stop style:position="0.374cm"/>
        </style:tab-stops>
      </style:paragraph-properties>
    </style:style>
    <style:style style:name="P160" style:family="paragraph" style:parent-style-name="Standard">
      <style:text-properties fo:color="#a6a6a6" style:font-name="標楷體" style:font-name-asian="標楷體" style:font-name-complex="標楷體" style:font-size-complex="12pt"/>
    </style:style>
    <style:style style:name="P161" style:family="paragraph" style:parent-style-name="Standard">
      <style:paragraph-properties style:snap-to-layout-grid="false"/>
      <style:text-properties fo:color="#a6a6a6" style:font-name="標楷體" style:font-name-asian="標楷體" style:font-name-complex="標楷體" style:font-size-complex="12pt"/>
    </style:style>
    <style:style style:name="P162" style:family="paragraph" style:parent-style-name="Standard" style:list-style-name="WW8Num11">
      <style:paragraph-properties fo:text-align="justify" style:justify-single-word="false" fo:hyphenation-ladder-count="no-limit" style:vertical-align="baseline" style:snap-to-layout-grid="false"/>
      <style:text-properties fo:color="#a6a6a6" style:font-name="標楷體" style:font-name-asian="標楷體" style:font-name-complex="標楷體" fo:hyphenate="false" fo:hyphenation-remain-char-count="2" fo:hyphenation-push-char-count="2"/>
    </style:style>
    <style:style style:name="P163" style:family="paragraph" style:parent-style-name="Standard">
      <style:text-properties fo:color="#000000" style:font-name="標楷體" fo:font-weight="bold" style:font-name-asian="標楷體" style:font-weight-asian="bold" style:font-name-complex="標楷體" style:font-size-complex="12pt"/>
    </style:style>
    <style:style style:name="P164"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6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66" style:family="paragraph" style:parent-style-name="Standard">
      <style:paragraph-properties style:snap-to-layout-grid="false"/>
      <style:text-properties fo:color="#000000" style:font-name="標楷體" style:font-name-asian="標楷體" style:font-name-complex="標楷體" style:font-size-complex="12pt"/>
    </style:style>
    <style:style style:name="P167"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68"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69" style:family="paragraph" style:parent-style-name="Standard">
      <style:paragraph-properties style:snap-to-layout-grid="false"/>
      <style:text-properties fo:color="#000000" style:font-name="標楷體" style:font-name-asian="標楷體" style:font-name-complex="標楷體" style:font-size-complex="12pt"/>
    </style:style>
    <style:style style:name="P170"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171" style:family="paragraph" style:parent-style-name="Standard">
      <style:paragraph-properties fo:line-height="0.635cm" fo:text-align="justify" style:justify-single-word="false"/>
      <style:text-properties fo:color="#000000" style:font-name-asian="標楷體"/>
    </style:style>
    <style:style style:name="P172" style:family="paragraph" style:parent-style-name="Standard">
      <style:text-properties fo:color="#ff0000" style:font-name="標楷體" style:font-name-asian="標楷體" style:font-name-complex="標楷體"/>
    </style:style>
    <style:style style:name="P173" style:family="paragraph" style:parent-style-name="Standard">
      <style:paragraph-properties style:snap-to-layout-grid="false"/>
      <style:text-properties fo:color="#ff0000" style:font-name="標楷體" style:font-name-asian="標楷體" style:font-name-complex="標楷體" style:font-size-complex="12pt"/>
    </style:style>
    <style:style style:name="P174"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style>
    <style:style style:name="P175" style:family="paragraph" style:parent-style-name="Standard">
      <style:paragraph-properties fo:line-height="0.635cm"/>
    </style:style>
    <style:style style:name="P176" style:family="paragraph" style:parent-style-name="Standard">
      <style:paragraph-properties fo:text-align="end" style:justify-single-word="false"/>
    </style:style>
    <style:style style:name="P177" style:family="paragraph" style:parent-style-name="Standard">
      <style:paragraph-properties fo:text-align="end" style:justify-single-word="false" style:snap-to-layout-grid="false"/>
    </style:style>
    <style:style style:name="P178" style:family="paragraph" style:parent-style-name="Standard">
      <style:paragraph-properties style:line-height-at-least="0.6cm"/>
    </style:style>
    <style:style style:name="P179" style:family="paragraph" style:parent-style-name="Standard">
      <style:paragraph-properties fo:line-height="150%"/>
    </style:style>
    <style:style style:name="P180" style:family="paragraph" style:parent-style-name="Standard">
      <style:paragraph-properties fo:line-height="150%" fo:text-align="center" style:justify-single-word="false"/>
    </style:style>
    <style:style style:name="P181" style:family="paragraph" style:parent-style-name="Standard">
      <style:paragraph-properties fo:line-height="0.635cm" fo:text-align="justify" style:justify-single-word="false"/>
      <style:text-properties style:font-name-asian="標楷體"/>
    </style:style>
    <style:style style:name="P182" style:family="paragraph" style:parent-style-name="Standard">
      <style:paragraph-properties fo:line-height="0.776cm" fo:text-align="center" style:justify-single-word="false"/>
    </style:style>
    <style:style style:name="P183" style:family="paragraph" style:parent-style-name="Standard">
      <style:paragraph-properties fo:line-height="0.635cm"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84" style:family="paragraph" style:parent-style-name="Standard">
      <style:paragraph-properties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185" style:family="paragraph" style:parent-style-name="Standard">
      <style:paragraph-properties fo:text-align="justify" style:justify-single-word="false"/>
      <style:text-properties fo:color="#0070c0" style:font-name="標楷體" fo:font-size="14pt" style:letter-kerning="true" style:font-name-asian="標楷體" style:font-size-asian="14pt" style:font-name-complex="標楷體" style:font-size-complex="14pt"/>
    </style:style>
    <style:style style:name="P186" style:family="paragraph" style:parent-style-name="Standard">
      <style:paragraph-properties fo:margin-left="0.25cm" fo:margin-right="0cm" fo:line-height="0.847cm" fo:text-indent="0cm" style:auto-text-indent="false"/>
    </style:style>
    <style:style style:name="P187" style:family="paragraph" style:parent-style-name="Standard">
      <style:paragraph-properties fo:margin-left="0.25cm" fo:margin-right="0cm" fo:text-align="center" style:justify-single-word="false" fo:orphans="2" fo:widows="2" fo:text-indent="0cm" style:auto-text-indent="false" style:text-autospace="none"/>
    </style:style>
    <style:style style:name="P188" style:family="paragraph" style:parent-style-name="Standard">
      <style:paragraph-properties fo:margin-left="0.25cm" fo:margin-right="0cm" style:line-height-at-least="0.423cm" fo:text-align="justify" style:justify-single-word="false" fo:text-indent="0cm" style:auto-text-indent="false"/>
    </style:style>
    <style:style style:name="P189"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Heiti TC Light"/>
    </style:style>
    <style:style style:name="P190"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style:font-name-asian="標楷體" style:font-name-complex="標楷體"/>
    </style:style>
    <style:style style:name="P191"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language="none" fo:country="none" style:font-name-asian="標楷體" style:language-asian="none" style:country-asian="none" style:font-name-complex="標楷體"/>
    </style:style>
    <style:style style:name="P192"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193" style:family="paragraph" style:parent-style-name="Standard">
      <style:paragraph-properties fo:margin-left="0.25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Heiti TC Light" style:font-size-complex="16pt"/>
    </style:style>
    <style:style style:name="P194"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195"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196"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97"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198"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Heiti TC Light" style:font-size-complex="13pt"/>
    </style:style>
    <style:style style:name="P199"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00"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style>
    <style:style style:name="P201"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fo:language="none" fo:country="none" style:font-name-asian="標楷體" style:language-asian="none" style:country-asian="none" style:font-name-complex="標楷體"/>
    </style:style>
    <style:style style:name="P202"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203" style:family="paragraph" style:parent-style-name="Standard">
      <style:paragraph-properties fo:margin-left="0.25cm" fo:margin-right="0cm" fo:line-height="0.847cm" fo:text-indent="0cm" style:auto-text-indent="false" fo:break-before="pag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205"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06"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fo:font-size="16pt" style:letter-kerning="true" style:font-name-asian="標楷體" style:font-size-asian="16pt" style:font-name-complex="Heiti TC Light" style:font-size-complex="16pt"/>
    </style:style>
    <style:style style:name="P207"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style:font-name-asian="標楷體" style:font-name-complex="標楷體"/>
    </style:style>
    <style:style style:name="P208" style:family="paragraph" style:parent-style-name="Standard">
      <style:paragraph-properties fo:margin-left="0.847cm" fo:margin-right="0cm" fo:line-height="0.988cm" fo:text-align="justify" style:justify-single-word="false" fo:orphans="2" fo:widows="2" fo:text-indent="0cm" style:auto-text-indent="false" style:text-autospace="none"/>
    </style:style>
    <style:style style:name="P209" style:family="paragraph" style:parent-style-name="Standard">
      <style:paragraph-properties fo:margin-left="0.847cm" fo:margin-right="0cm" fo:margin-top="0.635cm" fo:margin-bottom="0cm" fo:text-indent="0cm" style:auto-text-indent="false"/>
      <style:text-properties style:font-name="標楷體" fo:font-size="14pt" style:font-name-asian="標楷體" style:font-size-asian="14pt" style:font-name-complex="標楷體" style:font-size-complex="12pt"/>
    </style:style>
    <style:style style:name="P210"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Heiti TC Light"/>
    </style:style>
    <style:style style:name="P211" style:family="paragraph" style:parent-style-name="Standard">
      <style:paragraph-properties fo:break-before="page"/>
    </style:style>
    <style:style style:name="P212"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213" style:family="paragraph" style:parent-style-name="Standard">
      <style:paragraph-properties fo:line-height="0.706cm" fo:break-before="page"/>
    </style:style>
    <style:style style:name="P214" style:family="paragraph" style:parent-style-name="Standard">
      <style:paragraph-properties fo:text-align="center" style:justify-single-word="false" fo:break-before="page"/>
    </style:style>
    <style:style style:name="P21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16"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17" style:family="paragraph" style:parent-style-name="Standard">
      <style:paragraph-properties fo:margin-left="0.499cm" fo:margin-right="0cm" fo:line-height="0.529cm" fo:text-indent="-0.004cm" style:auto-text-indent="false" fo:break-before="page"/>
    </style:style>
    <style:style style:name="P218" style:family="paragraph" style:parent-style-name="Standard">
      <style:paragraph-properties fo:margin-left="0.499cm" fo:margin-right="0cm" style:line-height-at-least="0.423cm" fo:text-align="justify" style:justify-single-word="false" fo:text-indent="-0.004cm" style:auto-text-indent="false"/>
    </style:style>
    <style:style style:name="P219" style:family="paragraph" style:parent-style-name="Standard">
      <style:paragraph-properties fo:margin-left="0.499cm" fo:margin-right="0cm" style:line-height-at-least="0.423cm" fo:text-align="justify" style:justify-single-word="false" fo:text-indent="-0.004cm" style:auto-text-indent="false"/>
      <style:text-properties style:font-name="標楷體" style:font-name-asian="標楷體" style:font-name-complex="Heiti TC Light" style:font-size-complex="12pt"/>
    </style:style>
    <style:style style:name="P220"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21"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style>
    <style:style style:name="P222" style:family="paragraph" style:parent-style-name="Standard">
      <style:paragraph-properties fo:margin-left="0.499cm" fo:margin-right="0cm" fo:margin-top="0.046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font-size-complex="12pt"/>
    </style:style>
    <style:style style:name="P223"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24"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25" style:family="paragraph" style:parent-style-name="Standard">
      <style:paragraph-properties fo:margin-left="0.503cm" fo:margin-right="0cm" fo:text-align="center" style:justify-single-word="false" fo:orphans="2" fo:widows="2" fo:text-indent="-0.007cm" style:auto-text-indent="false" style:text-autospace="none"/>
    </style:style>
    <style:style style:name="P226"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style:font-name-asian="標楷體" style:font-name-complex="標楷體"/>
    </style:style>
    <style:style style:name="P227" style:family="paragraph" style:parent-style-name="Standard">
      <style:paragraph-properties fo:margin-left="0.501cm" fo:margin-right="0cm" fo:text-align="center" style:justify-single-word="false" fo:orphans="2" fo:widows="2" fo:text-indent="-0.005cm" style:auto-text-indent="false" style:text-autospace="none"/>
      <style:text-properties style:font-name="標楷體" fo:font-size="16.5pt" style:letter-kerning="true" style:font-name-asian="標楷體" style:font-size-asian="16.5pt" style:font-name-complex="標楷體" style:font-size-complex="16.5pt"/>
    </style:style>
    <style:style style:name="P228"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Heiti TC Light" style:font-size-complex="16pt"/>
    </style:style>
    <style:style style:name="P229"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Heiti TC Light" style:font-size-complex="13pt"/>
    </style:style>
    <style:style style:name="P231"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3pt" style:letter-kerning="true" style:font-name-asian="標楷體" style:font-size-asian="13pt" style:font-name-complex="Heiti TC Light" style:font-size-complex="13pt"/>
    </style:style>
    <style:style style:name="P232" style:family="paragraph" style:parent-style-name="Standard">
      <style:paragraph-properties fo:margin-left="0.501cm" fo:margin-right="0cm" fo:margin-top="0.046cm" fo:margin-bottom="0cm" fo:text-align="justify" style:justify-single-word="false" fo:orphans="2" fo:widows="2" fo:text-indent="-0.005cm" style:auto-text-indent="false" style:text-autospace="none"/>
      <style:text-properties style:font-name="標楷體" fo:font-size="12.5pt" style:letter-kerning="true" style:font-name-asian="標楷體" style:font-size-asian="12.5pt" style:font-name-complex="標楷體" style:font-size-complex="12.5pt"/>
    </style:style>
    <style:style style:name="P233"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34" style:family="paragraph" style:parent-style-name="Standard">
      <style:paragraph-properties fo:margin-top="0.847cm" fo:margin-bottom="0cm" fo:text-align="center" style:justify-single-word="false"/>
    </style:style>
    <style:style style:name="P235"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標楷體" style:font-size-complex="12pt"/>
    </style:style>
    <style:style style:name="P236"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標楷體" style:font-size-complex="22pt"/>
    </style:style>
    <style:style style:name="P237"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238"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48pt"/>
    </style:style>
    <style:style style:name="P239" style:family="paragraph" style:parent-style-name="Standard">
      <style:paragraph-properties fo:margin-top="0.127cm" fo:margin-bottom="0.127cm" style:line-height-at-least="0.529cm"/>
    </style:style>
    <style:style style:name="P240"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241"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242"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43" style:family="paragraph" style:parent-style-name="Standard">
      <style:paragraph-properties fo:margin-top="0cm" fo:margin-bottom="0.318cm"/>
    </style:style>
    <style:style style:name="P244" style:family="paragraph" style:parent-style-name="Standard">
      <style:paragraph-properties fo:margin-top="0cm" fo:margin-bottom="0.318cm" fo:line-height="0.706cm"/>
    </style:style>
    <style:style style:name="P245"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246"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247"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48"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49" style:family="paragraph" style:parent-style-name="Standard">
      <style:paragraph-properties fo:margin-top="0cm" fo:margin-bottom="0.318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50"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251" style:family="paragraph" style:parent-style-name="Standard">
      <style:paragraph-properties fo:margin-top="0cm" fo:margin-bottom="0.318cm" fo:line-height="0.847cm" fo:text-align="center" style:justify-single-word="false"/>
    </style:style>
    <style:style style:name="P252" style:family="paragraph" style:parent-style-name="Standard">
      <style:paragraph-properties fo:margin-left="0.651cm" fo:margin-right="0cm" fo:text-align="justify" style:justify-single-word="false" fo:text-indent="-0.651cm" style:auto-text-indent="false"/>
    </style:style>
    <style:style style:name="P253" style:family="paragraph" style:parent-style-name="Standard">
      <style:paragraph-properties fo:margin-left="0.423cm" fo:margin-right="0cm" fo:text-align="justify" style:justify-single-word="false" fo:text-indent="-0.423cm" style:auto-text-indent="false"/>
    </style:style>
    <style:style style:name="P254"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55"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256" style:family="paragraph" style:parent-style-name="Standard">
      <style:paragraph-properties fo:margin-left="0.423cm" fo:margin-right="0cm" fo:text-align="center" style:justify-single-word="false" fo:text-indent="-0.423cm" style:auto-text-indent="false" style:snap-to-layout-grid="false"/>
      <style:text-properties style:font-name="標楷體" style:font-name-asian="標楷體" style:font-name-complex="標楷體"/>
    </style:style>
    <style:style style:name="P25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58"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59"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標楷體" style:font-name-asian="標楷體" style:font-name-complex="標楷體" style:font-size-complex="12pt"/>
    </style:style>
    <style:style style:name="P260" style:family="paragraph" style:parent-style-name="Standard">
      <style:paragraph-properties fo:margin-top="0cm" fo:margin-bottom="0.635cm"/>
    </style:style>
    <style:style style:name="P261"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標楷體" style:font-size-complex="12pt"/>
    </style:style>
    <style:style style:name="P262"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標楷體" style:font-size-complex="12pt"/>
    </style:style>
    <style:style style:name="P263" style:family="paragraph" style:parent-style-name="Standard">
      <style:paragraph-properties fo:margin-left="0.423cm" fo:margin-right="0cm" fo:text-indent="0cm" style:auto-text-indent="false"/>
    </style:style>
    <style:style style:name="P264"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5"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66" style:family="paragraph" style:parent-style-name="Standard">
      <style:paragraph-properties fo:margin-left="0.423cm" fo:margin-right="0cm" fo:text-indent="0cm" style:auto-text-indent="false"/>
      <style:text-properties style:font-name="標楷體" fo:font-size="14pt" style:font-name-asian="標楷體" style:font-size-asian="14pt" style:font-name-complex="標楷體" style:font-size-complex="12pt"/>
    </style:style>
    <style:style style:name="P267" style:family="paragraph" style:parent-style-name="Standard">
      <style:paragraph-properties fo:margin-left="0.423cm" fo:margin-right="0cm"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268" style:family="paragraph" style:parent-style-name="Standard">
      <style:paragraph-properties fo:margin-left="0.423cm" fo:margin-right="0cm" fo:margin-top="0.635cm" fo:margin-bottom="0cm" fo:text-indent="0cm" style:auto-text-indent="false"/>
    </style:style>
    <style:style style:name="P269" style:family="paragraph" style:parent-style-name="Standard">
      <style:paragraph-properties fo:margin-left="0.423cm" fo:margin-right="0cm" fo:margin-top="0.635cm" fo:margin-bottom="0cm" fo:text-indent="0cm" style:auto-text-indent="false"/>
      <style:text-properties style:font-name="標楷體" fo:font-size="14pt" fo:font-weight="bold" style:font-name-asian="標楷體" style:font-size-asian="14pt" style:font-weight-asian="bold" style:font-name-complex="標楷體" style:font-size-complex="12pt"/>
    </style:style>
    <style:style style:name="P270" style:family="paragraph" style:parent-style-name="Standard">
      <style:paragraph-properties fo:margin-top="0.635cm" fo:margin-bottom="0cm"/>
    </style:style>
    <style:style style:name="P271"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72"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273" style:family="paragraph" style:parent-style-name="Standard">
      <style:paragraph-properties fo:margin-top="0.635cm" fo:margin-bottom="0cm"/>
      <style:text-properties style:font-name="標楷體" fo:font-size="16pt" fo:font-weight="bold" style:font-name-asian="標楷體" style:font-size-asian="16pt" style:font-weight-asian="bold" style:font-name-complex="標楷體" style:font-size-complex="16pt"/>
    </style:style>
    <style:style style:name="P274" style:family="paragraph" style:parent-style-name="Standard">
      <style:paragraph-properties fo:margin-left="0cm" fo:margin-right="0.847cm" fo:text-align="end" style:justify-single-word="false" fo:text-indent="0cm" style:auto-text-indent="false"/>
    </style:style>
    <style:style style:name="P275"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276" style:family="paragraph" style:parent-style-name="Standard">
      <style:paragraph-properties fo:margin-left="0cm" fo:margin-right="0cm" fo:line-height="0.635cm" fo:text-indent="1.261cm" style:auto-text-indent="false"/>
    </style:style>
    <style:style style:name="P277"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278"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279"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80"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281"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82"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283"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84" style:family="paragraph" style:parent-style-name="Standard">
      <style:paragraph-properties fo:margin-top="0.212cm" fo:margin-bottom="0cm"/>
      <style:text-properties style:font-name="標楷體" style:font-name-asian="標楷體" style:font-name-complex="標楷體" style:font-size-complex="12pt"/>
    </style:style>
    <style:style style:name="P285"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86"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288"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289"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290"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291"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292"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93" style:family="paragraph" style:parent-style-name="Standard">
      <style:paragraph-properties fo:margin-top="0.212cm" fo:margin-bottom="0cm" fo:line-height="0.388cm"/>
    </style:style>
    <style:style style:name="P294" style:family="paragraph" style:parent-style-name="Standard">
      <style:paragraph-properties fo:margin-top="0.212cm" fo:margin-bottom="0cm" fo:line-height="0.353cm"/>
    </style:style>
    <style:style style:name="P295" style:family="paragraph" style:parent-style-name="Standard">
      <style:paragraph-properties fo:margin-top="0.212cm" fo:margin-bottom="0cm" style:line-height-at-least="0.6cm"/>
    </style:style>
    <style:style style:name="P296" style:family="paragraph" style:parent-style-name="Standard">
      <style:paragraph-properties fo:margin-left="0cm" fo:margin-right="-1.469cm" fo:margin-top="0cm" fo:margin-bottom="0.423cm" fo:text-indent="0cm" style:auto-text-indent="false"/>
    </style:style>
    <style:style style:name="P297"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98"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299" style:family="paragraph" style:parent-style-name="Standard">
      <style:paragraph-properties fo:margin-top="0.212cm" fo:margin-bottom="0.212cm" fo:text-align="end" style:justify-single-word="false"/>
    </style:style>
    <style:style style:name="P300" style:family="paragraph" style:parent-style-name="Standard">
      <style:paragraph-properties fo:margin-top="0.212cm" fo:margin-bottom="0.212cm" fo:text-align="center" style:justify-single-word="false"/>
    </style:style>
    <style:style style:name="P301" style:family="paragraph" style:parent-style-name="Standard">
      <style:paragraph-properties fo:margin-top="0.423cm" fo:margin-bottom="0cm" fo:text-align="justify" fo:text-align-last="justify" style:justify-single-word="false"/>
    </style:style>
    <style:style style:name="P302" style:family="paragraph" style:parent-style-name="Standard">
      <style:paragraph-properties fo:margin-top="0.423cm" fo:margin-bottom="0cm" fo:text-align="center" style:justify-single-word="false"/>
    </style:style>
    <style:style style:name="P303" style:family="paragraph" style:parent-style-name="Standard">
      <style:paragraph-properties fo:margin-top="0.423cm" fo:margin-bottom="0cm" fo:line-height="150%"/>
    </style:style>
    <style:style style:name="P304" style:family="paragraph" style:parent-style-name="Standard">
      <style:paragraph-properties fo:margin-top="0.423cm" fo:margin-bottom="0cm" fo:line-height="150%" fo:text-align="justify" style:justify-single-word="false"/>
    </style:style>
    <style:style style:name="P305"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306"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307" style:family="paragraph" style:parent-style-name="Standard">
      <style:paragraph-properties fo:margin-top="0cm" fo:margin-bottom="0.212cm"/>
      <style:text-properties style:font-name="標楷體" style:font-name-asian="標楷體" style:font-name-complex="標楷體" style:font-size-complex="12pt"/>
    </style:style>
    <style:style style:name="P308"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309"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10"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11"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12"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13" style:family="paragraph" style:parent-style-name="Standard">
      <style:paragraph-properties fo:margin-top="0cm" fo:margin-bottom="0.212cm" fo:text-align="justify"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314"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315"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316" style:family="paragraph" style:parent-style-name="Standard">
      <style:paragraph-properties fo:margin-top="0cm" fo:margin-bottom="0.212cm" fo:line-height="1.0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7"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318"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19"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20"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21"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22" style:family="paragraph" style:parent-style-name="Standard">
      <style:paragraph-properties fo:margin-top="0cm" fo:margin-bottom="0.212cm" fo:line-height="200%"/>
    </style:style>
    <style:style style:name="P323" style:family="paragraph" style:parent-style-name="Standard">
      <style:paragraph-properties fo:margin-left="1.748cm" fo:margin-right="0cm" fo:text-indent="-1.752cm" style:auto-text-indent="false"/>
    </style:style>
    <style:style style:name="P324" style:family="paragraph" style:parent-style-name="Standard" style:list-style-name="WW8Num8">
      <style:paragraph-properties fo:margin-left="2cm" fo:margin-right="0cm" fo:line-height="0.706cm" fo:text-align="justify" style:justify-single-word="false" fo:text-indent="-0.85cm" style:auto-text-indent="false"/>
    </style:style>
    <style:style style:name="P325" style:family="paragraph" style:parent-style-name="Standard" style:list-style-name="WW8Num8">
      <style:paragraph-properties fo:margin-left="2cm" fo:margin-right="0cm" fo:line-height="0.706cm" fo:text-align="justify" style:justify-single-word="false" fo:text-indent="-0.85cm" style:auto-text-indent="false"/>
      <style:text-properties fo:color="#000000" fo:font-size="14pt" style:font-name-asian="標楷體" style:font-size-asian="14pt" style:font-size-complex="14pt"/>
    </style:style>
    <style:style style:name="P326" style:family="paragraph" style:parent-style-name="Standard" style:list-style-name="WW8Num8">
      <style:paragraph-properties fo:margin-left="0.998cm" fo:margin-right="0cm" fo:margin-top="0cm" fo:margin-bottom="0.011cm" fo:line-height="0.847cm" fo:text-align="justify" style:justify-single-word="false" fo:text-indent="-0.998cm" style:auto-text-indent="false" style:snap-to-layout-grid="false"/>
    </style:style>
    <style:style style:name="P327" style:family="paragraph" style:parent-style-name="Standard">
      <style:paragraph-properties fo:margin-left="0.998cm" fo:margin-right="0cm" fo:margin-top="0cm" fo:margin-bottom="0.011cm" fo:line-height="0.847cm" fo:text-align="justify" style:justify-single-word="false" fo:text-indent="0cm" style:auto-text-indent="false" style:snap-to-layout-grid="false"/>
      <style:text-properties fo:font-size="14pt" style:font-name-asian="標楷體" style:font-size-asian="14pt" style:font-size-complex="14pt"/>
    </style:style>
    <style:style style:name="P328" style:family="paragraph" style:parent-style-name="Standard">
      <style:paragraph-properties fo:margin-top="0.318cm" fo:margin-bottom="0.018cm" style:line-height-at-least="0.423cm" fo:text-align="justify" style:justify-single-word="false" style:snap-to-layout-grid="false"/>
    </style:style>
    <style:style style:name="P329" style:family="paragraph" style:parent-style-name="Standard">
      <style:paragraph-properties fo:margin-top="0.318cm" fo:margin-bottom="0.018cm" fo:line-height="0.706cm" fo:text-align="justify" style:justify-single-word="false"/>
    </style:style>
    <style:style style:name="P330" style:family="paragraph" style:parent-style-name="Standard">
      <style:paragraph-properties fo:margin-top="0.318cm" fo:margin-bottom="0cm" fo:text-align="end" style:justify-single-word="false"/>
    </style:style>
    <style:style style:name="P331" style:family="paragraph" style:parent-style-name="Standard">
      <style:paragraph-properties fo:margin-left="0cm" fo:margin-right="-0.27cm" fo:margin-top="0.318cm" fo:margin-bottom="0cm" style:line-height-at-least="0.423cm" fo:text-align="justify" style:justify-single-word="false" fo:text-indent="0cm" style:auto-text-indent="false" style:snap-to-layout-grid="false"/>
    </style:style>
    <style:style style:name="P332" style:family="paragraph" style:parent-style-name="Standard">
      <style:paragraph-properties fo:margin-left="0cm" fo:margin-right="-0.27cm" fo:line-height="0.706cm" fo:text-indent="0cm" style:auto-text-indent="false"/>
    </style:style>
    <style:style style:name="P333"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34" style:family="paragraph" style:parent-style-name="Standard">
      <style:paragraph-properties fo:margin-left="1.69cm" fo:margin-right="-0.27cm" fo:line-height="0.706cm" fo:text-align="justify" style:justify-single-word="false" fo:text-indent="-1.69cm" style:auto-text-indent="false"/>
    </style:style>
    <style:style style:name="P335" style:family="paragraph" style:parent-style-name="Standard">
      <style:paragraph-properties fo:margin-left="0cm" fo:margin-right="0.249cm" fo:margin-top="0.318cm" fo:margin-bottom="0cm" style:line-height-at-least="0.423cm" fo:text-align="justify" fo:text-align-last="justify" style:justify-single-word="false" fo:text-indent="0cm" style:auto-text-indent="false" style:snap-to-layout-grid="false"/>
    </style:style>
    <style:style style:name="P336" style:family="paragraph" style:parent-style-name="Standard">
      <style:paragraph-properties fo:margin-left="0cm" fo:margin-right="0.249cm" fo:margin-top="0.318cm" fo:margin-bottom="0cm" fo:line-height="0.706cm" fo:text-align="justify" fo:text-align-last="justify" style:justify-single-word="false" fo:text-indent="0cm" style:auto-text-indent="false"/>
    </style:style>
    <style:style style:name="P337" style:family="paragraph" style:parent-style-name="Standard">
      <style:paragraph-properties fo:margin-left="0.499cm" fo:margin-right="0cm" fo:line-height="0.635cm" fo:text-align="justify" style:justify-single-word="false" fo:text-indent="-0.496cm" style:auto-text-indent="false"/>
    </style:style>
    <style:style style:name="P338" style:family="paragraph" style:parent-style-name="Standard">
      <style:paragraph-properties fo:margin-left="0.499cm" fo:margin-right="0cm" fo:line-height="0.635cm" fo:text-align="justify" style:justify-single-word="false" fo:text-indent="0.002cm" style:auto-text-indent="false"/>
    </style:style>
    <style:style style:name="P339" style:family="paragraph" style:parent-style-name="Standard">
      <style:paragraph-properties fo:margin-left="0.499cm" fo:margin-right="0cm" fo:line-height="0.635cm" fo:text-align="justify" style:justify-single-word="false" fo:text-indent="0.002cm" style:auto-text-indent="false"/>
      <style:text-properties fo:color="#000000" style:font-name-asian="標楷體"/>
    </style:style>
    <style:style style:name="P340" style:family="paragraph" style:parent-style-name="Standard">
      <style:paragraph-properties fo:margin-left="0cm" fo:margin-right="0cm" fo:line-height="0.706cm" fo:text-align="justify" style:justify-single-word="false" fo:text-indent="0.988cm" style:auto-text-indent="false"/>
    </style:style>
    <style:style style:name="P341" style:family="paragraph" style:parent-style-name="Standard" style:list-style-name="WW8Num4">
      <style:paragraph-properties fo:margin-left="1.02cm" fo:margin-right="-0.102cm" fo:line-height="0.706cm" fo:text-align="justify" style:justify-single-word="false" fo:text-indent="-1.27cm" style:auto-text-indent="false"/>
    </style:style>
    <style:style style:name="P342" style:family="paragraph" style:parent-style-name="Standard">
      <style:paragraph-properties fo:margin-left="0cm" fo:margin-right="-0.272cm" fo:text-align="end" style:justify-single-word="false" fo:text-indent="0cm" style:auto-text-indent="false"/>
    </style:style>
    <style:style style:name="P343"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344"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345"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46"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347" style:family="paragraph" style:parent-style-name="Standard">
      <style:paragraph-properties fo:margin-top="0.494cm" fo:margin-bottom="0.494cm" fo:line-height="150%" fo:text-align="center" style:justify-single-word="false"/>
      <style:text-properties style:font-name="標楷體" style:font-name-asian="標楷體" style:font-name-complex="標楷體"/>
    </style:style>
    <style:style style:name="P348"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349" style:family="paragraph" style:parent-style-name="Standard">
      <style:paragraph-properties fo:margin-left="0.997cm" fo:margin-right="0.956cm" fo:text-align="justify" style:justify-single-word="false" fo:text-indent="-0.002cm" style:auto-text-indent="false"/>
    </style:style>
    <style:style style:name="P350" style:family="paragraph" style:parent-style-name="Standard">
      <style:paragraph-properties fo:margin-left="1cm" fo:margin-right="0.956cm" fo:text-indent="-0.002cm" style:auto-text-indent="false"/>
    </style:style>
    <style:style style:name="P351" style:family="paragraph" style:parent-style-name="Standard">
      <style:paragraph-properties fo:margin-left="1cm" fo:margin-right="0.956cm" fo:text-indent="-0.002cm" style:auto-text-indent="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1cm" fo:margin-right="0.95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1cm" fo:margin-right="0.956cm" fo:text-indent="-0.002cm" style:auto-text-indent="false"/>
      <style:text-properties style:font-name="標楷體" fo:font-size="20pt" style:font-name-asian="標楷體" style:font-size-asian="20pt" style:font-name-complex="標楷體"/>
    </style:style>
    <style:style style:name="P354" style:family="paragraph" style:parent-style-name="Standard">
      <style:paragraph-properties fo:margin-left="1cm" fo:margin-right="0.956cm" fo:text-indent="-0.002cm" style:auto-text-indent="false"/>
      <style:text-properties style:font-name="標楷體" fo:font-size="16pt" style:font-name-asian="標楷體" style:font-size-asian="16pt" style:font-name-complex="標楷體" style:font-size-complex="16pt"/>
    </style:style>
    <style:style style:name="P355" style:family="paragraph" style:parent-style-name="Standard">
      <style:paragraph-properties fo:margin-left="1cm" fo:margin-right="0.956cm" fo:text-align="center" style:justify-single-word="false" fo:text-indent="-0.002cm" style:auto-text-indent="false"/>
      <style:text-properties style:font-name="標楷體" fo:font-size="16pt" style:font-name-asian="標楷體" style:font-size-asian="16pt" style:font-name-complex="標楷體" style:font-size-complex="16pt"/>
    </style:style>
    <style:style style:name="P356" style:family="paragraph" style:parent-style-name="Standard">
      <style:paragraph-properties fo:margin-left="0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357" style:family="paragraph" style:parent-style-name="Standard">
      <style:paragraph-properties fo:margin-top="0.071cm" fo:margin-bottom="0.071cm"/>
      <style:text-properties style:font-name="標楷體" fo:font-size="10pt" style:font-name-asian="標楷體" style:font-size-asian="10pt" style:font-name-complex="標楷體"/>
    </style:style>
    <style:style style:name="P358" style:family="paragraph" style:parent-style-name="Standard">
      <style:paragraph-properties fo:margin-top="0.071cm" fo:margin-bottom="0.071cm" style:snap-to-layout-grid="false"/>
      <style:text-properties style:font-name="標楷體" fo:font-size="10pt" style:font-name-asian="標楷體" style:font-size-asian="10pt" style:font-name-complex="標楷體"/>
    </style:style>
    <style:style style:name="P359" style:family="paragraph" style:parent-style-name="Standard" style:master-page-name="Standard">
      <style:paragraph-properties fo:line-height="0.847cm" style:page-number="auto"/>
      <style:text-properties style:font-name="標楷體" style:font-name-asian="標楷體" style:font-name-complex="標楷體" style:font-size-complex="12pt" style:font-weight-complex="bold"/>
    </style:style>
    <style:style style:name="P360"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361" style:family="paragraph" style:parent-style-name="清單段落" style:list-style-name="WW8Num6">
      <style:paragraph-properties fo:margin-left="1.251cm" fo:margin-right="0cm" fo:line-height="0.847cm" fo:text-align="justify" style:justify-single-word="false" fo:text-indent="-1.251cm" style:auto-text-indent="false" style:snap-to-layout-grid="false"/>
    </style:style>
    <style:style style:name="P362"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Heiti TC Light"/>
    </style:style>
    <style:style style:name="T8" style:family="text">
      <style:text-properties style:font-name="標楷體" style:font-name-asian="標楷體" style:font-name-complex="Heiti TC Light" style:font-size-complex="12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2pt"/>
    </style:style>
    <style:style style:name="T15" style:family="text">
      <style:text-properties style:font-name="標楷體" fo:font-size="14pt" fo:font-weight="bold" style:font-name-asian="標楷體" style:font-size-asian="14pt" style:font-weight-asian="bold" style:font-name-complex="標楷體" style:font-size-complex="12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Cambria Math" style:font-size-complex="14pt"/>
    </style:style>
    <style:style style:name="T29" style:family="text">
      <style:text-properties style:font-name="標楷體" fo:font-size="20pt" style:letter-kerning="true" style:font-name-asian="標楷體" style:font-size-asian="20pt" style:font-name-complex="Heiti TC Light" style:font-size-complex="20pt"/>
    </style:style>
    <style:style style:name="T30" style:family="text">
      <style:text-properties style:font-name="標楷體" fo:font-size="20pt" style:letter-kerning="true" style:font-name-asian="標楷體" style:font-size-asian="20pt" style:font-name-complex="Heiti TC Light" style:font-size-complex="20pt"/>
    </style:style>
    <style:style style:name="T31" style:family="text">
      <style:text-properties style:font-name="標楷體" fo:font-size="20pt" style:font-name-asian="標楷體" style:font-size-asian="20pt" style:font-name-complex="標楷體" style:font-size-complex="12pt"/>
    </style:style>
    <style:style style:name="T32" style:family="text">
      <style:text-properties style:font-name="標楷體" style:letter-kerning="true" style:font-name-asian="標楷體" style:font-name-complex="Heiti TC Light"/>
    </style:style>
    <style:style style:name="T33" style:family="text">
      <style:text-properties style:font-name="標楷體" style:letter-kerning="true" style:font-name-asian="標楷體" style:font-name-complex="Heiti TC Light"/>
    </style:style>
    <style:style style:name="T34" style:family="text">
      <style:text-properties style:font-name="標楷體" style:letter-kerning="true" style:font-name-asian="標楷體" style:font-name-complex="Heiti TC Light" style:font-size-complex="12pt"/>
    </style:style>
    <style:style style:name="T35" style:family="text">
      <style:text-properties style:font-name="標楷體" fo:font-size="16pt" style:letter-kerning="true" style:font-name-asian="標楷體" style:font-size-asian="16pt" style:font-name-complex="Heiti TC Light" style:font-size-complex="16pt"/>
    </style:style>
    <style:style style:name="T36" style:family="text">
      <style:text-properties style:font-name="標楷體" fo:font-size="16pt" style:letter-kerning="true" style:font-name-asian="標楷體" style:font-size-asian="16pt" style:font-name-complex="Heiti TC Light" style:font-size-complex="16pt"/>
    </style:style>
    <style:style style:name="T37" style:family="text">
      <style:text-properties style:font-name="標楷體" fo:font-size="16pt" style:letter-kerning="true" style:font-name-asian="標楷體" style:font-size-asian="16pt" style:font-name-complex="標楷體" style:font-size-complex="16pt"/>
    </style:style>
    <style:style style:name="T38" style:family="text">
      <style:text-properties style:font-name="標楷體" fo:font-size="16pt" style:letter-kerning="true" style:font-name-asian="標楷體" style:font-size-asian="16pt" style:font-name-complex="標楷體" style:font-size-complex="16pt"/>
    </style:style>
    <style:style style:name="T39" style:family="text">
      <style:text-properties style:font-name="標楷體" fo:font-size="16pt" fo:letter-spacing="0.046cm" style:font-name-asian="標楷體" style:font-size-asian="16pt" style:font-name-complex="標楷體" style:font-size-complex="12pt"/>
    </style:style>
    <style:style style:name="T40" style:family="text">
      <style:text-properties style:font-name="標楷體" fo:font-size="16pt" fo:letter-spacing="0.046cm" style:font-name-asian="標楷體" style:font-size-asian="16pt" style:font-name-complex="標楷體" style:font-size-complex="12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4" style:family="text">
      <style:text-properties style:font-name="標楷體" fo:font-size="16pt" fo:font-weight="bold" style:letter-kerning="true" style:font-name-asian="標楷體" style:font-size-asian="16pt" style:font-weight-asian="bold"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22pt" style:font-name-asian="標楷體" style:font-size-asian="22pt" style:font-name-complex="標楷體" style:font-size-complex="12pt"/>
    </style:style>
    <style:style style:name="T48" style:family="text">
      <style:text-properties style:font-name="標楷體" fo:font-size="22pt" style:font-name-asian="標楷體" style:font-size-asian="22pt" style:font-name-complex="標楷體" style:font-size-complex="12pt"/>
    </style:style>
    <style:style style:name="T49" style:family="text">
      <style:text-properties style:font-name="標楷體" fo:font-size="22pt" style:font-name-asian="標楷體" style:font-size-asian="22pt" style:font-name-complex="標楷體" style:font-size-complex="22pt"/>
    </style:style>
    <style:style style:name="T50" style:family="text">
      <style:text-properties style:font-name="標楷體" fo:font-size="22pt" style:font-name-asian="標楷體" style:font-size-asian="22pt" style:font-name-complex="標楷體" style:font-size-complex="22pt"/>
    </style:style>
    <style:style style:name="T51"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2" style:family="text">
      <style:text-properties style:font-name="標楷體" fo:font-size="48pt" style:font-name-asian="標楷體" style:font-size-asian="48pt" style:font-name-complex="標楷體" style:font-size-complex="12pt"/>
    </style:style>
    <style:style style:name="T53" style:family="text">
      <style:text-properties style:font-name="標楷體" fo:font-size="48pt" style:font-name-asian="標楷體" style:font-size-asian="48pt" style:font-name-complex="標楷體" style:font-size-complex="48pt"/>
    </style:style>
    <style:style style:name="T54" style:family="text">
      <style:text-properties style:font-name="標楷體" fo:font-size="18pt" style:font-name-asian="標楷體" style:font-size-asian="18pt" style:font-name-complex="標楷體" style:font-size-complex="12pt"/>
    </style:style>
    <style:style style:name="T55" style:family="text">
      <style:text-properties style:font-name="標楷體" fo:font-size="18pt" style:font-name-asian="標楷體" style:font-size-asian="18pt" style:font-name-complex="標楷體" style:font-size-complex="12pt"/>
    </style:style>
    <style:style style:name="T56" style:family="text">
      <style:text-properties style:font-name="標楷體" fo:font-size="18pt" style:font-name-asian="標楷體" style:font-size-asian="18pt" style:font-name-complex="標楷體" style:font-size-complex="18pt"/>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8pt" style:font-name-asian="標楷體" style:font-size-asian="18pt" style:font-name-complex="標楷體" style:font-size-complex="10pt"/>
    </style:style>
    <style:style style:name="T59" style:family="text">
      <style:text-properties style:font-name="標楷體" fo:font-size="18pt" fo:font-weight="bold" style:font-name-asian="標楷體" style:font-size-asian="18pt" style:font-weight-asian="bold" style:font-name-complex="標楷體" style:font-size-complex="12pt"/>
    </style:style>
    <style:style style:name="T60" style:family="text">
      <style:text-properties style:font-name="標楷體" fo:font-size="18pt" fo:font-weight="bold" style:font-name-asian="標楷體" style:font-size-asian="18pt" style:font-weight-asian="bold" style:font-name-complex="標楷體" style:font-size-complex="12pt"/>
    </style:style>
    <style:style style:name="T61" style:family="text">
      <style:text-properties style:font-name="標楷體" fo:font-size="18pt" fo:font-weight="bold" style:font-name-asian="標楷體" style:font-size-asian="18pt" style:font-weight-asian="bold" style:font-name-complex="標楷體" style:font-size-complex="18pt"/>
    </style:style>
    <style:style style:name="T62" style:family="text">
      <style:text-properties style:font-name="標楷體" fo:font-size="18pt" fo:font-weight="bold" style:font-name-asian="標楷體" style:font-size-asian="18pt" style:font-weight-asian="bold" style:font-name-complex="標楷體" style:font-size-complex="18pt"/>
    </style:style>
    <style:style style:name="T63" style:family="text">
      <style:text-properties style:font-name="標楷體" fo:font-size="18pt" fo:font-weight="bold" style:font-name-asian="標楷體" style:font-size-asian="18pt" style:font-weight-asian="bold" style:font-name-complex="新細明體1"/>
    </style:style>
    <style:style style:name="T64"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65" style:family="text">
      <style:text-properties style:font-name="標楷體" fo:letter-spacing="0.046cm" style:font-name-asian="標楷體" style:font-name-complex="標楷體" style:font-size-complex="12pt"/>
    </style:style>
    <style:style style:name="T66" style:family="text">
      <style:text-properties style:font-name="標楷體" fo:letter-spacing="0.046cm" style:font-name-asian="標楷體" style:font-name-complex="標楷體" style:font-size-complex="12pt"/>
    </style:style>
    <style:style style:name="T67" style:family="text">
      <style:text-properties style:font-name="標楷體" fo:letter-spacing="0.012cm" style:letter-kerning="true" style:font-name-asian="標楷體" style:font-name-complex="標楷體" style:font-size-complex="12pt"/>
    </style:style>
    <style:style style:name="T68" style:family="text">
      <style:text-properties style:font-name="標楷體" fo:letter-spacing="-0.016cm" style:letter-kerning="true" style:font-name-asian="標楷體" style:font-name-complex="標楷體" style:font-size-complex="12pt"/>
    </style:style>
    <style:style style:name="T69" style:family="text">
      <style:text-properties style:font-name="標楷體" style:text-underline-style="solid" style:text-underline-width="auto" style:text-underline-color="font-color" style:font-name-asian="標楷體" style:font-name-complex="標楷體"/>
    </style:style>
    <style:style style:name="T70" style:family="text">
      <style:text-properties style:font-name="標楷體" style:text-underline-style="solid" style:text-underline-width="auto" style:text-underline-color="font-color" style:font-name-asian="標楷體" style:font-name-complex="標楷體" style:font-size-complex="12pt"/>
    </style:style>
    <style:style style:name="T71" style:family="text">
      <style:text-properties style:font-name="標楷體" style:text-underline-style="solid" style:text-underline-width="auto" style:text-underline-color="font-color" style:font-name-asian="標楷體" style:font-name-complex="標楷體" style:font-size-complex="12pt"/>
    </style:style>
    <style:style style:name="T72" style:family="text">
      <style:text-properties style:font-name="標楷體" fo:font-weight="bold" style:font-name-asian="標楷體" style:font-weight-asian="bold" style:font-name-complex="標楷體" style:font-size-complex="12pt"/>
    </style:style>
    <style:style style:name="T73" style:family="text">
      <style:text-properties style:font-name="標楷體" fo:font-weight="bold" style:font-name-asian="標楷體" style:font-weight-asian="bold" style:font-name-complex="標楷體" style:font-size-complex="12pt" style:font-weight-complex="bold"/>
    </style:style>
    <style:style style:name="T74" style:family="text">
      <style:text-properties style:font-name="標楷體" fo:font-weight="bold" style:font-name-asian="標楷體" style:font-weight-asian="bold" style:font-name-complex="標楷體" style:font-size-complex="12pt"/>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size="11pt" style:font-name-asian="標楷體" style:font-size-asian="11pt" style:font-name-complex="標楷體"/>
    </style:style>
    <style:style style:name="T77" style:family="text">
      <style:text-properties style:font-name="標楷體" fo:font-size="11pt" style:font-name-asian="標楷體" style:font-size-asian="11pt" style:font-name-complex="標楷體" style:font-size-complex="12pt"/>
    </style:style>
    <style:style style:name="T78" style:family="text">
      <style:text-properties style:font-name="標楷體" fo:font-size="11pt" style:font-name-asian="標楷體" style:font-size-asian="11pt" style:font-name-complex="標楷體" style:font-size-complex="12pt"/>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81"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82"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83" style:family="text">
      <style:text-properties style:font-name="標楷體" fo:font-size="10pt" style:font-name-asian="標楷體" style:font-size-asian="10pt" style:font-name-complex="標楷體" style:font-size-complex="12pt"/>
    </style:style>
    <style:style style:name="T84" style:family="text">
      <style:text-properties style:font-name="標楷體" fo:font-size="10pt" style:font-name-asian="標楷體" style:font-size-asian="10pt" style:font-name-complex="標楷體" style:font-size-complex="12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8" style:family="text">
      <style:text-properties style:font-name="標楷體" fo:letter-spacing="0.03cm" style:letter-kerning="true" style:font-name-asian="標楷體" style:font-name-complex="標楷體" style:font-size-complex="12pt" style:text-scale="97%"/>
    </style:style>
    <style:style style:name="T89" style:family="text">
      <style:text-properties style:font-name="標楷體" fo:letter-spacing="-0.042cm" style:letter-kerning="true" style:font-name-asian="標楷體" style:font-name-complex="標楷體" style:font-size-complex="12pt" style:text-scale="97%"/>
    </style:style>
    <style:style style:name="T90" style:family="text">
      <style:text-properties style:font-name-asian="標楷體"/>
    </style:style>
    <style:style style:name="T91" style:family="text">
      <style:text-properties style:font-name-asian="標楷體"/>
    </style:style>
    <style:style style:name="T92" style:family="text">
      <style:text-properties fo:font-size="14pt" style:font-name-asian="標楷體" style:font-size-asian="14pt" style:font-size-complex="14pt"/>
    </style:style>
    <style:style style:name="T93" style:family="text">
      <style:text-properties fo:font-size="14pt" style:font-name-asian="標楷體" style:font-size-asian="14pt" style:font-size-complex="14pt"/>
    </style:style>
    <style:style style:name="T94" style:family="text">
      <style:text-properties fo:font-size="14pt" style:text-underline-style="solid" style:text-underline-width="auto" style:text-underline-color="font-color" style:font-name-asian="標楷體" style:font-size-asian="14pt" style:font-size-complex="14pt"/>
    </style:style>
    <style:style style:name="T95" style:family="text">
      <style:text-properties fo:font-size="14pt" style:text-underline-style="solid" style:text-underline-width="auto" style:text-underline-color="font-color" style:font-name-asian="標楷體" style:font-size-asian="14pt" style:font-size-complex="14pt"/>
    </style:style>
    <style:style style:name="T96" style:family="text">
      <style:text-properties fo:font-size="18pt" fo:font-weight="bold" style:font-name-asian="標楷體" style:font-size-asian="18pt" style:font-weight-asian="bold" style:font-size-complex="16pt"/>
    </style:style>
    <style:style style:name="T97" style:family="text">
      <style:text-properties fo:font-size="18pt" fo:font-weight="bold" style:font-name-asian="標楷體" style:font-size-asian="18pt" style:font-weight-asian="bold" style:font-size-complex="18pt"/>
    </style:style>
    <style:style style:name="T98" style:family="text">
      <style:text-properties fo:color="#a6a6a6" style:font-name="標楷體" style:font-name-asian="標楷體" style:font-name-complex="標楷體"/>
    </style:style>
    <style:style style:name="T99" style:family="text">
      <style:text-properties fo:color="#a6a6a6" style:font-name="標楷體" style:font-name-asian="標楷體" style:font-name-complex="標楷體"/>
    </style:style>
    <style:style style:name="T100" style:family="text">
      <style:text-properties fo:color="#a6a6a6" style:font-name="標楷體" style:font-name-asian="標楷體" style:font-name-complex="標楷體" style:font-size-complex="12pt"/>
    </style:style>
    <style:style style:name="T101" style:family="text">
      <style:text-properties fo:color="#a6a6a6" style:font-name="標楷體" style:font-name-asian="標楷體" style:font-name-complex="標楷體" style:font-size-complex="12pt"/>
    </style:style>
    <style:style style:name="T102" style:family="text">
      <style:text-properties fo:color="#ff0000" style:font-name="標楷體" style:font-name-asian="標楷體" style:font-name-complex="標楷體"/>
    </style:style>
    <style:style style:name="T103" style:family="text">
      <style:text-properties fo:color="#ff0000" style:font-name="標楷體" style:font-name-asian="標楷體" style:font-name-complex="標楷體"/>
    </style:style>
    <style:style style:name="T104" style:family="text">
      <style:text-properties fo:color="#ff0000" style:font-name="標楷體" style:font-name-asian="標楷體" style:font-name-complex="標楷體" style:font-size-complex="12pt"/>
    </style:style>
    <style:style style:name="T105" style:family="text">
      <style:text-properties fo:color="#ff0000" style:font-name="標楷體" style:font-name-asian="標楷體" style:font-name-complex="標楷體" style:font-size-complex="12pt"/>
    </style:style>
    <style:style style:name="T10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107" style:family="text">
      <style:text-properties fo:color="#ff0000" style:font-name="標楷體" fo:font-size="14pt" style:font-name-asian="標楷體" style:font-size-asian="14pt" style:font-name-complex="標楷體" style:font-size-complex="12pt"/>
    </style:style>
    <style:style style:name="T108" style:family="text">
      <style:text-properties fo:color="#ff0000" style:font-name="標楷體" fo:font-size="14pt" style:font-name-asian="標楷體" style:font-size-asian="14pt" style:font-name-complex="標楷體" style:font-size-complex="12pt"/>
    </style:style>
    <style:style style:name="T109" style:family="text">
      <style:text-properties fo:font-size="10pt" style:font-name-asian="標楷體" style:font-size-asian="10pt" style:font-size-complex="18pt"/>
    </style:style>
    <style:style style:name="T110" style:family="text">
      <style:text-properties fo:font-size="10pt" style:font-name-asian="標楷體" style:font-size-asian="10pt" style:font-size-complex="18pt"/>
    </style:style>
    <style:style style:name="T111" style:family="text">
      <style:text-properties fo:color="#000000" style:font-name="標楷體" style:font-name-asian="標楷體" style:font-name-complex="標楷體" style:font-size-complex="12pt"/>
    </style:style>
    <style:style style:name="T112" style:family="text">
      <style:text-properties fo:color="#000000" style:font-name="標楷體" fo:font-size="14pt" style:font-name-asian="標楷體" style:font-size-asian="14pt" style:font-name-complex="標楷體"/>
    </style:style>
    <style:style style:name="T113" style:family="text">
      <style:text-properties fo:color="#000000" style:font-name="標楷體" fo:font-size="14pt" style:font-name-asian="標楷體" style:font-size-asian="14pt" style:font-name-complex="標楷體"/>
    </style:style>
    <style:style style:name="T114" style:family="text">
      <style:text-properties fo:color="#000000" style:font-name="標楷體" fo:font-size="14pt" style:font-name-asian="標楷體" style:font-size-asian="14pt" style:font-name-complex="標楷體" style:font-size-complex="14pt"/>
    </style:style>
    <style:style style:name="T11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16" style:family="text">
      <style:text-properties fo:color="#000000" style:font-name="標楷體" fo:font-size="22pt" fo:font-weight="bold" style:letter-kerning="true" style:font-name-asian="標楷體" style:font-size-asian="22pt" style:font-weight-asian="bold" style:font-name-complex="Cambria Math" style:font-size-complex="22pt"/>
    </style:style>
    <style:style style:name="T117" style:family="text">
      <style:text-properties fo:color="#000000" fo:font-size="14pt" style:font-name-asian="標楷體" style:font-size-asian="14pt" style:font-size-complex="14pt"/>
    </style:style>
    <style:style style:name="T118" style:family="text">
      <style:text-properties fo:color="#000000" fo:font-size="14pt" style:font-name-asian="標楷體" style:font-size-asian="14pt" style:font-size-complex="14pt"/>
    </style:style>
    <style:style style:name="T119" style:family="text">
      <style:text-properties fo:color="#000000" fo:font-size="14pt" fo:font-weight="bold" style:font-name-asian="標楷體" style:font-size-asian="14pt" style:font-weight-asian="bold" style:font-size-complex="14pt" style:font-weight-complex="bold"/>
    </style:style>
    <style:style style:name="T120" style:family="text">
      <style:text-properties fo:color="#000000" style:font-name-asian="標楷體"/>
    </style:style>
    <style:style style:name="T121" style:family="text">
      <style:text-properties fo:color="#000000" style:font-name-asian="標楷體"/>
    </style:style>
    <style:style style:name="T122" style:family="text">
      <style:text-properties fo:color="#c45911" fo:font-size="14pt" style:font-name-asian="標楷體" style:font-size-asian="14pt" style:font-size-complex="14pt"/>
    </style:style>
    <style:style style:name="T123" style:family="text">
      <style:text-properties fo:color="#7f7f7f" style:font-name="標楷體" style:font-name-asian="標楷體" style:font-name-complex="標楷體" style:font-size-complex="12pt"/>
    </style:style>
    <style:style style:name="T124" style:family="text">
      <style:text-properties fo:color="#7f7f7f" style:font-name="標楷體" style:font-name-asian="標楷體" style:font-name-complex="標楷體" style:font-size-complex="12pt"/>
    </style:style>
    <style:style style:name="T125" style:family="text">
      <style:text-properties fo:color="#0d0d0d" style:font-name="標楷體" fo:font-weight="bold" style:font-name-asian="標楷體" style:font-weight-asian="bold" style:font-name-complex="標楷體" style:font-size-complex="12pt"/>
    </style:style>
    <style:style style:name="T126" style:family="text">
      <style:text-properties fo:color="#0d0d0d" style:font-name="標楷體" fo:font-weight="bold" style:font-name-asian="標楷體" style:font-weight-asian="bold" style:font-name-complex="標楷體" style:font-size-complex="12pt"/>
    </style:style>
    <style:style style:name="T127" style:family="text">
      <style:text-properties fo:color="#0d0d0d" style:font-name="標楷體" style:font-name-asian="標楷體" style:font-name-complex="標楷體" style:font-size-complex="12pt"/>
    </style:style>
    <style:style style:name="T128" style:family="text">
      <style:text-properties fo:color="#0d0d0d" style:font-name="標楷體" style:font-name-asian="標楷體" style:font-name-complex="標楷體" style:font-size-complex="12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
      <text:p text:style-name="P186"><text:span text:style-name="T3">【附件1-1】</text:span><text:span text:style-name="T9">公文格式(個人類)</text:span></text:p>
      <text:p text:style-name="P187"><text:span text:style-name="T29">○○○○(提案者名)　</text:span><text:span text:style-name="T29">函</text:span></text:p>
      <text:p text:style-name="P191"><draw:frame draw:style-name="fr1" draw:name="框架1" text:anchor-type="char" svg:x="11.518cm" svg:y="4.023cm" svg:width="8.876cm" svg:height="2.829cm" draw:z-index="4"><draw:text-box><text:p text:style-name="P189">聯絡地址：</text:p><text:p text:style-name="P189">聯絡電話：</text:p><text:p text:style-name="P189">聯絡人：</text:p></draw:text-box></draw:frame></text:p>
      <text:p text:style-name="P192"><text:s text:c="3"/></text:p>
      <text:p text:style-name="P196"/>
      <text:p text:style-name="P196"/>
      <text:p text:style-name="P198">受文者:桃園市立大溪木藝生態博物館</text:p>
      <text:p text:style-name="P195">地　址：桃園市大溪區普濟路11號後棟2樓</text:p>
      <text:p text:style-name="P194"><text:span text:style-name="T32">日　期：中華民國</text:span><text:span text:style-name="T32">112</text:span><text:span text:style-name="T32">年　　月　　日</text:span></text:p>
      <text:p text:style-name="P195">附　件：如說明</text:p>
      <text:p text:style-name="P199"/>
      <text:p text:style-name="P199"/>
      <text:p text:style-name="P204"><draw:frame draw:style-name="fr2" draw:name="框架2" text:anchor-type="char" svg:x="-0.407cm" svg:y="1.108cm" svg:width="1.143cm" svg:height="9.234cm" draw:z-index="5"><draw:text-box><text:p text:style-name="P142">裝 <text:s text:c="7"/>　　　　　　訂　　　 <text:s text:c="3"/>　　　 <text:s text:c="3"/>線</text:p></draw:text-box></draw:frame><text:span text:style-name="T35">主旨：</text:span><text:span text:style-name="T35">檢送「112年度街角館補助計畫」成果報告書及相關資料，請查照。</text:span></text:p>
      <text:p text:style-name="P206">說明：</text:p>
      <text:p text:style-name="P208"><text:span text:style-name="T35">一、</text:span><text:span text:style-name="T37">依據貴館112年5月11日桃市木博教字第</text:span><text:span text:style-name="T37">11</text:span><text:span text:style-name="T37">2</text:span><text:span text:style-name="T37">000</text:span><text:span text:style-name="T37">1641號函辦理。</text:span><text:span text:style-name="T35">二、依規定提送「112年度街角館補助計畫」成果報告書1式3份(含</text:span></text:p>
      <text:p text:style-name="P208"><text:span text:style-name="T35"><text:s text:c="3"/>成果電子檔1份)及相關資料。</text:span></text:p>
      <text:p text:style-name="P207"><text:s/></text:p>
      <text:p text:style-name="P193"/>
      <text:p text:style-name="P193"/>
      <text:p text:style-name="P193"/>
      <text:p text:style-name="P193"/>
      <text:p text:style-name="P210"/>
      <text:p text:style-name="P200"><text:span text:style-name="T32">正本：桃園市立大溪木藝生態博物館</text:span></text:p>
      <text:p text:style-name="P200"><text:span text:style-name="T32">副本：</text:span><text:span text:style-name="T7">提案者姓名</text:span></text:p>
      <text:p text:style-name="P201"><draw:frame draw:style-name="fr3" draw:name="框架3" text:anchor-type="char" svg:x="4.724cm" svg:y="0.053cm" svg:width="1.524cm" svg:height="1.469cm" draw:z-index="3"><draw:text-box><text:p text:style-name="P144">請加蓋提案者印鑑</text:p></draw:text-box></draw:frame></text:p>
      <text:p text:style-name="P60"/>
      <text:p text:style-name="P87"/>
      <text:p text:style-name="P217"><draw:connector text:anchor-type="char" draw:z-index="9" draw:name="AutoShape 32" draw:style-name="gr2" draw:text-style-name="P362" draw:type="line" svg:x1="0cm" svg:y1="26.947cm" svg:x2="0.004cm" svg:y2="-0.052cm" svg:d="M0 26947l4-27000"><text:p/></draw:connector><text:span text:style-name="T3">【附件1-2】</text:span><text:span text:style-name="T9">公文格式(團體類)</text:span></text:p>
      <text:p text:style-name="P225"><text:span text:style-name="T29">○○○○(貴單位名稱) </text:span><text:span text:style-name="T29"><text:s/>函</text:span></text:p>
      <text:p text:style-name="P226"/>
      <text:p text:style-name="P227"><draw:frame draw:style-name="fr1" draw:name="框架4" text:anchor-type="char" svg:x="11.562cm" svg:y="3.521cm" svg:width="8.878cm" svg:height="2.674cm" draw:z-index="8"><draw:text-box><text:p text:style-name="P219">機關地址： </text:p><text:p text:style-name="P219">聯絡電話：</text:p><text:p text:style-name="P218"><text:span text:style-name="T8">聯絡人：</text:span><text:span text:style-name="T2"> </text:span></text:p><text:p text:style-name="P219">傳真電話：</text:p></draw:text-box></draw:frame> <text:s text:c="2"/></text:p>
      <text:p text:style-name="P230"/>
      <text:p text:style-name="P230"/>
      <text:p text:style-name="P230">受文者:桃園市立大溪木藝生態博物館</text:p>
      <text:p text:style-name="P222">地 <text:s text:c="3"/>址：桃園市大溪區普濟路11號後棟2樓</text:p>
      <text:p text:style-name="P221"><text:span text:style-name="T34">日　　期：</text:span><text:span text:style-name="T32">中華民國</text:span><text:span text:style-name="T32">112</text:span><text:span text:style-name="T32">年　　月　　日</text:span></text:p>
      <text:p text:style-name="P222">發文字號：提案單位發文字號</text:p>
      <text:p text:style-name="P222">附 <text:s text:c="3"/>件：如說明</text:p>
      <text:p text:style-name="P232"/>
      <text:p text:style-name="P205"><draw:frame draw:style-name="fr2" draw:name="框架5" text:anchor-type="char" svg:x="-0.407cm" svg:y="1.002cm" svg:width="1.143cm" svg:height="9.234cm" draw:z-index="10"><draw:text-box><text:p text:style-name="P142">裝 <text:s text:c="7"/>　　　　　　訂　　　 <text:s text:c="3"/>　　　 <text:s text:c="3"/>線</text:p></draw:text-box></draw:frame><text:span text:style-name="T35">主旨：</text:span><text:span text:style-name="T35">檢送「112年度街角館補助計畫」成果報告書及相關資料，請查照。</text:span></text:p>
      <text:p text:style-name="P206">說明：</text:p>
      <text:p text:style-name="P208"><text:span text:style-name="T35">一、</text:span><text:span text:style-name="T37">依據貴館112年5月11日桃市木博教字第</text:span><text:span text:style-name="T37">11</text:span><text:span text:style-name="T37">2</text:span><text:span text:style-name="T37">000</text:span><text:span text:style-name="T37">1641號函辦理。</text:span><text:span text:style-name="T35">二、依規定提送「112年度街角館補助計畫」成果報告書1式3份(含成果電子檔1份)及相關資料。</text:span></text:p>
      <text:p text:style-name="P51"/>
      <text:p text:style-name="P228"/>
      <text:p text:style-name="P228"/>
      <text:p text:style-name="P228"/>
      <text:p text:style-name="P228"/>
      <text:p text:style-name="P224"/>
      <text:p text:style-name="P233">正本：桃園市立大溪木藝生態博物館</text:p>
      <text:p text:style-name="P223"><text:span text:style-name="T32">副本：</text:span><text:span text:style-name="T7">提案單位名稱</text:span></text:p>
      <text:p text:style-name="P220"><draw:frame draw:style-name="fr3" draw:name="框架6" text:anchor-type="char" svg:x="6.267cm" svg:y="0.108cm" svg:width="2.565cm" svg:height="2.775cm" draw:z-index="6"><draw:text-box><text:p text:style-name="P143">請加蓋提案單位印鑑</text:p></draw:text-box></draw:frame></text:p>
      <text:p text:style-name="P229"/>
      <text:p text:style-name="P220"><draw:frame draw:style-name="fr3" draw:name="框架7" text:anchor-type="char" svg:x="9.063cm" svg:y="0.09cm" svg:width="1.413cm" svg:height="1.381cm" draw:z-index="7"><draw:text-box><text:p text:style-name="P144">請加蓋負責人印鑑</text:p></draw:text-box></draw:frame></text:p>
      <text:p text:style-name="P77"/>
      <text:p text:style-name="P77"/>
      <text:p text:style-name="P62"><text:soft-page-break/></text:p>
      <text:p text:style-name="P88"/>
      <text:p text:style-name="P203"/>
      <text:p text:style-name="P99"/>
      <text:p text:style-name="P104"/>
      <text:p text:style-name="P104"/>
      <text:p text:style-name="P104"/>
      <text:p text:style-name="P104"/>
      <text:p text:style-name="P235">桃園市立大溪木藝生態博物館</text:p>
      <text:p text:style-name="P234"><text:span text:style-name="T47">112年度街角館補助計畫</text:span></text:p>
      <text:p text:style-name="P237">成果報告書</text:p>
      <text:p text:style-name="P107"/>
      <text:p text:style-name="P107"/>
      <text:p text:style-name="P107"/>
      <text:p text:style-name="P107"/>
      <text:p text:style-name="Standard"><text:span text:style-name="T37">計 <text:s/>畫 <text:s/>名 <text:s/>稱</text:span><text:span text:style-name="T54">：</text:span></text:p>
      <text:p text:style-name="P95">受補助者／單位：</text:p>
      <text:p text:style-name="P111"><text:s/></text:p>
      <text:p text:style-name="P111"/>
      <text:p text:style-name="P111"/>
      <text:p text:style-name="P137"><text:span text:style-name="T39">提</text:span><text:span text:style-name="T39"> <text:s/></text:span><text:span text:style-name="T39"><text:s/>交</text:span><text:span text:style-name="T39"> </text:span><text:span text:style-name="T39"><text:s/></text:span><text:span text:style-name="T39"><text:s/></text:span><text:span text:style-name="T39">日</text:span><text:span text:style-name="T39"> </text:span><text:span text:style-name="T39"><text:s/></text:span><text:span text:style-name="T39"><text:s/></text:span><text:span text:style-name="T39">期： <text:s text:c="2"/>年 <text:s text:c="3"/>月 <text:s text:c="4"/>日</text:span></text:p>
      <text:p text:style-name="P19"/>
      <text:p text:style-name="P19"/>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24"/>
          </table:table-cell>
          <table:covered-table-cell/>
          <table:covered-table-cell/>
          <table:covered-table-cell/>
          <table:table-cell table:style-name="表格1.E1" table:number-columns-spanned="2" office:value-type="string">
            <text:p text:style-name="P23">檔案編號</text:p>
          </table:table-cell>
          <table:covered-table-cell/>
          <table:table-cell table:style-name="表格1.G1" table:number-columns-spanned="2" office:value-type="string">
            <text:p text:style-name="P24"/>
          </table:table-cell>
          <table:covered-table-cell/>
        </table:table-row>
        <table:table-row table:style-name="表格1.1">
          <table:table-cell table:style-name="表格1.A1" table:number-columns-spanned="4" office:value-type="string">
            <text:p text:style-name="P154"><text:span text:style-name="T56">桃園市立大溪木藝生態博物館</text:span><text:span text:style-name="T54">補助案</text:span></text:p>
          </table:table-cell>
          <table:covered-table-cell/>
          <table:covered-table-cell/>
          <table:covered-table-cell/>
          <table:table-cell table:style-name="表格1.E2" table:number-columns-spanned="2" office:value-type="string">
            <text:p text:style-name="P153"><text:span text:style-name="T2">類</text:span><text:span text:style-name="T2"> <text:s text:c="3"/></text:span><text:span text:style-name="T2">別</text:span></text:p>
          </table:table-cell>
          <table:covered-table-cell/>
          <table:table-cell table:style-name="表格1.G2" table:number-columns-spanned="2" office:value-type="string">
            <text:p text:style-name="P24"/>
          </table:table-cell>
          <table:covered-table-cell/>
        </table:table-row>
        <text:soft-page-break/>
        <table:table-row table:style-name="表格1.1">
          <table:table-cell table:style-name="表格1.A1" table:number-columns-spanned="4" office:value-type="string">
            <text:p text:style-name="P113">基本資料表</text:p>
          </table:table-cell>
          <table:covered-table-cell/>
          <table:covered-table-cell/>
          <table:covered-table-cell/>
          <table:table-cell table:style-name="表格1.E3" table:number-columns-spanned="2" office:value-type="string">
            <text:p text:style-name="P153"><text:span text:style-name="T2">項</text:span><text:span text:style-name="T2"> <text:s text:c="3"/></text:span><text:span text:style-name="T2">目</text:span></text:p>
          </table:table-cell>
          <table:covered-table-cell/>
          <table:table-cell table:style-name="表格1.G3" table:number-columns-spanned="2" office:value-type="string">
            <text:p text:style-name="P24"/>
          </table:table-cell>
          <table:covered-table-cell/>
        </table:table-row>
        <table:table-row table:style-name="表格1.4">
          <table:table-cell table:style-name="表格1.E1" office:value-type="string">
            <text:p text:style-name="P25">計畫名稱</text:p>
          </table:table-cell>
          <table:table-cell table:style-name="表格1.G1" table:number-columns-spanned="7" office:value-type="string">
            <text:p text:style-name="P24"/>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154"><text:span text:style-name="T2">申</text:span><text:span text:style-name="T2"> </text:span><text:span text:style-name="T2">請</text:span><text:span text:style-name="T2"> </text:span><text:span text:style-name="T2">者</text:span></text:p>
          </table:table-cell>
          <table:table-cell table:style-name="表格1.G2" table:number-columns-spanned="7" office:value-type="string">
            <text:p text:style-name="P24"/>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54"><text:span text:style-name="T2">聯</text:span><text:span text:style-name="T2"> </text:span><text:span text:style-name="T2">絡</text:span><text:span text:style-name="T2"> </text:span><text:span text:style-name="T2">人</text:span></text:p>
          </table:table-cell>
          <table:table-cell table:style-name="表格1.B6" table:number-rows-spanned="2" office:value-type="string">
            <text:p text:style-name="P24"/>
          </table:table-cell>
          <table:table-cell table:style-name="表格1.C6" office:value-type="string">
            <text:p text:style-name="P241">電話</text:p>
          </table:table-cell>
          <table:table-cell table:style-name="表格1.C6" table:number-columns-spanned="2" office:value-type="string">
            <text:p text:style-name="P242"/>
          </table:table-cell>
          <table:covered-table-cell/>
          <table:table-cell table:style-name="表格1.B6" table:number-rows-spanned="2" table:number-columns-spanned="2" office:value-type="string">
            <text:p text:style-name="P27">傳真</text:p>
          </table:table-cell>
          <table:covered-table-cell/>
          <table:table-cell table:style-name="表格1.H6" table:number-rows-spanned="2" office:value-type="string">
            <text:p text:style-name="P24"/>
          </table:table-cell>
        </table:table-row>
        <table:table-row table:style-name="表格1.7">
          <table:covered-table-cell/>
          <table:covered-table-cell/>
          <table:table-cell table:style-name="表格1.B6" office:value-type="string">
            <text:p text:style-name="P239"><text:span text:style-name="T67">行動電</text:span><text:span text:style-name="T68">話</text:span></text:p>
          </table:table-cell>
          <table:table-cell table:style-name="表格1.B6" table:number-columns-spanned="2" office:value-type="string">
            <text:p text:style-name="P240"/>
          </table:table-cell>
          <table:covered-table-cell/>
          <table:covered-table-cell/>
          <table:covered-table-cell/>
          <table:covered-table-cell/>
        </table:table-row>
        <table:table-row table:style-name="表格1.4">
          <table:table-cell table:style-name="表格1.A6" office:value-type="string">
            <text:p text:style-name="P25">E-mail</text:p>
          </table:table-cell>
          <table:table-cell table:style-name="表格1.B8" office:value-type="string">
            <text:p text:style-name="P121"/>
          </table:table-cell>
          <table:table-cell table:style-name="表格1.B6" office:value-type="string">
            <text:p text:style-name="P152"><text:span text:style-name="T2">網 <text:s text:c="3"/>站</text:span></text:p>
          </table:table-cell>
          <table:table-cell table:style-name="表格1.H6" table:number-columns-spanned="5" office:value-type="string">
            <text:p text:style-name="P121"/>
          </table:table-cell>
          <table:covered-table-cell/>
          <table:covered-table-cell/>
          <table:covered-table-cell/>
          <table:covered-table-cell/>
        </table:table-row>
        <table:table-row table:style-name="表格1.9">
          <table:table-cell table:style-name="表格1.E1" office:value-type="string">
            <text:p text:style-name="P27">預算收入</text:p>
          </table:table-cell>
          <table:table-cell table:style-name="表格1.B9" table:number-columns-spanned="2" office:value-type="string">
            <text:p text:style-name="P26"/>
          </table:table-cell>
          <table:covered-table-cell/>
          <table:table-cell table:style-name="表格1.G1" table:number-rows-spanned="4" table:number-columns-spanned="5" office:value-type="string">
            <text:p text:style-name="P22">差異分析：</text:p>
            <text:p text:style-name="P22"/>
            <text:p text:style-name="P22"/>
          </table:table-cell>
          <table:covered-table-cell/>
          <table:covered-table-cell/>
          <table:covered-table-cell/>
          <table:covered-table-cell/>
        </table:table-row>
        <table:table-row table:style-name="表格1.9">
          <table:table-cell table:style-name="表格1.E2" office:value-type="string">
            <text:p text:style-name="P27">實際收入</text:p>
          </table:table-cell>
          <table:table-cell table:style-name="表格1.C6" table:number-columns-spanned="2" office:value-type="string">
            <text:p text:style-name="P26"/>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27">預算支出</text:p>
          </table:table-cell>
          <table:table-cell table:style-name="表格1.C6" table:number-columns-spanned="2" office:value-type="string">
            <text:p text:style-name="P26"/>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27">實際支出</text:p>
          </table:table-cell>
          <table:table-cell table:style-name="表格1.B12" table:number-columns-spanned="2" office:value-type="string">
            <text:p text:style-name="P26"/>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27">計畫內容摘要表</text:p>
          </table:table-cell>
          <table:table-cell table:style-name="表格1.B12" table:number-columns-spanned="2" office:value-type="string">
            <text:p text:style-name="P25">項目名稱</text:p>
          </table:table-cell>
          <table:covered-table-cell/>
          <table:table-cell table:style-name="表格1.G2" table:number-columns-spanned="5" office:value-type="string">
            <text:p text:style-name="P25">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243"><text:span text:style-name="T1">申請項目(</text:span><text:span text:style-name="T1">可複選，</text:span><text:span text:style-name="T1">請依實際需求與人力斟酌選擇申請項目)：</text:span></text:p>
            <text:p text:style-name="P252"><text:span text:style-name="T1"><text:s/>□</text:span><text:span text:style-name="T1">在地故事的調查及整理</text:span></text:p>
            <text:p text:style-name="P252"><text:span text:style-name="T1"><text:s/></text:span><text:span text:style-name="T1">□</text:span><text:span text:style-name="T1">在地故事的轉譯及產出</text:span></text:p>
            <text:p text:style-name="P252"><text:span text:style-name="T1"><text:s/>□</text:span><text:span text:style-name="T1">營運空間的整理、規劃及展示</text:span></text:p>
            <text:p text:style-name="P252"><text:span text:style-name="T1"><text:s/>□</text:span><text:span text:style-name="T1">教育推廣活動規劃及執行</text:span></text:p>
            <text:p text:style-name="P253"><text:span text:style-name="T1"><text:s/>□</text:span><text:span text:style-name="T1">區域資源的整合及串聯</text:span></text:p>
            <text:p text:style-name="P253"><text:span text:style-name="T1"><text:s/></text:span><text:span text:style-name="T1">□</text:span><text:span text:style-name="T1">共學課程的辦理</text:span></text:p>
            <text:p text:style-name="P253"><text:span text:style-name="T1"><text:s/>□其他</text:span><text:span text:style-name="T69"> <text:s text:c="15"/></text:span></text:p>
          </table:table-cell>
          <table:covered-table-cell/>
          <table:table-cell table:style-name="表格1.G2" table:number-columns-spanned="5" office:value-type="string">
            <text:p text:style-name="P138"><text:span text:style-name="T98">(範例，填寫時請刪除</text:span><text:span text:style-name="T98">，</text:span><text:span text:style-name="T98">依</text:span><text:span text:style-name="T98">提案</text:span><text:span text:style-name="T98">實際計畫內容填寫)</text:span></text:p>
            <text:list xml:id="list4697971669308981119" text:style-name="WW8Num2">
              <text:list-item>
                <text:p text:style-name="P139"><text:span text:style-name="T98">在地故事的調查、整理及產出</text:span><text:span text:style-name="T98">：訪問至少5位</text:span><text:span text:style-name="T98">家族耆老</text:span><text:span text:style-name="T98">，並整理造冊</text:span><text:span text:style-name="T98">家族</text:span><text:span text:style-name="T98">所保存之</text:span><text:span text:style-name="T98">40張老照片或</text:span><text:span text:style-name="T98">文書資料。</text:span></text:p>
              </text:list-item>
              <text:list-item>
                <text:p text:style-name="P139"><text:span text:style-name="T98">營運空間的整理、規劃及設置</text:span><text:span text:style-name="T98">：</text:span><text:span text:style-name="T98">110年9月30日以前完成空間展示內容、燈光照明。</text:span></text:p>
              </text:list-item>
              <text:list-item>
                <text:p text:style-name="P139"><text:span text:style-name="T98">推廣教育活動規劃及執行</text:span><text:span text:style-name="T98">：1</text:span><text:span text:style-name="T98">10</text:span><text:span text:style-name="T98">年</text:span><text:span text:style-name="T98">7</text:span><text:span text:style-name="T98">月至</text:span><text:span text:style-name="T98">9</text:span><text:span text:style-name="T98">月每週</text:span><text:span text:style-name="T98">四晚上</text:span><text:span text:style-name="T98">辦理</text:span><text:span text:style-name="T98">木藝產業創新設計</text:span><text:span text:style-name="T98">課程，共計12堂課，聘請○○○老師擔任</text:span><text:span text:style-name="T98">講師，共有30人次參與</text:span><text:span text:style-name="T98">。</text:span></text:p>
              </text:list-item>
              <text:list-item>
                <text:p text:style-name="P139"><text:span text:style-name="T98">區域資源的整合及串聯</text:span><text:span text:style-name="T98">：</text:span><text:span text:style-name="T98">串聯老城區內5間文化空間，且於110年10月1日至11月20日期間共同辦理尋寶集章活動，共計120人次參與</text:span><text:span text:style-name="T98">。</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29">●請務必詳細填寫下列附表：</text:p>
            <text:p text:style-name="P156"><text:span text:style-name="T2">一、</text:span><text:span text:style-name="T2">附表一：</text:span><text:span text:style-name="T2">計畫執行成果</text:span></text:p>
            <text:p text:style-name="P156"><text:span text:style-name="T2">二、</text:span><text:span text:style-name="T2">附表二：</text:span><text:span text:style-name="T2">全案預算與實際收支總表</text:span></text:p>
            <text:p text:style-name="P156"><text:span text:style-name="T2">三、</text:span><text:span text:style-name="T2">附表三：</text:span><text:span text:style-name="T2">全案預算與實際支出明細表</text:span></text:p>
            <text:p text:style-name="P156"><text:span text:style-name="T2">四、</text:span><text:span text:style-name="T2">附表四：</text:span><text:span text:style-name="T2">全案預算與實際收入明細表</text:span></text:p>
            <text:p text:style-name="P156"><text:span text:style-name="T2">五、</text:span><text:span text:style-name="T2">附表五：</text:span><text:span text:style-name="T2">本館補助費用結報明細表</text:span></text:p>
            <text:p text:style-name="P156"><text:span text:style-name="T2">六、全案授權書</text:span></text:p>
            <text:p text:style-name="P29">七、黏貼憑證用紙</text:p>
            <text:p text:style-name="P29">八、跨行通匯廠商或個人同意書</text:p>
            <text:p text:style-name="P156"><text:span text:style-name="T2">九、領</text:span><text:span text:style-name="T2"> <text:s/></text:span><text:span text:style-name="T2">據</text:span></text:p>
            <text:p text:style-name="P29">十、扣繳歸戶證明</text:p>
            <text:p text:style-name="P29">十一、接受本館補助經費支出憑證簿</text:p>
            <text:p text:style-name="P259"><draw:frame draw:style-name="fr4" draw:name="框架8" text:anchor-type="char" svg:x="6.772cm" svg:y="0.931cm" svg:width="1.596cm" svg:height="1.663cm" draw:z-index="2"><draw:text-box><text:p text:style-name="Standard"><text:span text:style-name="T102">負責</text:span><text:span text:style-name="T102">人章</text:span></text:p></draw:text-box></draw:frame>申請單位印鑑章及申請人簽章：</text:p>
          </table:table-cell>
          <table:covered-table-cell/>
          <table:covered-table-cell/>
          <table:table-cell table:style-name="表格1.D15" table:number-columns-spanned="5" office:value-type="string">
            <text:p text:style-name="P157"><text:span text:style-name="T2">●附件：（請「</text:span><text:span text:style-name="T73">ｖ</text:span><text:span text:style-name="T2">」選）</text:span></text:p>
            <text:p text:style-name="P158"><text:span text:style-name="T2">一、</text:span><text:span text:style-name="T77">請以公文形式，併同檢附成果報告書寄（送）至本館。</text:span></text:p>
            <text:p text:style-name="P122">□公文</text:p>
            <text:p text:style-name="P158"><text:span text:style-name="T77">二、數位檔</text:span><text:span text:style-name="T80">案</text:span><text:span text:style-name="T77">(</text:span><text:span text:style-name="T77">詳各補助類別及項目繳交附件一覽表</text:span><text:span text:style-name="T77">)</text:span></text:p>
            <text:p text:style-name="P158"><text:span text:style-name="T77">□光碟</text:span><text:span text:style-name="T82"> <text:s text:c="3"/></text:span><text:span text:style-name="T77">片　□隨身碟</text:span><text:span text:style-name="T82"> <text:s text:c="3"/></text:span><text:span text:style-name="T77">個 <text:s text:c="2"/>□以e-mail提交</text:span></text:p>
            <text:p text:style-name="P122">□文宣、報導及評論（請用A4 格式影印）</text:p>
            <text:p text:style-name="P122">□計畫實施照片</text:p>
            <text:p text:style-name="P158"><text:span text:style-name="T77">□錄影帶:</text:span><text:span text:style-name="T82"> <text:s text:c="3"/></text:span><text:span text:style-name="T77">卷　□錄音帶:</text:span><text:span text:style-name="T82"> <text:s text:c="3"/></text:span><text:span text:style-name="T77">卷 <text:s text:c="2"/></text:span></text:p>
            <text:p text:style-name="P123">□其他應繳附件:</text:p>
            <text:p text:style-name="P127"/>
          </table:table-cell>
          <table:covered-table-cell/>
          <table:covered-table-cell/>
          <table:covered-table-cell/>
          <table:covered-table-cell/>
        </table:table-row>
      </table:table>
      <text:p text:style-name="P261"/>
      <text:p text:style-name="P261"/>
      <text:p text:style-name="P261"/>
      <text:p text:style-name="P261"/>
      <text:p text:style-name="P261"/>
      <text:p text:style-name="P261"/>
      <text:p text:style-name="P261"/>
      <text:p text:style-name="P261"/>
      <text:p text:style-name="P261"/>
      <text:p text:style-name="P260"><text:span text:style-name="T59">一、計畫執行成果</text:span></text:p>
      <text:p text:style-name="P96">(一) 計畫執行情形</text:p>
      <text:p text:style-name="Standard"><text:span text:style-name="T14">1、實施內容說明(請詳細說明計畫辦理緣由與執行狀況）</text:span></text:p>
      <text:p text:style-name="P78"/>
      <text:p text:style-name="P78"/>
      <text:p text:style-name="P78"/>
      <text:p text:style-name="P78"><text:soft-page-break/></text:p>
      <text:p text:style-name="P78"/>
      <text:p text:style-name="P71">2、執行教育推廣活動清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時間</text:p>
          </table:table-cell>
          <table:table-cell table:style-name="表格2.A1" office:value-type="string">
            <text:p text:style-name="P30">活動名稱</text:p>
          </table:table-cell>
          <table:table-cell table:style-name="表格2.A1" office:value-type="string">
            <text:p text:style-name="P30">地點</text:p>
          </table:table-cell>
          <table:table-cell table:style-name="表格2.A1" office:value-type="string">
            <text:p text:style-name="P30">參加人次</text:p>
          </table:table-cell>
          <table:table-cell table:style-name="表格2.E1" office:value-type="string">
            <text:p text:style-name="P30">執行概況</text:p>
          </table:table-cell>
        </table:table-row>
        <table:table-row table:style-name="表格2.1">
          <table:table-cell table:style-name="表格2.A1" office:value-type="string">
            <text:p text:style-name="Standard"><text:span text:style-name="T2">112年○月○日</text:span></text:p>
          </table:table-cell>
          <table:table-cell table:style-name="表格2.A1" office:value-type="string">
            <text:p text:style-name="P19">○○○○活動</text:p>
          </table:table-cell>
          <table:table-cell table:style-name="表格2.A1" office:value-type="string">
            <text:p text:style-name="P33"/>
          </table:table-cell>
          <table:table-cell table:style-name="表格2.A1" office:value-type="string">
            <text:p text:style-name="P33"/>
          </table:table-cell>
          <table:table-cell table:style-name="表格2.E1" office:value-type="string">
            <text:p text:style-name="Standard"><text:span text:style-name="T2">請簡述每一場活動的執行狀況</text:span></text:p>
          </table:table-cell>
        </table:table-row>
        <table:table-row table:style-name="表格2.1">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E1" office:value-type="string">
            <text:p text:style-name="P33"/>
          </table:table-cell>
        </table:table-row>
      </table:table>
      <text:p text:style-name="Standard"><text:span text:style-name="T11">3、執行過程記錄：(執行計畫步驟、計畫籌備討論等紀實) </text:span></text:p>
      <text:p text:style-name="P263"><text:span text:style-name="T11">(</text:span><text:span text:style-name="T11">1</text:span><text:span text:style-name="T11">)</text:span><text:span text:style-name="T102"> </text:span><text:span text:style-name="T9">在地故事的調查、整理及產出</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時間</text:p>
          </table:table-cell>
          <table:table-cell table:style-name="表格3.A1" office:value-type="string">
            <text:p text:style-name="P30">地點</text:p>
          </table:table-cell>
          <table:table-cell table:style-name="表格3.C1" office:value-type="string">
            <text:p text:style-name="P30">名稱</text:p>
          </table:table-cell>
        </table:table-row>
        <table:table-row table:style-name="表格3.2">
          <table:table-cell table:style-name="表格3.A1" office:value-type="string">
            <text:p text:style-name="Standard"><text:span text:style-name="T2">112年○月○日</text:span></text:p>
          </table:table-cell>
          <table:table-cell table:style-name="表格3.A1" office:value-type="string">
            <text:p text:style-name="P19">○○○○</text:p>
          </table:table-cell>
          <table:table-cell table:style-name="表格3.C1" office:value-type="string">
            <text:p text:style-name="Standard"><text:span text:style-name="T2">例如：耆老訪談、文獻整理或文物蒐集</text:span></text:p>
            <text:p text:style-name="Standard"><text:span text:style-name="T2">需摘要訪談或文物蒐集的內容</text:span></text:p>
          </table:table-cell>
        </table:table-row>
        <table:table-row table:style-name="表格3.3">
          <table:table-cell table:style-name="表格3.C1" table:number-columns-spanned="3" office:value-type="string">
            <text:p text:style-name="Standard"><text:span text:style-name="T100">請放執行時照片至少1張，並附上相關核銷表單－人物訪談表、文物彙整清單等成果。</text:span></text:p>
            <text:p text:style-name="P19"/>
            <text:p text:style-name="P19"/>
            <text:p text:style-name="P19"/>
            <text:p text:style-name="P19"/>
          </table:table-cell>
          <table:covered-table-cell/>
          <table:covered-table-cell/>
        </table:table-row>
      </table:table>
      <text:p text:style-name="P1">※本表若不敷使用，請自行延伸或影印。</text:p>
      <text:p text:style-name="P263"><text:span text:style-name="T11">(2)</text:span><text:span text:style-name="T9"> 營運空間的整理、規劃及設置</text:span></text:p>
      <table:table table:name="表格4" table:style-name="表格4">
        <table:table-column table:style-name="表格4.A"/>
        <table:table-column table:style-name="表格4.B"/>
        <table:table-row table:style-name="表格4.1">
          <table:table-cell table:style-name="表格4.A1" office:value-type="string">
            <text:p text:style-name="P137"><text:span text:style-name="T2">整修前</text:span></text:p>
          </table:table-cell>
          <table:table-cell table:style-name="表格4.B1" office:value-type="string">
            <text:p text:style-name="P137"><text:span text:style-name="T2">整修後</text:span></text:p>
          </table:table-cell>
        </table:table-row>
        <table:table-row table:style-name="表格4.2">
          <table:table-cell table:style-name="表格4.A1" office:value-type="string">
            <text:p text:style-name="P128">(整體照)</text:p>
            <text:p text:style-name="P129"/>
          </table:table-cell>
          <table:table-cell table:style-name="表格4.B1" office:value-type="string">
            <text:p text:style-name="P128">(改善後整體照)</text:p>
            <text:p text:style-name="P129"/>
          </table:table-cell>
        </table:table-row>
        <table:table-row table:style-name="表格4.3">
          <table:table-cell table:style-name="表格4.A1" office:value-type="string">
            <text:p text:style-name="P128">(局部照或改善紀錄照片)</text:p>
            <text:p text:style-name="P129"/>
          </table:table-cell>
          <table:table-cell table:style-name="表格4.B1" office:value-type="string">
            <text:p text:style-name="P128">(改善後該處局部照)</text:p>
            <text:p text:style-name="P129"/>
          </table:table-cell>
        </table:table-row>
        <table:table-row table:style-name="表格4.4">
          <table:table-cell table:style-name="表格4.A1" office:value-type="string">
            <text:p text:style-name="P128">(局部照或改善紀錄照片)</text:p>
            <text:p text:style-name="P129"/>
          </table:table-cell>
          <table:table-cell table:style-name="表格4.B1" office:value-type="string">
            <text:p text:style-name="P128">(改善後該處局部照)</text:p>
            <text:p text:style-name="P129"/>
          </table:table-cell>
        </table:table-row>
      </table:table>
      <text:p text:style-name="P1">※本表若不敷使用，請自行延伸或影印。</text:p>
      <text:p text:style-name="P264"/>
      <text:p text:style-name="P263"><text:span text:style-name="T11">(3)</text:span><text:span text:style-name="T1"> </text:span><text:span text:style-name="T9">推廣教育活動規劃及執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時間</text:p>
          </table:table-cell>
          <table:table-cell table:style-name="表格5.A1" office:value-type="string">
            <text:p text:style-name="P19">活動名稱</text:p>
          </table:table-cell>
          <table:table-cell table:style-name="表格5.A1" office:value-type="string">
            <text:p text:style-name="P19">地點</text:p>
          </table:table-cell>
          <table:table-cell table:style-name="表格5.D1" office:value-type="string">
            <text:p text:style-name="P19">圖片說明</text:p>
          </table:table-cell>
        </table:table-row>
        <table:table-row table:style-name="表格5.2">
          <table:table-cell table:style-name="表格5.A1" office:value-type="string">
            <text:p text:style-name="Standard"><text:span text:style-name="T2">112年○月○日</text:span></text:p>
          </table:table-cell>
          <table:table-cell table:style-name="表格5.A1" office:value-type="string">
            <text:p text:style-name="P19">○○○○活動</text:p>
          </table:table-cell>
          <table:table-cell table:style-name="表格5.A1" office:value-type="string">
            <text:p text:style-name="P33"/>
          </table:table-cell>
          <table:table-cell table:style-name="表格5.D1" office:value-type="string">
            <text:p text:style-name="P160">請說明活動辦理情形</text:p>
          </table:table-cell>
        </table:table-row>
        <table:table-row table:style-name="表格5.3">
          <table:table-cell table:style-name="表格5.D1" table:number-columns-spanned="4" office:value-type="string">
            <text:p text:style-name="Standard"><text:span text:style-name="T9">（每場次請提供1張以上照片）</text:span></text:p>
            <text:p text:style-name="P131"/>
            <text:p text:style-name="P19"/>
            <text:p text:style-name="P19"/>
            <text:p text:style-name="P19"><text:soft-page-break/></text:p>
            <text:p text:style-name="P19"/>
          </table:table-cell>
          <table:covered-table-cell/>
          <table:covered-table-cell/>
          <table:covered-table-cell/>
        </table:table-row>
      </table:table>
      <text:p text:style-name="P1">※本表若不敷使用，請自行延伸或影印。</text:p>
      <text:p text:style-name="P264"/>
      <text:p text:style-name="P264">如有辦理活動，應進行問卷調查，分析活動民眾滿意度與執行狀況之檢討</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9">時間</text:p>
          </table:table-cell>
          <table:table-cell table:style-name="表格6.A1" office:value-type="string">
            <text:p text:style-name="P19">活動名稱</text:p>
          </table:table-cell>
          <table:table-cell table:style-name="表格6.A1" office:value-type="string">
            <text:p text:style-name="P19">問卷蒐集總數</text:p>
          </table:table-cell>
          <table:table-cell table:style-name="表格6.D1" office:value-type="string">
            <text:p text:style-name="P33"/>
          </table:table-cell>
        </table:table-row>
        <table:table-row table:style-name="表格6.2">
          <table:table-cell table:style-name="表格6.A1" office:value-type="string">
            <text:p text:style-name="Standard"><text:span text:style-name="T2">112年○月○日</text:span></text:p>
          </table:table-cell>
          <table:table-cell table:style-name="表格6.A1" office:value-type="string">
            <text:p text:style-name="P19">○○○○活動</text:p>
          </table:table-cell>
          <table:table-cell table:style-name="表格6.A1" office:value-type="string">
            <text:p text:style-name="P33"/>
          </table:table-cell>
          <table:table-cell table:style-name="表格6.D1" office:value-type="string">
            <text:p text:style-name="P33"/>
          </table:table-cell>
        </table:table-row>
        <table:table-row table:style-name="表格6.3">
          <table:table-cell table:style-name="表格6.D1" table:number-columns-spanned="4" office:value-type="string">
            <text:p text:style-name="P19">請說明問卷分析結果，民眾滿意度程度與活動執行檢討。</text:p>
            <text:p text:style-name="P19"/>
            <text:p text:style-name="P131"/>
            <text:p text:style-name="P19"/>
            <text:p text:style-name="P19"/>
            <text:p text:style-name="P19"/>
            <text:p text:style-name="P19"/>
          </table:table-cell>
          <table:covered-table-cell/>
          <table:covered-table-cell/>
          <table:covered-table-cell/>
        </table:table-row>
      </table:table>
      <text:p text:style-name="P1">※本表若不敷使用，請自行延伸或影印。</text:p>
      <text:p text:style-name="P264"/>
      <text:p text:style-name="P263"><text:span text:style-name="T11">(4) </text:span><text:span text:style-name="T9">區域資源的整合及串聯</text:span></text:p>
      <text:p text:style-name="P266"/>
      <text:p text:style-name="P71"/>
      <text:p text:style-name="P78">2、年度成果指標達成度</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63">序號</text:p>
          </table:table-cell>
          <table:table-cell table:style-name="表格7.A1" office:value-type="string">
            <text:p text:style-name="P163">指標名稱</text:p>
          </table:table-cell>
          <table:table-cell table:style-name="表格7.A1" office:value-type="string">
            <text:p text:style-name="P163">目標值</text:p>
          </table:table-cell>
          <table:table-cell table:style-name="表格7.A1" office:value-type="string">
            <text:p text:style-name="P163">實際達成值</text:p>
          </table:table-cell>
          <table:table-cell table:style-name="表格7.A1" office:value-type="string">
            <text:p text:style-name="P163">指標單位/評估方式</text:p>
          </table:table-cell>
          <table:table-cell table:style-name="表格7.F1" office:value-type="string">
            <text:p text:style-name="P163">備註說明</text:p>
          </table:table-cell>
        </table:table-row>
        <table:table-row table:style-name="表格7.2">
          <table:table-cell table:style-name="表格7.A2" office:value-type="string">
            <text:p text:style-name="P164">1</text:p>
          </table:table-cell>
          <table:table-cell table:style-name="表格7.A2" office:value-type="string">
            <text:p text:style-name="P167">館舍當年度總參觀人數</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人次</text:p>
          </table:table-cell>
          <table:table-cell table:style-name="表格7.F2" office:value-type="string">
            <text:p text:style-name="P165"/>
          </table:table-cell>
        </table:table-row>
        <table:table-row table:style-name="表格7.2">
          <table:table-cell table:style-name="表格7.A2" office:value-type="string">
            <text:p text:style-name="P164">2</text:p>
          </table:table-cell>
          <table:table-cell table:style-name="表格7.A2" office:value-type="string">
            <text:p text:style-name="P167">整理文物資料數位化件數</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件</text:p>
          </table:table-cell>
          <table:table-cell table:style-name="表格7.F1" office:value-type="string">
            <text:p text:style-name="P166"/>
          </table:table-cell>
        </table:table-row>
        <table:table-row table:style-name="表格7.2">
          <table:table-cell table:style-name="表格7.A2" office:value-type="string">
            <text:p text:style-name="P164">3</text:p>
          </table:table-cell>
          <table:table-cell table:style-name="表格7.A2" office:value-type="string">
            <text:p text:style-name="P167">採訪、整理地方耆老記憶</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筆</text:p>
          </table:table-cell>
          <table:table-cell table:style-name="表格7.F1" office:value-type="string">
            <text:p text:style-name="P166"/>
          </table:table-cell>
        </table:table-row>
        <table:table-row table:style-name="表格7.2">
          <table:table-cell table:style-name="表格7.A2" office:value-type="string">
            <text:p text:style-name="P164">4</text:p>
          </table:table-cell>
          <table:table-cell table:style-name="表格7.A2" office:value-type="string">
            <text:p text:style-name="P167">辦理空間改善計畫</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處</text:p>
          </table:table-cell>
          <table:table-cell table:style-name="表格7.F2" office:value-type="string">
            <text:p text:style-name="P166"/>
          </table:table-cell>
        </table:table-row>
        <table:table-row table:style-name="表格7.2">
          <table:table-cell table:style-name="表格7.A2" office:value-type="string">
            <text:p text:style-name="P164">5</text:p>
          </table:table-cell>
          <table:table-cell table:style-name="表格7.A2" office:value-type="string">
            <text:p text:style-name="P167">辦理教育推廣活動</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場次</text:p>
          </table:table-cell>
          <table:table-cell table:style-name="表格7.F2" office:value-type="string">
            <text:p text:style-name="P166"/>
          </table:table-cell>
        </table:table-row>
        <table:table-row table:style-name="表格7.2">
          <table:table-cell table:style-name="表格7.A2" office:value-type="string">
            <text:p text:style-name="P164">6</text:p>
          </table:table-cell>
          <table:table-cell table:style-name="表格7.A2" office:value-type="string">
            <text:p text:style-name="P167">串聯區域文化資源</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處</text:p>
          </table:table-cell>
          <table:table-cell table:style-name="表格7.F2" office:value-type="string">
            <text:p text:style-name="P166"/>
          </table:table-cell>
        </table:table-row>
        <table:table-row table:style-name="表格7.2">
          <table:table-cell table:style-name="表格7.A2" office:value-type="string">
            <text:p text:style-name="P164">7</text:p>
          </table:table-cell>
          <table:table-cell table:style-name="表格7.A2" office:value-type="string">
            <text:p text:style-name="P167">相關成果發表或出版</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案</text:p>
          </table:table-cell>
          <table:table-cell table:style-name="表格7.F2" office:value-type="string">
            <text:p text:style-name="P166"/>
          </table:table-cell>
        </table:table-row>
        <table:table-row table:style-name="表格7.2">
          <table:table-cell table:style-name="表格7.A2" office:value-type="string">
            <text:p text:style-name="P164">8</text:p>
          </table:table-cell>
          <table:table-cell table:style-name="表格7.A2" office:value-type="string">
            <text:p text:style-name="P167">促進就業機會（例如臨時人力等）</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人次</text:p>
          </table:table-cell>
          <table:table-cell table:style-name="表格7.F2" office:value-type="string">
            <text:p text:style-name="P166"/>
          </table:table-cell>
        </table:table-row>
        <table:table-row table:style-name="表格7.2">
          <table:table-cell table:style-name="表格7.A2" office:value-type="string">
            <text:p text:style-name="P164">9</text:p>
          </table:table-cell>
          <table:table-cell table:style-name="表格7.A2" office:value-type="string">
            <text:p text:style-name="P167">文創商品產值</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元</text:p>
          </table:table-cell>
          <table:table-cell table:style-name="表格7.F2" office:value-type="string">
            <text:p text:style-name="P166"/>
          </table:table-cell>
        </table:table-row>
        <table:table-row table:style-name="表格7.2">
          <table:table-cell table:style-name="表格7.A2" office:value-type="string">
            <text:p text:style-name="P164">10</text:p>
          </table:table-cell>
          <table:table-cell table:style-name="表格7.A2" office:value-type="string">
            <text:p text:style-name="P167">建立文化導覽腳本或路線</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7">個/條</text:p>
          </table:table-cell>
          <table:table-cell table:style-name="表格7.F2" office:value-type="string">
            <text:p text:style-name="P166"/>
          </table:table-cell>
        </table:table-row>
        <table:table-row table:style-name="表格7.2">
          <table:table-cell table:style-name="表格7.A2" office:value-type="string">
            <text:p text:style-name="P164">11</text:p>
          </table:table-cell>
          <table:table-cell table:style-name="表格7.A2" office:value-type="string">
            <text:p text:style-name="P167">(自訂指標，如:提供身心障礙者、弱勢團體之友善平權方案…等)</text:p>
          </table:table-cell>
          <table:table-cell table:style-name="表格7.A2" office:value-type="string">
            <text:p text:style-name="P165"/>
          </table:table-cell>
          <table:table-cell table:style-name="表格7.A1" office:value-type="string">
            <text:p text:style-name="P165"/>
          </table:table-cell>
          <table:table-cell table:style-name="表格7.A2" office:value-type="string">
            <text:p text:style-name="P165"/>
          </table:table-cell>
          <table:table-cell table:style-name="表格7.F2" office:value-type="string">
            <text:p text:style-name="P166"/>
          </table:table-cell>
        </table:table-row>
      </table:table>
      <text:p text:style-name="P270"><text:span text:style-name="T41">(二)</text:span><text:span text:style-name="T14"> </text:span><text:span text:style-name="T41">參與民眾之反應或評價</text:span></text:p>
      <text:p text:style-name="P270"><text:soft-page-break/><text:span text:style-name="T41">(三)</text:span><text:span text:style-name="T75"> </text:span><text:span text:style-name="T41">本計畫整體綜合檢討與改進建議</text:span></text:p>
      <text:p text:style-name="P263"><text:span text:style-name="T14">1、與原訂計畫之落差：（請列點詳述，並說明原因、遭遇之困難）</text:span></text:p>
      <text:p text:style-name="P268"><text:span text:style-name="T14">2、自我評鑑：</text:span></text:p>
      <text:p text:style-name="P209">2-1可取之優點：（請列點詳述，並說明原因）</text:p>
      <text:p text:style-name="P209">2-2待改進之處：（請列點詳述，並說明未來避免方式）</text:p>
      <text:p text:style-name="P267">3、其他建議事項：（請列點詳述）</text:p>
      <text:p text:style-name="P267"/>
      <text:p text:style-name="P270"><text:span text:style-name="T41">(四)</text:span><text:span text:style-name="T1"> </text:span><text:span text:style-name="T41">後續規劃、未來努力方向</text:span></text:p>
      <text:p text:style-name="P270"><text:span text:style-name="T41">(五)其他附件(例如：辦理課程講座之講義、活動紀錄影片、會議紀錄等…）</text:span></text:p>
      <text:p text:style-name="P270"><text:span text:style-name="T41">(</text:span><text:span text:style-name="T41">六</text:span><text:span text:style-name="T41">)</text:span><text:span text:style-name="T41">原核定修正計畫書(不用提供)</text:span></text:p>
      <text:p text:style-name="P212"><text:span text:style-name="T58">二、</text:span><text:span text:style-name="T54">全案預算與實際收支總表</text:span></text:p>
      <text:p text:style-name="P274"><text:span text:style-name="T2">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項目</text:p>
          </table:table-cell>
          <table:table-cell table:style-name="表格8.B1" office:value-type="string">
            <text:p text:style-name="P30">預算金額</text:p>
          </table:table-cell>
          <table:table-cell table:style-name="表格8.B1" office:value-type="string">
            <text:p text:style-name="P30">實際收支</text:p>
          </table:table-cell>
          <table:table-cell table:style-name="表格8.D1" office:value-type="string">
            <text:p text:style-name="P30">差異說明</text:p>
          </table:table-cell>
        </table:table-row>
        <table:table-row table:style-name="表格8.2">
          <table:table-cell table:style-name="表格8.A2" table:number-columns-spanned="4" office:value-type="string">
            <text:p text:style-name="P131">一、收入</text:p>
          </table:table-cell>
          <table:covered-table-cell/>
          <table:covered-table-cell/>
          <table:covered-table-cell/>
        </table:table-row>
        <table:table-row table:style-name="表格8.1">
          <table:table-cell table:style-name="表格8.A3" office:value-type="string">
            <text:p text:style-name="P30">政府補助</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企業贊助</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個人捐款</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基金孳息</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作品銷售收入</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版稅收入</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137"><text:span text:style-name="T2">活動紀念品收入</text:span></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自備款</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173"/>
          </table:table-cell>
        </table:table-row>
        <table:table-row table:style-name="表格8.1">
          <table:table-cell table:style-name="表格8.A11" office:value-type="string">
            <text:p text:style-name="P30">其他收入</text:p>
          </table:table-cell>
          <table:table-cell table:style-name="表格8.B11" office:value-type="string">
            <text:p text:style-name="P31"/>
          </table:table-cell>
          <table:table-cell table:style-name="表格8.B11" office:value-type="string">
            <text:p text:style-name="P31"/>
          </table:table-cell>
          <table:table-cell table:style-name="表格8.D11" office:value-type="string">
            <text:p text:style-name="P33"/>
          </table:table-cell>
        </table:table-row>
        <table:table-row table:style-name="表格8.1">
          <table:table-cell table:style-name="表格8.A11" office:value-type="string">
            <text:p text:style-name="P30">申請本館補助</text:p>
          </table:table-cell>
          <table:table-cell table:style-name="表格8.B11" office:value-type="string">
            <text:p text:style-name="P31"/>
          </table:table-cell>
          <table:table-cell table:style-name="表格8.B11" office:value-type="string">
            <text:p text:style-name="P31"/>
          </table:table-cell>
          <table:table-cell table:style-name="表格8.D11" office:value-type="string">
            <text:p text:style-name="P33"/>
          </table:table-cell>
        </table:table-row>
        <table:table-row table:style-name="表格8.1">
          <table:table-cell table:style-name="表格8.A11" office:value-type="string">
            <text:p text:style-name="P30">收入金額合計</text:p>
          </table:table-cell>
          <table:table-cell table:style-name="表格8.B11" office:value-type="string">
            <text:p text:style-name="P31"/>
          </table:table-cell>
          <table:table-cell table:style-name="表格8.B11" office:value-type="string">
            <text:p text:style-name="P31"/>
          </table:table-cell>
          <table:table-cell table:style-name="表格8.D11" office:value-type="string">
            <text:p text:style-name="P33"/>
          </table:table-cell>
        </table:table-row>
        <table:table-row table:style-name="表格8.2">
          <table:table-cell table:style-name="表格8.A2" table:number-columns-spanned="4" office:value-type="string">
            <text:p text:style-name="P131">二、支出</text:p>
          </table:table-cell>
          <table:covered-table-cell/>
          <table:covered-table-cell/>
          <table:covered-table-cell/>
        </table:table-row>
        <table:table-row table:style-name="表格8.1">
          <table:table-cell table:style-name="表格8.A3" office:value-type="string">
            <text:p text:style-name="P30">人事費</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業務費</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3" office:value-type="string">
            <text:p text:style-name="P30">設備費</text:p>
          </table:table-cell>
          <table:table-cell table:style-name="表格8.B3" office:value-type="string">
            <text:p text:style-name="P31"/>
          </table:table-cell>
          <table:table-cell table:style-name="表格8.B3" office:value-type="string">
            <text:p text:style-name="P31"/>
          </table:table-cell>
          <table:table-cell table:style-name="表格8.D3" office:value-type="string">
            <text:p text:style-name="P33"/>
          </table:table-cell>
        </table:table-row>
        <table:table-row table:style-name="表格8.1">
          <table:table-cell table:style-name="表格8.A11" office:value-type="string">
            <text:p text:style-name="P30">支出金額合計</text:p>
          </table:table-cell>
          <table:table-cell table:style-name="表格8.B11" office:value-type="string">
            <text:p text:style-name="P31"/>
          </table:table-cell>
          <table:table-cell table:style-name="表格8.B11" office:value-type="string">
            <text:p text:style-name="P31"/>
          </table:table-cell>
          <table:table-cell table:style-name="表格8.D11" office:value-type="string">
            <text:p text:style-name="P33"/>
          </table:table-cell>
        </table:table-row>
        <table:table-row table:style-name="表格8.1">
          <table:table-cell table:style-name="表格8.A19" office:value-type="string">
            <text:p text:style-name="P30">收支損益情形</text:p>
          </table:table-cell>
          <table:table-cell table:style-name="表格8.B19" office:value-type="string">
            <text:p text:style-name="P31"/>
          </table:table-cell>
          <table:table-cell table:style-name="表格8.B19" office:value-type="string">
            <text:p text:style-name="P31"/>
          </table:table-cell>
          <table:table-cell table:style-name="表格8.D19" office:value-type="string">
            <text:p text:style-name="P33"/>
          </table:table-cell>
        </table:table-row>
      </table:table>
      <text:p text:style-name="P59"><draw:frame draw:style-name="fr5" draw:name="框架9" text:anchor-type="char" svg:x="2.517cm" svg:y="0.385cm" svg:width="1.596cm" svg:height="1.663cm" draw:z-index="13"><draw:text-box><text:p text:style-name="P172">負責人章</text:p></draw:text-box></draw:frame><draw:frame draw:style-name="fr5" draw:name="框架10" text:anchor-type="char" svg:x="7.692cm" svg:y="0.385cm" svg:width="1.596cm" svg:height="1.663cm" draw:z-index="12"><draw:text-box><text:p text:style-name="Standard"><text:span text:style-name="T102">會計</text:span><text:span text:style-name="T102">章</text:span></text:p></draw:text-box></draw:frame></text:p>
      <text:p text:style-name="P158"><text:span text:style-name="T72">負責人： <text:s text:c="8"/></text:span><text:span text:style-name="T72"><text:s text:c="11"/></text:span><text:span text:style-name="T72">會計： <text:s text:c="5"/></text:span><text:span text:style-name="T72"><text:s text:c="11"/></text:span><text:span text:style-name="T72">經手人：</text:span></text:p>
      <text:p text:style-name="P158"><draw:frame draw:style-name="fr5" draw:name="框架11" text:anchor-type="char" svg:x="13.127cm" svg:y="-0.921cm" svg:width="1.596cm" svg:height="1.663cm" draw:z-index="11"><draw:text-box><text:p text:style-name="P172">負責人章</text:p></draw:text-box></draw:frame><text:span text:style-name="T72">簽</text:span><text:span text:style-name="T72"> <text:s/></text:span><text:span text:style-name="T72">章</text:span><text:span text:style-name="T72"> <text:s text:c="21"/></text:span><text:span text:style-name="T72">簽章</text:span><text:span text:style-name="T72"> <text:s text:c="18"/></text:span><text:span text:style-name="T72">簽</text:span><text:span text:style-name="T72"> <text:s/></text:span><text:span text:style-name="T72">章</text:span><text:span text:style-name="T72"> </text:span></text:p>
      <text:p text:style-name="P175"><text:span text:style-name="T72">說明：</text:span><text:span text:style-name="T2">1.</text:span><text:span text:style-name="T76">預算金額欄位請就原補助申請書之計畫預算總表金額填寫。</text:span></text:p>
      <text:p text:style-name="P276"><text:span text:style-name="T76">2.實際收支欄位，請就實際執行的收支金額填寫並</text:span><text:span text:style-name="T2">請於負責人、會計及經手人等處簽章。</text:span></text:p>
      <text:p text:style-name="P271"/>
      <text:p text:style-name="P271"/>
      <text:p text:style-name="P271"/>
      <text:p text:style-name="P270"><text:span text:style-name="T54">三、全案預算與實際</text:span><text:span text:style-name="T64">支出</text:span><text:span text:style-name="T54">明細表</text:span></text:p>
      <text:p text:style-name="P176"><text:span text:style-name="T2">單位：新臺幣元</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30">預算項目</text:p>
          </table:table-cell>
          <table:table-cell table:style-name="表格9.B1" office:value-type="string">
            <text:p text:style-name="P30">預算細目</text:p>
          </table:table-cell>
          <table:table-cell table:style-name="表格9.B1" office:value-type="string">
            <text:p text:style-name="P30">預算支出</text:p>
          </table:table-cell>
          <table:table-cell table:style-name="表格9.B1" office:value-type="string">
            <text:p text:style-name="P30">實際支出</text:p>
          </table:table-cell>
          <table:table-cell table:style-name="表格9.E1" office:value-type="string">
            <text:p text:style-name="P30">經費來源/差異說明</text:p>
          </table:table-cell>
        </table:table-row>
        <text:soft-page-break/>
        <table:table-row table:style-name="表格9.1">
          <table:table-cell table:style-name="表格9.A2" office:value-type="string">
            <text:p text:style-name="P30">人事費</text:p>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30">業務費</text:p>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30">設備費</text:p>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31"/>
          </table:table-cell>
        </table:table-row>
        <table:table-row table:style-name="表格9.1">
          <table:table-cell table:style-name="表格9.A2" office:value-type="string">
            <text:p text:style-name="P279"/>
          </table:table-cell>
          <table:table-cell table:style-name="表格9.B2" office:value-type="string">
            <text:p text:style-name="P279"/>
          </table:table-cell>
          <table:table-cell table:style-name="表格9.B2" office:value-type="string">
            <text:p text:style-name="P279"/>
          </table:table-cell>
          <table:table-cell table:style-name="表格9.B2" office:value-type="string">
            <text:p text:style-name="P31"/>
          </table:table-cell>
          <table:table-cell table:style-name="表格9.E2" office:value-type="string">
            <text:p text:style-name="P135"><draw:frame draw:style-name="fr4" draw:name="框架12" text:anchor-type="char" svg:x="2.808cm" svg:y="0.071cm" svg:width="1.596cm" svg:height="1.663cm" draw:z-index="14"><draw:text-box><text:p text:style-name="P172">負責人章</text:p></draw:text-box></draw:frame></text:p>
          </table:table-cell>
        </table:table-row>
        <table:table-row table:style-name="表格9.1">
          <table:table-cell table:style-name="表格9.A21" office:value-type="string">
            <text:p text:style-name="P283">合計</text:p>
          </table:table-cell>
          <table:table-cell table:style-name="表格9.B21" office:value-type="string">
            <text:p text:style-name="P279"/>
          </table:table-cell>
          <table:table-cell table:style-name="表格9.B21" office:value-type="string">
            <text:p text:style-name="P279"/>
          </table:table-cell>
          <table:table-cell table:style-name="表格9.B21" office:value-type="string">
            <text:p text:style-name="P31"/>
          </table:table-cell>
          <table:table-cell table:style-name="表格9.E21" office:value-type="string">
            <text:p text:style-name="P31"/>
          </table:table-cell>
        </table:table-row>
      </table:table>
      <text:p text:style-name="P132">說明：</text:p>
      <text:p text:style-name="P175"><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175"><text:span text:style-name="T2">3.如本表不敷使用，請自行影印。</text:span></text:p>
      <text:p text:style-name="P284"/>
      <text:p text:style-name="P271"/>
      <text:p text:style-name="P270"><text:span text:style-name="T54">四、全案預算與實際</text:span><text:span text:style-name="T64">收入</text:span><text:span text:style-name="T54">明細表</text:span></text:p>
      <text:p text:style-name="P176"><text:span text:style-name="T2">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30">預算項目</text:p>
          </table:table-cell>
          <table:table-cell table:style-name="表格10.B1" office:value-type="string">
            <text:p text:style-name="P30">預算細目</text:p>
          </table:table-cell>
          <table:table-cell table:style-name="表格10.B1" office:value-type="string">
            <text:p text:style-name="P30">預算收入</text:p>
          </table:table-cell>
          <table:table-cell table:style-name="表格10.B1" office:value-type="string">
            <text:p text:style-name="P30">實際收入</text:p>
          </table:table-cell>
          <table:table-cell table:style-name="表格10.E1" office:value-type="string">
            <text:p text:style-name="P30">經費來源/差異說明</text:p>
          </table:table-cell>
        </table:table-row>
        <table:table-row table:style-name="表格10.1">
          <table:table-cell table:style-name="表格10.A2" office:value-type="string">
            <text:p text:style-name="P30">自備款</text:p>
          </table:table-cell>
          <table:table-cell table:style-name="表格10.B2" office:value-type="string">
            <text:p text:style-name="P278">人事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31"/>
          </table:table-cell>
          <table:table-cell table:style-name="表格10.B2" office:value-type="string">
            <text:p text:style-name="P278">業務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ext:soft-page-break/>
        <table:table-row table:style-name="表格10.1">
          <table:table-cell table:style-name="表格10.A2" office:value-type="string">
            <text:p text:style-name="P31"/>
          </table:table-cell>
          <table:table-cell table:style-name="表格10.B2" office:value-type="string">
            <text:p text:style-name="P278">設備費</text:p>
          </table:table-cell>
          <table:table-cell table:style-name="表格10.B2" office:value-type="string">
            <text:p text:style-name="P279"/>
          </table:table-cell>
          <table:table-cell table:style-name="表格10.B2" office:value-type="string">
            <text:p text:style-name="P279"/>
          </table:table-cell>
          <table:table-cell table:style-name="表格10.E2" office:value-type="string">
            <text:p text:style-name="P31"/>
          </table:table-cell>
        </table:table-row>
        <table:table-row table:style-name="表格10.1">
          <table:table-cell table:style-name="表格10.A2" office:value-type="string">
            <text:p text:style-name="P278">其他收入</text:p>
          </table:table-cell>
          <table:table-cell table:style-name="表格10.B2" office:value-type="string">
            <text:p text:style-name="P278">人事費</text:p>
          </table:table-cell>
          <table:table-cell table:style-name="表格10.B2" office:value-type="string">
            <text:p text:style-name="P279"/>
          </table:table-cell>
          <table:table-cell table:style-name="表格10.B2" office:value-type="string">
            <text:p text:style-name="P279"/>
          </table:table-cell>
          <table:table-cell table:style-name="表格10.E2" office:value-type="string">
            <text:p text:style-name="P31"/>
          </table:table-cell>
        </table:table-row>
        <table:table-row table:style-name="表格10.1">
          <table:table-cell table:style-name="表格10.A2" office:value-type="string">
            <text:p text:style-name="P277"/>
          </table:table-cell>
          <table:table-cell table:style-name="表格10.B2" office:value-type="string">
            <text:p text:style-name="P278">業務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7"/>
          </table:table-cell>
          <table:table-cell table:style-name="表格10.B2" office:value-type="string">
            <text:p text:style-name="P278">設備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8">申請本館補助</text:p>
          </table:table-cell>
          <table:table-cell table:style-name="表格10.B2" office:value-type="string">
            <text:p text:style-name="P278">人事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7"/>
          </table:table-cell>
          <table:table-cell table:style-name="表格10.B2" office:value-type="string">
            <text:p text:style-name="P278">業務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7"/>
          </table:table-cell>
          <table:table-cell table:style-name="表格10.B2" office:value-type="string">
            <text:p text:style-name="P278">設備費</text:p>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 office:value-type="string">
            <text:p text:style-name="P279"/>
          </table:table-cell>
          <table:table-cell table:style-name="表格10.B2" office:value-type="string">
            <text:p text:style-name="P279"/>
          </table:table-cell>
          <table:table-cell table:style-name="表格10.B2" office:value-type="string">
            <text:p text:style-name="P279"/>
          </table:table-cell>
          <table:table-cell table:style-name="表格10.B2" office:value-type="string">
            <text:p text:style-name="P31"/>
          </table:table-cell>
          <table:table-cell table:style-name="表格10.E2" office:value-type="string">
            <text:p text:style-name="P31"/>
          </table:table-cell>
        </table:table-row>
        <table:table-row table:style-name="表格10.1">
          <table:table-cell table:style-name="表格10.A21" office:value-type="string">
            <text:p text:style-name="P283">合計</text:p>
          </table:table-cell>
          <table:table-cell table:style-name="表格10.B21" office:value-type="string">
            <text:p text:style-name="P279"/>
          </table:table-cell>
          <table:table-cell table:style-name="表格10.B21" office:value-type="string">
            <text:p text:style-name="P279"/>
          </table:table-cell>
          <table:table-cell table:style-name="表格10.B21" office:value-type="string">
            <text:p text:style-name="P31"/>
          </table:table-cell>
          <table:table-cell table:style-name="表格10.E21" office:value-type="string">
            <text:p text:style-name="P135"><draw:frame draw:style-name="fr4" draw:name="框架13" text:anchor-type="char" svg:x="2.374cm" svg:y="-1.134cm" svg:width="1.596cm" svg:height="1.663cm" draw:z-index="49"><draw:text-box><text:p text:style-name="P172">負責人章</text:p></draw:text-box></draw:frame></text:p>
          </table:table-cell>
        </table:table-row>
      </table:table>
      <text:p text:style-name="P100"/>
      <text:p text:style-name="P132">說明：</text:p>
      <text:p text:style-name="P175"><text:span text:style-name="T2">1.預算項目請就原補助申請書之計畫預算總表收入項目資料填寫。</text:span></text:p>
      <text:p text:style-name="P175"><text:span text:style-name="T2">2.實際收入欄位，請就實際執行的收入金額填寫，並詳細說明本案各項收入之來源及差異之原因。</text:span></text:p>
      <text:p text:style-name="Standard"><text:span text:style-name="T2">3.如本表不敷使用，請自行影印。</text:span></text:p>
      <text:p text:style-name="P19"/>
      <text:p text:style-name="P19"/>
      <text:p text:style-name="P116"/>
      <text:p text:style-name="P90"/>
      <text:p text:style-name="P97">(申請人／申請單位全名)</text:p>
      <text:p text:style-name="P106">接受桃園市立大溪木藝生態博物館補助經費支出憑證簿</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8" office:value-type="string">
            <text:p text:style-name="P33"/>
            <text:p text:style-name="P32">受補助單位</text:p>
          </table:table-cell>
          <table:table-cell table:style-name="表格11.B1" table:number-columns-spanned="3" office:value-type="string">
            <text:p text:style-name="Standard"><text:span text:style-name="T2">會計年度：1</text:span><text:span text:style-name="T2">1</text:span><text:span text:style-name="T2">2</text:span></text:p>
          </table:table-cell>
          <table:covered-table-cell/>
          <table:covered-table-cell/>
        </table:table-row>
        <table:table-row table:style-name="表格11.2">
          <table:covered-table-cell/>
          <table:table-cell table:style-name="表格11.B2" table:number-columns-spanned="3" office:value-type="string">
            <text:p text:style-name="Standard"><text:span text:style-name="T2">計畫項目：112年度街角館補助計畫</text:span></text:p>
          </table:table-cell>
          <table:covered-table-cell/>
          <table:covered-table-cell/>
        </table:table-row>
        <table:table-row table:style-name="表格11.3">
          <table:covered-table-cell/>
          <table:table-cell table:style-name="表格11.B3" table:number-columns-spanned="3" office:value-type="string">
            <text:p text:style-name="P141"><text:span text:style-name="T2">桃園市立大溪木藝生態博物館核准日期及文號：</text:span><text:span text:style-name="T2"> </text:span></text:p>
            <text:p text:style-name="P141"><text:span text:style-name="T2">11</text:span><text:span text:style-name="T2">2</text:span><text:span text:style-name="T2">年5月</text:span><text:span text:style-name="T2">11</text:span><text:span text:style-name="T2">日桃市木博教字第11</text:span><text:span text:style-name="T2">2</text:span><text:span text:style-name="T2">00</text:span><text:span text:style-name="T2">01641</text:span><text:span text:style-name="T2">號</text:span></text:p>
          </table:table-cell>
          <table:covered-table-cell/>
          <table:covered-table-cell/>
        </table:table-row>
        <table:table-row table:style-name="表格11.4">
          <table:covered-table-cell/>
          <table:table-cell table:style-name="表格11.B3" table:number-columns-spanned="3" office:value-type="string">
            <text:p text:style-name="P141"><text:span text:style-name="T2">核定補助：</text:span></text:p>
            <text:p text:style-name="P141"><text:span text:style-name="T2">新臺幣（大寫）： <text:s text:c="26"/>元整</text:span></text:p>
            <text:p text:style-name="P141"><text:span text:style-name="T2">（阿拉伯數字）： <text:s text:c="24"/></text:span><text:span text:style-name="T2"><text:s/></text:span><text:span text:style-name="T2"><text:s/>元整</text:span></text:p>
          </table:table-cell>
          <table:covered-table-cell/>
          <table:covered-table-cell/>
        </table:table-row>
        <table:table-row table:style-name="表格11.5">
          <table:covered-table-cell/>
          <table:table-cell table:style-name="表格11.B3" table:number-columns-spanned="3" office:value-type="string">
            <text:p text:style-name="P141"><text:span text:style-name="T111">檢送原始憑證正本</text:span><text:span text:style-name="T2">共</text:span><text:span text:style-name="T70"> <text:s text:c="4"/></text:span><text:span text:style-name="T2">張</text:span></text:p>
            <text:p text:style-name="P141"><text:span text:style-name="T2">共計新臺幣（大寫）： <text:s text:c="22"/>元整</text:span></text:p>
            <text:p text:style-name="P141"><text:span text:style-name="T2">（阿拉伯數字）： <text:s text:c="24"/>　元整</text:span></text:p>
          </table:table-cell>
          <table:covered-table-cell/>
          <table:covered-table-cell/>
        </table:table-row>
        <table:table-row table:style-name="表格11.6">
          <table:covered-table-cell/>
          <table:table-cell table:style-name="表格11.B6" table:number-rows-spanned="3" office:value-type="string">
            <text:p text:style-name="P30">受補助單位核章</text:p>
          </table:table-cell>
          <table:table-cell table:style-name="表格11.B6" office:value-type="string">
            <text:p text:style-name="P34">承辦人</text:p>
          </table:table-cell>
          <table:table-cell table:style-name="表格11.B2" office:value-type="string">
            <text:p text:style-name="P35"/>
          </table:table-cell>
        </table:table-row>
        <table:table-row table:style-name="表格11.6">
          <table:covered-table-cell/>
          <table:covered-table-cell/>
          <table:table-cell table:style-name="表格11.B6" office:value-type="string">
            <text:p text:style-name="P34">會計</text:p>
          </table:table-cell>
          <table:table-cell table:style-name="表格11.B2" office:value-type="string">
            <text:p text:style-name="P35"/>
          </table:table-cell>
        </table:table-row>
        <table:table-row table:style-name="表格11.6">
          <table:covered-table-cell/>
          <table:covered-table-cell/>
          <table:table-cell table:style-name="表格11.B8" office:value-type="string">
            <text:p text:style-name="P34">負責人</text:p>
          </table:table-cell>
          <table:table-cell table:style-name="表格11.D8" office:value-type="string">
            <text:p text:style-name="P35"/>
          </table:table-cell>
        </table:table-row>
      </table:table>
      <text:p text:style-name="P19"/>
      <text:p text:style-name="P19">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30">桃園市立大溪木藝生態博物館</text:p>
          </table:table-cell>
          <table:table-cell table:style-name="表格12.B1" table:number-columns-spanned="3" office:value-type="string">
            <text:p text:style-name="P19">審核結果：</text:p>
            <text:p text:style-name="Standard"><text:span text:style-name="T2">同意補助新臺幣（大寫）：　 <text:s text:c="17"/>元整</text:span></text:p>
            <text:p text:style-name="Standard"><text:span text:style-name="T2">（阿拉伯數字）： <text:s text:c="25"/>　元整</text:span></text:p>
          </table:table-cell>
          <table:covered-table-cell/>
          <table:covered-table-cell/>
        </table:table-row>
        <table:table-row table:style-name="表格12.1">
          <table:covered-table-cell/>
          <table:table-cell table:style-name="表格12.A1" table:number-rows-spanned="2" office:value-type="string">
            <text:p text:style-name="P30">審核單位核章</text:p>
          </table:table-cell>
          <table:table-cell table:style-name="表格12.A1" office:value-type="string">
            <text:p text:style-name="P34">承辦人</text:p>
          </table:table-cell>
          <table:table-cell table:style-name="表格12.B1" office:value-type="string">
            <text:p text:style-name="P35"/>
          </table:table-cell>
        </table:table-row>
        <table:table-row table:style-name="表格12.1">
          <table:covered-table-cell/>
          <table:covered-table-cell/>
          <table:table-cell table:style-name="表格12.A1" office:value-type="string">
            <text:p text:style-name="P34">單位主管</text:p>
          </table:table-cell>
          <table:table-cell table:style-name="表格12.B1" office:value-type="string">
            <text:p text:style-name="P35"/>
          </table:table-cell>
        </table:table-row>
      </table:table>
      <text:p text:style-name="P286">附註：</text:p>
      <text:p text:style-name="P286">一、原始憑證請確實審核並妥善整理裝訂成冊。</text:p>
      <text:p text:style-name="P286">二、依內部審核處理準則第十七條規定略以：審核原始憑證發現有下列情形之一者，應使之更正或拒絕簽署：</text:p>
      <text:p text:style-name="P286"><text:s text:c="9"/>1.未註明用途或案據者。</text:p>
      <text:p text:style-name="P286"><text:s text:c="9"/>2.依照法律或習慣應有之主要書據缺少或形式不具備者。</text:p>
      <text:p text:style-name="P286"><text:s text:c="9"/>3.未依政府採購或財物處分相關法令規定程序辦理者。</text:p>
      <text:p text:style-name="P293"><text:span text:style-name="T85"><text:s text:c="9"/>4.應經機關長官或事項之主管或主辦人員之簽名或蓋章，而未經其簽名或蓋章者。</text:span></text:p>
      <text:p text:style-name="P293"><text:span text:style-name="T85"><text:s text:c="9"/>5.應經經手人、品質驗收人、數量驗收人及保管人簽名或蓋章而未經其簽名或蓋章者；或應附送品質</text:span><text:span text:style-name="T85"><text:line-break/></text:span><text:span text:style-name="T85"> <text:s text:c="10"/>或數量驗收之證明文件而未附送者。</text:span></text:p>
      <text:p text:style-name="P286"><text:s text:c="9"/>6.關係財物增減、保管、移轉之事項時，應經主辦經理事務人員簽名或蓋章，而未經其簽名或蓋章者。</text:p>
      <text:p text:style-name="P286"><text:s text:c="9"/>7.書據之數字或文字有塗改痕跡，而塗改處未經負責人員簽名或蓋章證明者。</text:p>
      <text:p text:style-name="P286"><text:s text:c="9"/>8.書據上表示金額或數量之文字、號碼不符者。</text:p>
      <text:p text:style-name="P293"><text:span text:style-name="T85"><text:s text:c="9"/>9.其他與法令不符者。</text:span></text:p>
      <text:p text:style-name="P293"><text:span text:style-name="T85">三、未依規定填寫者不予核銷，已撥補助款，補助單位應追回繳庫。</text:span></text:p>
      <text:p text:style-name="P89"/>
      <text:p text:style-name="P287"/>
      <text:p text:style-name="P288">（註一）會計法第四十一條：</text:p>
      <text:p text:style-name="P288"><text:soft-page-break/>帳簿分左列二類：</text:p>
      <text:p text:style-name="P288">一、序時帳簿：謂以事項發生之時序為主而為紀錄者，其個別名稱謂之簿。</text:p>
      <text:p text:style-name="P288">二、分類帳簿：謂以事項歸屬之會計科目為主而為紀錄者，其個別名稱謂之帳。</text:p>
      <text:p text:style-name="P291"/>
      <text:p text:style-name="P289">（註二）會計法第五十二條：</text:p>
      <text:p text:style-name="P289">原始憑證為左列各種：</text:p>
      <text:p text:style-name="P289">一、預算書表及預算準備金依法支用與預算科目間經費依法流用之核准命令。</text:p>
      <text:p text:style-name="P289">二、現金、票據、證券之收付及移轉等書據。</text:p>
      <text:p text:style-name="P289">三、薪俸、工餉、津貼、旅費、卹養金等支給之表單及收據。</text:p>
      <text:p text:style-name="P294"><text:span text:style-name="T77">四、財物之購置、修繕；郵電、運輸、印刷、消耗等各項開支發票及收據。</text:span></text:p>
      <text:p text:style-name="P289">五、財物之請領、供給、移轉、處置及保管等單據。</text:p>
      <text:p text:style-name="P289">六、買賣、貸借、承攬等契約及其相關之單據。</text:p>
      <text:p text:style-name="P289">七、存匯、兌換及投資等證明單據。</text:p>
      <text:p text:style-name="P289">八、歸公財物、沒收財物、贈與或遺贈之財物目錄及證明書類。</text:p>
      <text:p text:style-name="P289">九、稅賦捐費等之徵課、查定，或其他依法處理之書據、票照之領發及徵課物處理之書據。</text:p>
      <text:p text:style-name="P289">十、罰款、賠款經過之書據。</text:p>
      <text:p text:style-name="P289">十一、公債發行之法令、還本付息之本息票及處理申溢折扣之計算書表。</text:p>
      <text:p text:style-name="P289">十二、成本計算之單據。</text:p>
      <text:p text:style-name="P289">十三、盈虧處理之書據。</text:p>
      <text:p text:style-name="P289">十四、會計報告書表。</text:p>
      <text:p text:style-name="P294"><text:span text:style-name="T77">十五、其他可資證明第三條各款事項發生經過之單據或其他書類。</text:span></text:p>
      <text:p text:style-name="P289">前項各種憑證之附屬書類，視為各該憑證之一部。</text:p>
      <text:p text:style-name="P289"/>
      <text:p text:style-name="P125">（註三）所得稅法第八十九條：</text:p>
      <text:p text:style-name="P125">前條各類所得稅款，其扣繳義務人及納稅義務人如左：</text:p>
      <text:p text:style-name="P125">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95"><text:span text:style-name="T77"><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90">三、依前條第一項第三款規定之營利事業所得稅扣繳義務人，為營業代理人或給付人；納稅義務人為總機構在中華民國境內之營利事業。</text:p>
      <text:p text:style-name="P290">四、國外影片事業所得稅款扣繳義務人，為營業代理人或給付人；納稅義務人為國外影片事業。</text:p>
      <text:p text:style-name="P290"><text:soft-page-break/>扣繳義務人未履行扣繳責任、而有行蹤不明或其他情事，致無從追究者，稽徵機關得逕向納稅義務人徵收之。</text:p>
      <text:p text:style-name="Standard"><text:span text:style-name="T7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89"/>
      <text:p text:style-name="P90"/>
      <text:p text:style-name="P115">申請桃園市立大溪木藝生態博物館補助費用結報明細表</text:p>
      <text:p text:style-name="P296"><text:span text:style-name="T2"><text:tab/><text:tab/><text:tab/><text:tab/><text:tab/></text:span><text:span text:style-name="T2"> <text:s/>年　 　月　 　　日</text:span><text:span text:style-name="T2"><text:tab/><text:tab/><text:tab/><text:tab/><text:tab/><text:tab/><text:tab/></text:span><text:span text:style-name="T83">第</text:span><text:span text:style-name="T83"> </text:span><text:span text:style-name="T83">　</text:span><text:span text:style-name="T83"> </text:span><text:span text:style-name="T83">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number-columns-repeated="6"/>
        <table:table-column table:style-name="表格13.U"/>
        <table:table-row table:style-name="表格13.1">
          <table:table-cell table:style-name="表格13.A1" table:number-columns-spanned="2" office:value-type="string">
            <text:p text:style-name="P297">計畫名稱</text:p>
          </table:table-cell>
          <table:covered-table-cell/>
          <table:table-cell table:style-name="表格13.C1" table:number-columns-spanned="7" office:value-type="string">
            <text:p text:style-name="P298"/>
          </table:table-cell>
          <table:covered-table-cell/>
          <table:covered-table-cell/>
          <table:covered-table-cell/>
          <table:covered-table-cell/>
          <table:covered-table-cell/>
          <table:covered-table-cell/>
          <table:table-cell table:style-name="表格13.C1" table:number-columns-spanned="4" office:value-type="string">
            <text:p text:style-name="P297">補助金額</text:p>
          </table:table-cell>
          <table:covered-table-cell/>
          <table:covered-table-cell/>
          <table:covered-table-cell/>
          <table:table-cell table:style-name="表格13.N1" table:number-columns-spanned="8" office:value-type="string">
            <text:p text:style-name="P299"><text:span text:style-name="T104"><text:s text:c="3"/></text:span><text:span text:style-name="T111">元整</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300"><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285">憑證號碼</text:p>
          </table:table-cell>
          <table:table-cell table:style-name="表格13.B3" table:number-rows-spanned="2" table:number-columns-spanned="2" office:value-type="string">
            <text:p text:style-name="P301"><text:span text:style-name="T2">用途別</text:span></text:p>
          </table:table-cell>
          <table:covered-table-cell/>
          <table:table-cell table:style-name="表格13.B3" table:number-rows-spanned="2" office:value-type="string">
            <text:p text:style-name="P302"><text:span text:style-name="T2">摘</text:span><text:span text:style-name="T2"> <text:s text:c="5"/></text:span><text:span text:style-name="T2">要</text:span></text:p>
          </table:table-cell>
          <table:table-cell table:style-name="表格13.B3" table:number-columns-spanned="8" office:value-type="string">
            <text:p text:style-name="P308">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308">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307">佰</text:p>
          </table:table-cell>
          <table:table-cell table:style-name="表格13.B3" office:value-type="string">
            <text:p text:style-name="P307">拾</text:p>
          </table:table-cell>
          <table:table-cell table:style-name="表格13.B3" office:value-type="string">
            <text:p text:style-name="P307">萬</text:p>
          </table:table-cell>
          <table:table-cell table:style-name="表格13.B3" office:value-type="string">
            <text:p text:style-name="P307">仟</text:p>
          </table:table-cell>
          <table:table-cell table:style-name="表格13.B3" table:number-columns-spanned="2" office:value-type="string">
            <text:p text:style-name="P307">佰</text:p>
          </table:table-cell>
          <table:covered-table-cell/>
          <table:table-cell table:style-name="表格13.B3" office:value-type="string">
            <text:p text:style-name="P307">拾</text:p>
          </table:table-cell>
          <table:table-cell table:style-name="表格13.B3" office:value-type="string">
            <text:p text:style-name="P307">元</text:p>
          </table:table-cell>
          <table:table-cell table:style-name="表格13.A3" table:number-columns-spanned="2" office:value-type="string">
            <text:p text:style-name="P307">仟</text:p>
          </table:table-cell>
          <table:covered-table-cell/>
          <table:table-cell table:style-name="表格13.B3" office:value-type="string">
            <text:p text:style-name="P307">佰</text:p>
          </table:table-cell>
          <table:table-cell table:style-name="表格13.B3" office:value-type="string">
            <text:p text:style-name="P307">拾</text:p>
          </table:table-cell>
          <table:table-cell table:style-name="表格13.B3" office:value-type="string">
            <text:p text:style-name="P307">萬</text:p>
          </table:table-cell>
          <table:table-cell table:style-name="表格13.B3" office:value-type="string">
            <text:p text:style-name="P307">仟</text:p>
          </table:table-cell>
          <table:table-cell table:style-name="表格13.B3" office:value-type="string">
            <text:p text:style-name="P307">佰</text:p>
          </table:table-cell>
          <table:table-cell table:style-name="表格13.B3" office:value-type="string">
            <text:p text:style-name="P307">拾</text:p>
          </table:table-cell>
          <table:table-cell table:style-name="表格13.U4" office:value-type="string">
            <text:p text:style-name="P307">元</text:p>
          </table:table-cell>
        </table:table-row>
        <table:table-row table:style-name="表格13.5">
          <table:table-cell table:style-name="表格13.A4" office:value-type="string">
            <text:p text:style-name="P318"/>
          </table:table-cell>
          <table:table-cell table:style-name="表格13.B4" table:number-columns-spanned="2" office:value-type="string">
            <text:p text:style-name="P318"/>
          </table:table-cell>
          <table:covered-table-cell/>
          <table:table-cell table:style-name="表格13.B4" office:value-type="string">
            <text:p text:style-name="P318"/>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table:number-columns-spanned="2" office:value-type="string">
            <text:p text:style-name="P320"/>
          </table:table-cell>
          <table:covered-table-cell/>
          <table:table-cell table:style-name="表格13.B3" office:value-type="string">
            <text:p text:style-name="P320"/>
          </table:table-cell>
          <table:table-cell table:style-name="表格13.B3" office:value-type="string">
            <text:p text:style-name="P320"/>
          </table:table-cell>
          <table:table-cell table:style-name="表格13.A3" table:number-columns-spanned="2" office:value-type="string">
            <text:p text:style-name="P320"/>
          </table:table-cell>
          <table:covered-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U4" office:value-type="string">
            <text:p text:style-name="P320"/>
          </table:table-cell>
        </table:table-row>
        <table:table-row table:style-name="表格13.5">
          <table:table-cell table:style-name="表格13.A4" office:value-type="string">
            <text:p text:style-name="P318"/>
          </table:table-cell>
          <table:table-cell table:style-name="表格13.B4" table:number-columns-spanned="2" office:value-type="string">
            <text:p text:style-name="P318"/>
          </table:table-cell>
          <table:covered-table-cell/>
          <table:table-cell table:style-name="表格13.B4" office:value-type="string">
            <text:p text:style-name="P318"/>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table:number-columns-spanned="2" office:value-type="string">
            <text:p text:style-name="P320"/>
          </table:table-cell>
          <table:covered-table-cell/>
          <table:table-cell table:style-name="表格13.B3" office:value-type="string">
            <text:p text:style-name="P320"/>
          </table:table-cell>
          <table:table-cell table:style-name="表格13.B3" office:value-type="string">
            <text:p text:style-name="P320"/>
          </table:table-cell>
          <table:table-cell table:style-name="表格13.A3" table:number-columns-spanned="2" office:value-type="string">
            <text:p text:style-name="P320"/>
          </table:table-cell>
          <table:covered-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B3" office:value-type="string">
            <text:p text:style-name="P320"/>
          </table:table-cell>
          <table:table-cell table:style-name="表格13.U4" office:value-type="string">
            <text:p text:style-name="P32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281"/>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309"/>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309"/>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4" office:value-type="string">
            <text:p text:style-name="P309"/>
          </table:table-cell>
          <table:table-cell table:style-name="表格13.B4" table:number-columns-spanned="2" office:value-type="string">
            <text:p text:style-name="P309"/>
          </table:table-cell>
          <table:covered-table-cell/>
          <table:table-cell table:style-name="表格13.B4" office:value-type="string">
            <text:p text:style-name="P309"/>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A3" table:number-columns-spanned="2" office:value-type="string">
            <text:p text:style-name="P310"/>
          </table:table-cell>
          <table:covered-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B3" office:value-type="string">
            <text:p text:style-name="P310"/>
          </table:table-cell>
          <table:table-cell table:style-name="表格13.U4" office:value-type="string">
            <text:p text:style-name="P310"/>
          </table:table-cell>
        </table:table-row>
        <table:table-row table:style-name="表格13.5">
          <table:table-cell table:style-name="表格13.A17" table:number-columns-spanned="4" office:value-type="string">
            <text:p text:style-name="P308">核報金額合計</text:p>
          </table:table-cell>
          <table:covered-table-cell/>
          <table:covered-table-cell/>
          <table:covered-table-cell/>
          <table:table-cell table:style-name="表格13.E17" office:value-type="string">
            <text:p text:style-name="P310"/>
          </table:table-cell>
          <table:table-cell table:style-name="表格13.E17" office:value-type="string">
            <text:p text:style-name="P310"/>
          </table:table-cell>
          <table:table-cell table:style-name="表格13.E17" office:value-type="string">
            <text:p text:style-name="P310"/>
          </table:table-cell>
          <table:table-cell table:style-name="表格13.E17" office:value-type="string">
            <text:p text:style-name="P310"/>
          </table:table-cell>
          <table:table-cell table:style-name="表格13.E17" table:number-columns-spanned="2" office:value-type="string">
            <text:p text:style-name="P310"/>
          </table:table-cell>
          <table:covered-table-cell/>
          <table:table-cell table:style-name="表格13.E17" office:value-type="string">
            <text:p text:style-name="P310"/>
          </table:table-cell>
          <table:table-cell table:style-name="表格13.E17" office:value-type="string">
            <text:p text:style-name="P310"/>
          </table:table-cell>
          <table:table-cell table:style-name="表格13.A17" table:number-columns-spanned="2" office:value-type="string">
            <text:p text:style-name="P310"/>
          </table:table-cell>
          <table:covered-table-cell/>
          <table:table-cell table:style-name="表格13.E17" office:value-type="string">
            <text:p text:style-name="P310"/>
          </table:table-cell>
          <table:table-cell table:style-name="表格13.E17" office:value-type="string">
            <text:p text:style-name="P310"/>
          </table:table-cell>
          <table:table-cell table:style-name="表格13.E17" office:value-type="string">
            <text:p text:style-name="P310"/>
          </table:table-cell>
          <table:table-cell table:style-name="表格13.E17" office:value-type="string">
            <text:p text:style-name="P313"><draw:frame draw:style-name="fr4" draw:name="框架14" text:anchor-type="char" svg:x="0.328cm" svg:y="0.566cm" svg:width="1.596cm" svg:height="1.663cm" draw:z-index="50"><draw:text-box><text:p text:style-name="P172">負責人章</text:p></draw:text-box></draw:frame></text:p>
          </table:table-cell>
          <table:table-cell table:style-name="表格13.E17" office:value-type="string">
            <text:p text:style-name="P310"/>
          </table:table-cell>
          <table:table-cell table:style-name="表格13.E17" office:value-type="string">
            <text:p text:style-name="P310"/>
          </table:table-cell>
          <table:table-cell table:style-name="表格13.U17" office:value-type="string">
            <text:p text:style-name="P310"/>
          </table:table-cell>
        </table:table-row>
      </table:table>
      <text:p text:style-name="P37"/>
      <text:p text:style-name="Standard"><text:span text:style-name="T72">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23"><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89"/>
      <text:p text:style-name="P89"/>
      <text:p text:style-name="P89"><text:soft-page-break/></text:p>
      <text:p text:style-name="P89"/>
      <text:p text:style-name="P148"/>
      <text:p text:style-name="P18"><text:span text:style-name="T96">桃園市立大溪木藝生態博物館</text:span></text:p>
      <text:p text:style-name="P150">著作利用授權書</text:p>
      <text:list xml:id="list8533270557943075198" text:style-name="WW8Num3">
        <text:list-item>
          <text:p text:style-name="P360"><text:span text:style-name="T92">授權人： </text:span><text:span text:style-name="T94"><text:s/></text:span><text:span text:style-name="T94"><text:s text:c="24"/></text:span><text:span text:style-name="T92"><text:s text:c="2"/>（以下簡稱</text:span><text:span text:style-name="T92">本人/本單位</text:span><text:span text:style-name="T92">）</text:span><text:span text:style-name="T92">。</text:span></text:p>
        </text:list-item>
        <text:list-item>
          <text:p text:style-name="P360"><text:span text:style-name="T92">被授權人：</text:span><text:span text:style-name="T94">桃園市立大溪木藝生態博物館</text:span><text:span text:style-name="T92">（以下簡稱</text:span><text:span text:style-name="T92">木博館</text:span><text:span text:style-name="T92">）</text:span><text:span text:style-name="T92">。</text:span></text:p>
        </text:list-item>
        <text:list-item>
          <text:p text:style-name="P360"><text:span text:style-name="T92">授權標的：</text:span><text:span text:style-name="T92">_______________等共____件(詳</text:span><text:span text:style-name="T94">附件清冊</text:span><text:span text:style-name="T92">，以下簡稱「標的」)。</text:span></text:p>
        </text:list-item>
        <text:list-item>
          <text:p text:style-name="P360"><text:span text:style-name="T92">授權利用</text:span><text:span text:style-name="T92">範圍</text:span><text:span text:style-name="T92">：</text:span></text:p>
        </text:list-item>
      </text:list>
      <text:list xml:id="list4107944206885880452" text:style-name="WW8Num8">
        <text:list-item>
          <text:list>
            <text:list-item>
              <text:p text:style-name="P324"><text:span text:style-name="T117">非專屬授權木博館基於文化保存、典藏展示或教育推廣等目的或相關業務需要，得以平面、立體或數位等任何形式利用上開標的，其包括（但不限於）得對標的之全部或一部加以</text:span><text:span text:style-name="T119">重製、改作</text:span><text:span text:style-name="T117">或</text:span><text:span text:style-name="T119">編輯</text:span><text:span text:style-name="T117">，並得對前述標的及其重製物、衍生物或編輯物等加以重製、</text:span><text:span text:style-name="T119">發行</text:span><text:span text:style-name="T117">、</text:span><text:span text:style-name="T119">散布、公開展示、公開上映</text:span><text:span text:style-name="T117">、</text:span><text:span text:style-name="T119">公開傳輸</text:span><text:span text:style-name="T117">、</text:span><text:span text:style-name="T119">公開播送</text:span><text:span text:style-name="T120">、</text:span><text:span text:style-name="T119">公開演出、公開發表</text:span><text:span text:style-name="T117">等。</text:span></text:p>
            </text:list-item>
            <text:list-item>
              <text:p text:style-name="P325">木博館不得轉授權第三人為前項任一授權範圍內之利用。</text:p>
            </text:list-item>
            <text:list-item>
              <text:p text:style-name="P325">本授權書之授權期間：永久。授權地區：全球。</text:p>
            </text:list-item>
            <text:list-item>
              <text:p text:style-name="P325">本人/本單位承諾對木博館不行使著作人格權。</text:p>
            </text:list-item>
          </text:list>
        </text:list-item>
        <text:list-item>
          <text:p text:style-name="P326"><text:span text:style-name="T92">本人</text:span><text:span text:style-name="T92">/本單位</text:span><text:span text:style-name="T92">保證有權</text:span><text:span text:style-name="T92">簽署本授權書並</text:span><text:span text:style-name="T92">授權木博館，並無侵害第三人</text:span><text:span text:style-name="T92">任何</text:span><text:span text:style-name="T92">權利</text:span><text:span text:style-name="T92">或違法</text:span><text:span text:style-name="T92">情事。</text:span></text:p>
        </text:list-item>
      </text:list>
      <text:p text:style-name="P327"/>
      <text:p text:style-name="P328"><text:span text:style-name="T92">此致</text:span><text:span text:style-name="T92"> </text:span><text:span text:style-name="T92"><text:s/>桃園市立大溪木藝生態博物館</text:span></text:p>
      <text:p text:style-name="P331"><text:span text:style-name="T92">授權人：</text:span><text:span text:style-name="T94"> <text:s text:c="15"/></text:span><text:span text:style-name="T94"><text:s/></text:span><text:span text:style-name="T94"><text:s text:c="40"/></text:span><text:span text:style-name="T92">(簽章)</text:span></text:p>
      <text:p text:style-name="P333"><text:span text:style-name="T92">身分證字號</text:span><text:span text:style-name="T92">/統一編號</text:span><text:span text:style-name="T92">：</text:span><text:span text:style-name="T94"> <text:s text:c="17"/></text:span><text:span text:style-name="T92">；聯</text:span><text:span text:style-name="T92">絡電話：</text:span><text:span text:style-name="T94"> <text:s/></text:span><text:span text:style-name="T94"><text:s text:c="10"/></text:span><text:span text:style-name="T94"><text:s text:c="7"/></text:span></text:p>
      <text:p text:style-name="P333"><text:span text:style-name="T92">地址：</text:span><text:span text:style-name="T94"> <text:s/></text:span><text:span text:style-name="T94"><text:s text:c="12"/></text:span><text:span text:style-name="T94"><text:s text:c="5"/></text:span><text:span text:style-name="T94"><text:s text:c="6"/></text:span><text:span text:style-name="T94"><text:s text:c="18"/></text:span><text:span text:style-name="T94"><text:s text:c="3"/></text:span><text:span text:style-name="T94"><text:s text:c="16"/></text:span><text:span text:style-name="T94"><text:s text:c="2"/></text:span></text:p>
      <text:p text:style-name="P335"><text:span text:style-name="T92">中 華 民 國 <text:s text:c="2"/></text:span><text:span text:style-name="T92"><text:s/></text:span><text:span text:style-name="T92"><text:s text:c="2"/>年 <text:s text:c="2"/></text:span><text:span text:style-name="T92"><text:s text:c="2"/></text:span><text:span text:style-name="T92"><text:s text:c="2"/>月 <text:s text:c="2"/></text:span><text:span text:style-name="T92"><text:s/></text:span><text:span text:style-name="T92"><text:s text:c="3"/>日</text:span></text:p>
      <text:p text:style-name="P181"/>
      <text:p text:style-name="P181">說明：</text:p>
      <text:p text:style-name="P337"><text:span text:style-name="T90">※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90">及上述授權同意書</text:span><text:span text:style-name="T90">相關業務。立書人可依個人資料保護法，就個人資料行使以下權利：請求查詢或閱覽，製給複製本，請求補充或更正，請求停止蒐集、處理及利用，請求刪除。惟桃園市立大溪</text:span><text:soft-page-break/><text:span text:style-name="T90">木藝生態博物館得因執行業務之需要拒絕之。</text:span></text:p>
      <text:p text:style-name="P337"><text:span text:style-name="T90">※</text:span><text:span text:style-name="T90">本授權同意書</text:span><text:span text:style-name="T90">用詞例</text:span><text:span text:style-name="T90">示如下</text:span><text:span text:style-name="T90">：</text:span></text:p>
      <text:p text:style-name="P338"><text:span text:style-name="T90">「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span></text:p>
      <text:p text:style-name="P148"/>
      <text:p text:style-name="P148"/>
      <text:p text:style-name="P148">桃園市立大溪木藝生態博物館</text:p>
      <text:p text:style-name="P18"><text:span text:style-name="T63">訪談授權同意書</text:span></text:p>
      <text:p text:style-name="P177"><text:span text:style-name="T109">11</text:span><text:span text:style-name="T109">1</text:span><text:span text:style-name="T109">.01</text:span><text:span text:style-name="T109">版</text:span></text:p>
      <text:p text:style-name="P340"><text:span text:style-name="T13">本人______________接受並同意參與</text:span><text:span text:style-name="T19">(受補助單位)</text:span><text:span text:style-name="T13">、</text:span><text:span text:style-name="T19">桃園市立大溪木藝生態博物館</text:span><text:span text:style-name="T13">（下稱</text:span><text:span text:style-name="T112">木博館）為保存、教育與推廣在地歷史文化等業務需要所進行之相關記錄，包括：錄影、錄音、攝影、製作訪談紀錄、拍攝相關物件與資料等。本人並同意木博館得依下列約定利用前述任一記錄成果以及本人提供之內容（包括但不限於：講述、文字、圖片、照片、肖像、影像、聲音及相關著作資料等，例示如</text:span><text:span text:style-name="T115">附件清冊</text:span><text:span text:style-name="T112">，以下統稱為「標的」）：</text:span></text:p>
      <text:list xml:id="list7136129061094234769" text:style-name="WW8Num6">
        <text:list-item>
          <text:p text:style-name="P361"><text:span text:style-name="T92">授權利用</text:span><text:span text:style-name="T92">範圍</text:span><text:span text:style-name="T92">：</text:span></text:p>
        </text:list-item>
      </text:list>
      <text:list xml:id="list34294081" text:continue-list="list4107944206885880452" text:style-name="WW8Num8">
        <text:list-item>
          <text:list>
            <text:list-item>
              <text:p text:style-name="P324"><text:span text:style-name="T117">非專屬授權木博館基於文化保存、典藏展示或教育推廣等目的或相關業務需要，得以平面、立體或數位等任何形式利用上開標的，其包括（但不限於）得對標的之全部或一部加以</text:span><text:span text:style-name="T119">重製、改作</text:span><text:span text:style-name="T117">或</text:span><text:span text:style-name="T119">編輯</text:span><text:span text:style-name="T117">，並得對前述標的及其重製物、衍生物或編輯物等加以重製、</text:span><text:span text:style-name="T119">發行</text:span><text:span text:style-name="T117">、</text:span><text:span text:style-name="T119">散布、公開展示、公開上映</text:span><text:span text:style-name="T117">、</text:span><text:span text:style-name="T119">公開傳輸</text:span><text:span text:style-name="T117">、</text:span><text:span text:style-name="T119">公開播送</text:span><text:span text:style-name="T120">、</text:span><text:span text:style-name="T119">公開演出、公開發表</text:span><text:span text:style-name="T117">等。</text:span></text:p>
            </text:list-item>
            <text:list-item>
              <text:p text:style-name="P325">木博館不得轉授權第三人為前項任一授權範圍內之利用。</text:p>
            </text:list-item>
            <text:list-item>
              <text:p text:style-name="P325">本授權書之授權期間：永久。授權地區：全球。</text:p>
            </text:list-item>
            <text:list-item>
              <text:p text:style-name="P325">本人承諾對木博館及其轉授權之第三人均不行使著作人格權。</text:p>
            </text:list-item>
          </text:list>
        </text:list-item>
      </text:list>
      <text:list xml:id="list8064138702599189723" text:style-name="WW8Num4">
        <text:list-item>
          <text:p text:style-name="P341"><text:span text:style-name="T112">本人</text:span><text:span text:style-name="T114">保證所參與或所提供之上述任一標的，或於採訪及影像中之演出、談話、言論等均未侵害他人之任何權利或涉有違法情事。</text:span></text:p>
        </text:list-item>
        <text:list-item>
          <text:p text:style-name="P170">木博館應依個人資料保護法保障本人身分資料，不得為其他不正當使用。</text:p>
        </text:list-item>
      </text:list>
      <text:p text:style-name="P329"><text:span text:style-name="T92">此致</text:span><text:span text:style-name="T92"> </text:span><text:span text:style-name="T92"><text:s/></text:span><text:span text:style-name="T19">(受補助單位)</text:span><text:span text:style-name="T13">、</text:span><text:span text:style-name="T92">桃園市立大溪木藝生態博物館</text:span></text:p>
      <text:p text:style-name="P332"><text:span text:style-name="T13">立同意書人</text:span><text:span text:style-name="T92">/</text:span><text:span text:style-name="T13">授權人：</text:span><text:span text:style-name="T94"> <text:s text:c="6"/></text:span><text:span text:style-name="T94"><text:s/></text:span><text:span text:style-name="T94"><text:s text:c="38"/></text:span><text:span text:style-name="T92">(簽章)</text:span></text:p>
      <text:p text:style-name="P334"><text:soft-page-break/><text:span text:style-name="T92">身分證字號</text:span><text:span text:style-name="T92">/統一編號</text:span><text:span text:style-name="T92">：</text:span><text:span text:style-name="T94"> <text:s text:c="17"/></text:span><text:span text:style-name="T92">；聯</text:span><text:span text:style-name="T92">絡電話：</text:span><text:span text:style-name="T94"> <text:s/></text:span><text:span text:style-name="T94"><text:s text:c="10"/></text:span><text:span text:style-name="T94"><text:s text:c="7"/></text:span></text:p>
      <text:p text:style-name="P334"><text:span text:style-name="T92">地址：</text:span><text:span text:style-name="T94"> <text:s/></text:span><text:span text:style-name="T94"><text:s text:c="12"/></text:span><text:span text:style-name="T94"><text:s text:c="5"/></text:span><text:span text:style-name="T94"><text:s text:c="6"/></text:span><text:span text:style-name="T94"><text:s text:c="18"/></text:span><text:span text:style-name="T94"><text:s text:c="3"/></text:span><text:span text:style-name="T94"><text:s text:c="16"/></text:span><text:span text:style-name="T94"><text:s text:c="2"/></text:span></text:p>
      <text:p text:style-name="P336"><text:span text:style-name="T92">中 華 民 國 <text:s text:c="2"/></text:span><text:span text:style-name="T92"><text:s/></text:span><text:span text:style-name="T92"><text:s text:c="2"/>年 <text:s text:c="2"/></text:span><text:span text:style-name="T92"><text:s text:c="2"/></text:span><text:span text:style-name="T92"><text:s text:c="2"/>月 <text:s text:c="2"/></text:span><text:span text:style-name="T92"><text:s/></text:span><text:span text:style-name="T92"><text:s text:c="3"/>日</text:span></text:p>
      <text:p text:style-name="P171">說明：</text:p>
      <text:p text:style-name="P337"><text:span text:style-name="T120">※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20">及上述授權同意書</text:span><text:span text:style-name="T120">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37"><text:span text:style-name="T120">※</text:span><text:span text:style-name="T120">本授權同意書</text:span><text:span text:style-name="T120">用詞例</text:span><text:span text:style-name="T120">示如下</text:span><text:span text:style-name="T120">：</text:span></text:p>
      <text:p text:style-name="P339">「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148"/>
      <text:p text:style-name="P18"><text:span text:style-name="T96">桃園市立大溪木藝生態博物館</text:span><text:span text:style-name="T97">著作利用授權書</text:span></text:p>
      <text:p text:style-name="P150">附件、授權標的清冊</text:p>
      <text:p text:style-name="P342"><text:span text:style-name="T109">11</text:span><text:span text:style-name="T109">1</text:span><text:span text:style-name="T109">.01</text:span><text:span text:style-name="T109">版</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82">序號</text:p>
            </table:table-cell>
            <table:table-cell table:style-name="表格14.A1" office:value-type="string">
              <text:p text:style-name="P83">授權標的名稱</text:p>
            </table:table-cell>
            <table:table-cell table:style-name="表格14.A1" office:value-type="string">
              <text:p text:style-name="P83">圖片</text:p>
            </table:table-cell>
            <table:table-cell table:style-name="表格14.D1" office:value-type="string">
              <text:p text:style-name="P85">組部件數量</text:p>
            </table:table-cell>
          </table:table-row>
        </table:table-header-rows>
        <table:table-row table:style-name="表格14.2">
          <table:table-cell table:style-name="表格14.A2" office:value-type="string">
            <text:p text:style-name="P146">1</text:p>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able:table-row table:style-name="表格14.2">
          <table:table-cell table:style-name="表格14.A2" office:value-type="string">
            <text:p text:style-name="P146">2</text:p>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able:table-row table:style-name="表格14.2">
          <table:table-cell table:style-name="表格14.A2" office:value-type="string">
            <text:p text:style-name="P146">3</text:p>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ext:soft-page-break/>
        <table:table-row table:style-name="表格14.2">
          <table:table-cell table:style-name="表格14.A2" office:value-type="string">
            <text:p text:style-name="P146">4</text:p>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able:table-row table:style-name="表格14.2">
          <table:table-cell table:style-name="表格14.A2" office:value-type="string">
            <text:p text:style-name="P147"/>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able:table-row table:style-name="表格14.2">
          <table:table-cell table:style-name="表格14.A2" office:value-type="string">
            <text:p text:style-name="P147"/>
          </table:table-cell>
          <table:table-cell table:style-name="表格14.A2" office:value-type="string">
            <text:p text:style-name="P67"/>
          </table:table-cell>
          <table:table-cell table:style-name="表格14.A2" office:value-type="string">
            <text:p text:style-name="P84"/>
          </table:table-cell>
          <table:table-cell table:style-name="表格14.D2" office:value-type="string">
            <text:p text:style-name="P84"/>
          </table:table-cell>
        </table:table-row>
        <table:table-row table:style-name="表格14.8">
          <table:table-cell table:style-name="表格14.D2" table:number-columns-spanned="4" office:value-type="string">
            <text:p text:style-name="P137"><text:span text:style-name="T92">本次</text:span><text:span text:style-name="T92">授權標的</text:span><text:span text:style-name="T92">共計 <text:s text:c="2"/>組 <text:s text:c="2"/>件</text:span></text:p>
          </table:table-cell>
          <table:covered-table-cell/>
          <table:covered-table-cell/>
          <table:covered-table-cell/>
        </table:table-row>
      </table:table>
      <text:p text:style-name="P63"/>
      <text:p text:style-name="P110"/>
      <text:p text:style-name="P110"/>
      <text:p text:style-name="P110"/>
      <text:p text:style-name="P110"/>
      <text:p text:style-name="P93"/>
      <text:p text:style-name="P93">黏貼憑證用紙</text:p>
      <table:table table:name="表格15" table:style-name="表格15">
        <table:table-column table:style-name="表格15.A"/>
        <table:table-column table:style-name="表格15.B"/>
        <table:table-column table:style-name="表格15.C" table:number-columns-repeated="8"/>
        <table:table-column table:style-name="表格15.K"/>
        <table:table-row table:style-name="表格15.1">
          <table:table-cell table:style-name="表格15.A1" table:number-rows-spanned="2" office:value-type="string">
            <text:p text:style-name="P30">憑證編號</text:p>
          </table:table-cell>
          <table:table-cell table:style-name="表格15.A1" table:number-rows-spanned="2" office:value-type="string">
            <text:p text:style-name="P30">預 算 科 目</text:p>
          </table:table-cell>
          <table:table-cell table:style-name="表格15.A1" table:number-columns-spanned="8" office:value-type="string">
            <text:p text:style-name="P30">金 <text:s text:c="5"/>額</text:p>
          </table:table-cell>
          <table:covered-table-cell/>
          <table:covered-table-cell/>
          <table:covered-table-cell/>
          <table:covered-table-cell/>
          <table:covered-table-cell/>
          <table:covered-table-cell/>
          <table:covered-table-cell/>
          <table:table-cell table:style-name="表格15.K1" table:number-rows-spanned="2" office:value-type="string">
            <text:p text:style-name="P30">用 <text:s text:c="4"/>途 <text:s text:c="4"/>說 <text:s text:c="4"/>明</text:p>
          </table:table-cell>
        </table:table-row>
        <table:table-row table:style-name="表格15.1">
          <table:covered-table-cell/>
          <table:covered-table-cell/>
          <table:table-cell table:style-name="表格15.A1" office:value-type="string">
            <text:p text:style-name="P30">十萬</text:p>
          </table:table-cell>
          <table:table-cell table:style-name="表格15.A1" office:value-type="string">
            <text:p text:style-name="P30">萬</text:p>
          </table:table-cell>
          <table:table-cell table:style-name="表格15.A1" office:value-type="string">
            <text:p text:style-name="P30">千</text:p>
          </table:table-cell>
          <table:table-cell table:style-name="表格15.A1" office:value-type="string">
            <text:p text:style-name="P30">百</text:p>
          </table:table-cell>
          <table:table-cell table:style-name="表格15.A1" office:value-type="string">
            <text:p text:style-name="P30">十</text:p>
          </table:table-cell>
          <table:table-cell table:style-name="表格15.A1" office:value-type="string">
            <text:p text:style-name="P30">元</text:p>
          </table:table-cell>
          <table:table-cell table:style-name="表格15.A1" office:value-type="string">
            <text:p text:style-name="P30">角</text:p>
          </table:table-cell>
          <table:table-cell table:style-name="表格15.A1" office:value-type="string">
            <text:p text:style-name="P30">分</text:p>
          </table:table-cell>
          <table:covered-table-cell/>
        </table:table-row>
        <table:table-row table:style-name="表格15.3">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31"/>
          </table:table-cell>
          <table:table-cell table:style-name="表格15.A2" office:value-type="string">
            <text:p text:style-name="P174"/>
          </table:table-cell>
          <table:table-cell table:style-name="表格15.A2" office:value-type="string">
            <text:p text:style-name="P174"/>
          </table:table-cell>
          <table:table-cell table:style-name="表格15.A2" office:value-type="string">
            <text:p text:style-name="P174"/>
          </table:table-cell>
          <table:table-cell table:style-name="表格15.A2" office:value-type="string">
            <text:p text:style-name="P174"/>
          </table:table-cell>
          <table:table-cell table:style-name="表格15.A2" office:value-type="string">
            <text:p text:style-name="P174"/>
          </table:table-cell>
          <table:table-cell table:style-name="表格15.A2" office:value-type="string">
            <text:p text:style-name="P174"/>
          </table:table-cell>
          <table:table-cell table:style-name="表格15.K3" office:value-type="string">
            <text:p text:style-name="P31"/>
          </table:table-cell>
        </table:table-row>
      </table:table>
      <text:p text:style-name="P30"/>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30">主 <text:s text:c="4"/>管</text:p>
          </table:table-cell>
          <table:table-cell table:style-name="表格16.A1" office:value-type="string">
            <text:p text:style-name="P30">會 <text:s text:c="4"/>計</text:p>
          </table:table-cell>
          <table:table-cell table:style-name="表格16.A1" office:value-type="string">
            <text:p text:style-name="P30">驗 收 或 證 明</text:p>
          </table:table-cell>
          <table:table-cell table:style-name="表格16.D1" office:value-type="string">
            <text:p text:style-name="P30">經 <text:s text:c="2"/>手 <text:s text:c="2"/>人</text:p>
          </table:table-cell>
        </table:table-row>
        <table:table-row table:style-name="表格16.2">
          <table:table-cell table:style-name="表格16.A2" office:value-type="string">
            <text:p text:style-name="P31"/>
          </table:table-cell>
          <table:table-cell table:style-name="表格16.A2" office:value-type="string">
            <text:p text:style-name="P31"/>
          </table:table-cell>
          <table:table-cell table:style-name="表格16.A2" office:value-type="string">
            <text:p text:style-name="P31"/>
          </table:table-cell>
          <table:table-cell table:style-name="表格16.D2" office:value-type="string">
            <text:p text:style-name="P31"/>
          </table:table-cell>
        </table:table-row>
      </table:table>
      <text:p text:style-name="P30"><draw:line text:anchor-type="char" draw:z-index="1" draw:style-name="gr1" draw:text-style-name="P362" svg:x1="0cm" svg:y1="0.326cm" svg:x2="16.933cm" svg:y2="0.326cm"><text:p/></draw:line><text:soft-page-break/>憑 <text:s text:c="9"/>證 <text:s text:c="9"/>粘 <text:s text:c="10"/>貼 <text:s text:c="10"/>線</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76">注意事項：1.請依黏貼線依大小順序及類別排列黏貼。</text:span></text:p>
      <text:p text:style-name="P126"><text:s text:c="10"/>2.核章時請同時蓋在欄位及單據騎縫（即核章要同時蓋到正本的收據或發票）。</text:p>
      <text:p text:style-name="P126"><text:s text:c="10"/>3.四格核章欄位起碼要有三個不同的章，且「經手人」或「驗收證明人」須不同人。</text:p>
      <text:p text:style-name="P19"/>
      <text:p text:style-name="P19"/>
      <text:p text:style-name="P30">（依格式製作或影印使用）</text:p>
      <text:p text:style-name="P117"/>
      <text:p text:style-name="Standard"><text:span text:style-name="T9">【計畫核銷所需相關表單－</text:span><text:span text:style-name="T11">人物訪談表</text:span><text:span text:style-name="T9">】</text:span></text:p>
      <text:p text:style-name="P137"><text:span text:style-name="T61">　　　　　　　　　　人物訪談表</text:span><text:span text:style-name="T9">　　　　　　　　</text:span><text:span text:style-name="T16">年度：</text:span><text:span text:style-name="T24">1</text:span><text:span text:style-name="T24">12</text:span><text:span text:style-name="T24">年度</text:span></text:p>
      <text:p text:style-name="P63"><draw:frame draw:style-name="fr6" draw:name="框架15" text:anchor-type="paragraph" svg:x="-0.199cm" svg:y="3.494cm" svg:width="17.21cm" draw:z-index="0"><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table:number-rows-spanned="3" office:value-type="string"><text:p text:style-name="P34">訪談基本資料</text:p></table:table-cell><table:table-cell table:style-name="表格17.A1" table:number-rows-spanned="3" office:value-type="string"><text:p text:style-name="P30">訪談歷程</text:p></table:table-cell><table:table-cell table:style-name="表格17.A1" office:value-type="string"><text:p text:style-name="P138"><text:span text:style-name="T104">*</text:span><text:span text:style-name="T2">訪談日期</text:span></text:p></table:table-cell><table:table-cell table:style-name="表格17.D1" office:value-type="string"><text:p text:style-name="P33"/></table:table-cell></table:table-row><table:table-row table:style-name="表格17.1"><table:covered-table-cell/><table:covered-table-cell/><table:table-cell table:style-name="表格17.A1" office:value-type="string"><text:p text:style-name="P138"><text:span text:style-name="T104">*</text:span><text:span text:style-name="T2">受訪人</text:span></text:p></table:table-cell><table:table-cell table:style-name="表格17.D1" office:value-type="string"><text:p text:style-name="P33"/></table:table-cell></table:table-row><table:table-row table:style-name="表格17.1"><table:covered-table-cell/><table:covered-table-cell/><table:table-cell table:style-name="表格17.A1" office:value-type="string"><text:p text:style-name="P138"><text:span text:style-name="T104">*</text:span><text:span text:style-name="T2">訪談人</text:span></text:p></table:table-cell><table:table-cell table:style-name="表格17.D1" office:value-type="string"><text:p text:style-name="P33"/></table:table-cell></table:table-row><table:table-row table:style-name="表格17.1"><table:table-cell table:style-name="表格17.A4" table:number-columns-spanned="4" office:value-type="string"><text:p text:style-name="P133">受訪人基本資料</text:p></table:table-cell><table:covered-table-cell/><table:covered-table-cell/><table:covered-table-cell/></table:table-row><table:table-row table:style-name="表格17.1"><table:table-cell table:style-name="表格17.A1" office:value-type="string"><text:p text:style-name="P138"><text:span text:style-name="T104">*</text:span><text:span text:style-name="T2">受訪人</text:span></text:p></table:table-cell><table:table-cell table:style-name="表格17.D1" table:number-columns-spanned="3" office:value-type="string"><text:p text:style-name="P20"/></table:table-cell><table:covered-table-cell/><table:covered-table-cell/></table:table-row><table:table-row table:style-name="表格17.1"><table:table-cell table:style-name="表格17.A1" office:value-type="string"><text:p text:style-name="P138"><text:span text:style-name="T104">*</text:span><text:span text:style-name="T2">出生年</text:span></text:p></table:table-cell><table:table-cell table:style-name="表格17.D1" table:number-columns-spanned="3" office:value-type="string"><text:p text:style-name="P33"/></table:table-cell><table:covered-table-cell/><table:covered-table-cell/></table:table-row><table:table-row table:style-name="表格17.1"><table:table-cell table:style-name="表格17.A1" office:value-type="string"><text:p text:style-name="P138"><text:span text:style-name="T104">*</text:span><text:span text:style-name="T2">電話</text:span></text:p></table:table-cell><table:table-cell table:style-name="表格17.D1" table:number-columns-spanned="3" office:value-type="string"><text:p text:style-name="Standard"><text:span text:style-name="T123">(範例：市話0</text:span><text:span text:style-name="T123">3-3882201</text:span><text:span text:style-name="T123">或行動電話0</text:span><text:span text:style-name="T123">912-123456)</text:span></text:p></table:table-cell><table:covered-table-cell/><table:covered-table-cell/></table:table-row><table:table-row table:style-name="表格17.1"><table:table-cell table:style-name="表格17.A1" office:value-type="string"><text:p text:style-name="P138"><text:span text:style-name="T2">住址(含行政區</text:span><text:span text:style-name="T2">)</text:span></text:p></table:table-cell><table:table-cell table:style-name="表格17.D1" table:number-columns-spanned="3" office:value-type="string"><text:p text:style-name="Standard"><text:span text:style-name="T2">(郵遞區號</text:span><text:span text:style-name="T2">)</text:span><text:span text:style-name="T2">－縣市(下拉)－鄉鎮區(下拉)</text:span><text:span text:style-name="T2">-</text:span></text:p></table:table-cell><table:covered-table-cell/><table:covered-table-cell/></table:table-row><table:table-row table:style-name="表格17.1"><table:table-cell table:style-name="表格17.A1" office:value-type="string"><text:p text:style-name="P34">Email</text:p></table:table-cell><table:table-cell table:style-name="表格17.D1" table:number-columns-spanned="3" office:value-type="string"><text:p text:style-name="P33"/></table:table-cell><table:covered-table-cell/><table:covered-table-cell/></table:table-row><table:table-row table:style-name="表格17.1"><table:table-cell table:style-name="表格17.A4" table:number-columns-spanned="4" office:value-type="string"><text:p text:style-name="P133">受訪人-人物生命簡史</text:p></table:table-cell><table:covered-table-cell/><table:covered-table-cell/><table:covered-table-cell/></table:table-row><table:table-row table:style-name="表格17.1"><table:table-cell table:style-name="表格17.A11" office:value-type="string"><text:p text:style-name="Standard"><text:span text:style-name="T104">*</text:span><text:span text:style-name="T2">西元</text:span><text:span text:style-name="T2">年</text:span></text:p></table:table-cell><table:table-cell table:style-name="表格17.D1" table:number-columns-spanned="3" office:value-type="string"><text:p text:style-name="P33"/></table:table-cell><table:covered-table-cell/><table:covered-table-cell/></table:table-row><table:table-row table:style-name="表格17.1"><table:table-cell table:style-name="表格17.A11" office:value-type="string"><text:p text:style-name="Standard"><text:span text:style-name="T104">*</text:span><text:span text:style-name="T2">受訪者年齡</text:span></text:p></table:table-cell><table:table-cell table:style-name="表格17.D1" table:number-columns-spanned="3" office:value-type="string"><text:p text:style-name="P33"/></table:table-cell><table:covered-table-cell/><table:covered-table-cell/></table:table-row><table:table-row table:style-name="表格17.1"><table:table-cell table:style-name="表格17.A11" office:value-type="string"><text:p text:style-name="Standard"><text:span text:style-name="T104">*</text:span><text:span text:style-name="T2">重要事件</text:span></text:p></table:table-cell><table:table-cell table:style-name="表格17.D1" table:number-columns-spanned="3" office:value-type="string"><text:p text:style-name="P33"/></table:table-cell><table:covered-table-cell/><table:covered-table-cell/></table:table-row><table:table-row table:style-name="表格17.1"><table:table-cell table:style-name="表格17.A4" table:number-columns-spanned="4" office:value-type="string"><text:p text:style-name="P133"><text:bookmark text:name="_Hlk39759089"/>訪談成果摘要</text:p></table:table-cell><table:covered-table-cell/><table:covered-table-cell/><table:covered-table-cell/></table:table-row><table:table-row table:style-name="表格17.15"><table:table-cell table:style-name="表格17.D1" table:number-columns-spanned="4" office:value-type="string"><text:p text:style-name="P344"/></table:table-cell><table:covered-table-cell/><table:covered-table-cell/><table:covered-table-cell/></table:table-row><table:table-row table:style-name="表格17.1"><table:table-cell table:style-name="表格17.A4" table:number-columns-spanned="4" office:value-type="string"><text:p text:style-name="P133">訪談大綱</text:p></table:table-cell><table:covered-table-cell/><table:covered-table-cell/><table:covered-table-cell/></table:table-row><table:table-row table:style-name="表格17.17"><table:table-cell table:style-name="表格17.D1" table:number-columns-spanned="4" office:value-type="string"><text:p text:style-name="P343"/></table:table-cell><table:covered-table-cell/><table:covered-table-cell/><table:covered-table-cell/></table:table-row></table:table></draw:text-box></draw:frame><text:soft-page-break/></text:p>
      <text:p text:style-name="P63"/>
      <text:p text:style-name="P61">【計畫核銷所需相關表單－教學方案】</text:p>
      <text:p text:style-name="P137"><text:span text:style-name="T61">　　　　　　　　　　教學方案</text:span><text:span text:style-name="T9">　　　　　　　　</text:span><text:span text:style-name="T16">年度：</text:span><text:span text:style-name="T24">1</text:span><text:span text:style-name="T24">12</text:span><text:span text:style-name="T24">年度</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5">課程名稱</text:p>
          </table:table-cell>
          <table:table-cell table:style-name="表格18.B1" table:number-columns-spanned="7" office:value-type="string">
            <text:p text:style-name="P8"/>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5">教學目標</text:p>
          </table:table-cell>
          <table:table-cell table:style-name="表格18.B2" table:number-columns-spanned="7" office:value-type="string">
            <text:p text:style-name="P7"/>
          </table:table-cell>
          <table:covered-table-cell/>
          <table:covered-table-cell/>
          <table:covered-table-cell/>
          <table:covered-table-cell/>
          <table:covered-table-cell/>
          <table:covered-table-cell/>
        </table:table-row>
        <table:table-row table:style-name="表格18.1">
          <table:table-cell table:style-name="表格18.A3" office:value-type="string">
            <text:p text:style-name="P5">教學對象</text:p>
          </table:table-cell>
          <table:table-cell table:style-name="表格18.B3" table:number-columns-spanned="3" office:value-type="string">
            <text:p text:style-name="P7"/>
          </table:table-cell>
          <table:covered-table-cell/>
          <table:covered-table-cell/>
          <table:table-cell table:style-name="表格18.B3" table:number-columns-spanned="2" office:value-type="string">
            <text:p text:style-name="P5">教學人數</text:p>
          </table:table-cell>
          <table:covered-table-cell/>
          <table:table-cell table:style-name="表格18.G3" table:number-columns-spanned="2" office:value-type="string">
            <text:p text:style-name="P7"/>
          </table:table-cell>
          <table:covered-table-cell/>
        </table:table-row>
        <table:table-row table:style-name="表格18.1">
          <table:table-cell table:style-name="表格18.A3" office:value-type="string">
            <text:p text:style-name="P5">教學時數</text:p>
          </table:table-cell>
          <table:table-cell table:style-name="表格18.B3" office:value-type="string">
            <text:p text:style-name="P7"/>
          </table:table-cell>
          <table:table-cell table:style-name="表格18.B3" office:value-type="string">
            <text:p text:style-name="P5">設計者</text:p>
          </table:table-cell>
          <table:table-cell table:style-name="表格18.B3" office:value-type="string">
            <text:p text:style-name="P7"/>
          </table:table-cell>
          <table:table-cell table:style-name="表格18.B3" table:number-columns-spanned="2" office:value-type="string">
            <text:p text:style-name="P5">授課講師</text:p>
            <text:p text:style-name="P5"><text:soft-page-break/>名單</text:p>
          </table:table-cell>
          <table:covered-table-cell/>
          <table:table-cell table:style-name="表格18.G3" table:number-columns-spanned="2" office:value-type="string">
            <text:p text:style-name="P3"/>
          </table:table-cell>
          <table:covered-table-cell/>
        </table:table-row>
        <table:table-row table:style-name="表格18.1">
          <table:table-cell table:style-name="表格18.A2" office:value-type="string">
            <text:p text:style-name="P5">課程大綱</text:p>
          </table:table-cell>
          <table:table-cell table:style-name="表格18.B2" table:number-columns-spanned="7" office:value-type="string">
            <text:p text:style-name="P7"/>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5">教學地點</text:p>
          </table:table-cell>
          <table:table-cell table:style-name="表格18.G3" table:number-columns-spanned="7" office:value-type="string">
            <text:p text:style-name="P8"/>
          </table:table-cell>
          <table:covered-table-cell/>
          <table:covered-table-cell/>
          <table:covered-table-cell/>
          <table:covered-table-cell/>
          <table:covered-table-cell/>
          <table:covered-table-cell/>
        </table:table-row>
        <table:table-row table:style-name="表格18.7">
          <table:table-cell table:style-name="表格18.A3" table:number-rows-spanned="2" office:value-type="string">
            <text:p text:style-name="P5">教學流程</text:p>
          </table:table-cell>
          <table:table-cell table:style-name="表格18.B3" table:number-rows-spanned="2" table:number-columns-spanned="4" office:value-type="string">
            <text:list xml:id="list4235924208444843885" text:style-name="WW8Num10">
              <text:list-item>
                <text:p text:style-name="P13">【教學準備】</text:p>
              </text:list-item>
            </text:list>
            <text:p text:style-name="P4"/>
            <text:list xml:id="list34312510" text:continue-numbering="true" text:style-name="WW8Num10">
              <text:list-item>
                <text:p text:style-name="P13">【教學步驟】</text:p>
              </text:list-item>
            </text:list>
            <text:p text:style-name="P17"/>
            <text:list xml:id="list34300377" text:continue-numbering="true" text:style-name="WW8Num10">
              <text:list-item>
                <text:p text:style-name="P12"><text:span text:style-name="T125">【綜合</text:span><text:span text:style-name="T125">活動</text:span><text:span text:style-name="T125">／總結】</text:span></text:p>
              </text:list-item>
            </text:list>
            <text:p text:style-name="圖框文字"><text:span text:style-name="T127"><text:s text:c="3"/></text:span><text:span text:style-name="T125">1.</text:span></text:p>
            <text:list xml:id="list7728433531802297324" text:style-name="WW8Num1">
              <text:list-item>
                <text:p text:style-name="P16"/>
              </text:list-item>
            </text:list>
            <text:p text:style-name="P15"/>
          </table:table-cell>
          <table:covered-table-cell/>
          <table:covered-table-cell/>
          <table:covered-table-cell/>
          <table:table-cell table:style-name="表格18.B3" table:number-columns-spanned="2" office:value-type="string">
            <text:p text:style-name="P4">時間</text:p>
          </table:table-cell>
          <table:covered-table-cell/>
          <table:table-cell table:style-name="表格18.G3" office:value-type="string">
            <text:p text:style-name="P5">備註</text:p>
          </table:table-cell>
        </table:table-row>
        <table:table-row table:style-name="表格18.7">
          <table:covered-table-cell/>
          <table:covered-table-cell/>
          <table:covered-table-cell/>
          <table:covered-table-cell/>
          <table:covered-table-cell/>
          <table:table-cell table:style-name="表格18.B3" table:number-columns-spanned="2" office:value-type="string">
            <text:p text:style-name="P3"/>
          </table:table-cell>
          <table:covered-table-cell/>
          <table:table-cell table:style-name="表格18.G3" office:value-type="string">
            <text:p text:style-name="P3"/>
          </table:table-cell>
        </table:table-row>
        <table:table-row table:style-name="表格18.9">
          <table:table-cell table:style-name="表格18.A3" office:value-type="string">
            <text:p text:style-name="P5">教學評量/回饋紀錄</text:p>
          </table:table-cell>
          <table:table-cell table:style-name="表格18.B2" table:number-columns-spanned="7" office:value-type="string">
            <text:p text:style-name="P7"/>
          </table:table-cell>
          <table:covered-table-cell/>
          <table:covered-table-cell/>
          <table:covered-table-cell/>
          <table:covered-table-cell/>
          <table:covered-table-cell/>
          <table:covered-table-cell/>
        </table:table-row>
        <table:table-row table:style-name="表格18.10">
          <table:table-cell table:style-name="表格18.A10" office:value-type="string">
            <text:p text:style-name="P5">參考資料</text:p>
          </table:table-cell>
          <table:table-cell table:style-name="表格18.B10" table:number-columns-spanned="7" office:value-type="string">
            <text:p text:style-name="P8"/>
          </table:table-cell>
          <table:covered-table-cell/>
          <table:covered-table-cell/>
          <table:covered-table-cell/>
          <table:covered-table-cell/>
          <table:covered-table-cell/>
          <table:covered-table-cell/>
        </table:table-row>
      </table:table>
      <text:p text:style-name="P63"/>
      <text:p text:style-name="P63"/>
      <text:p text:style-name="P63"/>
      <text:p text:style-name="P63"/>
      <text:p text:style-name="P63"/>
      <text:p text:style-name="P63"/>
      <text:p text:style-name="P63"/>
      <text:p text:style-name="P63"/>
      <text:p text:style-name="P136"><text:span text:style-name="T9">【計畫核銷所需相關表單－</text:span><text:span text:style-name="T9">空白領據</text:span><text:span text:style-name="T77"> (鐘點費、出席費、撰稿費、設計費、工資等適用)</text:span><text:span text:style-name="T9">】</text:span></text:p>
      <text:p text:style-name="P119">領 <text:s text:c="5"/>據</text:p>
      <table:table table:name="表格19" table:style-name="表格19">
        <table:table-column table:style-name="表格19.A"/>
        <text:soft-page-break/>
        <table:table-row table:style-name="表格19.1">
          <table:table-cell table:style-name="表格19.A1" office:value-type="string">
            <text:p text:style-name="P303"><text:span text:style-name="T11">　　　　茲收到</text:span><text:span text:style-name="T106">○○○○</text:span><text:span text:style-name="T20">(申請人／申請單位全名)辦理「112年度街角館補助計畫─『</text:span><text:span text:style-name="T106">○○○○</text:span><text:span text:style-name="T20">(計畫名稱)』」</text:span><text:span text:style-name="T106">○○○○</text:span><text:span text:style-name="T20">費(鐘點費、出席費、設計費等…)</text:span><text:span text:style-name="T11">，</text:span><text:span text:style-name="T11">課程時間</text:span><text:span text:style-name="T106">○</text:span><text:span text:style-name="T107">/</text:span><text:span text:style-name="T106">○</text:span><text:span text:style-name="T107"> </text:span><text:span text:style-name="T106">○</text:span><text:span text:style-name="T107">:</text:span><text:span text:style-name="T106">○</text:span><text:span text:style-name="T107">-</text:span><text:span text:style-name="T106">○</text:span><text:span text:style-name="T107">:</text:span><text:span text:style-name="T106">○</text:span><text:span text:style-name="T107">、</text:span><text:span text:style-name="T106">○</text:span><text:span text:style-name="T107">/</text:span><text:span text:style-name="T106">○</text:span><text:span text:style-name="T107"> </text:span><text:span text:style-name="T106">○</text:span><text:span text:style-name="T107">:</text:span><text:span text:style-name="T106">○</text:span><text:span text:style-name="T107">-</text:span><text:span text:style-name="T106">○</text:span><text:span text:style-name="T107">:</text:span><text:span text:style-name="T106">○</text:span><text:span text:style-name="T107">，計</text:span><text:span text:style-name="T106">○</text:span><text:span text:style-name="T107">小時</text:span><text:span text:style-name="T107">，</text:span><text:span text:style-name="T11">共計新臺幣</text:span><text:span text:style-name="T20">　</text:span><text:span text:style-name="T11">萬</text:span><text:span text:style-name="T20">　　</text:span><text:span text:style-name="T11">仟</text:span><text:span text:style-name="T20">　　</text:span><text:span text:style-name="T11">佰</text:span><text:span text:style-name="T20">　　</text:span><text:span text:style-name="T11">拾</text:span><text:span text:style-name="T20">　　</text:span><text:span text:style-name="T11">元整，業經收訖立據為憑。</text:span></text:p>
            <text:p text:style-name="P73">　　　　　　此致</text:p>
            <text:p text:style-name="P179"><text:span text:style-name="T11">　　</text:span><text:span text:style-name="T20">(申請人／申請單位全名)</text:span></text:p>
            <text:p text:style-name="P73"/>
            <text:p text:style-name="P179"><text:span text:style-name="T2">具領人：　　　　　　　　　 ﹙</text:span><text:span text:style-name="T16">簽章</text:span><text:span text:style-name="T2">﹚　</text:span></text:p>
            <text:p text:style-name="P37"/>
            <text:p text:style-name="P37">身分證字號：</text:p>
            <text:p text:style-name="P37"/>
            <text:p text:style-name="P37">戶籍地址：</text:p>
            <text:p text:style-name="P37"/>
            <text:p text:style-name="P37">聯絡地址：</text:p>
            <text:p text:style-name="P37"/>
            <text:p text:style-name="P37">聯絡電話：</text:p>
            <text:p text:style-name="P57"/>
            <text:p text:style-name="P57"/>
            <text:p text:style-name="P57"/>
            <text:p text:style-name="P76">中　華　民　國　　　　年　　　　月　　　　　日</text:p>
          </table:table-cell>
        </table:table-row>
      </table:table>
      <text:p text:style-name="P63"/>
      <text:p text:style-name="P60"/>
      <text:p text:style-name="P60"/>
      <text:p text:style-name="P145"><text:span text:style-name="T9">【計畫核銷所需相關表單－空白簽到表</text:span><text:span text:style-name="T77">(</text:span><text:span text:style-name="T77">辦理活動，講師、出席人員、工作人員需簽到</text:span><text:span text:style-name="T77">)</text:span><text:span text:style-name="T9">】</text:span></text:p>
      <text:p text:style-name="P245">※本表格式可依計畫需求修改調整為課程或會議簽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251"><text:span text:style-name="T43">○○課程／○○活動</text:span><text:span text:style-name="T43">簽到表</text:span></text:p>
          </table:table-cell>
          <table:covered-table-cell/>
          <table:covered-table-cell/>
          <table:covered-table-cell/>
          <table:covered-table-cell/>
          <table:covered-table-cell/>
        </table:table-row>
        <text:soft-page-break/>
        <table:table-row table:style-name="表格20.2">
          <table:table-cell table:style-name="表格20.A2" office:value-type="string">
            <text:p text:style-name="P251"><text:span text:style-name="T26">活動</text:span><text:span text:style-name="T26">名稱</text:span></text:p>
          </table:table-cell>
          <table:table-cell table:style-name="表格20.B2" table:number-columns-spanned="2" office:value-type="string">
            <text:p text:style-name="P246"/>
          </table:table-cell>
          <table:covered-table-cell/>
          <table:table-cell table:style-name="表格20.D2" office:value-type="string">
            <text:p text:style-name="P247">日期</text:p>
          </table:table-cell>
          <table:table-cell table:style-name="表格20.E2" table:number-columns-spanned="2" office:value-type="string">
            <text:p text:style-name="P246"/>
          </table:table-cell>
          <table:covered-table-cell/>
        </table:table-row>
        <table:table-row table:style-name="表格20.2">
          <table:table-cell table:style-name="表格20.A3" office:value-type="string">
            <text:p text:style-name="P247">講師</text:p>
          </table:table-cell>
          <table:table-cell table:style-name="表格20.B2" table:number-columns-spanned="2" office:value-type="string">
            <text:p text:style-name="P246"/>
          </table:table-cell>
          <table:covered-table-cell/>
          <table:table-cell table:style-name="表格20.D2" office:value-type="string">
            <text:p text:style-name="P247">時間</text:p>
          </table:table-cell>
          <table:table-cell table:style-name="表格20.E2" table:number-columns-spanned="2" office:value-type="string">
            <text:p text:style-name="P246"/>
          </table:table-cell>
          <table:covered-table-cell/>
        </table:table-row>
        <table:table-row table:style-name="表格20.2">
          <table:table-cell table:style-name="表格20.A3" office:value-type="string">
            <text:p text:style-name="P247">助教</text:p>
          </table:table-cell>
          <table:table-cell table:style-name="表格20.B2" table:number-columns-spanned="2" office:value-type="string">
            <text:p text:style-name="P246"/>
          </table:table-cell>
          <table:covered-table-cell/>
          <table:table-cell table:style-name="表格20.D2" office:value-type="string">
            <text:p text:style-name="P247">地點</text:p>
          </table:table-cell>
          <table:table-cell table:style-name="表格20.E2" table:number-columns-spanned="2" office:value-type="string">
            <text:p text:style-name="P246"/>
          </table:table-cell>
          <table:covered-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row table:style-name="表格20.5">
          <table:table-cell table:style-name="表格20.A3" table:number-columns-spanned="2" office:value-type="string">
            <text:p text:style-name="P246"/>
          </table:table-cell>
          <table:covered-table-cell/>
          <table:table-cell table:style-name="表格20.B2" table:number-columns-spanned="3" office:value-type="string">
            <text:p text:style-name="P246"/>
          </table:table-cell>
          <table:covered-table-cell/>
          <table:covered-table-cell/>
          <table:table-cell table:style-name="表格20.E2" office:value-type="string">
            <text:p text:style-name="P246"/>
          </table:table-cell>
        </table:table-row>
      </table:table>
      <text:p text:style-name="P244"><text:span text:style-name="T2">若本表不敷使用，請自行影印。</text:span></text:p>
      <text:p text:style-name="P60"/>
      <text:p text:style-name="P213"><text:span text:style-name="T9">【計畫核銷所需相關表單－空白簽到表</text:span><text:span text:style-name="T77">(</text:span><text:span text:style-name="T77">攝錄影使用需求。辦理活動，講師、出席人員、工作人員需簽到</text:span><text:span text:style-name="T77">)</text:span><text:span text:style-name="T9">】</text:span></text:p>
      <text:p text:style-name="P245">※本表格式可依計畫需求修改調整為課程或會議簽到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51"><text:span text:style-name="T43">○○課程／○○活動</text:span><text:span text:style-name="T43">簽到表</text:span></text:p>
            <text:p text:style-name="P249">備註：活動過程中，主辦單位將攝錄影片或拍攝照片作為教育推廣使用。</text:p>
            <text:p text:style-name="P249">如果您不同意使用有您的畫面或照片，請主動告知主辦單位。</text:p>
          </table:table-cell>
          <table:covered-table-cell/>
          <table:covered-table-cell/>
          <table:covered-table-cell/>
          <table:covered-table-cell/>
          <table:covered-table-cell/>
        </table:table-row>
        <table:table-row table:style-name="表格21.2">
          <table:table-cell table:style-name="表格21.A2" office:value-type="string">
            <text:p text:style-name="P251"><text:span text:style-name="T26">活動</text:span><text:span text:style-name="T26">名稱</text:span></text:p>
          </table:table-cell>
          <table:table-cell table:style-name="表格21.B2" table:number-columns-spanned="2" office:value-type="string">
            <text:p text:style-name="P246"/>
          </table:table-cell>
          <table:covered-table-cell/>
          <table:table-cell table:style-name="表格21.D2" office:value-type="string">
            <text:p text:style-name="P247">日期</text:p>
          </table:table-cell>
          <table:table-cell table:style-name="表格21.E2" table:number-columns-spanned="2" office:value-type="string">
            <text:p text:style-name="P246"/>
          </table:table-cell>
          <table:covered-table-cell/>
        </table:table-row>
        <table:table-row table:style-name="表格21.2">
          <table:table-cell table:style-name="表格21.A3" office:value-type="string">
            <text:p text:style-name="P247">講師</text:p>
          </table:table-cell>
          <table:table-cell table:style-name="表格21.B2" table:number-columns-spanned="2" office:value-type="string">
            <text:p text:style-name="P246"/>
          </table:table-cell>
          <table:covered-table-cell/>
          <table:table-cell table:style-name="表格21.D2" office:value-type="string">
            <text:p text:style-name="P247">時間</text:p>
          </table:table-cell>
          <table:table-cell table:style-name="表格21.E2" table:number-columns-spanned="2" office:value-type="string">
            <text:p text:style-name="P246"/>
          </table:table-cell>
          <table:covered-table-cell/>
        </table:table-row>
        <table:table-row table:style-name="表格21.2">
          <table:table-cell table:style-name="表格21.A3" office:value-type="string">
            <text:p text:style-name="P247">助教</text:p>
          </table:table-cell>
          <table:table-cell table:style-name="表格21.B2" table:number-columns-spanned="2" office:value-type="string">
            <text:p text:style-name="P246"/>
          </table:table-cell>
          <table:covered-table-cell/>
          <table:table-cell table:style-name="表格21.D2" office:value-type="string">
            <text:p text:style-name="P247">地點</text:p>
          </table:table-cell>
          <table:table-cell table:style-name="表格21.E2" table:number-columns-spanned="2" office:value-type="string">
            <text:p text:style-name="P246"/>
          </table:table-cell>
          <table:covered-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row table:style-name="表格21.5">
          <table:table-cell table:style-name="表格21.A3" table:number-columns-spanned="2" office:value-type="string">
            <text:p text:style-name="P246"/>
          </table:table-cell>
          <table:covered-table-cell/>
          <table:table-cell table:style-name="表格21.B2" table:number-columns-spanned="3" office:value-type="string">
            <text:p text:style-name="P246"/>
          </table:table-cell>
          <table:covered-table-cell/>
          <table:covered-table-cell/>
          <table:table-cell table:style-name="表格21.E2" office:value-type="string">
            <text:p text:style-name="P246"/>
          </table:table-cell>
        </table:table-row>
      </table:table>
      <text:p text:style-name="P250">若本表不敷使用，請自行影印。</text:p>
      <text:p text:style-name="Standard"><text:soft-page-break/><text:span text:style-name="T9">【計畫核銷所需相關表單－</text:span><text:span text:style-name="T9">臨時工資簽到表</text:span><text:span text:style-name="T9">】</text:span></text:p>
      <text:p text:style-name="P330"><text:span text:style-name="T61">臨時工資簽到表 <text:s text:c="7"/>　</text:span><text:span text:style-name="T16">年度：</text:span><text:span text:style-name="T24">1</text:span><text:span text:style-name="T24">12</text:span><text:span text:style-name="T24">年度</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80">日期</text:p>
          </table:table-cell>
          <table:table-cell table:style-name="表格22.B1" table:number-columns-spanned="2" office:value-type="string">
            <text:p text:style-name="P80">時間</text:p>
          </table:table-cell>
          <table:covered-table-cell/>
          <table:table-cell table:style-name="表格22.B1" table:number-rows-spanned="2" office:value-type="string">
            <text:p text:style-name="P80">時數</text:p>
          </table:table-cell>
          <table:table-cell table:style-name="表格22.B1" table:number-rows-spanned="2" office:value-type="string">
            <text:p text:style-name="P80">工作內容說明</text:p>
          </table:table-cell>
          <table:table-cell table:style-name="表格22.F1" table:number-rows-spanned="2" office:value-type="string">
            <text:p text:style-name="P80">簽名</text:p>
            <text:p text:style-name="P101">(請簽名，勿打字)</text:p>
          </table:table-cell>
        </table:table-row>
        <table:table-row table:style-name="表格22.1">
          <table:covered-table-cell/>
          <table:table-cell table:style-name="表格22.B1" office:value-type="string">
            <text:p text:style-name="P80">起</text:p>
          </table:table-cell>
          <table:table-cell table:style-name="表格22.B1" office:value-type="string">
            <text:p text:style-name="P80">迄</text:p>
          </table:table-cell>
          <table:covered-table-cell/>
          <table:covered-table-cell/>
          <table:covered-table-cell/>
        </table:table-row>
        <table:table-row table:style-name="表格22.3">
          <table:table-cell table:style-name="表格22.A1" office:value-type="string">
            <text:p text:style-name="P183">(範例)</text:p>
            <text:p text:style-name="P183">9/15</text:p>
          </table:table-cell>
          <table:table-cell table:style-name="表格22.B1" office:value-type="string">
            <text:p text:style-name="P184">18:00</text:p>
          </table:table-cell>
          <table:table-cell table:style-name="表格22.B1" office:value-type="string">
            <text:p text:style-name="P184">21:00</text:p>
          </table:table-cell>
          <table:table-cell table:style-name="表格22.B1" office:value-type="string">
            <text:p text:style-name="P184">3</text:p>
          </table:table-cell>
          <table:table-cell table:style-name="表格22.B1" office:value-type="string">
            <text:p text:style-name="P185">黏貼憑證整理</text:p>
          </table:table-cell>
          <table:table-cell table:style-name="表格22.F1" office:value-type="string">
            <text:p text:style-name="P184">王大明</text:p>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row table:style-name="表格22.3">
          <table:table-cell table:style-name="表格22.A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B4" office:value-type="string">
            <text:p text:style-name="P102"/>
          </table:table-cell>
          <table:table-cell table:style-name="表格22.F4" office:value-type="string">
            <text:p text:style-name="P102"/>
          </table:table-cell>
        </table:table-row>
      </table:table>
      <text:p text:style-name="P1">※本表若不敷使用，請自行影印。</text:p>
      <text:p text:style-name="P117"/>
      <text:p text:style-name="P117"/>
      <text:p text:style-name="P119"/>
      <text:p text:style-name="P215">跨行通匯同意書</text:p>
      <text:p text:style-name="P119"/>
      <text:p text:style-name="Standard"><draw:connector text:anchor-type="char" draw:z-index="32" draw:name="直線接點 11" draw:style-name="gr3" draw:text-style-name="P362" draw:type="line" svg:x1="4.05cm" svg:y1="0.635cm" svg:x2="9.555cm" svg:y2="0.639cm" svg:d="M4050 635l5505 4"><text:p/></draw:connector><text:span text:style-name="T2"> <text:s text:c="13"/>領取 桃園市立大溪木藝生態博物館 款項，同意採用跨行通匯存入下列帳戶：</text:span></text:p>
      <text:p text:style-name="P134"><draw:connector text:anchor-type="char" draw:z-index="33" draw:name="直線接點 10" draw:style-name="gr3" draw:text-style-name="P362" draw:type="line" svg:x1="0.212cm" svg:y1="0cm" svg:x2="2.923cm" svg:y2="0.004cm" svg:d="M212 0l2711 4"><text:p/></draw:connector></text:p>
      <text:p text:style-name="P19"/>
      <text:p text:style-name="P19"><draw:connector text:anchor-type="char" draw:z-index="34" draw:name="直線接點 9" draw:style-name="gr3" draw:text-style-name="P362" draw:type="line" svg:x1="11.43cm" svg:y1="0.635cm" svg:x2="16.829cm" svg:y2="0.639cm" svg:d="M11430 635l5399 4"><text:p/></draw:connector><draw:connector text:anchor-type="char" draw:z-index="35" draw:name="直線接點 8" draw:style-name="gr3" draw:text-style-name="P362" draw:type="line" svg:x1="3.175cm" svg:y1="0.639cm" svg:x2="8.892cm" svg:y2="0.635cm" svg:d="M3175 639l5717-4"><text:p/></draw:connector>金融機構名稱： <text:s text:c="28"/>分行名稱：</text:p>
      <text:p text:style-name="P19"/>
      <text:p text:style-name="Standard"><text:span text:style-name="T2">銀 行 代 碼： <text:s/></text:span><text:span text:style-name="T70"><text:s text:c="27"/></text:span><text:span text:style-name="T2">（共7碼務必填寫）</text:span></text:p>
      <text:p text:style-name="P19"/>
      <text:p text:style-name="P19"><draw:connector text:anchor-type="char" draw:z-index="36" draw:name="直線接點 7" draw:style-name="gr3" draw:text-style-name="P362" draw:type="line" svg:x1="3.175cm" svg:y1="0.635cm" svg:x2="8.892cm" svg:y2="0.639cm" svg:d="M3175 635l5717 4"><text:p/></draw:connector>帳 戶 名 稱：</text:p>
      <text:p text:style-name="P19"/>
      <text:p text:style-name="P19">帳 <text:s text:c="6"/>號：</text:p>
      <text:p text:style-name="P134"><draw:connector text:anchor-type="char" draw:z-index="37" draw:name="直線接點 4" draw:style-name="gr3" draw:text-style-name="P362" draw:type="line" svg:x1="3.175cm" svg:y1="0cm" svg:x2="8.892cm" svg:y2="0.004cm" svg:d="M3175 0l5717 4"><text:p/></draw:connector></text:p>
      <text:p text:style-name="P19">電 <text:s text:c="6"/>話：</text:p>
      <text:p text:style-name="P19"/>
      <text:p text:style-name="P19">傳 <text:s text:c="6"/>真：</text:p>
      <text:p text:style-name="P19"/>
      <text:list xml:id="list2118466454699777611" text:style-name="WW8Num5">
        <text:list-item>
          <text:p text:style-name="P155"><text:span text:style-name="T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23" table:style-name="表格23">
        <table:table-column table:style-name="表格23.A"/>
        <table:table-row table:style-name="表格23.1">
          <table:table-cell table:style-name="表格23.A1" office:value-type="string">
            <text:p text:style-name="P119">存摺影本黏貼處</text:p>
          </table:table-cell>
        </table:table-row>
        <table:table-row table:style-name="表格23.2">
          <table:table-cell table:style-name="表格23.A2" office:value-type="string">
            <text:p text:style-name="P120"/>
          </table:table-cell>
        </table:table-row>
      </table:table>
      <text:p text:style-name="P119"><text:soft-page-break/></text:p>
      <text:p text:style-name="P119"/>
      <text:p text:style-name="P137"><text:span text:style-name="T61">領</text:span><text:span text:style-name="T61"> <text:s text:c="6"/></text:span><text:span text:style-name="T61">據</text:span></text:p>
      <text:p text:style-name="P107">（個人類）</text:p>
      <table:table table:name="表格24" table:style-name="表格24">
        <table:table-column table:style-name="表格24.A"/>
        <table:table-row table:style-name="表格24.1">
          <table:table-cell table:style-name="表格24.A1" office:value-type="string">
            <text:p text:style-name="P304"><text:span text:style-name="T11">　　　　</text:span><text:span text:style-name="T9">茲收到　桃園市立大溪木藝生態博物館補助辦理「</text:span><text:span text:style-name="T22">112年度街角館補助計畫─○○○(申請人名)─○○○(核定補助計畫名稱)</text:span><text:span text:style-name="T9">」</text:span><text:span text:style-name="T9">第</text:span><text:span text:style-name="T9">2</text:span><text:span text:style-name="T9">期款（</text:span><text:span text:style-name="T9">5</text:span><text:span text:style-name="T9">0%），共計</text:span><text:span text:style-name="T22"> 新臺幣　 <text:s/>佰　　拾　　萬　　仟　　佰　　拾　　元</text:span><text:span text:style-name="T9">整</text:span><text:span text:style-name="T9">，業經收訖立據為憑。如因故無法履行補助條件，將依貴館規定，退回部份或全部補助款。</text:span></text:p>
            <text:p text:style-name="P73">　　　　　　此致</text:p>
            <text:p text:style-name="P305">桃園市立大溪木藝生態博物館</text:p>
            <text:p text:style-name="P73"/>
            <text:p text:style-name="P179"><text:span text:style-name="T2">具領人：　　　　　　　　　 ﹙</text:span><text:span text:style-name="T16">簽章</text:span><text:span text:style-name="T2">﹚</text:span></text:p>
            <text:p text:style-name="P37"/>
            <text:p text:style-name="P179"><text:span text:style-name="T2">身分證字號：</text:span></text:p>
            <text:p text:style-name="P37"/>
            <text:p text:style-name="P37">戶籍地址：</text:p>
            <text:p text:style-name="P37"/>
            <text:p text:style-name="P37">聯絡地址：</text:p>
            <text:p text:style-name="P37"/>
            <text:p text:style-name="P37">聯絡電話：</text:p>
            <text:p text:style-name="P57"/>
            <text:p text:style-name="P57"/>
            <text:p text:style-name="P57"/>
            <text:p text:style-name="P74">中　華　民　國　　　　年　　　　月　　　　　日</text:p>
          </table:table-cell>
        </table:table-row>
      </table:table>
      <text:p text:style-name="P214"><text:span text:style-name="T61">領</text:span><text:span text:style-name="T61"> <text:s text:c="6"/></text:span><text:span text:style-name="T61">據</text:span></text:p>
      <text:p text:style-name="P114">（團體類）</text:p>
      <table:table table:name="表格25" table:style-name="表格25">
        <table:table-column table:style-name="表格25.A"/>
        <table:table-row table:style-name="表格25.1">
          <table:table-cell table:style-name="表格25.A1" office:value-type="string">
            <text:p text:style-name="P303"><text:span text:style-name="T11">　　　　茲收到　桃園市立大溪木藝生態博物館補助辦理</text:span><text:span text:style-name="T20">「112年度街角館補助計畫─○○○(貴單位名稱)─○○○(核定補助計畫名稱)」</text:span><text:span text:style-name="T9">第</text:span><text:span text:style-name="T9">2</text:span><text:span text:style-name="T9">期款（</text:span><text:span text:style-name="T9">5</text:span><text:span text:style-name="T9">0%），共計</text:span><text:span text:style-name="T22"> 新臺幣　 <text:s/>佰　　拾　　萬　　仟　　佰　　拾　　元</text:span><text:span text:style-name="T9">整</text:span><text:span text:style-name="T9">，業經收訖立據為憑。如因故無法履行補助條件，將依貴館規定，退回部份或全部補助款。</text:span></text:p>
            <text:p text:style-name="P73">　　　　　　此致</text:p>
            <text:p text:style-name="P73">桃園市立大溪木藝生態博物館</text:p>
            <text:p text:style-name="P179"><text:span text:style-name="T2">具領單位：　　　　　　　　　 ﹙</text:span><text:span text:style-name="T16">單位印鑑章</text:span><text:span text:style-name="T2">﹚</text:span></text:p>
            <text:p text:style-name="P37"/>
            <text:p text:style-name="P37">統一編號：</text:p>
            <text:p text:style-name="P179"><text:span text:style-name="T2">負 責 人：　　　　　　　　　　﹙</text:span><text:span text:style-name="T14">簽章</text:span><text:span text:style-name="T2">﹚　身分證字號：</text:span></text:p>
            <text:p text:style-name="P179"><text:span text:style-name="T2">經 手 人：　　　　　　　　　　﹙</text:span><text:span text:style-name="T14">簽章</text:span><text:span text:style-name="T2">﹚　身分證字號：</text:span></text:p>
            <text:p text:style-name="P179"><text:span text:style-name="T2">會 <text:s text:c="3"/>計：</text:span><text:span text:style-name="T9"> <text:s text:c="16"/>（</text:span><text:span text:style-name="T16">簽章</text:span><text:span text:style-name="T9">）</text:span></text:p>
            <text:p text:style-name="P179"><text:span text:style-name="T2">出 <text:s text:c="3"/>納：</text:span><text:span text:style-name="T9"> <text:s text:c="16"/>（</text:span><text:span text:style-name="T16">簽章</text:span><text:span text:style-name="T9">）</text:span></text:p>
            <text:p text:style-name="P37"/>
            <text:p text:style-name="P37">聯絡地址：</text:p>
            <text:p text:style-name="P37"/>
            <text:p text:style-name="P37">聯絡電話：</text:p>
            <text:p text:style-name="P57"/>
            <text:p text:style-name="P57"/>
            <text:p text:style-name="P74">中　華　民　國　　　　年　　　　月　　　　　日</text:p>
          </table:table-cell>
        </table:table-row>
      </table:table>
      <text:p text:style-name="P345">扣繳歸戶證明</text:p>
      <text:p text:style-name="P346">（個人類）</text:p>
      <text:p text:style-name="P348"/>
      <text:p text:style-name="P322"><text:span text:style-name="T22"><text:s text:c="18"/></text:span><text:span text:style-name="T9">辦理本次「</text:span><text:span text:style-name="T22"> <text:s text:c="18"/></text:span><text:span text:style-name="T9">」活動，有關涉及個人之勞務所得部分，將於年終統一辦理扣繳歸戶。</text:span></text:p>
      <text:p text:style-name="P292"/>
      <text:p text:style-name="P292"/>
      <text:p text:style-name="P292"/>
      <text:p text:style-name="P292"/>
      <text:p text:style-name="P292"/>
      <text:p text:style-name="P37"/>
      <text:p text:style-name="P65"/>
      <text:p text:style-name="P179"><text:span text:style-name="T9">申 請 人：　　　　　　　　　　﹙</text:span><text:span text:style-name="T16">簽章</text:span><text:span text:style-name="T9">﹚　</text:span></text:p>
      <text:p text:style-name="P65">身份證字號：</text:p>
      <text:p text:style-name="P65">戶籍地址：</text:p>
      <text:p text:style-name="P65">聯絡地址：</text:p>
      <text:p text:style-name="P65">聯絡電話：</text:p>
      <text:p text:style-name="P65"/>
      <text:p text:style-name="P65"/>
      <text:p text:style-name="P65"/>
      <text:p text:style-name="P65"/>
      <text:p text:style-name="P65"/>
      <text:p text:style-name="P314"><draw:line text:anchor-type="char" draw:z-index="38" draw:style-name="gr4" draw:text-style-name="P362" svg:x1="-3.097cm" svg:y1="-1.588cm" svg:x2="-3.097cm" svg:y2="16.192cm"><text:p/></draw:line>中 華 民 國 　　　年　 　　月 <text:s text:c="4"/>　日</text:p>
      <text:p text:style-name="P216">扣繳歸戶證明</text:p>
      <text:p text:style-name="P108">（團體類）</text:p>
      <text:p text:style-name="P317"/>
      <text:p text:style-name="P322"><text:span text:style-name="T22"><text:s text:c="18"/></text:span><text:span text:style-name="T9">辦理本次「</text:span><text:span text:style-name="T22"> <text:s text:c="18"/></text:span><text:span text:style-name="T9">」活動，有關涉及個人之勞務所得部分，將於年終統一辦理扣繳歸戶。</text:span></text:p>
      <text:p text:style-name="P292"/>
      <text:p text:style-name="P292"/>
      <text:p text:style-name="P292"/>
      <text:p text:style-name="P292"/>
      <text:p text:style-name="P37"/>
      <text:p text:style-name="P179"><text:span text:style-name="T9">統一編號： <text:s text:c="17"/></text:span><text:span text:style-name="T16">﹙單位印鑑章﹚</text:span></text:p>
      <text:p text:style-name="P179"><text:span text:style-name="T9">負 責 人：　　　　　　　　　　﹙</text:span><text:span text:style-name="T16">簽章</text:span><text:span text:style-name="T9">﹚　</text:span></text:p>
      <text:p text:style-name="P179"><text:span text:style-name="T9">經 手 人：　　　　　　　　　　﹙</text:span><text:span text:style-name="T16">簽章</text:span><text:span text:style-name="T9">﹚　</text:span></text:p>
      <text:p text:style-name="P179"><text:span text:style-name="T9">會 <text:s text:c="3"/>計： <text:s text:c="19"/>（</text:span><text:span text:style-name="T16">簽章</text:span><text:span text:style-name="T9">）</text:span></text:p>
      <text:p text:style-name="P179"><text:span text:style-name="T9">出 <text:s text:c="3"/>納： <text:s text:c="19"/>（</text:span><text:span text:style-name="T16">簽章</text:span><text:span text:style-name="T9">）</text:span></text:p>
      <text:p text:style-name="P37"/>
      <text:p text:style-name="P65">團 <text:s text:c="3"/>址：</text:p>
      <text:p text:style-name="P65">聯絡地址：</text:p>
      <text:p text:style-name="P65">聯絡電話：</text:p>
      <text:p text:style-name="P65"/>
      <text:p text:style-name="P65"/>
      <text:p text:style-name="P314"><draw:line text:anchor-type="char" draw:z-index="39" draw:style-name="gr4" draw:text-style-name="P362" svg:x1="-3.097cm" svg:y1="-1.588cm" svg:x2="-3.097cm" svg:y2="16.192cm"><text:p/></draw:line>中 華 民 國 　　　年　 　　月 <text:s text:c="4"/>　日</text:p>
      <text:p text:style-name="P314"/>
      <text:p text:style-name="P314"/>
      <text:p text:style-name="P214"><text:span text:style-name="T116">已登記辦理扣繳歸戶</text:span><text:span text:style-name="T51">切結書</text:span></text:p>
      <text:p text:style-name="P103"/>
      <text:p text:style-name="P349"><text:span text:style-name="T9">本</text:span><text:span text:style-name="T22">　　　　　　　　　　　</text:span><text:span text:style-name="T9">執行桃園市立大溪木藝生態博物館補助之「1</text:span><text:span text:style-name="T9">12</text:span><text:span text:style-name="T9">年度</text:span><text:span text:style-name="T9">街角館</text:span><text:span text:style-name="T9">補助計畫」，</text:span><text:span text:style-name="T28">個人所得部分，應依財政部發布「各類所得扣繳率標準」辦理所得扣繳；</text:span><text:span text:style-name="T9">倘有違相關稅捐法令規定，本人／單位</text:span><text:span text:style-name="T22"> <text:s text:c="19"/></text:span><text:span text:style-name="T9">自付相關責任，僅立此據為憑。</text:span></text:p>
      <text:p text:style-name="P352">此致</text:p>
      <text:p text:style-name="P352">桃園市立大溪木藝生態博物館</text:p>
      <text:p text:style-name="P352"/>
      <text:p text:style-name="P352"/>
      <text:p text:style-name="P352">立書單位：</text:p>
      <text:p text:style-name="P351"><draw:frame draw:style-name="fr7" draw:name="框架16" text:anchor-type="char" svg:x="11.1cm" svg:y="1.258cm" svg:width="6.38cm" svg:height="6.184cm" draw:z-index="40"><draw:text-box><text:p text:style-name="P356">（加蓋單位大小章）</text:p></draw:text-box></draw:frame>統一編號：</text:p>
      <text:p text:style-name="P351"/>
      <text:p text:style-name="P351">負責人： </text:p>
      <text:p text:style-name="P351">負責人身份證字號：</text:p>
      <text:p text:style-name="P351">立案地址：</text:p>
      <text:p text:style-name="P351">聯絡地址：</text:p>
      <text:p text:style-name="P351">聯絡電話：</text:p>
      <text:p text:style-name="P353"/>
      <text:p text:style-name="P354">中華民國　　　年　　　月　　　日</text:p>
      <text:p text:style-name="P316"/>
      <text:p text:style-name="P347"/>
      <text:p text:style-name="P117"><text:bookmark-start text:name="_Hlk134184927"/></text:p>
      <text:p text:style-name="P186"><text:bookmark-end text:name="_Hlk134184927"/><text:span text:style-name="T3">【附件1-</text:span><text:span text:style-name="T3">3</text:span><text:span text:style-name="T3">】</text:span><text:span text:style-name="T9">公文格式(個人類)</text:span></text:p>
      <text:p text:style-name="P187"><text:span text:style-name="T29">○○○○(提案者名)　</text:span><text:span text:style-name="T29">函</text:span></text:p>
      <text:p text:style-name="P190"/>
      <text:p text:style-name="P192"><draw:frame draw:style-name="fr1" draw:name="框架17" text:anchor-type="char" svg:x="11.518cm" svg:y="4.023cm" svg:width="8.876cm" svg:height="2.028cm" draw:z-index="42"><draw:text-box><text:p text:style-name="P188"><text:span text:style-name="T7">聯絡地址：</text:span></text:p><text:p text:style-name="P189">聯絡電話：</text:p><text:p text:style-name="P189">聯絡人：</text:p></draw:text-box></draw:frame> <text:s text:c="2"/></text:p>
      <text:p text:style-name="P196"/>
      <text:p text:style-name="P196"/>
      <text:p text:style-name="P198">受文者:桃園市立大溪木藝生態博物館</text:p>
      <text:p text:style-name="P195">地　址：桃園市大溪區普濟路11號後棟2樓</text:p>
      <text:p text:style-name="P195">日　期：中華民國　　年　　月　　日</text:p>
      <text:p text:style-name="P195">附　件：如說明</text:p>
      <text:p text:style-name="P199"/>
      <text:p text:style-name="P199"/>
      <text:p text:style-name="P204"><draw:frame draw:style-name="fr2" draw:name="框架18" text:anchor-type="char" svg:x="-0.407cm" svg:y="1.108cm" svg:width="1.143cm" svg:height="9.234cm" draw:z-index="43"><draw:text-box><text:p text:style-name="P142">裝 <text:s text:c="7"/>　　　　　　訂　　　 <text:s text:c="3"/>　　　 <text:s text:c="3"/>線</text:p></draw:text-box></draw:frame><text:soft-page-break/><text:span text:style-name="T35">主旨：</text:span><text:span text:style-name="T35">檢送「112年度街角館補助計畫」「館際協作計畫」成果報告書及相關資料，請查照。</text:span></text:p>
      <text:p text:style-name="P206">說明：</text:p>
      <text:p text:style-name="P208"><text:span text:style-name="T35">一、依據貴館</text:span><text:span text:style-name="T37">112年5月11日桃市木博教字第</text:span><text:span text:style-name="T37">11</text:span><text:span text:style-name="T37">2</text:span><text:span text:style-name="T37">000</text:span><text:span text:style-name="T37">1641號</text:span><text:span text:style-name="T35">函辦理。</text:span></text:p>
      <text:p text:style-name="P208"><text:span text:style-name="T35">二、依規定提送「112年度街角館補助計畫」「館際協作計畫」成果報告書1式3份(含成果電子檔1份)及相關資料。</text:span></text:p>
      <text:p text:style-name="P207"><text:s/></text:p>
      <text:p text:style-name="P193"/>
      <text:p text:style-name="P193"/>
      <text:p text:style-name="P193"/>
      <text:p text:style-name="P193"/>
      <text:p text:style-name="P210"/>
      <text:p text:style-name="P202">正本：桃園市立大溪木藝生態博物館</text:p>
      <text:p text:style-name="P200"><text:span text:style-name="T32">副本：</text:span><text:span text:style-name="T7">提案者姓名</text:span></text:p>
      <text:p text:style-name="P86"><draw:frame draw:style-name="fr3" draw:name="框架19" text:anchor-type="char" svg:x="4.724cm" svg:y="0.065cm" svg:width="1.524cm" svg:height="1.469cm" draw:z-index="41"><draw:text-box><text:p text:style-name="P144">請加蓋提案者印鑑</text:p></draw:text-box></draw:frame></text:p>
      <text:p text:style-name="P60"/>
      <text:p text:style-name="P60"/>
      <text:p text:style-name="P60"/>
      <text:p text:style-name="P87"/>
      <text:p text:style-name="P217"><draw:connector text:anchor-type="char" draw:z-index="47" draw:name="AutoShape 32" draw:style-name="gr2" draw:text-style-name="P362" draw:type="line" svg:x1="0cm" svg:y1="26.947cm" svg:x2="0.004cm" svg:y2="-0.052cm" svg:d="M0 26947l4-27000"><text:p/></draw:connector><text:span text:style-name="T3">【附件1-</text:span><text:span text:style-name="T3">4</text:span><text:span text:style-name="T3">】</text:span><text:span text:style-name="T9">公文格式(團體類)</text:span></text:p>
      <text:p text:style-name="P225"><text:span text:style-name="T29">○○○○(貴單位名稱) </text:span><text:span text:style-name="T29"><text:s/>函</text:span></text:p>
      <text:p text:style-name="P226"/>
      <text:p text:style-name="P227"><draw:frame draw:style-name="fr1" draw:name="框架20" text:anchor-type="char" svg:x="11.562cm" svg:y="3.521cm" svg:width="8.878cm" svg:height="2.362cm" draw:z-index="46"><draw:text-box><text:p text:style-name="P219">機關地址： </text:p><text:p text:style-name="P219">聯絡電話：</text:p><text:p text:style-name="P218"><text:span text:style-name="T8">聯絡人：</text:span><text:span text:style-name="T2"> </text:span></text:p><text:p text:style-name="P219">傳真電話：</text:p></draw:text-box></draw:frame> <text:s text:c="2"/></text:p>
      <text:p text:style-name="P230"/>
      <text:p text:style-name="P230"/>
      <text:p text:style-name="P230">受文者:桃園市立大溪木藝生態博物館</text:p>
      <text:p text:style-name="P222">地 <text:s text:c="3"/>址：桃園市大溪區普濟路11號後棟2樓</text:p>
      <text:p text:style-name="P221"><text:span text:style-name="T34">日　　期：</text:span><text:span text:style-name="T32">中華民國　　年　　月　　日</text:span></text:p>
      <text:p text:style-name="P222">發文字號：提案單位發文字號</text:p>
      <text:p text:style-name="P222">附 <text:s text:c="3"/>件：如說明</text:p>
      <text:p text:style-name="P232"/>
      <text:p text:style-name="P204"><draw:frame draw:style-name="fr2" draw:name="框架21" text:anchor-type="char" svg:x="-0.407cm" svg:y="1.002cm" svg:width="1.143cm" svg:height="9.234cm" draw:z-index="48"><draw:text-box><text:p text:style-name="P142">裝 <text:s text:c="7"/>　　　　　　訂　　　 <text:s text:c="3"/>　　　 <text:s text:c="3"/>線</text:p></draw:text-box></draw:frame><text:span text:style-name="T35">主旨：</text:span><text:span text:style-name="T35">檢送「112年度街角館補助計畫」「館際協作計畫」成果報告書及相關資料，請查照。</text:span></text:p>
      <text:p text:style-name="P206">說明：</text:p>
      <text:p text:style-name="P208"><text:span text:style-name="T35">一、依據貴館</text:span><text:span text:style-name="T37">112年5月11日桃市木博教字第</text:span><text:span text:style-name="T37">11</text:span><text:span text:style-name="T37">2</text:span><text:span text:style-name="T37">000</text:span><text:span text:style-name="T37">1641號</text:span><text:span text:style-name="T35">函辦理。</text:span></text:p>
      <text:p text:style-name="P208"><text:span text:style-name="T35">二、依規定提送「112年度街角館補助計畫」成果報告書1式3份(含成果電子檔1份)及相關資料。</text:span></text:p>
      <text:p text:style-name="P206"/>
      <text:p text:style-name="P228"/>
      <text:p text:style-name="P228"/>
      <text:p text:style-name="P228"/>
      <text:p text:style-name="P224"/>
      <text:p text:style-name="P233">正本：桃園市立大溪木藝生態博物館</text:p>
      <text:p text:style-name="P223"><text:span text:style-name="T32">副本：</text:span><text:span text:style-name="T7">提案單位名稱</text:span></text:p>
      <text:p text:style-name="P220"><draw:frame draw:style-name="fr3" draw:name="框架22" text:anchor-type="char" svg:x="6.267cm" svg:y="0.108cm" svg:width="2.565cm" svg:height="2.775cm" draw:z-index="44"><draw:text-box><text:p text:style-name="P143">請加蓋提案單位印鑑</text:p></draw:text-box></draw:frame></text:p>
      <text:p text:style-name="P229"/>
      <text:p text:style-name="P220"><draw:frame draw:style-name="fr3" draw:name="框架23" text:anchor-type="char" svg:x="9.063cm" svg:y="0.09cm" svg:width="1.413cm" svg:height="1.381cm" draw:z-index="45"><draw:text-box><text:p text:style-name="P144">請加蓋負責人印鑑</text:p></draw:text-box></draw:frame></text:p>
      <text:p text:style-name="P77"/>
      <text:p text:style-name="P77"/>
      <text:p text:style-name="P62"/>
      <text:p text:style-name="P117"><text:soft-page-break/></text:p>
      <text:p text:style-name="P99"/>
      <text:p text:style-name="P104"/>
      <text:p text:style-name="P104"/>
      <text:p text:style-name="P104"/>
      <text:p text:style-name="P104"/>
      <text:p text:style-name="P236">桃園市立大溪木藝生態博物館</text:p>
      <text:p text:style-name="P234"><text:span text:style-name="T49">112年度街角館補助計畫</text:span></text:p>
      <text:p text:style-name="P234"><text:span text:style-name="T49">「館際協作計畫」</text:span></text:p>
      <text:p text:style-name="P238">成果報告書</text:p>
      <text:p text:style-name="P107"/>
      <text:p text:style-name="P107"/>
      <text:p text:style-name="P107"/>
      <text:p text:style-name="Standard"><text:span text:style-name="T37">計 <text:s/>畫 <text:s/>名 <text:s/>稱</text:span><text:span text:style-name="T54">：</text:span></text:p>
      <text:p text:style-name="P95">受補助者／單位：</text:p>
      <text:p text:style-name="P111"><text:s/></text:p>
      <text:p text:style-name="P111"/>
      <text:p text:style-name="P111"/>
      <text:p text:style-name="P137"><text:span text:style-name="T39">提</text:span><text:span text:style-name="T39"> <text:s/></text:span><text:span text:style-name="T39"><text:s/>交</text:span><text:span text:style-name="T39"> </text:span><text:span text:style-name="T39"><text:s/></text:span><text:span text:style-name="T39"><text:s/></text:span><text:span text:style-name="T39">日</text:span><text:span text:style-name="T39"> </text:span><text:span text:style-name="T39"><text:s/></text:span><text:span text:style-name="T39"><text:s/></text:span><text:span text:style-name="T39">期： <text:s text:c="2"/>年 <text:s text:c="3"/>月 <text:s text:c="4"/>日</text:span></text:p>
      <text:p text:style-name="P19"/>
      <text:p text:style-name="P19"/>
      <text:p text:style-name="P19"/>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table:number-columns-spanned="5" office:value-type="string">
            <text:p text:style-name="P24"/>
          </table:table-cell>
          <table:covered-table-cell/>
          <table:covered-table-cell/>
          <table:covered-table-cell/>
          <table:covered-table-cell/>
          <table:table-cell table:style-name="表格26.F1" table:number-columns-spanned="3" office:value-type="string">
            <text:p text:style-name="P23">檔案編號</text:p>
          </table:table-cell>
          <table:covered-table-cell/>
          <table:covered-table-cell/>
          <table:table-cell table:style-name="表格26.I1" table:number-columns-spanned="2" office:value-type="string">
            <text:p text:style-name="P24"/>
          </table:table-cell>
          <table:covered-table-cell/>
        </table:table-row>
        <text:soft-page-break/>
        <table:table-row table:style-name="表格26.1">
          <table:table-cell table:style-name="表格26.A1" table:number-columns-spanned="5" office:value-type="string">
            <text:p text:style-name="P154"><text:span text:style-name="T56">桃園市立大溪木藝生態博物館</text:span><text:span text:style-name="T54">補助案</text:span></text:p>
          </table:table-cell>
          <table:covered-table-cell/>
          <table:covered-table-cell/>
          <table:covered-table-cell/>
          <table:covered-table-cell/>
          <table:table-cell table:style-name="表格26.F2" table:number-columns-spanned="3" office:value-type="string">
            <text:p text:style-name="P153"><text:span text:style-name="T2">類</text:span><text:span text:style-name="T2"> <text:s text:c="3"/></text:span><text:span text:style-name="T2">別</text:span></text:p>
          </table:table-cell>
          <table:covered-table-cell/>
          <table:covered-table-cell/>
          <table:table-cell table:style-name="表格26.I2" table:number-columns-spanned="2" office:value-type="string">
            <text:p text:style-name="P24"/>
          </table:table-cell>
          <table:covered-table-cell/>
        </table:table-row>
        <table:table-row table:style-name="表格26.1">
          <table:table-cell table:style-name="表格26.A1" table:number-columns-spanned="5" office:value-type="string">
            <text:p text:style-name="P113">基本資料表</text:p>
          </table:table-cell>
          <table:covered-table-cell/>
          <table:covered-table-cell/>
          <table:covered-table-cell/>
          <table:covered-table-cell/>
          <table:table-cell table:style-name="表格26.F3" table:number-columns-spanned="3" office:value-type="string">
            <text:p text:style-name="P153"><text:span text:style-name="T2">項</text:span><text:span text:style-name="T2"> <text:s text:c="3"/></text:span><text:span text:style-name="T2">目</text:span></text:p>
          </table:table-cell>
          <table:covered-table-cell/>
          <table:covered-table-cell/>
          <table:table-cell table:style-name="表格26.I3" table:number-columns-spanned="2" office:value-type="string">
            <text:p text:style-name="P24"/>
          </table:table-cell>
          <table:covered-table-cell/>
        </table:table-row>
        <table:table-row table:style-name="表格26.4">
          <table:table-cell table:style-name="表格26.F1" office:value-type="string">
            <text:p text:style-name="P154"><text:span text:style-name="T2">館際協作</text:span></text:p>
            <text:p text:style-name="P25">計畫名稱</text:p>
          </table:table-cell>
          <table:table-cell table:style-name="表格26.I1"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26.4">
          <table:table-cell table:style-name="表格26.F2" office:value-type="string">
            <text:p text:style-name="P154"><text:span text:style-name="T2">申</text:span><text:span text:style-name="T2"> </text:span><text:span text:style-name="T2">請</text:span><text:span text:style-name="T2"> </text:span><text:span text:style-name="T2">者</text:span></text:p>
          </table:table-cell>
          <table:table-cell table:style-name="表格26.I2" table:number-columns-spanned="9"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26.6">
          <table:table-cell table:style-name="表格26.A6" table:number-rows-spanned="2" office:value-type="string">
            <text:p text:style-name="P154"><text:span text:style-name="T2">聯</text:span><text:span text:style-name="T2"> </text:span><text:span text:style-name="T2">絡</text:span><text:span text:style-name="T2"> </text:span><text:span text:style-name="T2">人</text:span></text:p>
          </table:table-cell>
          <table:table-cell table:style-name="表格26.B6" table:number-rows-spanned="2" table:number-columns-spanned="2" office:value-type="string">
            <text:p text:style-name="P24"/>
          </table:table-cell>
          <table:covered-table-cell/>
          <table:table-cell table:style-name="表格26.D6" office:value-type="string">
            <text:p text:style-name="P241">電話</text:p>
          </table:table-cell>
          <table:table-cell table:style-name="表格26.D6" table:number-columns-spanned="3" office:value-type="string">
            <text:p text:style-name="P242"/>
          </table:table-cell>
          <table:covered-table-cell/>
          <table:covered-table-cell/>
          <table:table-cell table:style-name="表格26.B6" table:number-rows-spanned="2" table:number-columns-spanned="2" office:value-type="string">
            <text:p text:style-name="P27">傳真</text:p>
          </table:table-cell>
          <table:covered-table-cell/>
          <table:table-cell table:style-name="表格26.J6" table:number-rows-spanned="2" office:value-type="string">
            <text:p text:style-name="P24"/>
          </table:table-cell>
        </table:table-row>
        <table:table-row table:style-name="表格26.7">
          <table:covered-table-cell/>
          <table:covered-table-cell/>
          <table:covered-table-cell/>
          <table:table-cell table:style-name="表格26.B6" office:value-type="string">
            <text:p text:style-name="P239"><text:span text:style-name="T88">行動電</text:span><text:span text:style-name="T89">話</text:span></text:p>
          </table:table-cell>
          <table:table-cell table:style-name="表格26.B6" table:number-columns-spanned="3" office:value-type="string">
            <text:p text:style-name="P240"/>
          </table:table-cell>
          <table:covered-table-cell/>
          <table:covered-table-cell/>
          <table:covered-table-cell/>
          <table:covered-table-cell/>
          <table:covered-table-cell/>
        </table:table-row>
        <table:table-row table:style-name="表格26.4">
          <table:table-cell table:style-name="表格26.A6" office:value-type="string">
            <text:p text:style-name="P25">E-mail</text:p>
          </table:table-cell>
          <table:table-cell table:style-name="表格26.B8" table:number-columns-spanned="2" office:value-type="string">
            <text:p text:style-name="P121"/>
          </table:table-cell>
          <table:covered-table-cell/>
          <table:table-cell table:style-name="表格26.B6" office:value-type="string">
            <text:p text:style-name="P22">網 <text:s text:c="3"/>站</text:p>
          </table:table-cell>
          <table:table-cell table:style-name="表格26.J6" table:number-columns-spanned="6" office:value-type="string">
            <text:p text:style-name="P121"/>
          </table:table-cell>
          <table:covered-table-cell/>
          <table:covered-table-cell/>
          <table:covered-table-cell/>
          <table:covered-table-cell/>
          <table:covered-table-cell/>
        </table:table-row>
        <table:table-row table:style-name="表格26.9">
          <table:table-cell table:style-name="表格26.F1" office:value-type="string">
            <text:p text:style-name="P27">預算收入</text:p>
          </table:table-cell>
          <table:table-cell table:style-name="表格26.B9" table:number-columns-spanned="3" office:value-type="string">
            <text:p text:style-name="P26"/>
          </table:table-cell>
          <table:covered-table-cell/>
          <table:covered-table-cell/>
          <table:table-cell table:style-name="表格26.I1" table:number-rows-spanned="4" table:number-columns-spanned="6" office:value-type="string">
            <text:p text:style-name="P22">差異分析：</text:p>
            <text:p text:style-name="P22"/>
            <text:p text:style-name="P22"/>
          </table:table-cell>
          <table:covered-table-cell/>
          <table:covered-table-cell/>
          <table:covered-table-cell/>
          <table:covered-table-cell/>
          <table:covered-table-cell/>
        </table:table-row>
        <table:table-row table:style-name="表格26.9">
          <table:table-cell table:style-name="表格26.F2" office:value-type="string">
            <text:p text:style-name="P27">實際收入</text:p>
          </table:table-cell>
          <table:table-cell table:style-name="表格26.D6" table:number-columns-spanned="3"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6.9">
          <table:table-cell table:style-name="表格26.F2" office:value-type="string">
            <text:p text:style-name="P27">預算支出</text:p>
          </table:table-cell>
          <table:table-cell table:style-name="表格26.D6" table:number-columns-spanned="3"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6.12">
          <table:table-cell table:style-name="表格26.F2" office:value-type="string">
            <text:p text:style-name="P27">實際支出</text:p>
          </table:table-cell>
          <table:table-cell table:style-name="表格26.B12" table:number-columns-spanned="3"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26.13">
          <table:table-cell table:style-name="表格26.A6" table:number-rows-spanned="2" office:value-type="string">
            <text:p text:style-name="P27">計畫內容摘要表</text:p>
          </table:table-cell>
          <table:table-cell table:style-name="表格26.B12" table:number-columns-spanned="3" office:value-type="string">
            <text:p text:style-name="P25">項目名稱</text:p>
          </table:table-cell>
          <table:covered-table-cell/>
          <table:covered-table-cell/>
          <table:table-cell table:style-name="表格26.I2" table:number-columns-spanned="6" office:value-type="string">
            <text:p text:style-name="P25">成果內容摘要</text:p>
          </table:table-cell>
          <table:covered-table-cell/>
          <table:covered-table-cell/>
          <table:covered-table-cell/>
          <table:covered-table-cell/>
          <table:covered-table-cell/>
        </table:table-row>
        <table:table-row table:style-name="表格26.14">
          <table:covered-table-cell/>
          <table:table-cell table:style-name="表格26.D6" table:number-columns-spanned="3" office:value-type="string">
            <text:p text:style-name="P243"><text:span text:style-name="T1">申請項目(</text:span><text:span text:style-name="T1">可複選，</text:span><text:span text:style-name="T1">請依實際需求與人力斟酌選擇申請項目)：</text:span></text:p>
            <text:p text:style-name="P252"><text:span text:style-name="T1"><text:s/>□</text:span><text:span text:style-name="T1">辦理街角館共學課程</text:span></text:p>
            <text:p text:style-name="P252"><text:span text:style-name="T1"><text:s/>□</text:span><text:span text:style-name="T1">規劃教育推廣活動及展演</text:span></text:p>
            <text:p text:style-name="P253"><text:span text:style-name="T1"><text:s/>□其他</text:span><text:span text:style-name="T69"> <text:s text:c="15"/></text:span></text:p>
          </table:table-cell>
          <table:covered-table-cell/>
          <table:covered-table-cell/>
          <table:table-cell table:style-name="表格26.I2" table:number-columns-spanned="6" office:value-type="string">
            <text:p text:style-name="P138"><text:span text:style-name="T98">(範例，填寫時請刪除</text:span><text:span text:style-name="T98">，</text:span><text:span text:style-name="T98">依</text:span><text:span text:style-name="T98">提案</text:span><text:span text:style-name="T98">實際計畫內容填寫)</text:span></text:p>
            <text:list xml:id="list3365759996446888496" text:style-name="WW8Num11">
              <text:list-item>
                <text:p text:style-name="P140"><text:span text:style-name="T98">辦理街角館共學課程</text:span><text:span text:style-name="T98">：預定1</text:span><text:span text:style-name="T98">10</text:span><text:span text:style-name="T98">年</text:span><text:span text:style-name="T98">7</text:span><text:span text:style-name="T98">月至</text:span><text:span text:style-name="T98">9</text:span><text:span text:style-name="T98">月</text:span><text:span text:style-name="T98">隔</text:span><text:span text:style-name="T98">週</text:span><text:span text:style-name="T98">四晚上</text:span><text:span text:style-name="T98">辦理○○○</text:span><text:span text:style-name="T98">主題</text:span><text:span text:style-name="T98">課程</text:span><text:span text:style-name="T98">或工作坊</text:span><text:span text:style-name="T98">，共計</text:span><text:span text:style-name="T98">6</text:span><text:span text:style-name="T98">堂課，聘請○○○老師擔任</text:span><text:span text:style-name="T98">講師</text:span><text:span text:style-name="T98">。</text:span><text:span text:style-name="T98">(請思考聯合街角館辦理共學工作坊、移地教學等，藉此充實街角館成員知能，或是瞭解大溪以外當地社群合作方式，街角館間想要一起學習什麼？學習目標和成果為何？)</text:span></text:p>
              </text:list-item>
              <text:list-item>
                <text:p text:style-name="P140"><text:span text:style-name="T98">辦理教育推廣活動</text:span><text:span text:style-name="T98">：</text:span><text:span text:style-name="T98">辦理教育推廣（不限於校園），以街角館之專業性推廣大溪文化，像是講座、體驗或參訪交流等。</text:span></text:p>
              </text:list-item>
              <text:list-item>
                <text:p text:style-name="P140"><text:span text:style-name="T98">辦理聯合展演</text:span><text:span text:style-name="T98">：</text:span><text:span text:style-name="T98">為推廣大溪文化，街角館間辦理聯合展演</text:span><text:span text:style-name="T98">。</text:span></text:p>
              </text:list-item>
            </text:list>
          </table:table-cell>
          <table:covered-table-cell/>
          <table:covered-table-cell/>
          <table:covered-table-cell/>
          <table:covered-table-cell/>
          <table:covered-table-cell/>
        </table:table-row>
        <table:table-row table:style-name="表格26.15">
          <table:table-cell table:style-name="表格26.A6" table:number-rows-spanned="6" office:value-type="string">
            <text:p text:style-name="P137"><text:span text:style-name="T1">館際協作</text:span></text:p>
            <text:p text:style-name="P137"><text:soft-page-break/><text:span text:style-name="T1">參與者</text:span></text:p>
            <text:p text:style-name="P52">（請自行增列表格）</text:p>
          </table:table-cell>
          <table:table-cell table:style-name="表格26.B6" table:number-rows-spanned="2" office:value-type="string">
            <text:p text:style-name="P255">合作參與者</text:p>
            <text:p text:style-name="P255"><text:soft-page-break/>（1）</text:p>
          </table:table-cell>
          <table:table-cell table:style-name="表格26.D6" table:number-columns-spanned="2" office:value-type="string">
            <text:p text:style-name="P54"/>
          </table:table-cell>
          <table:covered-table-cell/>
          <table:table-cell table:style-name="表格26.B6" table:number-rows-spanned="2" table:number-columns-spanned="2" office:value-type="string">
            <text:p text:style-name="P55">電 <text:s text:c="3"/>話</text:p>
          </table:table-cell>
          <table:covered-table-cell/>
          <table:table-cell table:style-name="表格26.J6" table:number-rows-spanned="2" table:number-columns-spanned="4" office:value-type="string">
            <text:p text:style-name="P357">(市話)</text:p>
            <text:p text:style-name="P98"><text:soft-page-break/>(行動電話)</text:p>
          </table:table-cell>
          <table:covered-table-cell/>
          <table:covered-table-cell/>
          <table:covered-table-cell/>
        </table:table-row>
        <table:table-row table:style-name="表格26.16">
          <table:covered-table-cell/>
          <table:covered-table-cell/>
          <table:table-cell table:style-name="表格26.D6" table:number-columns-spanned="2" office:value-type="string">
            <text:p text:style-name="P53">□街角館□共學行動夥伴</text:p>
          </table:table-cell>
          <table:covered-table-cell/>
          <table:covered-table-cell/>
          <table:covered-table-cell/>
          <table:covered-table-cell/>
          <table:covered-table-cell/>
          <table:covered-table-cell/>
          <table:covered-table-cell/>
        </table:table-row>
        <table:table-row table:style-name="表格26.17">
          <table:covered-table-cell/>
          <table:table-cell table:style-name="表格26.B6" table:number-rows-spanned="2" office:value-type="string">
            <text:p text:style-name="P255">合作參與者</text:p>
            <text:p text:style-name="P255">（2）</text:p>
          </table:table-cell>
          <table:table-cell table:style-name="表格26.D6" table:number-columns-spanned="2" office:value-type="string">
            <text:p text:style-name="P54"/>
          </table:table-cell>
          <table:covered-table-cell/>
          <table:table-cell table:style-name="表格26.B6" table:number-rows-spanned="2" table:number-columns-spanned="2" office:value-type="string">
            <text:p text:style-name="P55">電 <text:s text:c="3"/>話</text:p>
          </table:table-cell>
          <table:covered-table-cell/>
          <table:table-cell table:style-name="表格26.J6" table:number-rows-spanned="2" table:number-columns-spanned="4" office:value-type="string">
            <text:p text:style-name="P357">(市話)</text:p>
            <text:p text:style-name="P98">(行動電話)</text:p>
          </table:table-cell>
          <table:covered-table-cell/>
          <table:covered-table-cell/>
          <table:covered-table-cell/>
        </table:table-row>
        <table:table-row table:style-name="表格26.18">
          <table:covered-table-cell/>
          <table:covered-table-cell/>
          <table:table-cell table:style-name="表格26.D6" table:number-columns-spanned="2" office:value-type="string">
            <text:p text:style-name="P53">□街角館□共學行動夥伴</text:p>
          </table:table-cell>
          <table:covered-table-cell/>
          <table:covered-table-cell/>
          <table:covered-table-cell/>
          <table:covered-table-cell/>
          <table:covered-table-cell/>
          <table:covered-table-cell/>
          <table:covered-table-cell/>
        </table:table-row>
        <table:table-row table:style-name="表格26.19">
          <table:covered-table-cell/>
          <table:table-cell table:style-name="表格26.B6" table:number-rows-spanned="2" office:value-type="string">
            <text:p text:style-name="P255">合作參與者</text:p>
            <text:p text:style-name="P255">（3）</text:p>
          </table:table-cell>
          <table:table-cell table:style-name="表格26.D6" table:number-columns-spanned="2" office:value-type="string">
            <text:p text:style-name="P54"/>
          </table:table-cell>
          <table:covered-table-cell/>
          <table:table-cell table:style-name="表格26.B6" table:number-rows-spanned="2" table:number-columns-spanned="2" office:value-type="string">
            <text:p text:style-name="P55">電 <text:s text:c="3"/>話</text:p>
          </table:table-cell>
          <table:covered-table-cell/>
          <table:table-cell table:style-name="表格26.J6" table:number-rows-spanned="2" table:number-columns-spanned="4" office:value-type="string">
            <text:p text:style-name="P357">(市話)</text:p>
            <text:p text:style-name="P98">(行動電話)</text:p>
          </table:table-cell>
          <table:covered-table-cell/>
          <table:covered-table-cell/>
          <table:covered-table-cell/>
        </table:table-row>
        <table:table-row table:style-name="表格26.20">
          <table:covered-table-cell/>
          <table:covered-table-cell/>
          <table:table-cell table:style-name="表格26.D6" table:number-columns-spanned="2" office:value-type="string">
            <text:p text:style-name="P257">□街角館□共學行動夥伴</text:p>
          </table:table-cell>
          <table:covered-table-cell/>
          <table:covered-table-cell/>
          <table:covered-table-cell/>
          <table:covered-table-cell/>
          <table:covered-table-cell/>
          <table:covered-table-cell/>
          <table:covered-table-cell/>
        </table:table-row>
        <table:table-row table:style-name="表格26.21">
          <table:table-cell table:style-name="表格26.A21" table:number-columns-spanned="4" office:value-type="string">
            <text:p text:style-name="P29">●請務必詳細填寫下列附表：</text:p>
            <text:p text:style-name="P156"><text:span text:style-name="T2">一、</text:span><text:span text:style-name="T2">附表一：</text:span><text:span text:style-name="T2">計畫執行成果</text:span></text:p>
            <text:p text:style-name="P156"><text:span text:style-name="T2">二、</text:span><text:span text:style-name="T2">附表二：</text:span><text:span text:style-name="T2">全案預算與實際收支總表</text:span></text:p>
            <text:p text:style-name="P156"><text:span text:style-name="T2">三、</text:span><text:span text:style-name="T2">附表三：</text:span><text:span text:style-name="T2">全案預算與實際支出明細表</text:span></text:p>
            <text:p text:style-name="P156"><text:span text:style-name="T2">四、</text:span><text:span text:style-name="T2">附表四：</text:span><text:span text:style-name="T2">全案預算與實際收入明細表</text:span></text:p>
            <text:p text:style-name="P156"><text:span text:style-name="T2">五、</text:span><text:span text:style-name="T2">附表五：</text:span><text:span text:style-name="T2">本館補助費用結報明細表</text:span></text:p>
            <text:p text:style-name="P156"><text:span text:style-name="T2">六、</text:span><text:span text:style-name="T2">附表六：</text:span><text:span text:style-name="T2">附件粘貼表(照片、剪報等)</text:span><text:span text:style-name="T2"> </text:span></text:p>
            <text:p text:style-name="P29">七、黏貼憑證用紙</text:p>
            <text:p text:style-name="P29">八、跨行通匯廠商或個人同意書</text:p>
            <text:p text:style-name="P156"><text:span text:style-name="T2">九、領</text:span><text:span text:style-name="T2"> <text:s/></text:span><text:span text:style-name="T2">據</text:span></text:p>
            <text:p text:style-name="P29">十、扣繳歸戶證明</text:p>
            <text:p text:style-name="P29">十一、接受本館補助經費支出憑證簿</text:p>
            <text:p text:style-name="P259"><draw:frame draw:style-name="fr4" draw:name="框架24" text:anchor-type="char" svg:x="6.772cm" svg:y="0.931cm" svg:width="1.596cm" svg:height="1.663cm" draw:z-index="22"><draw:text-box><text:p text:style-name="Standard"><text:span text:style-name="T102">負責</text:span><text:span text:style-name="T102">人章</text:span></text:p></draw:text-box></draw:frame>申請單位印鑑章及申請人簽章：</text:p>
          </table:table-cell>
          <table:covered-table-cell/>
          <table:covered-table-cell/>
          <table:covered-table-cell/>
          <table:table-cell table:style-name="表格26.E21" table:number-columns-spanned="6" office:value-type="string">
            <text:p text:style-name="P157"><text:span text:style-name="T2">●附件：（請「</text:span><text:span text:style-name="T73">ｖ</text:span><text:span text:style-name="T2">」選）</text:span></text:p>
            <text:p text:style-name="P158"><text:span text:style-name="T2">一、</text:span><text:span text:style-name="T77">請以公文形式，併同檢附成果報告書寄（送）至本館。</text:span></text:p>
            <text:p text:style-name="P122">□公文</text:p>
            <text:p text:style-name="P158"><text:span text:style-name="T77">二、數位檔</text:span><text:span text:style-name="T80">案</text:span><text:span text:style-name="T77">(</text:span><text:span text:style-name="T77">詳各補助類別及項目繳交附件一覽表</text:span><text:span text:style-name="T77">)</text:span></text:p>
            <text:p text:style-name="P158"><text:span text:style-name="T77">□光碟</text:span><text:span text:style-name="T82"> <text:s text:c="3"/></text:span><text:span text:style-name="T77">片　□隨身碟</text:span><text:span text:style-name="T82"> <text:s text:c="3"/></text:span><text:span text:style-name="T77">個 <text:s text:c="2"/>□以e-mail提交</text:span></text:p>
            <text:p text:style-name="P122">□文宣、報導及評論（請用A4 格式影印）</text:p>
            <text:p text:style-name="P122">□計畫實施照片</text:p>
            <text:p text:style-name="P158"><text:span text:style-name="T77">□錄影帶:</text:span><text:span text:style-name="T82"> <text:s text:c="3"/></text:span><text:span text:style-name="T77">卷　□錄音帶:</text:span><text:span text:style-name="T82"> <text:s text:c="3"/></text:span><text:span text:style-name="T77">卷 <text:s text:c="2"/></text:span></text:p>
            <text:p text:style-name="P159"><text:span text:style-name="T77">□其他應繳附件:</text:span></text:p>
            <text:p text:style-name="P127"/>
          </table:table-cell>
          <table:covered-table-cell/>
          <table:covered-table-cell/>
          <table:covered-table-cell/>
          <table:covered-table-cell/>
          <table:covered-table-cell/>
        </table:table-row>
      </table:table>
      <text:p text:style-name="P261"/>
      <text:p text:style-name="P261"/>
      <text:p text:style-name="P261"/>
      <text:p text:style-name="P261"/>
      <text:p text:style-name="P261"/>
      <text:p text:style-name="P261"/>
      <text:p text:style-name="P261">一、計畫執行成果</text:p>
      <text:p text:style-name="P96">(一) 計畫執行情形</text:p>
      <text:p text:style-name="P78">1、實施內容說明(請詳細說明計畫辦理緣由與執行狀況）</text:p>
      <text:p text:style-name="P78"><text:soft-page-break/></text:p>
      <text:p text:style-name="P78"/>
      <text:p text:style-name="P78"/>
      <text:p text:style-name="P78"/>
      <text:p text:style-name="P71">2、執行教育推廣活動清單</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30">時間</text:p>
          </table:table-cell>
          <table:table-cell table:style-name="表格27.A1" office:value-type="string">
            <text:p text:style-name="P30">活動名稱</text:p>
          </table:table-cell>
          <table:table-cell table:style-name="表格27.A1" office:value-type="string">
            <text:p text:style-name="P30">地點</text:p>
          </table:table-cell>
          <table:table-cell table:style-name="表格27.A1" office:value-type="string">
            <text:p text:style-name="P30">參加人次</text:p>
          </table:table-cell>
          <table:table-cell table:style-name="表格27.E1" office:value-type="string">
            <text:p text:style-name="P30">執行概況</text:p>
          </table:table-cell>
        </table:table-row>
        <table:table-row table:style-name="表格27.1">
          <table:table-cell table:style-name="表格27.A1" office:value-type="string">
            <text:p text:style-name="Standard"><text:span text:style-name="T2">112年○月○日</text:span></text:p>
          </table:table-cell>
          <table:table-cell table:style-name="表格27.A1" office:value-type="string">
            <text:p text:style-name="P19">○○○○活動</text:p>
          </table:table-cell>
          <table:table-cell table:style-name="表格27.A1" office:value-type="string">
            <text:p text:style-name="P33"/>
          </table:table-cell>
          <table:table-cell table:style-name="表格27.A1" office:value-type="string">
            <text:p text:style-name="P33"/>
          </table:table-cell>
          <table:table-cell table:style-name="表格27.E1" office:value-type="string">
            <text:p text:style-name="P19">請簡述每一場活動的執行狀況</text:p>
          </table:table-cell>
        </table:table-row>
        <table:table-row table:style-name="表格27.1">
          <table:table-cell table:style-name="表格27.A1" office:value-type="string">
            <text:p text:style-name="P33"/>
          </table:table-cell>
          <table:table-cell table:style-name="表格27.A1" office:value-type="string">
            <text:p text:style-name="P33"/>
          </table:table-cell>
          <table:table-cell table:style-name="表格27.A1" office:value-type="string">
            <text:p text:style-name="P33"/>
          </table:table-cell>
          <table:table-cell table:style-name="表格27.A1" office:value-type="string">
            <text:p text:style-name="P33"/>
          </table:table-cell>
          <table:table-cell table:style-name="表格27.E1" office:value-type="string">
            <text:p text:style-name="P33"/>
          </table:table-cell>
        </table:table-row>
      </table:table>
      <text:p text:style-name="P71"/>
      <text:p text:style-name="Standard"><text:span text:style-name="T11">3、執行過程記錄：(執行計畫步驟、計畫籌備討論等紀實) </text:span></text:p>
      <text:p text:style-name="P263"><text:span text:style-name="T11">(</text:span><text:span text:style-name="T11">1</text:span><text:span text:style-name="T11">)</text:span><text:span text:style-name="T102"> </text:span><text:span text:style-name="T9">辦理街角館共學課程</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30">時間</text:p>
          </table:table-cell>
          <table:table-cell table:style-name="表格28.A1" office:value-type="string">
            <text:p text:style-name="P30">地點</text:p>
          </table:table-cell>
          <table:table-cell table:style-name="表格28.C1" office:value-type="string">
            <text:p text:style-name="P137"><text:span text:style-name="T2">課程名稱</text:span></text:p>
          </table:table-cell>
        </table:table-row>
        <table:table-row table:style-name="表格28.2">
          <table:table-cell table:style-name="表格28.A1" office:value-type="string">
            <text:p text:style-name="Standard"><text:span text:style-name="T2">112年○月○日</text:span></text:p>
          </table:table-cell>
          <table:table-cell table:style-name="表格28.A1" office:value-type="string">
            <text:p text:style-name="P19">○○○○</text:p>
          </table:table-cell>
          <table:table-cell table:style-name="表格28.C1" office:value-type="string">
            <text:p text:style-name="P33"/>
          </table:table-cell>
        </table:table-row>
        <table:table-row table:style-name="表格28.3">
          <table:table-cell table:style-name="表格28.C1" table:number-columns-spanned="3" office:value-type="string">
            <text:p text:style-name="P19">（每場次請提供1張以上照片或其他紀錄）</text:p>
            <text:p text:style-name="P19"/>
            <text:p text:style-name="P19"/>
          </table:table-cell>
          <table:covered-table-cell/>
          <table:covered-table-cell/>
        </table:table-row>
      </table:table>
      <text:p text:style-name="P1">※本表若不敷使用，請自行延伸或影印。</text:p>
      <text:p text:style-name="P264"/>
      <text:p text:style-name="P263"><text:span text:style-name="T11">(2)</text:span><text:span text:style-name="T1"> </text:span><text:span text:style-name="T9">規劃教育推廣活動及展演</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9">時間</text:p>
          </table:table-cell>
          <table:table-cell table:style-name="表格29.A1" office:value-type="string">
            <text:p text:style-name="P19">活動名稱</text:p>
          </table:table-cell>
          <table:table-cell table:style-name="表格29.A1" office:value-type="string">
            <text:p text:style-name="P19">地點</text:p>
          </table:table-cell>
          <table:table-cell table:style-name="表格29.D1" office:value-type="string">
            <text:p text:style-name="P19">圖片說明</text:p>
          </table:table-cell>
        </table:table-row>
        <table:table-row table:style-name="表格29.2">
          <table:table-cell table:style-name="表格29.A1" office:value-type="string">
            <text:p text:style-name="Standard"><text:span text:style-name="T2">112年○月○日</text:span></text:p>
          </table:table-cell>
          <table:table-cell table:style-name="表格29.A1" office:value-type="string">
            <text:p text:style-name="P19">○○○○活動</text:p>
          </table:table-cell>
          <table:table-cell table:style-name="表格29.A1" office:value-type="string">
            <text:p text:style-name="P33"/>
          </table:table-cell>
          <table:table-cell table:style-name="表格29.D1" office:value-type="string">
            <text:p text:style-name="P33"/>
          </table:table-cell>
        </table:table-row>
        <table:table-row table:style-name="表格29.3">
          <table:table-cell table:style-name="表格29.D1" table:number-columns-spanned="4" office:value-type="string">
            <text:p text:style-name="P19">（每場次請提供1張以上照片）</text:p>
            <text:p text:style-name="P19"/>
            <text:p text:style-name="P19"/>
          </table:table-cell>
          <table:covered-table-cell/>
          <table:covered-table-cell/>
          <table:covered-table-cell/>
        </table:table-row>
      </table:table>
      <text:p text:style-name="P1">※本表若不敷使用，請自行延伸或影印。</text:p>
      <text:p text:style-name="P264"/>
      <text:p text:style-name="P264">如有辦理活動，應進行問卷調查，分析活動民眾滿意度與執行狀況之檢討</text:p>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p text:style-name="P19">時間</text:p>
          </table:table-cell>
          <table:table-cell table:style-name="表格30.A1" office:value-type="string">
            <text:p text:style-name="P19">活動名稱</text:p>
          </table:table-cell>
          <table:table-cell table:style-name="表格30.A1" office:value-type="string">
            <text:p text:style-name="P19">問卷蒐集總數</text:p>
          </table:table-cell>
          <table:table-cell table:style-name="表格30.D1" office:value-type="string">
            <text:p text:style-name="P33"/>
          </table:table-cell>
        </table:table-row>
        <table:table-row table:style-name="表格30.2">
          <table:table-cell table:style-name="表格30.A1" office:value-type="string">
            <text:p text:style-name="Standard"><text:span text:style-name="T2">112年○月○日</text:span></text:p>
          </table:table-cell>
          <table:table-cell table:style-name="表格30.A1" office:value-type="string">
            <text:p text:style-name="P19">○○○○活動</text:p>
          </table:table-cell>
          <table:table-cell table:style-name="表格30.A1" office:value-type="string">
            <text:p text:style-name="P33"/>
          </table:table-cell>
          <table:table-cell table:style-name="表格30.D1" office:value-type="string">
            <text:p text:style-name="P161"/>
          </table:table-cell>
        </table:table-row>
        <table:table-row table:style-name="表格30.3">
          <table:table-cell table:style-name="表格30.D1" table:number-columns-spanned="4" office:value-type="string">
            <text:p text:style-name="Standard"><text:span text:style-name="T100">請說明問卷分析結果，民眾滿意度程度與活動執行檢討。</text:span></text:p>
            <text:p text:style-name="P19"/>
            <text:p text:style-name="P131"/>
            <text:p text:style-name="P19"/>
            <text:p text:style-name="P19"/>
            <text:p text:style-name="P19"/>
            <text:p text:style-name="P19"/>
          </table:table-cell>
          <table:covered-table-cell/>
          <table:covered-table-cell/>
          <table:covered-table-cell/>
        </table:table-row>
      </table:table>
      <text:p text:style-name="P1">※本表若不敷使用，請自行延伸或影印。</text:p>
      <text:p text:style-name="P1"/>
      <text:p text:style-name="P78">2、年度成果指標達成度</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63">序號</text:p>
          </table:table-cell>
          <table:table-cell table:style-name="表格31.A1" office:value-type="string">
            <text:p text:style-name="P163">指標名稱</text:p>
          </table:table-cell>
          <table:table-cell table:style-name="表格31.A1" office:value-type="string">
            <text:p text:style-name="P163">目標值</text:p>
          </table:table-cell>
          <table:table-cell table:style-name="表格31.A1" office:value-type="string">
            <text:p text:style-name="P163">實際達成值</text:p>
          </table:table-cell>
          <table:table-cell table:style-name="表格31.A1" office:value-type="string">
            <text:p text:style-name="P163">指標單位/評估方式</text:p>
          </table:table-cell>
          <table:table-cell table:style-name="表格31.F1" office:value-type="string">
            <text:p text:style-name="P163">備註說明</text:p>
          </table:table-cell>
        </table:table-row>
        <text:soft-page-break/>
        <table:table-row table:style-name="表格31.2">
          <table:table-cell table:style-name="表格31.A2" office:value-type="string">
            <text:p text:style-name="P164">1</text:p>
          </table:table-cell>
          <table:table-cell table:style-name="表格31.A2" office:value-type="string">
            <text:p text:style-name="P138"><text:span text:style-name="T9">館舍當年度總參觀人數</text:span></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人次</text:p>
          </table:table-cell>
          <table:table-cell table:style-name="表格31.F2" office:value-type="string">
            <text:p text:style-name="P165"/>
          </table:table-cell>
        </table:table-row>
        <table:table-row table:style-name="表格31.2">
          <table:table-cell table:style-name="表格31.A2" office:value-type="string">
            <text:p text:style-name="P164">2</text:p>
          </table:table-cell>
          <table:table-cell table:style-name="表格31.A2" office:value-type="string">
            <text:p text:style-name="P66">辦理共學課程</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場次</text:p>
          </table:table-cell>
          <table:table-cell table:style-name="表格31.F1" office:value-type="string">
            <text:p text:style-name="P166"/>
          </table:table-cell>
        </table:table-row>
        <table:table-row table:style-name="表格31.2">
          <table:table-cell table:style-name="表格31.A2" office:value-type="string">
            <text:p text:style-name="P164">3</text:p>
          </table:table-cell>
          <table:table-cell table:style-name="表格31.A2" office:value-type="string">
            <text:p text:style-name="P66">辦理教育推廣活動</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場次</text:p>
          </table:table-cell>
          <table:table-cell table:style-name="表格31.F1" office:value-type="string">
            <text:p text:style-name="P166"/>
          </table:table-cell>
        </table:table-row>
        <table:table-row table:style-name="表格31.2">
          <table:table-cell table:style-name="表格31.A2" office:value-type="string">
            <text:p text:style-name="P164">4</text:p>
          </table:table-cell>
          <table:table-cell table:style-name="表格31.A2" office:value-type="string">
            <text:p text:style-name="P66">辦理展演活動</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場次</text:p>
          </table:table-cell>
          <table:table-cell table:style-name="表格31.F2" office:value-type="string">
            <text:p text:style-name="P166"/>
          </table:table-cell>
        </table:table-row>
        <table:table-row table:style-name="表格31.2">
          <table:table-cell table:style-name="表格31.A2" office:value-type="string">
            <text:p text:style-name="P164">5</text:p>
          </table:table-cell>
          <table:table-cell table:style-name="表格31.A2" office:value-type="string">
            <text:p text:style-name="P66">串聯區域文化資源</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處</text:p>
          </table:table-cell>
          <table:table-cell table:style-name="表格31.F2" office:value-type="string">
            <text:p text:style-name="P166"/>
          </table:table-cell>
        </table:table-row>
        <table:table-row table:style-name="表格31.2">
          <table:table-cell table:style-name="表格31.A2" office:value-type="string">
            <text:p text:style-name="P164">6</text:p>
          </table:table-cell>
          <table:table-cell table:style-name="表格31.A2" office:value-type="string">
            <text:p text:style-name="P138"><text:span text:style-name="T9">相關成果</text:span><text:span text:style-name="T9">發表或出版</text:span></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案</text:p>
          </table:table-cell>
          <table:table-cell table:style-name="表格31.F2" office:value-type="string">
            <text:p text:style-name="P166"/>
          </table:table-cell>
        </table:table-row>
        <table:table-row table:style-name="表格31.2">
          <table:table-cell table:style-name="表格31.A2" office:value-type="string">
            <text:p text:style-name="P164">7</text:p>
          </table:table-cell>
          <table:table-cell table:style-name="表格31.A2" office:value-type="string">
            <text:p text:style-name="P66">促進就業機會（例如臨時人力等）</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人次</text:p>
          </table:table-cell>
          <table:table-cell table:style-name="表格31.F2" office:value-type="string">
            <text:p text:style-name="P166"/>
          </table:table-cell>
        </table:table-row>
        <table:table-row table:style-name="表格31.2">
          <table:table-cell table:style-name="表格31.A2" office:value-type="string">
            <text:p text:style-name="P164">8</text:p>
          </table:table-cell>
          <table:table-cell table:style-name="表格31.A2" office:value-type="string">
            <text:p text:style-name="P66">文創商品產值</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元</text:p>
          </table:table-cell>
          <table:table-cell table:style-name="表格31.F2" office:value-type="string">
            <text:p text:style-name="P166"/>
          </table:table-cell>
        </table:table-row>
        <table:table-row table:style-name="表格31.2">
          <table:table-cell table:style-name="表格31.A2" office:value-type="string">
            <text:p text:style-name="P164">9</text:p>
          </table:table-cell>
          <table:table-cell table:style-name="表格31.A2" office:value-type="string">
            <text:p text:style-name="P66">建立文化導覽腳本或路線</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66">個/條</text:p>
          </table:table-cell>
          <table:table-cell table:style-name="表格31.F2" office:value-type="string">
            <text:p text:style-name="P166"/>
          </table:table-cell>
        </table:table-row>
        <table:table-row table:style-name="表格31.2">
          <table:table-cell table:style-name="表格31.A2" office:value-type="string">
            <text:p text:style-name="P164">10</text:p>
          </table:table-cell>
          <table:table-cell table:style-name="表格31.A2" office:value-type="string">
            <text:p text:style-name="P138"><text:span text:style-name="T9">(自訂指標，如:提供身心障礙者、弱勢團體之友善平權方案</text:span><text:span text:style-name="T9">…</text:span><text:span text:style-name="T9">等)</text:span></text:p>
          </table:table-cell>
          <table:table-cell table:style-name="表格31.A2" office:value-type="string">
            <text:p text:style-name="P165"/>
          </table:table-cell>
          <table:table-cell table:style-name="表格31.A1" office:value-type="string">
            <text:p text:style-name="P165"/>
          </table:table-cell>
          <table:table-cell table:style-name="表格31.A2" office:value-type="string">
            <text:p text:style-name="P165"/>
          </table:table-cell>
          <table:table-cell table:style-name="表格31.F2" office:value-type="string">
            <text:p text:style-name="P166"/>
          </table:table-cell>
        </table:table-row>
      </table:table>
      <text:p text:style-name="P270"><text:span text:style-name="T41">(二)</text:span><text:span text:style-name="T14"> </text:span><text:span text:style-name="T41">參與民眾之反應或評價</text:span></text:p>
      <text:p text:style-name="P270"><text:span text:style-name="T41">(三)</text:span><text:span text:style-name="T75"> </text:span><text:span text:style-name="T41">本計畫整體綜合檢討與改進建議</text:span></text:p>
      <text:p text:style-name="P263"><text:span text:style-name="T14">1、與原訂計畫之落差：（請列點詳述，並說明原因、遭遇之困難）</text:span></text:p>
      <text:p text:style-name="P269">2、自我評鑑：</text:p>
      <text:p text:style-name="P209">2-1可取之優點：（請列點詳述，並說明原因）</text:p>
      <text:p text:style-name="P209">2-2待改進之處：（請列點詳述，並說明未來避免方式）</text:p>
      <text:p text:style-name="P267">3、其他建議事項：（請列點詳述）</text:p>
      <text:p text:style-name="P270"><text:span text:style-name="T41">(四)</text:span><text:span text:style-name="T1"> </text:span><text:span text:style-name="T41">後續規劃、未來努力方向</text:span></text:p>
      <text:p text:style-name="P273">(五)其他附件(例如：辦理課程講座之講義、活動紀錄影片、會議紀錄等…）</text:p>
      <text:p text:style-name="P270"><text:span text:style-name="T41">(</text:span><text:span text:style-name="T41">六</text:span><text:span text:style-name="T41">)</text:span><text:span text:style-name="T41">原核定修正計畫書(不用提供)</text:span></text:p>
      <text:p text:style-name="P273"><text:soft-page-break/></text:p>
      <text:p text:style-name="P212"><text:span text:style-name="T58">二、</text:span><text:span text:style-name="T54">全案預算與實際收支總表</text:span></text:p>
      <text:p text:style-name="P275">單位：新臺幣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0">項目</text:p>
          </table:table-cell>
          <table:table-cell table:style-name="表格32.B1" office:value-type="string">
            <text:p text:style-name="P30">預算金額</text:p>
          </table:table-cell>
          <table:table-cell table:style-name="表格32.B1" office:value-type="string">
            <text:p text:style-name="P30">實際收支</text:p>
          </table:table-cell>
          <table:table-cell table:style-name="表格32.D1" office:value-type="string">
            <text:p text:style-name="P30">差異說明</text:p>
          </table:table-cell>
        </table:table-row>
        <table:table-row table:style-name="表格32.2">
          <table:table-cell table:style-name="表格32.A2" table:number-columns-spanned="4" office:value-type="string">
            <text:p text:style-name="P131">一、收入</text:p>
          </table:table-cell>
          <table:covered-table-cell/>
          <table:covered-table-cell/>
          <table:covered-table-cell/>
        </table:table-row>
        <table:table-row table:style-name="表格32.1">
          <table:table-cell table:style-name="表格32.A3" office:value-type="string">
            <text:p text:style-name="P30">政府補助</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企業贊助</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個人捐款</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基金孳息</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作品銷售收入</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137"><text:span text:style-name="T2">版稅收入</text:span></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活動紀念品收入</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自備款</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11" office:value-type="string">
            <text:p text:style-name="P30">其他收入</text:p>
          </table:table-cell>
          <table:table-cell table:style-name="表格32.B11" office:value-type="string">
            <text:p text:style-name="P31"/>
          </table:table-cell>
          <table:table-cell table:style-name="表格32.B11" office:value-type="string">
            <text:p text:style-name="P31"/>
          </table:table-cell>
          <table:table-cell table:style-name="表格32.D11" office:value-type="string">
            <text:p text:style-name="P33"/>
          </table:table-cell>
        </table:table-row>
        <table:table-row table:style-name="表格32.1">
          <table:table-cell table:style-name="表格32.A11" office:value-type="string">
            <text:p text:style-name="P30">申請本館補助</text:p>
          </table:table-cell>
          <table:table-cell table:style-name="表格32.B11" office:value-type="string">
            <text:p text:style-name="P31"/>
          </table:table-cell>
          <table:table-cell table:style-name="表格32.B11" office:value-type="string">
            <text:p text:style-name="P31"/>
          </table:table-cell>
          <table:table-cell table:style-name="表格32.D11" office:value-type="string">
            <text:p text:style-name="P33"/>
          </table:table-cell>
        </table:table-row>
        <table:table-row table:style-name="表格32.1">
          <table:table-cell table:style-name="表格32.A11" office:value-type="string">
            <text:p text:style-name="P30">收入金額合計</text:p>
          </table:table-cell>
          <table:table-cell table:style-name="表格32.B11" office:value-type="string">
            <text:p text:style-name="P31"/>
          </table:table-cell>
          <table:table-cell table:style-name="表格32.B11" office:value-type="string">
            <text:p text:style-name="P31"/>
          </table:table-cell>
          <table:table-cell table:style-name="表格32.D11" office:value-type="string">
            <text:p text:style-name="P33"/>
          </table:table-cell>
        </table:table-row>
        <table:table-row table:style-name="表格32.2">
          <table:table-cell table:style-name="表格32.A2" table:number-columns-spanned="4" office:value-type="string">
            <text:p text:style-name="P131">二、支出</text:p>
          </table:table-cell>
          <table:covered-table-cell/>
          <table:covered-table-cell/>
          <table:covered-table-cell/>
        </table:table-row>
        <table:table-row table:style-name="表格32.1">
          <table:table-cell table:style-name="表格32.A3" office:value-type="string">
            <text:p text:style-name="P30">人事費</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業務費</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3" office:value-type="string">
            <text:p text:style-name="P30">設備費</text:p>
          </table:table-cell>
          <table:table-cell table:style-name="表格32.B3" office:value-type="string">
            <text:p text:style-name="P31"/>
          </table:table-cell>
          <table:table-cell table:style-name="表格32.B3" office:value-type="string">
            <text:p text:style-name="P31"/>
          </table:table-cell>
          <table:table-cell table:style-name="表格32.D3" office:value-type="string">
            <text:p text:style-name="P33"/>
          </table:table-cell>
        </table:table-row>
        <table:table-row table:style-name="表格32.1">
          <table:table-cell table:style-name="表格32.A11" office:value-type="string">
            <text:p text:style-name="P30">支出金額合計</text:p>
          </table:table-cell>
          <table:table-cell table:style-name="表格32.B11" office:value-type="string">
            <text:p text:style-name="P31"/>
          </table:table-cell>
          <table:table-cell table:style-name="表格32.B11" office:value-type="string">
            <text:p text:style-name="P31"/>
          </table:table-cell>
          <table:table-cell table:style-name="表格32.D11" office:value-type="string">
            <text:p text:style-name="P33"/>
          </table:table-cell>
        </table:table-row>
        <table:table-row table:style-name="表格32.1">
          <table:table-cell table:style-name="表格32.A19" office:value-type="string">
            <text:p text:style-name="P30">收支損益情形</text:p>
          </table:table-cell>
          <table:table-cell table:style-name="表格32.B19" office:value-type="string">
            <text:p text:style-name="P31"/>
          </table:table-cell>
          <table:table-cell table:style-name="表格32.B19" office:value-type="string">
            <text:p text:style-name="P31"/>
          </table:table-cell>
          <table:table-cell table:style-name="表格32.D19" office:value-type="string">
            <text:p text:style-name="P33"/>
          </table:table-cell>
        </table:table-row>
      </table:table>
      <text:p text:style-name="P59"><draw:frame draw:style-name="fr5" draw:name="框架25" text:anchor-type="char" svg:x="2.517cm" svg:y="0.385cm" svg:width="1.596cm" svg:height="1.663cm" draw:z-index="18"><draw:text-box><text:p text:style-name="P172">負責人章</text:p></draw:text-box></draw:frame><draw:frame draw:style-name="fr5" draw:name="框架26" text:anchor-type="char" svg:x="7.692cm" svg:y="0.385cm" svg:width="1.596cm" svg:height="1.663cm" draw:z-index="17"><draw:text-box><text:p text:style-name="Standard"><text:span text:style-name="T102">會計</text:span><text:span text:style-name="T102">章</text:span></text:p></draw:text-box></draw:frame></text:p>
      <text:p text:style-name="P158"><text:span text:style-name="T72">負責人： <text:s text:c="8"/></text:span><text:span text:style-name="T72"><text:s text:c="11"/></text:span><text:span text:style-name="T72">會計： <text:s text:c="5"/></text:span><text:span text:style-name="T72"><text:s text:c="11"/></text:span><text:span text:style-name="T72">經手人：</text:span></text:p>
      <text:p text:style-name="P158"><draw:frame draw:style-name="fr5" draw:name="框架27" text:anchor-type="char" svg:x="13.127cm" svg:y="-0.921cm" svg:width="1.596cm" svg:height="1.663cm" draw:z-index="16"><draw:text-box><text:p text:style-name="P172">負責人章</text:p></draw:text-box></draw:frame><text:span text:style-name="T72">簽</text:span><text:span text:style-name="T72"> <text:s/></text:span><text:span text:style-name="T72">章</text:span><text:span text:style-name="T72"> <text:s text:c="21"/></text:span><text:span text:style-name="T72">簽章</text:span><text:span text:style-name="T72"> <text:s text:c="18"/></text:span><text:span text:style-name="T72">簽</text:span><text:span text:style-name="T72"> <text:s/></text:span><text:span text:style-name="T72">章</text:span><text:span text:style-name="T72"> </text:span></text:p>
      <text:p text:style-name="P175"><text:span text:style-name="T72">說明：</text:span><text:span text:style-name="T2">1.</text:span><text:span text:style-name="T76">預算金額欄位請就原補助申請書之計畫預算總表金額填寫。</text:span></text:p>
      <text:p text:style-name="P276"><text:span text:style-name="T76">2.實際收支欄位，請就實際執行的收支金額填寫並</text:span><text:span text:style-name="T2">請於負責人、會計及經手人等處簽章。</text:span></text:p>
      <text:p text:style-name="P271"/>
      <text:p text:style-name="P271"/>
      <text:p text:style-name="P271"/>
      <text:p text:style-name="P270"><text:span text:style-name="T54">三、全案預算與實際</text:span><text:span text:style-name="T64">支出</text:span><text:span text:style-name="T54">明細表</text:span></text:p>
      <text:p text:style-name="P38">單位：新臺幣元</text:p>
      <table:table table:name="表格33" table:style-name="表格33">
        <table:table-column table:style-name="表格33.A"/>
        <table:table-column table:style-name="表格33.B"/>
        <table:table-column table:style-name="表格33.C" table:number-columns-repeated="2"/>
        <table:table-column table:style-name="表格33.E"/>
        <table:table-row table:style-name="表格33.1">
          <table:table-cell table:style-name="表格33.A1" office:value-type="string">
            <text:p text:style-name="P30">預算項目</text:p>
          </table:table-cell>
          <table:table-cell table:style-name="表格33.B1" office:value-type="string">
            <text:p text:style-name="P30">預算細目</text:p>
          </table:table-cell>
          <table:table-cell table:style-name="表格33.B1" office:value-type="string">
            <text:p text:style-name="P30">預算支出</text:p>
          </table:table-cell>
          <table:table-cell table:style-name="表格33.B1" office:value-type="string">
            <text:p text:style-name="P30">實際支出</text:p>
          </table:table-cell>
          <table:table-cell table:style-name="表格33.E1" office:value-type="string">
            <text:p text:style-name="P30">經費來源/差異說明</text:p>
          </table:table-cell>
        </table:table-row>
        <text:soft-page-break/>
        <table:table-row table:style-name="表格33.1">
          <table:table-cell table:style-name="表格33.A2" office:value-type="string">
            <text:p text:style-name="P30">人事費</text:p>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30">業務費</text:p>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30">設備費</text:p>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31"/>
          </table:table-cell>
        </table:table-row>
        <table:table-row table:style-name="表格33.1">
          <table:table-cell table:style-name="表格33.A2" office:value-type="string">
            <text:p text:style-name="P279"/>
          </table:table-cell>
          <table:table-cell table:style-name="表格33.B2" office:value-type="string">
            <text:p text:style-name="P279"/>
          </table:table-cell>
          <table:table-cell table:style-name="表格33.B2" office:value-type="string">
            <text:p text:style-name="P279"/>
          </table:table-cell>
          <table:table-cell table:style-name="表格33.B2" office:value-type="string">
            <text:p text:style-name="P31"/>
          </table:table-cell>
          <table:table-cell table:style-name="表格33.E2" office:value-type="string">
            <text:p text:style-name="P135"><draw:frame draw:style-name="fr4" draw:name="框架28" text:anchor-type="char" svg:x="2.808cm" svg:y="0.071cm" svg:width="1.596cm" svg:height="1.663cm" draw:z-index="20"><draw:text-box><text:p text:style-name="P172">負責人章</text:p></draw:text-box></draw:frame></text:p>
          </table:table-cell>
        </table:table-row>
        <table:table-row table:style-name="表格33.1">
          <table:table-cell table:style-name="表格33.A21" office:value-type="string">
            <text:p text:style-name="P283">合計</text:p>
          </table:table-cell>
          <table:table-cell table:style-name="表格33.B21" office:value-type="string">
            <text:p text:style-name="P279"/>
          </table:table-cell>
          <table:table-cell table:style-name="表格33.B21" office:value-type="string">
            <text:p text:style-name="P279"/>
          </table:table-cell>
          <table:table-cell table:style-name="表格33.B21" office:value-type="string">
            <text:p text:style-name="P31"/>
          </table:table-cell>
          <table:table-cell table:style-name="表格33.E21" office:value-type="string">
            <text:p text:style-name="P31"/>
          </table:table-cell>
        </table:table-row>
      </table:table>
      <text:p text:style-name="P132">說明：</text:p>
      <text:p text:style-name="P175"><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39">3.如本表不敷使用，請自行影印。</text:p>
      <text:p text:style-name="P284"/>
      <text:p text:style-name="P271"/>
      <text:p text:style-name="P270"><text:span text:style-name="T54">四、全案預算與實際</text:span><text:span text:style-name="T64">收入</text:span><text:span text:style-name="T54">明細表</text:span></text:p>
      <text:p text:style-name="P38">單位：新臺幣元</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30">預算項目</text:p>
          </table:table-cell>
          <table:table-cell table:style-name="表格34.B1" office:value-type="string">
            <text:p text:style-name="P30">預算細目</text:p>
          </table:table-cell>
          <table:table-cell table:style-name="表格34.B1" office:value-type="string">
            <text:p text:style-name="P30">預算收入</text:p>
          </table:table-cell>
          <table:table-cell table:style-name="表格34.B1" office:value-type="string">
            <text:p text:style-name="P30">實際收入</text:p>
          </table:table-cell>
          <table:table-cell table:style-name="表格34.E1" office:value-type="string">
            <text:p text:style-name="P30">經費來源/差異說明</text:p>
          </table:table-cell>
        </table:table-row>
        <table:table-row table:style-name="表格34.1">
          <table:table-cell table:style-name="表格34.A2" office:value-type="string">
            <text:p text:style-name="P30">人事費</text:p>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30">業務費</text:p>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ext:soft-page-break/>
        <table:table-row table:style-name="表格34.1">
          <table:table-cell table:style-name="表格34.A2" office:value-type="string">
            <text:p text:style-name="P30">設備費</text:p>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 office:value-type="string">
            <text:p text:style-name="P279"/>
          </table:table-cell>
          <table:table-cell table:style-name="表格34.B2" office:value-type="string">
            <text:p text:style-name="P279"/>
          </table:table-cell>
          <table:table-cell table:style-name="表格34.B2" office:value-type="string">
            <text:p text:style-name="P279"/>
          </table:table-cell>
          <table:table-cell table:style-name="表格34.B2" office:value-type="string">
            <text:p text:style-name="P31"/>
          </table:table-cell>
          <table:table-cell table:style-name="表格34.E2" office:value-type="string">
            <text:p text:style-name="P31"/>
          </table:table-cell>
        </table:table-row>
        <table:table-row table:style-name="表格34.1">
          <table:table-cell table:style-name="表格34.A21" office:value-type="string">
            <text:p text:style-name="P283">合計</text:p>
          </table:table-cell>
          <table:table-cell table:style-name="表格34.B21" office:value-type="string">
            <text:p text:style-name="P279"/>
          </table:table-cell>
          <table:table-cell table:style-name="表格34.B21" office:value-type="string">
            <text:p text:style-name="P279"/>
          </table:table-cell>
          <table:table-cell table:style-name="表格34.B21" office:value-type="string">
            <text:p text:style-name="P31"/>
          </table:table-cell>
          <table:table-cell table:style-name="表格34.E21" office:value-type="string">
            <text:p text:style-name="P135"><draw:frame draw:style-name="fr4" draw:name="框架29" text:anchor-type="char" svg:x="2.374cm" svg:y="-1.134cm" svg:width="1.596cm" svg:height="1.663cm" draw:z-index="19"><draw:text-box><text:p text:style-name="P172">負責人章</text:p></draw:text-box></draw:frame></text:p>
          </table:table-cell>
        </table:table-row>
      </table:table>
      <text:p text:style-name="P100"/>
      <text:p text:style-name="P175"><text:span text:style-name="T72">說明：</text:span></text:p>
      <text:p text:style-name="P39">1.預算項目請就原補助申請書之計畫預算總表收入項目資料填寫。</text:p>
      <text:p text:style-name="P39">2.實際收入欄位，請就實際執行的收入金額填寫，並詳細說明本案各項收入之來源及差異之原因。</text:p>
      <text:p text:style-name="P19">3.如本表不敷使用，請自行影印。</text:p>
      <text:p text:style-name="P19"/>
      <text:p text:style-name="P19"/>
      <text:p text:style-name="P116"/>
      <text:p text:style-name="P160"/>
      <text:p text:style-name="P97">(申請人／申請單位全名)</text:p>
      <text:p text:style-name="P106">接受桃園市立大溪木藝生態博物館補助經費支出憑證簿</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8" office:value-type="string">
            <text:p text:style-name="P33"/>
            <text:p text:style-name="P32">受補助單位</text:p>
          </table:table-cell>
          <table:table-cell table:style-name="表格35.B1" table:number-columns-spanned="3" office:value-type="string">
            <text:p text:style-name="P19">會計年度：</text:p>
          </table:table-cell>
          <table:covered-table-cell/>
          <table:covered-table-cell/>
        </table:table-row>
        <table:table-row table:style-name="表格35.2">
          <table:covered-table-cell/>
          <table:table-cell table:style-name="表格35.B2" table:number-columns-spanned="3" office:value-type="string">
            <text:p text:style-name="P19">計畫項目：</text:p>
          </table:table-cell>
          <table:covered-table-cell/>
          <table:covered-table-cell/>
        </table:table-row>
        <table:table-row table:style-name="表格35.3">
          <table:covered-table-cell/>
          <table:table-cell table:style-name="表格35.B3" table:number-columns-spanned="3" office:value-type="string">
            <text:p text:style-name="P141"><text:span text:style-name="T2">桃園市立大溪木藝生態博物館核准日期及文號：</text:span><text:span text:style-name="T2"> </text:span></text:p>
            <text:p text:style-name="P36"/>
          </table:table-cell>
          <table:covered-table-cell/>
          <table:covered-table-cell/>
        </table:table-row>
        <table:table-row table:style-name="表格35.4">
          <table:covered-table-cell/>
          <table:table-cell table:style-name="表格35.B3" table:number-columns-spanned="3" office:value-type="string">
            <text:p text:style-name="P36">核定補助：</text:p>
            <text:p text:style-name="P36">新臺幣（大寫）： <text:s text:c="26"/>元整</text:p>
            <text:p text:style-name="P141"><text:span text:style-name="T2">（阿拉伯數字）： <text:s text:c="24"/></text:span><text:span text:style-name="T2"><text:s/></text:span><text:span text:style-name="T2"><text:s/>元整</text:span></text:p>
          </table:table-cell>
          <table:covered-table-cell/>
          <table:covered-table-cell/>
        </table:table-row>
        <table:table-row table:style-name="表格35.5">
          <table:covered-table-cell/>
          <table:table-cell table:style-name="表格35.B3" table:number-columns-spanned="3" office:value-type="string">
            <text:p text:style-name="P141"><text:span text:style-name="T111">檢送原始憑證正本</text:span><text:span text:style-name="T2">共</text:span><text:span text:style-name="T70"> <text:s text:c="4"/></text:span><text:span text:style-name="T2">張</text:span></text:p>
            <text:p text:style-name="P36">共計新臺幣（大寫）： <text:s text:c="22"/>元整</text:p>
            <text:p text:style-name="P36">（阿拉伯數字）： <text:s text:c="24"/>　元整</text:p>
          </table:table-cell>
          <table:covered-table-cell/>
          <table:covered-table-cell/>
        </table:table-row>
        <table:table-row table:style-name="表格35.6">
          <table:covered-table-cell/>
          <table:table-cell table:style-name="表格35.B6" table:number-rows-spanned="3" office:value-type="string">
            <text:p text:style-name="P30">受補助單位核章</text:p>
          </table:table-cell>
          <table:table-cell table:style-name="表格35.B6" office:value-type="string">
            <text:p text:style-name="P34">承辦人</text:p>
          </table:table-cell>
          <table:table-cell table:style-name="表格35.B2" office:value-type="string">
            <text:p text:style-name="P35"/>
          </table:table-cell>
        </table:table-row>
        <table:table-row table:style-name="表格35.6">
          <table:covered-table-cell/>
          <table:covered-table-cell/>
          <table:table-cell table:style-name="表格35.B6" office:value-type="string">
            <text:p text:style-name="P34">會計</text:p>
          </table:table-cell>
          <table:table-cell table:style-name="表格35.B2" office:value-type="string">
            <text:p text:style-name="P35"/>
          </table:table-cell>
        </table:table-row>
        <table:table-row table:style-name="表格35.6">
          <table:covered-table-cell/>
          <table:covered-table-cell/>
          <table:table-cell table:style-name="表格35.B8" office:value-type="string">
            <text:p text:style-name="P34">負責人</text:p>
          </table:table-cell>
          <table:table-cell table:style-name="表格35.D8" office:value-type="string">
            <text:p text:style-name="P35"/>
          </table:table-cell>
        </table:table-row>
      </table:table>
      <text:p text:style-name="P19"/>
      <text:p text:style-name="P19">本府機關（單位）審核</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table:number-rows-spanned="3" office:value-type="string">
            <text:p text:style-name="P30">桃園市立大溪木藝生態博物館</text:p>
          </table:table-cell>
          <table:table-cell table:style-name="表格36.B1" table:number-columns-spanned="3" office:value-type="string">
            <text:p text:style-name="P19">審核結果：</text:p>
            <text:p text:style-name="P19">同意補助新臺幣（大寫）：　 <text:s text:c="17"/>元整</text:p>
            <text:p text:style-name="P19">（阿拉伯數字）： <text:s text:c="25"/>　元整</text:p>
          </table:table-cell>
          <table:covered-table-cell/>
          <table:covered-table-cell/>
        </table:table-row>
        <table:table-row table:style-name="表格36.1">
          <table:covered-table-cell/>
          <table:table-cell table:style-name="表格36.A1" table:number-rows-spanned="2" office:value-type="string">
            <text:p text:style-name="P30">審核單位核章</text:p>
          </table:table-cell>
          <table:table-cell table:style-name="表格36.A1" office:value-type="string">
            <text:p text:style-name="P34">承辦人</text:p>
          </table:table-cell>
          <table:table-cell table:style-name="表格36.B1" office:value-type="string">
            <text:p text:style-name="P35"/>
          </table:table-cell>
        </table:table-row>
        <table:table-row table:style-name="表格36.1">
          <table:covered-table-cell/>
          <table:covered-table-cell/>
          <table:table-cell table:style-name="表格36.A1" office:value-type="string">
            <text:p text:style-name="P138"><text:span text:style-name="T2">單位主管</text:span></text:p>
          </table:table-cell>
          <table:table-cell table:style-name="表格36.B1" office:value-type="string">
            <text:p text:style-name="P35"/>
          </table:table-cell>
        </table:table-row>
      </table:table>
      <text:p text:style-name="P286">附註：</text:p>
      <text:p text:style-name="P286">一、原始憑證請確實審核並妥善整理裝訂成冊。</text:p>
      <text:p text:style-name="P286">二、依內部審核處理準則第十七條規定略以：審核原始憑證發現有下列情形之一者，應使之更正或拒絕簽署：</text:p>
      <text:p text:style-name="P286"><text:s text:c="9"/>1.未註明用途或案據者。</text:p>
      <text:p text:style-name="P286"><text:s text:c="9"/>2.依照法律或習慣應有之主要書據缺少或形式不具備者。</text:p>
      <text:p text:style-name="P286"><text:s text:c="9"/>3.未依政府採購或財物處分相關法令規定程序辦理者。</text:p>
      <text:p text:style-name="P286"><text:s text:c="9"/>4.應經機關長官或事項之主管或主辦人員之簽名或蓋章，而未經其簽名或蓋章者。</text:p>
      <text:p text:style-name="P293"><text:span text:style-name="T85"><text:s text:c="9"/>5.應經經手人、品質驗收人、數量驗收人及保管人簽名或蓋章而未經其簽名或蓋章者；或應附送品質</text:span><text:span text:style-name="T85"><text:line-break/></text:span><text:span text:style-name="T85"> <text:s text:c="10"/>或數量驗收之證明文件而未附送者。</text:span></text:p>
      <text:p text:style-name="P286"><text:s text:c="9"/>6.關係財物增減、保管、移轉之事項時，應經主辦經理事務人員簽名或蓋章，而未經其簽名或蓋章者。</text:p>
      <text:p text:style-name="P286"><text:s text:c="9"/>7.書據之數字或文字有塗改痕跡，而塗改處未經負責人員簽名或蓋章證明者。</text:p>
      <text:p text:style-name="P286"><text:s text:c="9"/>8.書據上表示金額或數量之文字、號碼不符者。</text:p>
      <text:p text:style-name="P286"><text:s text:c="9"/>9.其他與法令不符者。</text:p>
      <text:p text:style-name="P286">三、未依規定填寫者不予核銷，已撥補助款，補助單位應追回繳庫。</text:p>
      <text:p text:style-name="P89"/>
      <text:p text:style-name="P287"/>
      <text:p text:style-name="P288">（註一）會計法第四十一條：</text:p>
      <text:p text:style-name="P293"><text:soft-page-break/><text:span text:style-name="T77">帳簿分左列二類：</text:span></text:p>
      <text:p text:style-name="P288">一、序時帳簿：謂以事項發生之時序為主而為紀錄者，其個別名稱謂之簿。</text:p>
      <text:p text:style-name="P288">二、分類帳簿：謂以事項歸屬之會計科目為主而為紀錄者，其個別名稱謂之帳。</text:p>
      <text:p text:style-name="P291"/>
      <text:p text:style-name="P289">（註二）會計法第五十二條：</text:p>
      <text:p text:style-name="P289">原始憑證為左列各種：</text:p>
      <text:p text:style-name="P289">一、預算書表及預算準備金依法支用與預算科目間經費依法流用之核准命令。</text:p>
      <text:p text:style-name="P289">二、現金、票據、證券之收付及移轉等書據。</text:p>
      <text:p text:style-name="P289">三、薪俸、工餉、津貼、旅費、卹養金等支給之表單及收據。</text:p>
      <text:p text:style-name="P289">四、財物之購置、修繕；郵電、運輸、印刷、消耗等各項開支發票及收據。</text:p>
      <text:p text:style-name="P289">五、財物之請領、供給、移轉、處置及保管等單據。</text:p>
      <text:p text:style-name="P294"><text:span text:style-name="T77">六、買賣、貸借、承攬等契約及其相關之單據。</text:span></text:p>
      <text:p text:style-name="P289">七、存匯、兌換及投資等證明單據。</text:p>
      <text:p text:style-name="P289">八、歸公財物、沒收財物、贈與或遺贈之財物目錄及證明書類。</text:p>
      <text:p text:style-name="P289">九、稅賦捐費等之徵課、查定，或其他依法處理之書據、票照之領發及徵課物處理之書據。</text:p>
      <text:p text:style-name="P289">十、罰款、賠款經過之書據。</text:p>
      <text:p text:style-name="P289">十一、公債發行之法令、還本付息之本息票及處理申溢折扣之計算書表。</text:p>
      <text:p text:style-name="P289">十二、成本計算之單據。</text:p>
      <text:p text:style-name="P289">十三、盈虧處理之書據。</text:p>
      <text:p text:style-name="P289">十四、會計報告書表。</text:p>
      <text:p text:style-name="P289">十五、其他可資證明第三條各款事項發生經過之單據或其他書類。</text:p>
      <text:p text:style-name="P289">前項各種憑證之附屬書類，視為各該憑證之一部。</text:p>
      <text:p text:style-name="P289"/>
      <text:p text:style-name="P125">（註三）所得稅法第八十九條：</text:p>
      <text:p text:style-name="P178"><text:span text:style-name="T77">前條各類所得稅款，其扣繳義務人及納稅義務人如左：</text:span></text:p>
      <text:p text:style-name="P125">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95"><text:span text:style-name="T77"><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90">三、依前條第一項第三款規定之營利事業所得稅扣繳義務人，為營業代理人或給付人；納稅義務人為總機構在中華民國境內之營利事業。</text:p>
      <text:p text:style-name="P290">四、國外影片事業所得稅款扣繳義務人，為營業代理人或給付人；納稅義務人為國外影片事業。</text:p>
      <text:p text:style-name="P290"><text:soft-page-break/>扣繳義務人未履行扣繳責任、而有行蹤不明或其他情事，致無從追究者，稽徵機關得逕向納稅義務人徵收之。</text:p>
      <text:p text:style-name="Standard"><text:span text:style-name="T7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89"/>
      <text:p text:style-name="P90"/>
      <text:p text:style-name="P115">申請桃園市立大溪木藝生態博物館補助費用結報明細表</text:p>
      <text:p text:style-name="P296"><text:span text:style-name="T2"><text:tab/><text:tab/><text:tab/><text:tab/><text:tab/></text:span><text:span text:style-name="T2"> <text:s/>年　 　月　 　　日</text:span><text:span text:style-name="T2"><text:tab/><text:tab/><text:tab/><text:tab/><text:tab/><text:tab/><text:tab/></text:span><text:span text:style-name="T83">第</text:span><text:span text:style-name="T83"> </text:span><text:span text:style-name="T83">　</text:span><text:span text:style-name="T83"> </text:span><text:span text:style-name="T83">之　　頁</text:span></text:p>
      <table:table table:name="表格37" table:style-name="表格37">
        <table:table-column table:style-name="表格37.A"/>
        <table:table-column table:style-name="表格37.B"/>
        <table:table-column table:style-name="表格37.C"/>
        <table:table-column table:style-name="表格37.D"/>
        <table:table-column table:style-name="表格37.E" table:number-columns-repeated="4"/>
        <table:table-column table:style-name="表格37.I"/>
        <table:table-column table:style-name="表格37.J"/>
        <table:table-column table:style-name="表格37.E"/>
        <table:table-column table:style-name="表格37.L"/>
        <table:table-column table:style-name="表格37.M"/>
        <table:table-column table:style-name="表格37.N"/>
        <table:table-column table:style-name="表格37.O" table:number-columns-repeated="6"/>
        <table:table-column table:style-name="表格37.U"/>
        <table:table-row table:style-name="表格37.1">
          <table:table-cell table:style-name="表格37.A1" table:number-columns-spanned="2" office:value-type="string">
            <text:p text:style-name="P297">計畫名稱</text:p>
          </table:table-cell>
          <table:covered-table-cell/>
          <table:table-cell table:style-name="表格37.C1" table:number-columns-spanned="7" office:value-type="string">
            <text:p text:style-name="P298"/>
          </table:table-cell>
          <table:covered-table-cell/>
          <table:covered-table-cell/>
          <table:covered-table-cell/>
          <table:covered-table-cell/>
          <table:covered-table-cell/>
          <table:covered-table-cell/>
          <table:table-cell table:style-name="表格37.C1" table:number-columns-spanned="4" office:value-type="string">
            <text:p text:style-name="P297">補助金額</text:p>
          </table:table-cell>
          <table:covered-table-cell/>
          <table:covered-table-cell/>
          <table:covered-table-cell/>
          <table:table-cell table:style-name="表格37.N1" table:number-columns-spanned="8" office:value-type="string">
            <text:p text:style-name="P299"><text:span text:style-name="T104"><text:s text:c="3"/></text:span><text:span text:style-name="T111">元整</text:span></text:p>
          </table:table-cell>
          <table:covered-table-cell/>
          <table:covered-table-cell/>
          <table:covered-table-cell/>
          <table:covered-table-cell/>
          <table:covered-table-cell/>
          <table:covered-table-cell/>
          <table:covered-table-cell/>
        </table:table-row>
        <table:table-row table:style-name="表格37.2">
          <table:table-cell table:style-name="表格37.A2" table:number-columns-spanned="21" office:value-type="string">
            <text:p text:style-name="P300"><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285">憑證號碼</text:p>
          </table:table-cell>
          <table:table-cell table:style-name="表格37.B3" table:number-rows-spanned="2" table:number-columns-spanned="2" office:value-type="string">
            <text:p text:style-name="P306">用途別</text:p>
          </table:table-cell>
          <table:covered-table-cell/>
          <table:table-cell table:style-name="表格37.B3" table:number-rows-spanned="2" office:value-type="string">
            <text:p text:style-name="P302"><text:span text:style-name="T2">摘</text:span><text:span text:style-name="T2"> <text:s text:c="5"/></text:span><text:span text:style-name="T2">要</text:span></text:p>
          </table:table-cell>
          <table:table-cell table:style-name="表格37.B3" table:number-columns-spanned="8" office:value-type="string">
            <text:p text:style-name="P308">小計</text:p>
          </table:table-cell>
          <table:covered-table-cell/>
          <table:covered-table-cell/>
          <table:covered-table-cell/>
          <table:covered-table-cell/>
          <table:covered-table-cell/>
          <table:covered-table-cell/>
          <table:covered-table-cell/>
          <table:table-cell table:style-name="表格37.M3" table:number-columns-spanned="9" office:value-type="string">
            <text:p text:style-name="P308">累計</text:p>
          </table:table-cell>
          <table:covered-table-cell/>
          <table:covered-table-cell/>
          <table:covered-table-cell/>
          <table:covered-table-cell/>
          <table:covered-table-cell/>
          <table:covered-table-cell/>
          <table:covered-table-cell/>
          <table:covered-table-cell/>
        </table:table-row>
        <table:table-row table:style-name="表格37.3">
          <table:covered-table-cell/>
          <table:covered-table-cell/>
          <table:covered-table-cell/>
          <table:covered-table-cell/>
          <table:table-cell table:style-name="表格37.B3" office:value-type="string">
            <text:p text:style-name="P307">佰</text:p>
          </table:table-cell>
          <table:table-cell table:style-name="表格37.B3" office:value-type="string">
            <text:p text:style-name="P307">拾</text:p>
          </table:table-cell>
          <table:table-cell table:style-name="表格37.B3" office:value-type="string">
            <text:p text:style-name="P307">萬</text:p>
          </table:table-cell>
          <table:table-cell table:style-name="表格37.B3" office:value-type="string">
            <text:p text:style-name="P307">仟</text:p>
          </table:table-cell>
          <table:table-cell table:style-name="表格37.B3" table:number-columns-spanned="2" office:value-type="string">
            <text:p text:style-name="P307">佰</text:p>
          </table:table-cell>
          <table:covered-table-cell/>
          <table:table-cell table:style-name="表格37.B3" office:value-type="string">
            <text:p text:style-name="P307">拾</text:p>
          </table:table-cell>
          <table:table-cell table:style-name="表格37.B3" office:value-type="string">
            <text:p text:style-name="P307">元</text:p>
          </table:table-cell>
          <table:table-cell table:style-name="表格37.A3" table:number-columns-spanned="2" office:value-type="string">
            <text:p text:style-name="P307">仟</text:p>
          </table:table-cell>
          <table:covered-table-cell/>
          <table:table-cell table:style-name="表格37.B3" office:value-type="string">
            <text:p text:style-name="P307">佰</text:p>
          </table:table-cell>
          <table:table-cell table:style-name="表格37.B3" office:value-type="string">
            <text:p text:style-name="P307">拾</text:p>
          </table:table-cell>
          <table:table-cell table:style-name="表格37.B3" office:value-type="string">
            <text:p text:style-name="P307">萬</text:p>
          </table:table-cell>
          <table:table-cell table:style-name="表格37.B3" office:value-type="string">
            <text:p text:style-name="P307">仟</text:p>
          </table:table-cell>
          <table:table-cell table:style-name="表格37.B3" office:value-type="string">
            <text:p text:style-name="P307">佰</text:p>
          </table:table-cell>
          <table:table-cell table:style-name="表格37.B3" office:value-type="string">
            <text:p text:style-name="P307">拾</text:p>
          </table:table-cell>
          <table:table-cell table:style-name="表格37.U4" office:value-type="string">
            <text:p text:style-name="P307">元</text:p>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309"/>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309"/>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281"/>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309"/>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309"/>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4" office:value-type="string">
            <text:p text:style-name="P309"/>
          </table:table-cell>
          <table:table-cell table:style-name="表格37.B4" table:number-columns-spanned="2" office:value-type="string">
            <text:p text:style-name="P309"/>
          </table:table-cell>
          <table:covered-table-cell/>
          <table:table-cell table:style-name="表格37.B4" office:value-type="string">
            <text:p text:style-name="P309"/>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A3" table:number-columns-spanned="2" office:value-type="string">
            <text:p text:style-name="P310"/>
          </table:table-cell>
          <table:covered-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B3" office:value-type="string">
            <text:p text:style-name="P310"/>
          </table:table-cell>
          <table:table-cell table:style-name="表格37.U4" office:value-type="string">
            <text:p text:style-name="P310"/>
          </table:table-cell>
        </table:table-row>
        <table:table-row table:style-name="表格37.5">
          <table:table-cell table:style-name="表格37.A17" table:number-columns-spanned="4" office:value-type="string">
            <text:p text:style-name="P308">核報金額合計</text:p>
          </table:table-cell>
          <table:covered-table-cell/>
          <table:covered-table-cell/>
          <table:covered-table-cell/>
          <table:table-cell table:style-name="表格37.E17" office:value-type="string">
            <text:p text:style-name="P310"/>
          </table:table-cell>
          <table:table-cell table:style-name="表格37.E17" office:value-type="string">
            <text:p text:style-name="P310"/>
          </table:table-cell>
          <table:table-cell table:style-name="表格37.E17" office:value-type="string">
            <text:p text:style-name="P310"/>
          </table:table-cell>
          <table:table-cell table:style-name="表格37.E17" office:value-type="string">
            <text:p text:style-name="P310"/>
          </table:table-cell>
          <table:table-cell table:style-name="表格37.E17" table:number-columns-spanned="2" office:value-type="string">
            <text:p text:style-name="P310"/>
          </table:table-cell>
          <table:covered-table-cell/>
          <table:table-cell table:style-name="表格37.E17" office:value-type="string">
            <text:p text:style-name="P310"/>
          </table:table-cell>
          <table:table-cell table:style-name="表格37.E17" office:value-type="string">
            <text:p text:style-name="P310"/>
          </table:table-cell>
          <table:table-cell table:style-name="表格37.A17" table:number-columns-spanned="2" office:value-type="string">
            <text:p text:style-name="P310"/>
          </table:table-cell>
          <table:covered-table-cell/>
          <table:table-cell table:style-name="表格37.E17" office:value-type="string">
            <text:p text:style-name="P310"/>
          </table:table-cell>
          <table:table-cell table:style-name="表格37.E17" office:value-type="string">
            <text:p text:style-name="P310"/>
          </table:table-cell>
          <table:table-cell table:style-name="表格37.E17" office:value-type="string">
            <text:p text:style-name="P313"><draw:frame draw:style-name="fr4" draw:name="框架30" text:anchor-type="char" svg:x="0.596cm" svg:y="0.806cm" svg:width="1.596cm" svg:height="1.663cm" draw:z-index="21"><draw:text-box><text:p text:style-name="P172">負責人章</text:p></draw:text-box></draw:frame></text:p>
          </table:table-cell>
          <table:table-cell table:style-name="表格37.E17" office:value-type="string">
            <text:p text:style-name="P310"/>
          </table:table-cell>
          <table:table-cell table:style-name="表格37.E17" office:value-type="string">
            <text:p text:style-name="P310"/>
          </table:table-cell>
          <table:table-cell table:style-name="表格37.E17" office:value-type="string">
            <text:p text:style-name="P310"/>
          </table:table-cell>
          <table:table-cell table:style-name="表格37.U17" office:value-type="string">
            <text:p text:style-name="P310"/>
          </table:table-cell>
        </table:table-row>
      </table:table>
      <text:p text:style-name="P37"/>
      <text:p text:style-name="Standard"><text:span text:style-name="T72">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23"><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89"/>
      <text:p text:style-name="P89"/>
      <text:p text:style-name="P89"><text:soft-page-break/></text:p>
      <text:p text:style-name="P89"/>
      <text:p text:style-name="P93">黏貼憑證用紙</text:p>
      <table:table table:name="表格38" table:style-name="表格38">
        <table:table-column table:style-name="表格38.A"/>
        <table:table-column table:style-name="表格38.B"/>
        <table:table-column table:style-name="表格38.C" table:number-columns-repeated="8"/>
        <table:table-column table:style-name="表格38.K"/>
        <table:table-row table:style-name="表格38.1">
          <table:table-cell table:style-name="表格38.A1" table:number-rows-spanned="2" office:value-type="string">
            <text:p text:style-name="P30">憑證編號</text:p>
          </table:table-cell>
          <table:table-cell table:style-name="表格38.A1" table:number-rows-spanned="2" office:value-type="string">
            <text:p text:style-name="P30">預 算 科 目</text:p>
          </table:table-cell>
          <table:table-cell table:style-name="表格38.A1" table:number-columns-spanned="8" office:value-type="string">
            <text:p text:style-name="P30">金 <text:s text:c="5"/>額</text:p>
          </table:table-cell>
          <table:covered-table-cell/>
          <table:covered-table-cell/>
          <table:covered-table-cell/>
          <table:covered-table-cell/>
          <table:covered-table-cell/>
          <table:covered-table-cell/>
          <table:covered-table-cell/>
          <table:table-cell table:style-name="表格38.K1" table:number-rows-spanned="2" office:value-type="string">
            <text:p text:style-name="P30">用 <text:s text:c="4"/>途 <text:s text:c="4"/>說 <text:s text:c="4"/>明</text:p>
          </table:table-cell>
        </table:table-row>
        <table:table-row table:style-name="表格38.1">
          <table:covered-table-cell/>
          <table:covered-table-cell/>
          <table:table-cell table:style-name="表格38.A1" office:value-type="string">
            <text:p text:style-name="P30">十萬</text:p>
          </table:table-cell>
          <table:table-cell table:style-name="表格38.A1" office:value-type="string">
            <text:p text:style-name="P30">萬</text:p>
          </table:table-cell>
          <table:table-cell table:style-name="表格38.A1" office:value-type="string">
            <text:p text:style-name="P30">千</text:p>
          </table:table-cell>
          <table:table-cell table:style-name="表格38.A1" office:value-type="string">
            <text:p text:style-name="P30">百</text:p>
          </table:table-cell>
          <table:table-cell table:style-name="表格38.A1" office:value-type="string">
            <text:p text:style-name="P30">十</text:p>
          </table:table-cell>
          <table:table-cell table:style-name="表格38.A1" office:value-type="string">
            <text:p text:style-name="P30">元</text:p>
          </table:table-cell>
          <table:table-cell table:style-name="表格38.A1" office:value-type="string">
            <text:p text:style-name="P30">角</text:p>
          </table:table-cell>
          <table:table-cell table:style-name="表格38.A1" office:value-type="string">
            <text:p text:style-name="P30">分</text:p>
          </table:table-cell>
          <table:covered-table-cell/>
        </table:table-row>
        <table:table-row table:style-name="表格38.3">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A2" office:value-type="string">
            <text:p text:style-name="P31"/>
          </table:table-cell>
          <table:table-cell table:style-name="表格38.K3" office:value-type="string">
            <text:p text:style-name="P31"/>
          </table:table-cell>
        </table:table-row>
      </table:table>
      <text:p text:style-name="P30"/>
      <table:table table:name="表格39" table:style-name="表格39">
        <table:table-column table:style-name="表格39.A" table:number-columns-repeated="3"/>
        <table:table-column table:style-name="表格39.D"/>
        <table:table-row table:style-name="表格39.1">
          <table:table-cell table:style-name="表格39.A1" office:value-type="string">
            <text:p text:style-name="P30">主 <text:s text:c="4"/>管</text:p>
          </table:table-cell>
          <table:table-cell table:style-name="表格39.A1" office:value-type="string">
            <text:p text:style-name="P30">會 <text:s text:c="4"/>計</text:p>
          </table:table-cell>
          <table:table-cell table:style-name="表格39.A1" office:value-type="string">
            <text:p text:style-name="P30">驗 收 或 證 明</text:p>
          </table:table-cell>
          <table:table-cell table:style-name="表格39.D1" office:value-type="string">
            <text:p text:style-name="P30">經 <text:s text:c="2"/>手 <text:s text:c="2"/>人</text:p>
          </table:table-cell>
        </table:table-row>
        <table:table-row table:style-name="表格39.2">
          <table:table-cell table:style-name="表格39.A2" office:value-type="string">
            <text:p text:style-name="P31"/>
          </table:table-cell>
          <table:table-cell table:style-name="表格39.A2" office:value-type="string">
            <text:p text:style-name="P31"/>
          </table:table-cell>
          <table:table-cell table:style-name="表格39.A2" office:value-type="string">
            <text:p text:style-name="P31"/>
          </table:table-cell>
          <table:table-cell table:style-name="表格39.D2" office:value-type="string">
            <text:p text:style-name="P31"/>
          </table:table-cell>
        </table:table-row>
      </table:table>
      <text:p text:style-name="P30"><draw:line text:anchor-type="char" draw:z-index="15" draw:style-name="gr1" draw:text-style-name="P362" svg:x1="0cm" svg:y1="0.326cm" svg:x2="16.933cm" svg:y2="0.326cm"><text:p/></draw:line>憑 <text:s text:c="9"/>證 <text:s text:c="9"/>粘 <text:s text:c="10"/>貼 <text:s text:c="10"/>線</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6">注意事項：1.請依黏貼線依大小順序及類別排列黏貼。</text:p>
      <text:p text:style-name="P126"><text:s text:c="10"/>2.核章時請同時蓋在欄位及單據騎縫（即核章要同時蓋到正本的收據或發票）。</text:p>
      <text:p text:style-name="P126"><text:s text:c="10"/>3.四格核章欄位起碼要有三個不同的章，且「經手人」或「驗收證明人」須不同人。</text:p>
      <text:p text:style-name="P19"/>
      <text:p text:style-name="P19"/>
      <text:p text:style-name="P137"><text:span text:style-name="T2">（依格式製作或影印使用）</text:span></text:p>
      <text:p text:style-name="P117"/>
      <text:p text:style-name="P117"><text:soft-page-break/></text:p>
      <text:p text:style-name="P117"/>
      <text:p text:style-name="P136"><text:span text:style-name="T9">【計畫核銷所需相關表單－</text:span><text:span text:style-name="T9">空白領據</text:span><text:span text:style-name="T77"> (鐘點費、出席費、撰稿費、設計費、工資等適用)</text:span><text:span text:style-name="T9">】</text:span></text:p>
      <text:p text:style-name="P119">領 <text:s text:c="5"/>據</text:p>
      <table:table table:name="表格40" table:style-name="表格40">
        <table:table-column table:style-name="表格40.A"/>
        <table:table-row table:style-name="表格40.1">
          <table:table-cell table:style-name="表格40.A1" office:value-type="string">
            <text:p text:style-name="P303"><text:span text:style-name="T11">　　　　茲收到</text:span><text:span text:style-name="T20">○○○○(申請人／申請單位全名)辦理「112年度街角館補助計畫「館際協作計畫」─『○○○○(計畫名稱)』」○○○○費(鐘點費、出席費、設計費等…)</text:span><text:span text:style-name="T11">，共計新臺幣</text:span><text:span text:style-name="T20">　</text:span><text:span text:style-name="T11">萬</text:span><text:span text:style-name="T20">　　</text:span><text:span text:style-name="T11">仟</text:span><text:span text:style-name="T20">　　</text:span><text:span text:style-name="T11">佰</text:span><text:span text:style-name="T20">　　</text:span><text:span text:style-name="T11">拾</text:span><text:span text:style-name="T20">　　</text:span><text:span text:style-name="T11">元整，業經收訖立據為憑。</text:span></text:p>
            <text:p text:style-name="P73">　　　　　　此致</text:p>
            <text:p text:style-name="P179"><text:span text:style-name="T11">　　</text:span><text:span text:style-name="T20">(申請人／申請單位全名)</text:span></text:p>
            <text:p text:style-name="P73"/>
            <text:p text:style-name="P179"><text:span text:style-name="T2">具領人：　　　　　　　　　 ﹙</text:span><text:span text:style-name="T16">簽章</text:span><text:span text:style-name="T2">﹚　</text:span></text:p>
            <text:p text:style-name="P37"/>
            <text:p text:style-name="P37">身分證字號：</text:p>
            <text:p text:style-name="P37"/>
            <text:p text:style-name="P37">戶籍地址：</text:p>
            <text:p text:style-name="P37"/>
            <text:p text:style-name="P37">聯絡地址：</text:p>
            <text:p text:style-name="P37"/>
            <text:p text:style-name="P37">聯絡電話：</text:p>
            <text:p text:style-name="P57"/>
            <text:p text:style-name="P57"/>
            <text:p text:style-name="P57"/>
            <text:p text:style-name="P180"><text:span text:style-name="T11">中　華　民　國　　　　年　　　　月　　　　　日</text:span></text:p>
          </table:table-cell>
        </table:table-row>
      </table:table>
      <text:p text:style-name="P63"/>
      <text:p text:style-name="P60"/>
      <text:p text:style-name="P60"/>
      <text:p text:style-name="P145"><text:soft-page-break/><text:span text:style-name="T9">【計畫核銷所需相關表單－空白簽到表</text:span><text:span text:style-name="T77">(</text:span><text:span text:style-name="T77">辦理活動，講師、出席人員、工作人員需簽到</text:span><text:span text:style-name="T77">)</text:span><text:span text:style-name="T9">】</text:span></text:p>
      <text:p text:style-name="P245">※本表格式可依計畫需求修改調整為課程或會議簽到表。</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table:number-columns-spanned="6" office:value-type="string">
            <text:p text:style-name="P251"><text:span text:style-name="T43">○○課程／○○活動</text:span><text:span text:style-name="T43">簽到表</text:span></text:p>
          </table:table-cell>
          <table:covered-table-cell/>
          <table:covered-table-cell/>
          <table:covered-table-cell/>
          <table:covered-table-cell/>
          <table:covered-table-cell/>
        </table:table-row>
        <table:table-row table:style-name="表格41.2">
          <table:table-cell table:style-name="表格41.A2" office:value-type="string">
            <text:p text:style-name="P251"><text:span text:style-name="T26">活動</text:span><text:span text:style-name="T26">名稱</text:span></text:p>
          </table:table-cell>
          <table:table-cell table:style-name="表格41.B2" table:number-columns-spanned="2" office:value-type="string">
            <text:p text:style-name="P246"/>
          </table:table-cell>
          <table:covered-table-cell/>
          <table:table-cell table:style-name="表格41.D2" office:value-type="string">
            <text:p text:style-name="P247">日期</text:p>
          </table:table-cell>
          <table:table-cell table:style-name="表格41.E2" table:number-columns-spanned="2" office:value-type="string">
            <text:p text:style-name="P246"/>
          </table:table-cell>
          <table:covered-table-cell/>
        </table:table-row>
        <table:table-row table:style-name="表格41.2">
          <table:table-cell table:style-name="表格41.A3" office:value-type="string">
            <text:p text:style-name="P247">講師</text:p>
          </table:table-cell>
          <table:table-cell table:style-name="表格41.B2" table:number-columns-spanned="2" office:value-type="string">
            <text:p text:style-name="P246"/>
          </table:table-cell>
          <table:covered-table-cell/>
          <table:table-cell table:style-name="表格41.D2" office:value-type="string">
            <text:p text:style-name="P247">時間</text:p>
          </table:table-cell>
          <table:table-cell table:style-name="表格41.E2" table:number-columns-spanned="2" office:value-type="string">
            <text:p text:style-name="P246"/>
          </table:table-cell>
          <table:covered-table-cell/>
        </table:table-row>
        <table:table-row table:style-name="表格41.2">
          <table:table-cell table:style-name="表格41.A3" office:value-type="string">
            <text:p text:style-name="P247">助教</text:p>
          </table:table-cell>
          <table:table-cell table:style-name="表格41.B2" table:number-columns-spanned="2" office:value-type="string">
            <text:p text:style-name="P246"/>
          </table:table-cell>
          <table:covered-table-cell/>
          <table:table-cell table:style-name="表格41.D2" office:value-type="string">
            <text:p text:style-name="P247">地點</text:p>
          </table:table-cell>
          <table:table-cell table:style-name="表格41.E2" table:number-columns-spanned="2" office:value-type="string">
            <text:p text:style-name="P246"/>
          </table:table-cell>
          <table:covered-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row table:style-name="表格41.5">
          <table:table-cell table:style-name="表格41.A3" table:number-columns-spanned="2" office:value-type="string">
            <text:p text:style-name="P246"/>
          </table:table-cell>
          <table:covered-table-cell/>
          <table:table-cell table:style-name="表格41.B2" table:number-columns-spanned="3" office:value-type="string">
            <text:p text:style-name="P246"/>
          </table:table-cell>
          <table:covered-table-cell/>
          <table:covered-table-cell/>
          <table:table-cell table:style-name="表格41.E2" office:value-type="string">
            <text:p text:style-name="P246"/>
          </table:table-cell>
        </table:table-row>
      </table:table>
      <text:p text:style-name="P250">若本表不敷使用，請自行影印。</text:p>
      <text:p text:style-name="P60"/>
      <text:p text:style-name="P211"><text:span text:style-name="T9">【計畫核銷所需相關表單－</text:span><text:span text:style-name="T9">臨時工資簽到表</text:span><text:span text:style-name="T9">】</text:span></text:p>
      <text:p text:style-name="P330"><text:span text:style-name="T61">臨時工資簽到表 <text:s text:c="7"/>　</text:span><text:span text:style-name="T16">年度：</text:span><text:span text:style-name="T24">1</text:span><text:span text:style-name="T24">12</text:span><text:span text:style-name="T24">年度</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2" office:value-type="string">
            <text:p text:style-name="P80">日期</text:p>
          </table:table-cell>
          <table:table-cell table:style-name="表格42.B1" table:number-columns-spanned="2" office:value-type="string">
            <text:p text:style-name="P80">時間</text:p>
          </table:table-cell>
          <table:covered-table-cell/>
          <table:table-cell table:style-name="表格42.B1" table:number-rows-spanned="2" office:value-type="string">
            <text:p text:style-name="P80">時數</text:p>
          </table:table-cell>
          <table:table-cell table:style-name="表格42.B1" table:number-rows-spanned="2" office:value-type="string">
            <text:p text:style-name="P80">工作內容說明</text:p>
          </table:table-cell>
          <table:table-cell table:style-name="表格42.F1" table:number-rows-spanned="2" office:value-type="string">
            <text:p text:style-name="P182"><text:span text:style-name="T18">簽名</text:span></text:p>
            <text:p text:style-name="P101">(請簽名，勿打字)</text:p>
          </table:table-cell>
        </table:table-row>
        <table:table-row table:style-name="表格42.1">
          <table:covered-table-cell/>
          <table:table-cell table:style-name="表格42.B1" office:value-type="string">
            <text:p text:style-name="P80">起</text:p>
          </table:table-cell>
          <table:table-cell table:style-name="表格42.B1" office:value-type="string">
            <text:p text:style-name="P80">迄</text:p>
          </table:table-cell>
          <table:covered-table-cell/>
          <table:covered-table-cell/>
          <table:covered-table-cell/>
        </table:table-row>
        <table:table-row table:style-name="表格42.3">
          <table:table-cell table:style-name="表格42.A1" office:value-type="string">
            <text:p text:style-name="P183">(範例)</text:p>
            <text:p text:style-name="P183">9/15</text:p>
          </table:table-cell>
          <table:table-cell table:style-name="表格42.B1" office:value-type="string">
            <text:p text:style-name="P184">18:00</text:p>
          </table:table-cell>
          <table:table-cell table:style-name="表格42.B1" office:value-type="string">
            <text:p text:style-name="P184">21:00</text:p>
          </table:table-cell>
          <table:table-cell table:style-name="表格42.B1" office:value-type="string">
            <text:p text:style-name="P184">3</text:p>
          </table:table-cell>
          <table:table-cell table:style-name="表格42.B1" office:value-type="string">
            <text:p text:style-name="P185">黏貼憑證整理</text:p>
          </table:table-cell>
          <table:table-cell table:style-name="表格42.F1" office:value-type="string">
            <text:p text:style-name="P184">王大明</text:p>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row table:style-name="表格42.3">
          <table:table-cell table:style-name="表格42.A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B4" office:value-type="string">
            <text:p text:style-name="P102"/>
          </table:table-cell>
          <table:table-cell table:style-name="表格42.F4" office:value-type="string">
            <text:p text:style-name="P102"/>
          </table:table-cell>
        </table:table-row>
      </table:table>
      <text:p text:style-name="P1">※本表若不敷使用，請自行影印。</text:p>
      <text:p text:style-name="P117"/>
      <text:p text:style-name="P117"/>
      <text:p text:style-name="P119"/>
      <text:p text:style-name="P215">跨行通匯同意書</text:p>
      <text:p text:style-name="P119"/>
      <text:p text:style-name="P19"><draw:connector text:anchor-type="char" draw:z-index="23" draw:name="直線接點 11" draw:style-name="gr3" draw:text-style-name="P362" draw:type="line" svg:x1="4.05cm" svg:y1="0.635cm" svg:x2="9.555cm" svg:y2="0.639cm" svg:d="M4050 635l5505 4"><text:p/></draw:connector> <text:s text:c="13"/>領取 桃園市立大溪木藝生態博物館 款項，同意採用跨行通匯存入下列帳戶：</text:p>
      <text:p text:style-name="P134"><draw:connector text:anchor-type="char" draw:z-index="24" draw:name="直線接點 10" draw:style-name="gr3" draw:text-style-name="P362" draw:type="line" svg:x1="0.212cm" svg:y1="0cm" svg:x2="2.923cm" svg:y2="0.004cm" svg:d="M212 0l2711 4"><text:p/></draw:connector></text:p>
      <text:p text:style-name="P19"/>
      <text:p text:style-name="Standard"><draw:connector text:anchor-type="char" draw:z-index="25" draw:name="直線接點 9" draw:style-name="gr3" draw:text-style-name="P362" draw:type="line" svg:x1="11.43cm" svg:y1="0.635cm" svg:x2="16.829cm" svg:y2="0.639cm" svg:d="M11430 635l5399 4"><text:p/></draw:connector><draw:connector text:anchor-type="char" draw:z-index="26" draw:name="直線接點 8" draw:style-name="gr3" draw:text-style-name="P362" draw:type="line" svg:x1="3.175cm" svg:y1="0.639cm" svg:x2="8.892cm" svg:y2="0.635cm" svg:d="M3175 639l5717-4"><text:p/></draw:connector><text:span text:style-name="T2">金融機構名稱： <text:s text:c="28"/>分行名稱：</text:span></text:p>
      <text:p text:style-name="P19"/>
      <text:p text:style-name="Standard"><text:span text:style-name="T2">銀 行 代 碼： <text:s/></text:span><text:span text:style-name="T70"><text:s text:c="27"/></text:span><text:span text:style-name="T2">（共7碼務必填寫）</text:span></text:p>
      <text:p text:style-name="P19"/>
      <text:p text:style-name="P19"><draw:connector text:anchor-type="char" draw:z-index="27" draw:name="直線接點 7" draw:style-name="gr3" draw:text-style-name="P362" draw:type="line" svg:x1="3.175cm" svg:y1="0.635cm" svg:x2="8.892cm" svg:y2="0.639cm" svg:d="M3175 635l5717 4"><text:p/></draw:connector>帳 戶 名 稱：</text:p>
      <text:p text:style-name="P19"/>
      <text:p text:style-name="P19">帳 <text:s text:c="6"/>號：</text:p>
      <text:p text:style-name="P134"><draw:connector text:anchor-type="char" draw:z-index="28" draw:name="直線接點 4" draw:style-name="gr3" draw:text-style-name="P362" draw:type="line" svg:x1="3.175cm" svg:y1="0cm" svg:x2="8.892cm" svg:y2="0.004cm" svg:d="M3175 0l5717 4"><text:p/></draw:connector></text:p>
      <text:p text:style-name="P19">電 <text:s text:c="6"/>話：</text:p>
      <text:p text:style-name="P19"/>
      <text:p text:style-name="P19">傳 <text:s text:c="6"/>真：</text:p>
      <text:p text:style-name="P19"/>
      <text:list xml:id="list34320573" text:continue-list="list2118466454699777611" text:style-name="WW8Num5">
        <text:list-item>
          <text:p text:style-name="P5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43" table:style-name="表格43">
        <table:table-column table:style-name="表格43.A"/>
        <table:table-row table:style-name="表格43.1">
          <table:table-cell table:style-name="表格43.A1" office:value-type="string">
            <text:p text:style-name="P119">存摺影本黏貼處</text:p>
          </table:table-cell>
        </table:table-row>
        <table:table-row table:style-name="表格43.2">
          <table:table-cell table:style-name="表格43.A2" office:value-type="string">
            <text:p text:style-name="P120"/>
          </table:table-cell>
        </table:table-row>
      </table:table>
      <text:p text:style-name="P119"><text:soft-page-break/></text:p>
      <text:p text:style-name="P119"/>
      <text:p text:style-name="P137"><text:span text:style-name="T61">領</text:span><text:span text:style-name="T61"> <text:s text:c="6"/></text:span><text:span text:style-name="T61">據</text:span></text:p>
      <text:p text:style-name="P137"><text:span text:style-name="T56">（個人類）</text:span></text:p>
      <table:table table:name="表格44" table:style-name="表格44">
        <table:table-column table:style-name="表格44.A"/>
        <table:table-row table:style-name="表格44.1">
          <table:table-cell table:style-name="表格44.A1" office:value-type="string">
            <text:p text:style-name="P304"><text:span text:style-name="T11">　　　　</text:span><text:span text:style-name="T9">茲收到　桃園市立大溪木藝生態博物館補助辦理「</text:span><text:span text:style-name="T22">112年度街角館補助計畫</text:span><text:span text:style-name="T20">「館際協作計畫」</text:span><text:span text:style-name="T22">─○○○(申請人名)─○○○(核定補助計畫名稱)</text:span><text:span text:style-name="T9">」</text:span><text:span text:style-name="T9">第</text:span><text:span text:style-name="T9">2</text:span><text:span text:style-name="T9">期款（</text:span><text:span text:style-name="T9">5</text:span><text:span text:style-name="T9">0%），共計</text:span><text:span text:style-name="T22"> 新臺幣　 <text:s/>佰　　拾　　萬　　仟　　佰　　拾　　元</text:span><text:span text:style-name="T9">整</text:span><text:span text:style-name="T9">，業經收訖立據為憑。如因故無法履行補助條件，將依貴館規定，退回部份或全部補助款。</text:span></text:p>
            <text:p text:style-name="P73">　　　　　　此致</text:p>
            <text:p text:style-name="P305">桃園市立大溪木藝生態博物館</text:p>
            <text:p text:style-name="P73"/>
            <text:p text:style-name="P179"><text:span text:style-name="T2">具領人：　　　　　　　　　 ﹙</text:span><text:span text:style-name="T16">簽章</text:span><text:span text:style-name="T2">﹚</text:span></text:p>
            <text:p text:style-name="P37"/>
            <text:p text:style-name="P37">身分證字號：</text:p>
            <text:p text:style-name="P37"/>
            <text:p text:style-name="P37">戶籍地址：</text:p>
            <text:p text:style-name="P37"/>
            <text:p text:style-name="P37">聯絡地址：</text:p>
            <text:p text:style-name="P37"/>
            <text:p text:style-name="P37">聯絡電話：</text:p>
            <text:p text:style-name="P57"/>
            <text:p text:style-name="P57"/>
            <text:p text:style-name="P57"/>
            <text:p text:style-name="P74">中　華　民　國　　　　年　　　　月　　　　　日</text:p>
          </table:table-cell>
        </table:table-row>
      </table:table>
      <text:p text:style-name="P214"><text:span text:style-name="T61">領</text:span><text:span text:style-name="T61"> <text:s text:c="6"/></text:span><text:span text:style-name="T61">據</text:span></text:p>
      <text:p text:style-name="P114">（團體類）</text:p>
      <table:table table:name="表格45" table:style-name="表格45">
        <table:table-column table:style-name="表格45.A"/>
        <table:table-row table:style-name="表格45.1">
          <table:table-cell table:style-name="表格45.A1" office:value-type="string">
            <text:p text:style-name="P303"><text:span text:style-name="T11">　　　　茲收到　桃園市立大溪木藝生態博物館補助辦理</text:span><text:span text:style-name="T20">「112年度街角館補助計畫「館際協作計畫」─○○○(貴單位名稱)─○○○(核定補助計畫名稱)」</text:span><text:span text:style-name="T9">第</text:span><text:span text:style-name="T9">2</text:span><text:span text:style-name="T9">期款（</text:span><text:span text:style-name="T9">5</text:span><text:span text:style-name="T9">0%），共計</text:span><text:span text:style-name="T22"> 新臺幣　 <text:s/>佰　　拾　　萬　　仟　　佰　　拾　　元</text:span><text:span text:style-name="T9">整</text:span><text:span text:style-name="T9">，業經收訖立據為憑。如因故無法履行補助條件，將依貴館規定，退回部份或全部補助款。</text:span></text:p>
            <text:p text:style-name="P73">　　　　　　此致</text:p>
            <text:p text:style-name="P73">桃園市立大溪木藝生態博物館</text:p>
            <text:p text:style-name="P179"><text:span text:style-name="T2">具領單位：　　　　　　　　　 ﹙</text:span><text:span text:style-name="T16">單位印鑑章</text:span><text:span text:style-name="T2">﹚</text:span></text:p>
            <text:p text:style-name="P37"/>
            <text:p text:style-name="P37">統一編號：</text:p>
            <text:p text:style-name="P179"><text:span text:style-name="T2">負 責 人：　　　　　　　　　　﹙</text:span><text:span text:style-name="T14">簽章</text:span><text:span text:style-name="T2">﹚　身分證字號：</text:span></text:p>
            <text:p text:style-name="P179"><text:span text:style-name="T2">經 手 人：　　　　　　　　　　﹙</text:span><text:span text:style-name="T14">簽章</text:span><text:span text:style-name="T2">﹚　身分證字號：</text:span></text:p>
            <text:p text:style-name="P179"><text:span text:style-name="T2">會 <text:s text:c="3"/>計：</text:span><text:span text:style-name="T9"> <text:s text:c="16"/>（</text:span><text:span text:style-name="T16">簽章</text:span><text:span text:style-name="T9">）</text:span></text:p>
            <text:p text:style-name="P179"><text:span text:style-name="T2">出 <text:s text:c="3"/>納：</text:span><text:span text:style-name="T9"> <text:s text:c="16"/>（</text:span><text:span text:style-name="T16">簽章</text:span><text:span text:style-name="T9">）</text:span></text:p>
            <text:p text:style-name="P37"/>
            <text:p text:style-name="P37">聯絡地址：</text:p>
            <text:p text:style-name="P37"/>
            <text:p text:style-name="P37">聯絡電話：</text:p>
            <text:p text:style-name="P57"/>
            <text:p text:style-name="P57"/>
            <text:p text:style-name="P74">中　華　民　國　　　　年　　　　月　　　　　日</text:p>
          </table:table-cell>
        </table:table-row>
      </table:table>
      <text:p text:style-name="P345">扣繳歸戶證明</text:p>
      <text:p text:style-name="P346">（個人類）</text:p>
      <text:p text:style-name="P348"/>
      <text:p text:style-name="P322"><text:span text:style-name="T22"><text:s text:c="18"/></text:span><text:span text:style-name="T9">辦理本次「</text:span><text:span text:style-name="T22"> <text:s text:c="18"/></text:span><text:span text:style-name="T9">」活動，有關涉及個人之勞務所得部分，將於年終統一辦理扣繳歸戶。</text:span></text:p>
      <text:p text:style-name="P292"/>
      <text:p text:style-name="P292"/>
      <text:p text:style-name="P292"/>
      <text:p text:style-name="P292"/>
      <text:p text:style-name="P292"/>
      <text:p text:style-name="P37"/>
      <text:p text:style-name="P65"/>
      <text:p text:style-name="P179"><text:span text:style-name="T9">申 請 人：　　　　　　　　　　﹙</text:span><text:span text:style-name="T16">簽章</text:span><text:span text:style-name="T9">﹚　</text:span></text:p>
      <text:p text:style-name="P65">身份證字號：</text:p>
      <text:p text:style-name="P65">戶籍地址：</text:p>
      <text:p text:style-name="P65">聯絡地址：</text:p>
      <text:p text:style-name="P179"><text:span text:style-name="T9">聯絡電話：</text:span></text:p>
      <text:p text:style-name="P65"/>
      <text:p text:style-name="P65"/>
      <text:p text:style-name="P65"/>
      <text:p text:style-name="P65"/>
      <text:p text:style-name="P65"/>
      <text:p text:style-name="P314"><draw:line text:anchor-type="char" draw:z-index="29" draw:style-name="gr4" draw:text-style-name="P362" svg:x1="-3.097cm" svg:y1="-1.588cm" svg:x2="-3.097cm" svg:y2="16.192cm"><text:p/></draw:line>中 華 民 國 　　　年　 　　月 <text:s text:c="4"/>　日</text:p>
      <text:p text:style-name="P216">扣繳歸戶證明</text:p>
      <text:p text:style-name="P108">（團體類）</text:p>
      <text:p text:style-name="P317"/>
      <text:p text:style-name="P322"><text:span text:style-name="T22"><text:s text:c="18"/></text:span><text:span text:style-name="T9">辦理本次「</text:span><text:span text:style-name="T22"> <text:s text:c="18"/></text:span><text:span text:style-name="T9">」活動，有關涉及個人之勞務所得部分，將於年終統一辦理扣繳歸戶。</text:span></text:p>
      <text:p text:style-name="P292"/>
      <text:p text:style-name="P292"/>
      <text:p text:style-name="P292"/>
      <text:p text:style-name="P292"/>
      <text:p text:style-name="P37"/>
      <text:p text:style-name="P179"><text:span text:style-name="T9">統一編號： <text:s text:c="17"/></text:span><text:span text:style-name="T16">﹙單位印鑑章﹚</text:span></text:p>
      <text:p text:style-name="P179"><text:span text:style-name="T9">負 責 人：　　　　　　　　　　﹙</text:span><text:span text:style-name="T16">簽章</text:span><text:span text:style-name="T9">﹚　</text:span></text:p>
      <text:p text:style-name="P179"><text:span text:style-name="T9">經 手 人：　　　　　　　　　　﹙</text:span><text:span text:style-name="T16">簽章</text:span><text:span text:style-name="T9">﹚　</text:span></text:p>
      <text:p text:style-name="P179"><text:span text:style-name="T9">會 <text:s text:c="3"/>計： <text:s text:c="19"/>（</text:span><text:span text:style-name="T16">簽章</text:span><text:span text:style-name="T9">）</text:span></text:p>
      <text:p text:style-name="P179"><text:span text:style-name="T9">出 <text:s text:c="3"/>納： <text:s text:c="19"/>（</text:span><text:span text:style-name="T16">簽章</text:span><text:span text:style-name="T9">）</text:span></text:p>
      <text:p text:style-name="P37"/>
      <text:p text:style-name="P65">團 <text:s text:c="3"/>址：</text:p>
      <text:p text:style-name="P65">聯絡地址：</text:p>
      <text:p text:style-name="P65">聯絡電話：</text:p>
      <text:p text:style-name="P65"/>
      <text:p text:style-name="P65"/>
      <text:p text:style-name="P314"><draw:line text:anchor-type="char" draw:z-index="30" draw:style-name="gr4" draw:text-style-name="P362" svg:x1="-3.097cm" svg:y1="-1.588cm" svg:x2="-3.097cm" svg:y2="16.192cm"><text:p/></draw:line>中 華 民 國 　　　年　 　　月 <text:s text:c="4"/>　日</text:p>
      <text:p text:style-name="P314"/>
      <text:p text:style-name="P314"/>
      <text:p text:style-name="P214"><text:span text:style-name="T116">已登記辦理扣繳歸戶</text:span><text:span text:style-name="T51">切結書</text:span></text:p>
      <text:p text:style-name="P103"/>
      <text:p text:style-name="P349"><text:span text:style-name="T9">本</text:span><text:span text:style-name="T22">　　　　　　　　　　　</text:span><text:span text:style-name="T9">執行桃園市立大溪木藝生態博物館補助之「1</text:span><text:span text:style-name="T9">12</text:span><text:span text:style-name="T9">年度</text:span><text:span text:style-name="T9">街角館</text:span><text:span text:style-name="T9">補助計畫」</text:span><text:span text:style-name="T9">「館際協作計畫」</text:span><text:span text:style-name="T9">，</text:span><text:span text:style-name="T28">個人所得部分，應依財政部發布「各類所得扣繳率標準」辦理所得扣繳；</text:span><text:span text:style-name="T9">倘有違相關稅捐法令規定，本人／單位</text:span><text:span text:style-name="T22"> <text:s text:c="19"/></text:span><text:span text:style-name="T9">自付相關責任，僅立此據為憑。</text:span></text:p>
      <text:p text:style-name="P352">此致</text:p>
      <text:p text:style-name="P352">桃園市立大溪木藝生態博物館</text:p>
      <text:p text:style-name="P352"/>
      <text:p text:style-name="P352"/>
      <text:p text:style-name="P352">立書單位：</text:p>
      <text:p text:style-name="P351"><draw:frame draw:style-name="fr7" draw:name="框架31" text:anchor-type="char" svg:x="11.1cm" svg:y="1.258cm" svg:width="6.38cm" svg:height="6.184cm" draw:z-index="31"><draw:text-box><text:p text:style-name="P356">（加蓋單位大小章）</text:p></draw:text-box></draw:frame>統一編號：</text:p>
      <text:p text:style-name="P351"/>
      <text:p text:style-name="P351">負責人： </text:p>
      <text:p text:style-name="P350"><text:span text:style-name="T9">負責人身份證字號：</text:span></text:p>
      <text:p text:style-name="P351">立案地址：</text:p>
      <text:p text:style-name="P351">聯絡地址：</text:p>
      <text:p text:style-name="P351">聯絡電話：</text:p>
      <text:p text:style-name="P353"/>
      <text:p text:style-name="P355">中華民國　　　年　　　月　　　日</text:p>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draw:stroke-dash draw:name="Dash_20_5" draw:display-name="Dash 5" draw:style="rect"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Heiti TC Light"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Wingdings" fo:font-size="9pt" style:font-name-asian="Cambria Math"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Cambria Math"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Heiti TC Light" fo:font-size="14pt" style:font-name-asian="Heiti TC Light"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Heiti TC Light" style:font-name-complex="Heiti TC Light"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Cambria Math" fo:font-size="10pt" style:letter-kerning="true" style:font-size-asian="10pt" style:font-name-complex="Cambria Math"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Cambria Math"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Cambria Math" style:letter-kerning="true" style:font-name-complex="Cambria Math" style:font-size-complex="12pt"/>
    </style:style>
    <style:style style:name="style1" style:family="paragraph" style:parent-style-name="Standard">
      <style:paragraph-properties fo:margin-top="0.494cm" fo:margin-bottom="0.494cm" fo:orphans="2" fo:widows="2"/>
      <style:text-properties fo:color="#ff0000" style:font-name="Cambria Math" fo:font-weight="bold" style:letter-kerning="true" style:font-weight-asian="bold" style:font-name-complex="Cambria Math"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Heiti TC Light" style:font-size-asian="14pt" style:font-name-complex="Times New Roman" style:font-size-complex="10pt"/>
    </style:style>
    <style:style style:name="純文字" style:family="paragraph" style:parent-style-name="Standard">
      <style:text-properties style:font-name="Heiti TC Light" style:font-name-asian="Heiti TC Light" style:font-name-complex="Wingdings"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Heiti TC Light"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Heiti TC Light" style:font-size-asian="17pt" style:language-asian="zh" style:country-asian="TW" style:font-name-complex="Times New Roman" style:font-size-complex="10pt" style:language-complex="ar" style:country-complex="SA"/>
    </style:style>
    <style:style style:name="圖框文字" style:family="paragraph" style:parent-style-name="Standard">
      <style:paragraph-properties style:line-height-at-least="0.423cm"/>
      <style:text-properties style:font-name-asian="Heiti TC Ligh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mbria Math" style:font-name-asian="Cambria Math" style:font-name-complex="Heiti TC Light" style:font-size-complex="12pt"/>
    </style:style>
    <style:style style:name="WW8Num5z1" style:family="text">
      <style:text-properties style:font-name="Wingdings" style:font-name-complex="Wingdings"/>
    </style:style>
    <style:style style:name="WW8Num6z0" style:family="text">
      <style:text-properties fo:font-size="14pt" style:font-name-asian="標楷體"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iti TC Light" fo:font-style="normal" fo:font-weight="normal" style:font-style-asian="normal" style:font-weight-asian="normal" style:font-name-complex="Heiti TC Ligh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size-asian="14pt" style:font-size-complex="14pt"/>
    </style:style>
    <style:style style:name="WW8Num8z1" style:family="text">
      <style:text-properties fo:color="#000000" fo:font-size="14pt" style:font-name-asian="標楷體"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size="14pt" style:font-name-asian="標楷體" style:font-size-asian="14pt" style:font-name-complex="標楷體"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font-name="Heiti TC Light" fo:font-weight="bold" style:font-name-asian="標楷體" style:font-weight-asian="bold" style:font-name-complex="Heiti TC Light" style:font-size-complex="12pt"/>
    </style:style>
    <style:style style:name="WW8Num10z1" style:family="text">
      <style:text-properties style:font-name-complex="Heiti TC Light"/>
    </style:style>
    <style:style style:name="WW8Num11z0" style:family="text">
      <style:text-properties fo:color="#a6a6a6"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方塊文字_20_字元" style:display-name="註解方塊文字 字元" style:family="text">
      <style:text-properties style:font-name="Wingdings" fo:font-size="9pt" style:font-name-asian="Cambria Math"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Cambria Math"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Heiti TC Light"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Heiti TC Light" fo:font-size="12pt" style:letter-kerning="true" style:font-name-asian="Heiti TC Light" style:font-size-asian="12pt" style:font-name-complex="Wingdings" style:font-size-complex="12pt"/>
    </style:style>
    <style:style style:name="註解文字_20_字元" style:display-name="註解文字 字元" style:family="text">
      <style:text-properties style:font-name="Times New Roman" fo:font-size="12pt" style:font-name-asian="Heiti TC Light" style:font-size-asian="12pt" style:font-name-complex="Times New Roman"/>
    </style:style>
    <style:style style:name="圖框文字_20_字元" style:display-name="圖框文字 字元" style:family="text">
      <style:text-properties fo:font-size="12pt" style:letter-kerning="true" style:font-name-asian="Heiti TC Light"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Cambria Math"/>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1-11-08T20:05:00</meta:creation-date>
    <dc:creator>芸齊 梁</dc:creator>
    <dc:date>2023-05-11T11:59:00</dc:date>
    <meta:print-date>2022-12-02T13:37:00</meta:print-date>
    <meta:editing-cycles>28</meta:editing-cycles>
    <meta:editing-duration>PT4H40M</meta:editing-duration>
    <meta:document-statistic meta:table-count="45" meta:image-count="0" meta:object-count="0" meta:page-count="56" meta:paragraph-count="1110" meta:word-count="14408" meta:character-count="17963"/>
    <meta:generator>OpenOffice/4.1.11$Win32 OpenOffice.org_project/4111m1$Build-9808</meta:generator>
  </office:meta>
</office:document-meta>
</file>