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5cm" table:align="center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4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813cm" style:keep-together="true" fo:keep-together="auto"/>
    </style:style>
    <style:style style:name="表格2" style:family="table">
      <style:table-properties style:width="16.946cm" table:align="center" style:writing-mode="lr-tb"/>
    </style:style>
    <style:style style:name="表格2.A" style:family="table-column">
      <style:table-column-properties style:column-width="1.536cm"/>
    </style:style>
    <style:style style:name="表格2.B" style:family="table-column">
      <style:table-column-properties style:column-width="4.076cm"/>
    </style:style>
    <style:style style:name="表格2.C" style:family="table-column">
      <style:table-column-properties style:column-width="7.243cm"/>
    </style:style>
    <style:style style:name="表格2.D" style:family="table-column">
      <style:table-column-properties style:column-width="4.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cm" style:keep-together="true" fo:keep-together="auto"/>
    </style:style>
    <style:style style:name="表格2.D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12">
      <style:paragraph-properties fo:margin-left="0.85cm" fo:margin-right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清單段落" style:list-style-name="WW8Num12">
      <style:paragraph-properties fo:margin-left="0.85cm" fo:margin-right="0cm" fo:margin-top="0.635cm" fo:margin-bottom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清單段落" style:list-style-name="WW8Num12">
      <style:paragraph-properties fo:margin-left="0.85cm" fo:margin-right="0cm" fo:margin-top="0.635cm" fo:margin-bottom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清單段落" style:list-style-name="WW8Num12">
      <style:paragraph-properties fo:margin-left="0.85cm" fo:margin-right="0cm" fo:margin-top="0.635cm" fo:margin-bottom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清單段落" style:list-style-name="WW8Num12">
      <style:paragraph-properties fo:margin-top="0.635cm" fo:margin-bottom="0cm" fo:line-height="0.847cm"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清單段落" style:list-style-name="WW8Num12">
      <style:paragraph-properties fo:margin-top="0.635cm" fo:margin-bottom="0cm" fo:line-height="0.847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" style:list-style-name="WW8Num12">
      <style:paragraph-properties fo:margin-top="0.635cm" fo:margin-bottom="0cm" fo:line-height="0.847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清單段落" style:list-style-name="WW8Num18">
      <style:paragraph-properties fo:margin-left="1.991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清單段落" style:list-style-name="WW8Num26">
      <style:paragraph-properties fo:margin-left="1.991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清單段落" style:list-style-name="WW8Num12">
      <style:paragraph-properties fo:margin-left="1.991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清單段落" style:list-style-name="WW8Num18">
      <style:paragraph-properties fo:margin-left="1.991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清單段落" style:list-style-name="WW8Num12">
      <style:paragraph-properties fo:margin-left="1.991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1.991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清單段落">
      <style:paragraph-properties fo:margin-left="0.03cm" fo:margin-right="0cm" fo:text-align="center" style:justify-single-word="false" fo:text-indent="0cm" style:auto-text-indent="false"/>
    </style:style>
    <style:style style:name="P22" style:family="paragraph" style:parent-style-name="清單段落">
      <style:paragraph-properties fo:margin-left="0.0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0.0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0.088cm" fo:margin-right="0cm" fo:text-align="center" style:justify-single-word="false" fo:text-indent="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-0.04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-0.042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0.088cm" fo:margin-right="0cm" fo:text-align="justify" style:justify-single-word="false" fo:text-indent="0cm" style:auto-text-indent="false"/>
    </style:style>
    <style:style style:name="P28" style:family="paragraph" style:parent-style-name="清單段落" style:list-style-name="WW8Num12">
      <style:paragraph-properties fo:margin-left="1.591cm" fo:margin-right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清單段落" style:list-style-name="WW8Num12">
      <style:paragraph-properties fo:margin-left="1.591cm" fo:margin-right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 style:list-style-name="WW8Num7">
      <style:paragraph-properties fo:margin-left="2.752cm" fo:margin-right="0cm" fo:line-height="0.847cm" fo:text-align="justify" style:justify-single-word="false" fo:text-indent="-0.847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清單段落" style:list-style-name="WW8Num9">
      <style:paragraph-properties fo:margin-left="2.752cm" fo:margin-right="0cm" fo:line-height="0.847cm" fo:text-align="justify" style:justify-single-word="false" fo:text-indent="-0.847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 style:list-style-name="WW8Num7">
      <style:paragraph-properties fo:margin-left="2.752cm" fo:margin-right="0cm" fo:line-height="0.847cm" fo:text-align="justify" style:justify-single-word="false" fo:text-indent="-0.847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name-complex="標楷體" style:font-size-complex="14pt"/>
    </style:style>
    <style:style style:name="P34" style:family="paragraph" style:parent-style-name="清單段落" style:list-style-name="WW8Num4">
      <style:paragraph-properties fo:margin-left="2.752cm" fo:margin-right="0cm" fo:line-height="0.847cm" fo:text-align="justify" style:justify-single-word="false" fo:text-indent="-0.85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清單段落" style:list-style-name="WW8Num12">
      <style:paragraph-properties fo:margin-left="2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清單段落" style:list-style-name="WW8Num15">
      <style:paragraph-properties fo:margin-left="2cm" fo:margin-right="0cm" fo:line-height="0.847cm" fo:text-align="justify" style:justify-single-word="false" fo:text-indent="-1.251cm" style:auto-text-indent="false"/>
    </style:style>
    <style:style style:name="P37" style:family="paragraph" style:parent-style-name="清單段落" style:list-style-name="WW8Num8">
      <style:paragraph-properties fo:margin-left="2cm" fo:margin-right="0cm" fo:line-height="0.847cm" fo:text-align="justify" style:justify-single-word="false" fo:text-indent="-1.251cm" style:auto-text-indent="false"/>
    </style:style>
    <style:style style:name="P38" style:family="paragraph" style:parent-style-name="清單段落" style:list-style-name="WW8Num22">
      <style:paragraph-properties fo:margin-left="2cm" fo:margin-right="0cm" fo:line-height="0.847cm" fo:text-align="justify" style:justify-single-word="false" fo:text-indent="-1.251cm" style:auto-text-indent="false"/>
    </style:style>
    <style:style style:name="P39" style:family="paragraph" style:parent-style-name="清單段落" style:list-style-name="WW8Num15">
      <style:paragraph-properties fo:margin-left="2cm" fo:margin-right="0cm" fo:line-height="0.847cm" fo:text-align="justify" style:justify-single-word="false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 style:list-style-name="WW8Num12">
      <style:paragraph-properties fo:margin-left="2cm" fo:margin-right="0cm" fo:line-height="0.847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WW8Num15">
      <style:paragraph-properties fo:margin-left="2cm" fo:margin-right="0cm" fo:line-height="0.847cm" fo:text-align="justify" style:justify-single-word="false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清單段落" style:list-style-name="WW8Num8">
      <style:paragraph-properties fo:margin-left="2cm" fo:margin-right="0cm" fo:line-height="0.847cm" fo:text-align="justify" style:justify-single-word="false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清單段落" style:list-style-name="WW8Num22">
      <style:paragraph-properties fo:margin-left="2cm" fo:margin-right="0cm" fo:line-height="0.847cm" fo:text-align="justify" style:justify-single-word="false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清單段落" style:list-style-name="WW8Num23">
      <style:paragraph-properties fo:margin-left="2.701cm" fo:margin-right="0cm" fo:line-height="0.847cm" fo:text-align="justify" style:justify-single-word="false" fo:text-indent="-0.801cm" style:auto-text-indent="false"/>
    </style:style>
    <style:style style:name="P45" style:family="paragraph" style:parent-style-name="清單段落" style:list-style-name="WW8Num5">
      <style:paragraph-properties fo:margin-left="2.701cm" fo:margin-right="0cm" fo:line-height="0.847cm" fo:text-align="justify" style:justify-single-word="false" fo:text-indent="-0.801cm" style:auto-text-indent="false"/>
    </style:style>
    <style:style style:name="P46" style:family="paragraph" style:parent-style-name="清單段落" style:list-style-name="WW8Num23">
      <style:paragraph-properties fo:margin-left="2.701cm" fo:margin-right="0cm" fo:line-height="0.847cm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5">
      <style:paragraph-properties fo:margin-left="2.701cm" fo:margin-right="0cm" fo:line-height="0.847cm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Footer">
      <style:paragraph-properties fo:text-align="center" style:justify-single-word="false"/>
      <style:text-properties fo:language="zh" fo:country="TW"/>
    </style:style>
    <style:style style:name="P4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50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line-height="0.847cm" fo:text-align="end" style:justify-single-word="false"/>
    </style:style>
    <style:style style:name="P55" style:family="paragraph" style:parent-style-name="Standard">
      <style:paragraph-properties fo:line-height="0.847cm" fo:text-align="justify" style:justify-single-word="false"/>
    </style:style>
    <style:style style:name="P56" style:family="paragraph" style:parent-style-name="Standard">
      <style:paragraph-properties fo:margin-left="0.139cm" fo:margin-right="-0.601cm" fo:line-height="0.917cm" fo:text-align="center" style:justify-single-word="false" fo:text-indent="-0.644cm" style:auto-text-indent="false"/>
    </style:style>
    <style:style style:name="P57" style:family="paragraph" style:parent-style-name="Standard">
      <style:paragraph-properties fo:margin-left="0.139cm" fo:margin-right="-0.601cm" fo:line-height="0.917cm" fo:text-align="center" style:justify-single-word="false" fo:text-indent="-0.644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8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5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桃園市立大溪木藝生態博物館</text:p>
      <text:p text:style-name="P56"><text:span text:style-name="T2">11</text:span><text:span text:style-name="T2">2</text:span><text:span text:style-name="T2">年度「大溪普濟堂關聖帝君聖誕慶典」</text:span><text:span text:style-name="T2">推廣</text:span><text:span text:style-name="T2">補助計畫</text:span></text:p>
      <text:p text:style-name="P57"><text:soft-page-break/></text:p>
      <text:p text:style-name="P54"><text:bookmark-start text:name="_Hlk32503936"/><text:span text:style-name="T4">112年02月17日桃市文木字第</text:span><text:span text:style-name="T4">1120002638</text:span><text:span text:style-name="T4">號簽准通過</text:span></text:p>
      <text:list xml:id="list8012323854693468079" text:style-name="WW8Num12">
        <text:list-item>
          <text:p text:style-name="P1"><text:soft-page-break/>計畫緣起</text:p>
        </text:list-item>
      </text:list>
      <text:p text:style-name="P58"><text:span text:style-name="T6">「大溪普濟堂關聖帝君聖誕慶典」為桃園市（以下簡稱本市）已登錄的無</text:span><text:soft-page-break/><text:span text:style-name="T6">形文化資產，其祭典科儀、遶境活動、社頭組織等皆反映了地方社會、政治、產業經濟和居民生活之風俗習慣。桃園市立大溪木藝生態博物館（以下簡稱本</text:span><text:soft-page-break/><text:span text:style-name="T6">館）為推動本市無形文化資產的永續發展，鼓勵相關民間團體、法人、寺廟、學校及個人從事本無形文化資產之推廣與傳承，特擬訂本計畫。</text:span></text:p>
      <text:list xml:id="list35784458" text:continue-numbering="true" text:style-name="WW8Num12">
        <text:list-item>
          <text:p text:style-name="P6"><text:soft-page-break/>辦理單位</text:p>
        </text:list-item>
      </text:list>
      <text:p text:style-name="P49">指導單位：桃園市政府、桃園市政府文化局</text:p>
      <text:p text:style-name="P49"><text:soft-page-break/>主辦單位：桃園市立大溪木藝生態博物館</text:p>
      <text:list xml:id="list35802886" text:continue-numbering="true" text:style-name="WW8Num12">
        <text:list-item>
          <text:p text:style-name="P5"><text:soft-page-break/><text:span text:style-name="T10">補助提案</text:span><text:span text:style-name="T10">對象</text:span></text:p>
        </text:list-item>
      </text:list>
      <text:list xml:id="list3862204464280045067" text:style-name="WW8Num18">
        <text:list-item>
          <text:p text:style-name="P11">團體組織：依法設立（備）案之組織，如社區發展協會、民間團體<text:soft-page-break/>（不含政治團體）、工作室、基金會（法人）、公私立學校等。</text:p>
        </text:list-item>
        <text:list-item>
          <text:p text:style-name="P11">個人：年滿18歲之本國國民。</text:p>
        </text:list-item>
        <text:list-item>
          <text:p text:style-name="P8"><text:soft-page-break/><text:span text:style-name="T8">提案單位倘非大溪普濟堂或民國111年參與慶典及遶境之社團，應檢附前述至少1個單位之合作意向書（名單詳附件一）。</text:span></text:p>
        </text:list-item>
        <text:list-item>
          <text:p text:style-name="P8"><text:soft-page-break/><text:span text:style-name="T8">提案單位(人)</text:span><text:span text:style-name="T6">以申請一案為限。</text:span></text:p>
        </text:list-item>
      </text:list>
      <text:list xml:id="list35790753" text:continue-list="list35802886" text:style-name="WW8Num12">
        <text:list-item>
          <text:p text:style-name="P5"><text:soft-page-break/><text:span text:style-name="T10">補助審查及額度</text:span></text:p>
        </text:list-item>
      </text:list>
      <text:list xml:id="list269096994801142944" text:style-name="WW8Num26">
        <text:list-item>
          <text:p text:style-name="P9"><text:span text:style-name="T6">本計畫採競爭型補助，經費共新臺幣（以下同）300萬元，補助金額依</text:span><text:soft-page-break/><text:span text:style-name="T6">實際申請項目之內容與需求，經本館召開審查會議後核定之，每案以70萬元為上限。</text:span></text:p>
        </text:list-item>
        <text:list-item>
          <text:p text:style-name="P9"><text:soft-page-break/><text:span text:style-name="T6">另為使資源有效利用，若同一計畫已獲其他政府機關重複補助者，本館得不予補助。</text:span></text:p>
        </text:list-item>
      </text:list>
      <text:p text:style-name="P13"><text:soft-page-break/></text:p>
      <text:list xml:id="list35810919" text:continue-list="list35790753" text:style-name="WW8Num12">
        <text:list-item>
          <text:p text:style-name="P3"><text:soft-page-break/>補助項目</text:p>
        </text:list-item>
      </text:list>
      <text:p text:style-name="P14"><text:span text:style-name="T6">本計畫補助有助於「大溪普濟堂關聖帝君聖誕慶典」文化推廣之相關工作，包</text:span><text:soft-page-break/><text:span text:style-name="T6">含但不限於以下項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3">項目</text:p>
          </table:table-cell>
          <table:table-cell table:style-name="表格1.C1" office:value-type="string">
            <text:p text:style-name="P53">內容</text:p>
          </table:table-cell>
        </table:table-row>
        <table:table-row table:style-name="表格1.1">
          <table:table-cell table:style-name="表格1.A2" office:value-type="string">
            <text:p text:style-name="P51">1</text:p>
          </table:table-cell>
          <table:table-cell table:style-name="表格1.A2" office:value-type="string">
            <text:p text:style-name="P55"><text:span text:style-name="T6">「大溪普濟堂關</text:span><text:soft-page-break/><text:span text:style-name="T6">聖帝君聖誕慶</text:span><text:soft-page-break/><text:span text:style-name="T6">典」歷史調查及</text:span><text:soft-page-break/><text:span text:style-name="T6">整理</text:span></text:p>
          </table:table-cell>
          <table:table-cell table:style-name="表格1.C2" office:value-type="string">
            <text:p text:style-name="P55"><text:span text:style-name="T6">調查有關歷史與文化特色（包含慶典組織與行事、</text:span><text:soft-page-break/><text:span text:style-name="T6">傳統表演藝術與工藝、風俗習慣等），並整理、紀</text:span><text:soft-page-break/><text:span text:style-name="T6">錄相關文物、文獻、口傳記憶、圖像及影音等文化</text:span><text:soft-page-break/><text:span text:style-name="T6">資源。</text:span></text:p>
          </table:table-cell>
        </table:table-row>
        <table:table-row table:style-name="表格1.1">
          <table:table-cell table:style-name="表格1.A2" office:value-type="string">
            <text:p text:style-name="P51">2</text:p>
          </table:table-cell>
          <table:table-cell table:style-name="表格1.A2" office:value-type="string">
            <text:p text:style-name="P52">「大溪普濟堂關<text:soft-page-break/>聖帝君聖誕慶<text:soft-page-break/>典」相關資源保<text:soft-page-break/>存與維護</text:p>
          </table:table-cell>
          <table:table-cell table:style-name="表格1.C2" office:value-type="string">
            <text:p text:style-name="P55"><text:span text:style-name="T6">針對有關資源進行保存環境改善、日常維護管理、</text:span><text:soft-page-break/><text:span text:style-name="T6">提升遶境品質與形象、資源數位化應用等、及其他</text:span><text:soft-page-break/><text:span text:style-name="T6">相關事項。</text:span></text:p>
          </table:table-cell>
        </table:table-row>
        <table:table-row table:style-name="表格1.1">
          <table:table-cell table:style-name="表格1.A2" office:value-type="string">
            <text:p text:style-name="P51">3</text:p>
          </table:table-cell>
          <table:table-cell table:style-name="表格1.A2" office:value-type="string">
            <text:p text:style-name="P52">「大溪普濟堂關<text:soft-page-break/>聖帝君聖誕慶<text:soft-page-break/>典」主題展覽或<text:soft-page-break/>教育推廣活動</text:p>
          </table:table-cell>
          <table:table-cell table:style-name="表格1.C2" office:value-type="string">
            <text:p text:style-name="P55"><text:span text:style-name="T6">規劃並執行各項促進民眾參與、認識慶典與社頭之</text:span><text:soft-page-break/><text:span text:style-name="T6">展演內容、人才傳習課程、編纂藝陣訓練教材，或</text:span><text:soft-page-break/><text:span text:style-name="T6">與博物館進行聯合策展及教育推廣活動等相關事項。</text:span></text:p>
          </table:table-cell>
        </table:table-row>
        <table:table-row table:style-name="表格1.1">
          <table:table-cell table:style-name="表格1.A2" office:value-type="string">
            <text:p text:style-name="P51">4</text:p>
          </table:table-cell>
          <table:table-cell table:style-name="表格1.A2" office:value-type="string">
            <text:p text:style-name="P55"><text:span text:style-name="T6">辦理共學課程</text:span></text:p>
          </table:table-cell>
          <table:table-cell table:style-name="表格1.C2" office:value-type="string">
            <text:p text:style-name="P55"><text:span text:style-name="T6">受補助單位可自行邀請專業人員，辦理課程或工作</text:span><text:soft-page-break/><text:span text:style-name="T6">坊等，內容須扣合「大溪普濟堂關聖帝君聖誕慶</text:span><text:soft-page-break/><text:span text:style-name="T6">典」文化資源蒐集與整理、保存與維護、展覽或教</text:span><text:soft-page-break/><text:span text:style-name="T6">育推廣活動規劃、文化傳承及轉譯等，課程規劃須</text:span><text:soft-page-break/><text:span text:style-name="T6">具公共性。</text:span></text:p>
          </table:table-cell>
        </table:table-row>
        <table:table-row table:style-name="表格1.6">
          <table:table-cell table:style-name="表格1.A2" office:value-type="string">
            <text:p text:style-name="P51">5</text:p>
          </table:table-cell>
          <table:table-cell table:style-name="表格1.A2" office:value-type="string">
            <text:p text:style-name="P52">其他</text:p>
          </table:table-cell>
          <table:table-cell table:style-name="表格1.C2" office:value-type="string">
            <text:p text:style-name="P52">上述未列但有助於「大溪普濟堂關聖帝君聖誕慶<text:soft-page-break/>典」文化保存、傳承、推廣之事項。</text:p>
          </table:table-cell>
        </table:table-row>
      </table:table>
      <text:list xml:id="list35803588" text:continue-numbering="true" text:style-name="WW8Num12">
        <text:list-item>
          <text:p text:style-name="P3"><text:soft-page-break/>計畫時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22">工作項目</text:p>
          </table:table-cell>
          <table:table-cell table:style-name="表格2.B1" office:value-type="string">
            <text:p text:style-name="P24">時間</text:p>
          </table:table-cell>
          <table:table-cell table:style-name="表格2.D1" office:value-type="string">
            <text:p text:style-name="P25">說明</text:p>
          </table:table-cell>
        </table:table-row>
        <table:table-row table:style-name="表格2.2">
          <table:table-cell table:style-name="表格2.B1" table:number-rows-spanned="5" office:value-type="string">
            <text:p text:style-name="P16">提案<text:soft-page-break/>階段</text:p>
          </table:table-cell>
          <table:table-cell table:style-name="表格2.B1" office:value-type="string">
            <text:p text:style-name="P22">提案說明會</text:p>
          </table:table-cell>
          <table:table-cell table:style-name="表格2.B1" office:value-type="string">
            <text:p text:style-name="P27"><text:span text:style-name="T6">預定</text:span><text:span text:style-name="T6">11</text:span><text:span text:style-name="T6">2</text:span><text:span text:style-name="T6">年</text:span><text:span text:style-name="T6">3月初前辦理</text:span></text:p>
          </table:table-cell>
          <table:table-cell table:style-name="表格2.D1" table:number-rows-spanned="2" office:value-type="string">
            <text:p text:style-name="P20"><text:span text:style-name="T16">依本館實際公告或</text:span><text:soft-page-break/><text:span text:style-name="T16">開會通知辦理</text:span><text:span text:style-name="T16">。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2">提案輔導</text:p>
          </table:table-cell>
          <table:table-cell table:style-name="表格2.B1" office:value-type="string">
            <text:p text:style-name="P27"><text:span text:style-name="T6">預定112年3月</text:span><text:span text:style-name="T6">辦理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1"><text:span text:style-name="T6">申請資料繳交</text:span></text:p>
          </table:table-cell>
          <table:table-cell table:style-name="表格2.B1" office:value-type="string">
            <text:p text:style-name="P20"><text:span text:style-name="T6">收件截止日：</text:span><text:span text:style-name="T12">11</text:span><text:span text:style-name="T12">2</text:span><text:span text:style-name="T12">年</text:span><text:span text:style-name="T12">3</text:span><text:span text:style-name="T12">月</text:span><text:span text:style-name="T12">31</text:span><text:span text:style-name="T12">日</text:span><text:soft-page-break/><text:span text:style-name="T12">（星期</text:span><text:span text:style-name="T12">五</text:span><text:span text:style-name="T12">）</text:span><text:span text:style-name="T12">下午5時止</text:span><text:span text:style-name="T6">(逾期送</text:span><text:soft-page-break/><text:span text:style-name="T6">達恕不接受申請)</text:span></text:p>
          </table:table-cell>
          <table:table-cell table:style-name="表格2.D1" office:value-type="string">
            <text:p text:style-name="P20"><text:span text:style-name="T16">應</text:span><text:span text:style-name="T16">檢具本計畫第</text:span><text:span text:style-name="T16">八</text:span><text:soft-page-break/><text:span text:style-name="T16">點所列文件，</text:span><text:span text:style-name="T16">並</text:span><text:span text:style-name="T16">函</text:span><text:soft-page-break/><text:span text:style-name="T16">送至本館審查</text:span><text:span text:style-name="T16">。</text:span><text:span text:style-name="T16">受</text:span><text:soft-page-break/><text:span text:style-name="T16">理</text:span><text:span text:style-name="T16">時間</text:span><text:span text:style-name="T16">以郵戳</text:span><text:span text:style-name="T16">或本</text:span><text:soft-page-break/><text:span text:style-name="T16">館收訖章</text:span><text:span text:style-name="T16">為憑</text:span><text:span text:style-name="T16">。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2">提案審查會議</text:p>
          </table:table-cell>
          <table:table-cell table:style-name="表格2.B1" office:value-type="string">
            <text:p text:style-name="P20"><text:span text:style-name="T6">預定11</text:span><text:span text:style-name="T6">2</text:span><text:span text:style-name="T6">年4月</text:span><text:span text:style-name="T6">中</text:span><text:span text:style-name="T6">旬辦理</text:span></text:p>
          </table:table-cell>
          <table:table-cell table:style-name="表格2.D1" table:number-rows-spanned="9" office:value-type="string">
            <text:p text:style-name="P20"><text:span text:style-name="T16">依本館實際公告或</text:span><text:soft-page-break/><text:span text:style-name="T16">開會通知</text:span><text:span text:style-name="T16">單</text:span><text:span text:style-name="T16">辦理</text:span><text:span text:style-name="T16">。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2">補助結果公告</text:p>
          </table:table-cell>
          <table:table-cell table:style-name="表格2.B1" office:value-type="string">
            <text:p text:style-name="P20"><text:span text:style-name="T6">預定112年5月中</text:span><text:span text:style-name="T6">旬</text:span><text:span text:style-name="T6">公告</text:span></text:p>
          </table:table-cell>
          <table:covered-table-cell/>
        </table:table-row>
        <table:table-row table:style-name="表格2.2">
          <table:table-cell table:style-name="表格2.B1" table:number-rows-spanned="2" office:value-type="string">
            <text:p text:style-name="P16">修正<text:soft-page-break/>階段</text:p>
          </table:table-cell>
          <table:table-cell table:style-name="表格2.B1" office:value-type="string">
            <text:p text:style-name="P22">修正計畫輔導</text:p>
          </table:table-cell>
          <table:table-cell table:style-name="表格2.B1" office:value-type="string">
            <text:p text:style-name="P20"><text:span text:style-name="T6">預定112年5月中</text:span><text:span text:style-name="T6">旬辦理</text:span>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2">修正計畫繳交</text:p>
          </table:table-cell>
          <table:table-cell table:style-name="表格2.B1" office:value-type="string">
            <text:p text:style-name="P20"><text:span text:style-name="T6">預定112年6月</text:span><text:span text:style-name="T6">辦理</text:span></text:p>
          </table:table-cell>
          <table:covered-table-cell/>
        </table:table-row>
        <table:table-row table:style-name="表格2.2">
          <table:table-cell table:style-name="表格2.B1" table:number-rows-spanned="2" office:value-type="string">
            <text:p text:style-name="P16">執行<text:soft-page-break/>階段</text:p>
          </table:table-cell>
          <table:table-cell table:style-name="表格2.B1" office:value-type="string">
            <text:p text:style-name="P21"><text:span text:style-name="T6">計畫</text:span><text:span text:style-name="T6">執行</text:span></text:p>
          </table:table-cell>
          <table:table-cell table:style-name="表格2.B1" table:number-rows-spanned="2" office:value-type="string">
            <text:p text:style-name="P20"><text:span text:style-name="T6">自核定日起至11</text:span><text:span text:style-name="T6">2</text:span><text:span text:style-name="T6">年1</text:span><text:span text:style-name="T6">1</text:span><text:span text:style-name="T6">月</text:span><text:span text:style-name="T6">27日</text:span><text:soft-page-break/><text:span text:style-name="T6">(星期一)止</text:span>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2">訪視輔導</text:p>
          </table:table-cell>
          <table:covered-table-cell/>
          <table:covered-table-cell/>
        </table:table-row>
        <table:table-row table:style-name="表格2.1">
          <table:table-cell table:style-name="表格2.B1" table:number-rows-spanned="3" office:value-type="string">
            <text:p text:style-name="P16">成果<text:soft-page-break/>階段</text:p>
          </table:table-cell>
          <table:table-cell table:style-name="表格2.B1" office:value-type="string">
            <text:p text:style-name="P22">期末審查/成果<text:soft-page-break/>發表</text:p>
          </table:table-cell>
          <table:table-cell table:style-name="表格2.B1" office:value-type="string">
            <text:p text:style-name="P20"><text:span text:style-name="T6">預</text:span><text:span text:style-name="T6">定11</text:span><text:span text:style-name="T6">2</text:span><text:span text:style-name="T6">年</text:span><text:span text:style-name="T6">10</text:span><text:span text:style-name="T6">月</text:span><text:span text:style-name="T6">下旬</text:span><text:span text:style-name="T6">辦理</text:span>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2">結案與核銷輔導</text:p>
          </table:table-cell>
          <table:table-cell table:style-name="表格2.B1" office:value-type="string">
            <text:p text:style-name="P20"><text:span text:style-name="T6">預定11</text:span><text:span text:style-name="T6">2</text:span><text:span text:style-name="T6">年</text:span><text:span text:style-name="T6">11</text:span><text:span text:style-name="T6">月</text:span><text:span text:style-name="T6">起</text:span><text:span text:style-name="T6">辦理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2">成果報告繳交</text:p>
          </table:table-cell>
          <table:table-cell table:style-name="表格2.B1" office:value-type="string">
            <text:p text:style-name="P20"><text:span text:style-name="T6">收件截止日：</text:span><text:span text:style-name="T12">112年11月27日</text:span><text:soft-page-break/><text:span text:style-name="T12">(星期一)下午5時止</text:span></text:p>
          </table:table-cell>
          <table:covered-table-cell/>
        </table:table-row>
      </table:table>
      <text:list xml:id="list35800144" text:continue-numbering="true" text:style-name="WW8Num12">
        <text:list-item>
          <text:p text:style-name="P2"><text:soft-page-break/><text:span text:style-name="T10">提案</text:span><text:span text:style-name="T10">申請方式</text:span></text:p>
          <text:list>
            <text:list-item>
              <text:p text:style-name="P10"><text:span text:style-name="T6">郵寄送件：郵寄至「335021 桃園市大溪區普濟路11號後棟2樓 桃園</text:span><text:soft-page-break/><text:span text:style-name="T6">市立大溪木藝生態博物館」，外封套請書名「申請112年度『大溪普濟堂關聖帝君聖誕慶典』推廣補助計畫」字樣。</text:span></text:p>
            </text:list-item>
            <text:list-item>
              <text:p text:style-name="P10"><text:soft-page-break/><text:span text:style-name="T6">親自送件：於申請期限內（含當日），週一至週五上午9時至17時送至桃園市大溪區普濟路11號後棟2樓「桃園市立大溪木藝生態博物</text:span><text:soft-page-break/><text:span text:style-name="T6">館」。</text:span></text:p>
            </text:list-item>
          </text:list>
        </text:list-item>
        <text:list-item>
          <text:p text:style-name="P3"><text:soft-page-break/>提案申請文件</text:p>
          <text:list>
            <text:list-item>
              <text:p text:style-name="P28"><text:span text:style-name="T6">公文函1份（詳附件二）。</text:span></text:p>
            </text:list-item>
            <text:list-item>
              <text:p text:style-name="P28"><text:soft-page-break/><text:span text:style-name="T6">申請表及計畫書1式3份（含正本1份、影本2份）（詳附件三）。</text:span></text:p>
            </text:list-item>
            <text:list-item>
              <text:p text:style-name="P29">申請者證明文件1份：</text:p>
            </text:list-item>
          </text:list>
        </text:list-item>
      </text:list>
      <text:list xml:id="list8670764952397667" text:style-name="WW8Num9">
        <text:list-item>
          <text:list>
            <text:list-item>
              <text:list>
                <text:list-item>
                  <text:p text:style-name="P31"><text:soft-page-break/>團體組織：立案(法人)登記證書或備案證明、理事長或主任委員當選證書；工作室應附商業登記。</text:p>
                </text:list-item>
                <text:list-item>
                  <text:p text:style-name="P31"><text:soft-page-break/>個人：國民身分證或相關身分證明文件。</text:p>
                </text:list-item>
              </text:list>
            </text:list-item>
          </text:list>
        </text:list-item>
      </text:list>
      <text:list xml:id="list35795898" text:continue-list="list35800144" text:style-name="WW8Num12">
        <text:list-item>
          <text:list>
            <text:list-item>
              <text:p text:style-name="P10"><text:span text:style-name="T6">前項申請者皆應檢附公職人員利益衝突迴避切結書1份（詳附件四）。</text:span><text:soft-page-break/><text:span text:style-name="T6">如與本館有利益關係之公職人員，依公職人員利益衝突迴避法第14條第2項規定，主動填寫「身分關係揭露表【A.事前揭露】」，據實表</text:span><text:soft-page-break/><text:span text:style-name="T6">明身分關係，違者處新臺幣5萬元以上50萬元以下罰鍰，並得按次處罰。</text:span></text:p>
            </text:list-item>
            <text:list-item>
              <text:p text:style-name="P10"><text:soft-page-break/><text:span text:style-name="T6">合作同意書正本1份（詳附件五，</text:span><text:span text:style-name="T8">倘提案單位為大溪普濟堂或民國111年參與慶典及遶境之社團則免付</text:span><text:span text:style-name="T6">）。</text:span></text:p>
            </text:list-item>
            <text:list-item>
              <text:p text:style-name="P12"><text:soft-page-break/>曾參加大溪文史推廣計畫證明1份（無則免附）。</text:p>
            </text:list-item>
            <text:list-item>
              <text:p text:style-name="P10"><text:span text:style-name="T6">著作利用授權書1份（詳附件六）。</text:span></text:p>
            </text:list-item>
            <text:list-item>
              <text:p text:style-name="P10"><text:soft-page-break/><text:span text:style-name="T6">電子檔1份（上述文件，包含WORD及PDF檔案）。電子檔得以下列方式擇一繳交：</text:span></text:p>
            </text:list-item>
          </text:list>
        </text:list-item>
      </text:list>
      <text:list xml:id="list4881365224711850443" text:style-name="WW8Num7">
        <text:list-item>
          <text:list>
            <text:list-item>
              <text:list>
                <text:list-item>
                  <text:p text:style-name="P32"><text:soft-page-break/>光碟或隨身碟等儲存媒體。</text:p>
                </text:list-item>
                <text:list-item>
                  <text:p text:style-name="P30"><text:span text:style-name="T6">於提案截止日前（含當日）以e-mail寄至本補助計畫專案信箱：</text:span><text:soft-page-break/><text:span text:style-name="T14">ichpromotion.wem@gmail.com</text:span><text:span text:style-name="T6">。</text:span></text:p>
                </text:list-item>
              </text:list>
            </text:list-item>
          </text:list>
        </text:list-item>
      </text:list>
      <text:p text:style-name="P33">＊各項申請文件資料不論獲補助與否，概不退件。</text:p>
      <text:list xml:id="list35813778" text:continue-list="list35795898" text:style-name="WW8Num12">
        <text:list-item>
          <text:p text:style-name="P3"><text:soft-page-break/>審查程序：</text:p>
          <text:list>
            <text:list-item>
              <text:p text:style-name="P12">初審：由本館辦理資格初審，資料短缺或不符者，得由本館以書面、<text:soft-page-break/>電子郵件或電話通知限期補正，逾時未補正者，視同資格不符，並駁回其申請。</text:p>
            </text:list-item>
            <text:list-item>
              <text:p text:style-name="P10"><text:soft-page-break/><text:span text:style-name="T6">複審：申請案件經初審通過後，由本館邀集專家學者組成評審小組召開審查會議，就計畫內容之重要性、完整性、可執行性、延續性、公</text:span><text:soft-page-break/><text:span text:style-name="T6">共性、與在地資源之鏈結性、經費配置之合理性等項目綜合考量核定之。另，本館得視需要請申請單位派員至會議簡報。</text:span></text:p>
            </text:list-item>
            <text:list-item>
              <text:p text:style-name="P12"><text:soft-page-break/>審查結果：複審結果經本館核定後，函知申請單位核定補助金額及審查意見，並公告於本館官方網站。</text:p>
            </text:list-item>
            <text:list-item>
              <text:p text:style-name="P12"><text:soft-page-break/>評審基準：</text:p>
            </text:list-item>
          </text:list>
        </text:list-item>
      </text:list>
      <text:list xml:id="list2984785033069522219" text:style-name="WW8Num4">
        <text:list-item>
          <text:list>
            <text:list-item>
              <text:list>
                <text:list-item>
                  <text:p text:style-name="P34"><text:span text:style-name="T6">主題及內容之重要性及完整性（20%）。</text:span></text:p>
                </text:list-item>
                <text:list-item>
                  <text:p text:style-name="P34"><text:soft-page-break/><text:span text:style-name="T6">計畫可行性、延續性及公共性（30%）。</text:span></text:p>
                </text:list-item>
                <text:list-item>
                  <text:p text:style-name="P34"><text:span text:style-name="T6">與木博館、教育推廣或其他資源之連結合作機制（25%）。</text:span></text:p>
                </text:list-item>
                <text:list-item>
                  <text:p text:style-name="P34"><text:soft-page-break/><text:span text:style-name="T6">前一年度執行本館補助案情況（15%）(若為第一年申請者，本項分數平均分攤於1-3項)。</text:span></text:p>
                </text:list-item>
                <text:list-item>
                  <text:p text:style-name="P34"><text:soft-page-break/><text:span text:style-name="T6">經費編列合理性（10%）。</text:span></text:p>
                </text:list-item>
              </text:list>
            </text:list-item>
          </text:list>
        </text:list-item>
      </text:list>
      <text:list xml:id="list35811382" text:continue-list="list35813778" text:style-name="WW8Num12">
        <text:list-item>
          <text:list>
            <text:list-item>
              <text:p text:style-name="P12">依本府「桃園市政府各機關對民間團體與個人補捐助經費及管考作業<text:soft-page-break/>規範」，對同一民間團體與個人之補助累計金額一年度以不超過新臺幣2萬元為原則。惟本計畫內容對本市博物館政策及文化資產保存推<text:soft-page-break/>動、發展有重大助益或具時效性者，得不受前述規定一年度之累計金額限制，另案經審查通過後，簽報市長核定。</text:p>
            </text:list-item>
          </text:list>
        </text:list-item>
        <text:list-item>
          <text:p text:style-name="P3"><text:soft-page-break/>補助款核撥</text:p>
          <text:list>
            <text:list-item>
              <text:p text:style-name="P40">第1期款：受補助單位應依核定金額及審查意見，於本館通知之期限<text:soft-page-break/>內（含當日）提送修正計畫，由本館進行審核。獲本館核備後，檢送第1期請款文件至本館，請領核定補助金額之50%。</text:p>
            </text:list-item>
            <text:list-item>
              <text:p text:style-name="P35"><text:soft-page-break/><text:span text:style-name="T6">第2期款：受補助單位應於規定期限內完成全案計畫執行，並函送成果報告及結案核銷文件，由本館進行審核。獲本館核備後，檢送第2</text:span><text:soft-page-break/><text:span text:style-name="T6">期請款文件至本館，核實請領補助經費。</text:span></text:p>
            </text:list-item>
            <text:list-item>
              <text:p text:style-name="P40">受補助單位如未按本館期程繳交、補正，經本館通知之期限內仍未改<text:soft-page-break/>善，或逾期送件者，本館得撤銷原核定補助，依實際情形追繳補助款項。</text:p>
            </text:list-item>
          </text:list>
        </text:list-item>
        <text:list-item>
          <text:p text:style-name="P2"><text:soft-page-break/><text:span text:style-name="T10">經費</text:span><text:span text:style-name="T10">編列及注意事項</text:span></text:p>
        </text:list-item>
      </text:list>
      <text:list xml:id="list3432728511728830825" text:style-name="WW8Num15">
        <text:list-item>
          <text:p text:style-name="P36"><text:span text:style-name="T6">相關經費編列基準詳附件七經費支用原則。</text:span></text:p>
        </text:list-item>
        <text:list-item>
          <text:p text:style-name="P39"><text:soft-page-break/>受補助單位之計畫有收費者，應於內容詳列收費金額、基準，並將其金額運用於計畫內。</text:p>
        </text:list-item>
        <text:list-item>
          <text:p text:style-name="P39"><text:soft-page-break/>受補助單位所送核銷之原始憑證將於本館完成核銷作業後，返還予受補助單位自行留存，應依會計法規定妥善保存至少6年以上，且不得<text:soft-page-break/>以同一原始憑證再向其他單位進行核銷。</text:p>
        </text:list-item>
        <text:list-item>
          <text:p text:style-name="P39">本計畫補助款涉及個人所得部分，受補助單位應確實依財政部相關規<text:soft-page-break/>定辦理所得歸戶扣繳等相關申報事宜，並於提送第2期請款文件時，檢附所得歸戶扣繳切結書。</text:p>
        </text:list-item>
        <text:list-item>
          <text:p text:style-name="P39"><text:soft-page-break/>補助款應專款專用，不得任意變更用途。補助案件結案之結餘款，應按補助比例繳回。</text:p>
        </text:list-item>
        <text:list-item>
          <text:p text:style-name="P36"><text:soft-page-break/><text:span text:style-name="T6">受補助單位於提交成果報告前，須先將成果報告及核銷資料初稿送交輔導團檢閱，由輔導團檢閱並確認無誤後簽領回條，併同公文及成果</text:span><text:soft-page-break/><text:span text:style-name="T6">結案資料於期限內函送本館。</text:span><text:span text:style-name="T14">未經輔導團檢閱且簽領確認回條者，本館得不予收件。</text:span></text:p>
        </text:list-item>
        <text:list-item>
          <text:p text:style-name="P39"><text:soft-page-break/>同一案件向2個以上機關提出申請補助，應列明全部經費內容，與向各機關申請補助之項目及金額。如有隱匿不實或造假情事，應撤銷該<text:soft-page-break/>補助案件，並收回已撥付款項。</text:p>
        </text:list-item>
        <text:list-item>
          <text:p text:style-name="P39">受補助經費結報時，所檢附之支出憑證應依支出憑證處理要點規定辦<text:soft-page-break/>理，並應詳列支出用途及全部實支經費總額；同一案件由2個以上機關補助者，應列明各機關實際補助金額。</text:p>
        </text:list-item>
      </text:list>
      <text:list xml:id="list35808884" text:continue-list="list35811382" text:style-name="WW8Num12">
        <text:list-item>
          <text:p text:style-name="P6"><text:soft-page-break/>著作權規範：</text:p>
        </text:list-item>
      </text:list>
      <text:list xml:id="list2545175734171167622" text:style-name="WW8Num8">
        <text:list-item>
          <text:p text:style-name="P37"><text:span text:style-name="T6">受補助單位應同意其因本補助所產生之成果資料，如成果報告書、照</text:span><text:soft-page-break/><text:span text:style-name="T6">片、影視音資料（包含影像紀錄、微電影、音樂相關創作、紀錄片等）、相關出版品（如雜誌、社區報、文史調查、繪本、筆記書等）、</text:span><text:soft-page-break/><text:span text:style-name="T6">文宣資料、劇本、文字圖說紀錄、調查報告、詮釋資料及其他相關成果等之著作財產權，非專屬、無償授權本館及本館授權之第三人基於</text:span><text:soft-page-break/><text:span text:style-name="T6">非營利目的不限時間、地域、次數及方式之利用，以推廣及宣傳行銷成果。</text:span></text:p>
        </text:list-item>
        <text:list-item>
          <text:p text:style-name="P42"><text:soft-page-break/>本館及本館授權之第三人利用本補助案成果時，除著作人明示不具名外，或法令另有規定外，應以適當方式表示著作人姓名或名稱。</text:p>
        </text:list-item>
      </text:list>
      <text:list xml:id="list35790125" text:continue-list="list35808884" text:style-name="WW8Num12">
        <text:list-item>
          <text:p text:style-name="P6"><text:soft-page-break/>文宣規範：</text:p>
        </text:list-item>
      </text:list>
      <text:p text:style-name="P14"><text:span text:style-name="T6">執行本補助案相關之平面、網路（含社群）、廣播及電視等宣傳，應擇適當處</text:span><text:soft-page-break/><text:span text:style-name="T6">標示「廣告」字樣，並加註「指導單位：桃園市政府、桃園市議會、桃園市政府文化局，主辦單位：桃園市立大溪木藝生態博物館，執行單位：受補助單位</text:span><text:soft-page-break/><text:span text:style-name="T6">名稱」等字樣。</text:span></text:p>
      <text:list xml:id="list35812565" text:continue-numbering="true" text:style-name="WW8Num12">
        <text:list-item>
          <text:p text:style-name="P6"><text:soft-page-break/>輔導訪視及配合事項：</text:p>
        </text:list-item>
      </text:list>
      <text:list xml:id="list4967068055683705570" text:style-name="WW8Num22">
        <text:list-item>
          <text:p text:style-name="P38"><text:span text:style-name="T18">受補助單位應配合本館通知參與當年度</text:span><text:span text:style-name="T6">期末審查</text:span><text:span text:style-name="T18">會議（</text:span><text:span text:style-name="T6">申請長期藝陣</text:span><text:soft-page-break/><text:span text:style-name="T6">人才培育或傳習課程者，應另配合參與本館辦理之藝陣傳習成果發表會</text:span><text:span text:style-name="T6">）</text:span><text:span text:style-name="T6">。</text:span></text:p>
        </text:list-item>
        <text:list-item>
          <text:p text:style-name="P38"><text:soft-page-break/><text:span text:style-name="T6">計畫執行期間，受補助單位應依核准補助之計畫確實執行，本館將不定期進行</text:span><text:span text:style-name="T6">實地查核</text:span><text:span text:style-name="T6">、</text:span><text:span text:style-name="T6">輔導訪視</text:span><text:span text:style-name="T6">、辦理課程、交流等培力，相關紀錄將</text:span><text:soft-page-break/><text:span text:style-name="T6">列入次年度審查之參考。受補助單位應依本館需求，配合出席活動或提供計畫執行之相關資料，參與桃園市政府、桃園市政府文化局、本</text:span><text:soft-page-break/><text:span text:style-name="T6">館等大溪文化推廣成果之展現。</text:span></text:p>
        </text:list-item>
        <text:list-item>
          <text:p text:style-name="P38"><text:span text:style-name="T6">經核准之計畫，</text:span><text:span text:style-name="T14">因故無法執行或有變更計畫之必要者，應於活動執行</text:span><text:soft-page-break/><text:span text:style-name="T14">一週前函報本館同意</text:span><text:span text:style-name="T6">，並函送修正計畫書，經本館重新核定後方可變更；未依規定辦理，致使執行內容與原核定計畫不符者，本館得撤銷</text:span><text:soft-page-break/><text:span text:style-name="T6">補助。但符合下列情形之一者不在此限：</text:span></text:p>
        </text:list-item>
      </text:list>
      <text:list xml:id="list2586223612360383987" text:style-name="WW8Num23">
        <text:list-item>
          <text:list>
            <text:list-item>
              <text:p text:style-name="P46">如計畫主軸、項目不變，僅活動辦理地點、日期變更者。</text:p>
            </text:list-item>
            <text:list-item>
              <text:p text:style-name="P44"><text:soft-page-break/><text:span text:style-name="T6">因不可抗力之因素致使計畫變更，惟原核定計畫內各科目經費間流用幅度未達10%，且總經費不變者。</text:span></text:p>
            </text:list-item>
          </text:list>
        </text:list-item>
      </text:list>
      <text:list xml:id="list35807703" text:continue-list="list4967068055683705570" text:style-name="WW8Num22">
        <text:list-item>
          <text:p text:style-name="P43"><text:soft-page-break/>受補助單位如有下列情形，本館得視情節輕重，按比例酌減補助或追回部分或全部補助經費，並停止補助1至5年：</text:p>
        </text:list-item>
      </text:list>
      <text:list xml:id="list3805393733378608127" text:style-name="WW8Num5">
        <text:list-item>
          <text:list>
            <text:list-item>
              <text:p text:style-name="P45"><text:soft-page-break/><text:span text:style-name="T6">申請資料不實、經費核銷有延遲或參與配合情況不佳之情事。</text:span></text:p>
            </text:list-item>
            <text:list-item>
              <text:p text:style-name="P45"><text:span text:style-name="T6">未依指定用途使用補助款，經查有虛報、浮報或其他違反之情事者。</text:span></text:p>
            </text:list-item>
            <text:list-item>
              <text:p text:style-name="P47"><text:soft-page-break/>經查未確實依規定妥善保存原始憑證，致銷毀、毀損、滅失等情事發生，未函報本館轉審計單位同意者。</text:p>
            </text:list-item>
            <text:list-item>
              <text:p text:style-name="P47"><text:soft-page-break/>計畫未經核准擅自變更，如：違反善良風俗、從事政黨活動及其他違反法令之行為者。</text:p>
            </text:list-item>
          </text:list>
        </text:list-item>
      </text:list>
      <text:list xml:id="list35801249" text:continue-list="list35812565" text:style-name="WW8Num12">
        <text:list-item>
          <text:p text:style-name="P6"><text:soft-page-break/>本計畫自公告日起實施，修正時亦同。如有未盡事宜，應依中央政府各機關對民間團體及個人補（捐）助預算執行應注意事項及其他相關法令規定辦<text:soft-page-break/>理。<text:bookmark-end text:name="_Hlk3250393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hyphenation-ladder-count="no-limit" fo:text-indent="0cm" style:auto-text-indent="false"/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2.688cm" fo:margin-right="0cm" fo:hyphenation-ladder-count="no-limit" fo:text-indent="-1.372cm" style:auto-text-indent="false"/>
      <style:text-properties fo:color="#000000" style:font-name="標楷體" fo:font-size="14pt" style:font-name-asian="標楷體" style:font-size-asian="14pt" style:font-name-complex="標楷體" style:font-size-complex="12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格式二" style:family="paragraph" style:parent-style-name="Standard">
      <style:paragraph-properties fo:hyphenation-ladder-count="no-limit"/>
      <style:text-properties style:font-name="雅真中楷" fo:letter-spacing="0.032cm" style:font-name-asian="雅真中楷" style:font-name-complex="雅真中楷" style:font-size-complex="10pt" fo:hyphenate="false" fo:hyphenation-remain-char-count="2" fo:hyphenation-push-char-count="2"/>
    </style:style>
    <style:style style:name="無間距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font-name="新細明體" style:letter-kerning="true" style:font-name-complex="新細明體" style:font-size-complex="12pt" fo:hyphenate="tru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 fo:hyphenate="tru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/>
    </style:style>
    <style:style style:name="WW8Num4z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12z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Calibri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3pt" fo:font-weight="normal" style:font-size-asian="13pt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3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Calibri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Calibri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Calibri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asian="標楷體" style:font-name-complex="Calibri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>
      <style:text-properties style:font-name="Calibri" style:font-name-asian="新細明體" style:font-name-complex="Times New Roma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註解主旨_20_字元" style:display-name="註解主旨 字元" style:family="text">
      <style:text-properties style:font-name="Calibri" fo:font-weight="bold" style:font-name-asian="新細明體" style:font-weight-asian="bold" style:font-name-complex="Times New Roman" style:font-weight-complex="bold"/>
    </style:style>
    <style:style style:name="本文_20_字元" style:display-name="本文 字元" style:family="text">
      <style:text-properties style:font-name="Calibri" style:font-name-asian="新細明體" style:font-name-complex="Times New Roman"/>
    </style:style>
    <style:style style:name="本文_20_2_20_字元" style:display-name="本文 2 字元" style:family="text">
      <style:text-properties style:font-name="Calibri" style:font-name-asian="新細明體" style:font-name-complex="Times New Roman"/>
    </style:style>
    <style:style style:name="Page_20_Number" style:display-name="Page Number" style:family="text"/>
    <style:style style:name="無間距_20_字元" style:display-name="無間距 字元" style:family="text">
      <style:text-properties style:font-name="Calibri" fo:font-size="11pt" style:letter-kerning="true" style:font-name-asian="新細明體" style:font-size-asian="11pt" style:font-name-complex="Times New Roman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text:style-name="WW8Num16z2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3.9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801cm" fo:margin-bottom="1.3cm" fo:margin-left="1.9cm" fo:margin-right="1.9cm" style:writing-mode="lr-tb" style:layout-grid-color="#c0c0c0" style:layout-grid-lines="2" style:layout-grid-base-height="9.05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2" style:layout-grid-base-height="9.05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23-02-18T09:00:00</meta:creation-date>
    <dc:creator>user</dc:creator>
    <dc:date>2023-02-18T09:00:00</dc:date>
    <meta:print-date>2022-01-04T11:39:00</meta:print-date>
    <meta:editing-cycles>2</meta:editing-cycles>
    <meta:editing-duration>P15824DT17H31M44S</meta:editing-duration>
    <meta:document-statistic meta:table-count="2" meta:image-count="0" meta:object-count="0" meta:page-count="121" meta:paragraph-count="128" meta:word-count="4138" meta:character-count="4370"/>
    <meta:generator>OpenOffice/4.1.11$Win32 OpenOffice.org_project/4111m1$Build-9808</meta:generator>
  </office:meta>
</office:document-meta>
</file>