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1" style:font-weight-asian="bold" style:font-name-complex="Times New Roman1" style:font-size-complex="14pt"/>
    </style:style>
    <style:style style:name="P17" style:family="paragraph" style:parent-style-name="Standard">
      <style:text-properties style:font-name="Times New Roman" style:font-name-asian="標楷體1" style:font-name-complex="Times New Roman1" style:font-size-complex="14pt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margin-top="0cm" fo:margin-bottom="0.318cm" fo:line-height="0.706cm" fo:text-align="center" style:justify-single-word="false"/>
    </style:style>
    <style:style style:name="P21" style:family="paragraph" style:parent-style-name="Standard">
      <style:paragraph-properties fo:margin-left="0cm" fo:margin-right="1.693cm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-0.266cm" style:auto-text-indent="false"/>
    </style:style>
    <style:style style:name="P23" style:family="paragraph" style:parent-style-name="Standard">
      <style:paragraph-properties fo:margin-left="-0.021cm" fo:margin-right="0cm" fo:text-align="center" style:justify-single-word="false" fo:text-indent="-0.245cm" style:auto-text-indent="false"/>
    </style:style>
    <style:style style:name="P24" style:family="paragraph" style:parent-style-name="Standard">
      <style:paragraph-properties fo:margin-top="0.318cm" fo:margin-bottom="0cm"/>
    </style:style>
    <style:style style:name="P25" style:family="paragraph" style:parent-style-name="Standard">
      <style:paragraph-properties fo:margin-top="0.953cm" fo:margin-bottom="0cm"/>
    </style:style>
    <style:style style:name="P26" style:family="paragraph" style:parent-style-name="Standard">
      <style:paragraph-properties fo:margin-top="0.064cm" fo:margin-bottom="0cm" fo:line-height="0.635cm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1" style:font-size-complex="14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fo:color="#d0cece" style:font-name="標楷體" style:font-name-asian="標楷體1"/>
    </style:style>
    <style:style style:name="T11" style:family="text">
      <style:text-properties style:font-name="Segoe UI Emoji" style:font-name-asian="Segoe UI Emoji1" style:font-name-complex="Segoe UI Emoji1" style:font-size-complex="12pt"/>
    </style:style>
    <style:style style:name="T12" style:family="text">
      <style:text-properties fo:color="#000000" style:font-name="標楷體" fo:font-weight="bold" style:font-name-asian="標楷體1" style:font-weight-asian="bold" style:font-name-complex="Times New Roman1" style:font-size-complex="14pt"/>
    </style:style>
    <style:style style:name="T13" style:family="text">
      <style:text-properties fo:color="#000000" style:font-name="Times New Roman" style:font-name-asian="標楷體1" style:font-name-complex="Times New Roman1" style:font-size-complex="14pt"/>
    </style:style>
    <style:style style:name="T14" style:family="text">
      <style:text-properties fo:color="#000000" style:font-name="Times New Roman" style:font-name-asian="標楷體1" style:font-name-complex="Times New Roman1" style:font-size-complex="12pt"/>
    </style:style>
    <style:style style:name="T15" style:family="text">
      <style:text-properties fo:color="#000000" style:font-name="Times New Roman" fo:font-size="11pt" style:font-name-asian="標楷體1" style:font-size-asian="11pt" style:font-name-complex="Times New Roman1" style:font-size-complex="14pt"/>
    </style:style>
    <style:style style:name="T16" style:family="text">
      <style:text-properties fo:color="#000000" style:font-name="Times New Roman" fo:font-weight="bold" style:font-name-asian="標楷體1" style:font-weight-asian="bold" style:font-name-complex="Times New Roman1" style:font-size-complex="14pt"/>
    </style:style>
    <style:style style:name="T17" style:family="text">
      <style:text-properties fo:color="#000000" style:font-name-asian="標楷體1"/>
    </style:style>
    <style:style style:name="T18" style:family="text">
      <style:text-properties fo:color="#a6a6a6" style:font-name="標楷體" fo:font-size="10pt" style:font-name-asian="標楷體1" style:font-size-asian="10pt" style:font-size-complex="10pt"/>
    </style:style>
    <style:style style:name="T19" style:family="text">
      <style:text-properties fo:color="#a6a6a6"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20" style:family="text">
      <style:text-properties fo:color="#bfbfbf" style:font-name="標楷體" style:font-name-asian="標楷體1" style:font-name-complex="新細明體, PMingLiU" style:font-size-complex="12pt"/>
    </style:style>
    <style:style style:name="T21" style:family="text">
      <style:text-properties fo:color="#bfbfbf" style:font-name="Times New Roman" fo:font-weight="bold" style:font-name-asian="標楷體1" style:font-weight-asian="bold" style:font-name-complex="Times New Roman1" style:font-size-complex="14pt"/>
    </style:style>
    <style:style style:name="T22" style:family="text">
      <style:text-properties fo:color="#808080" style:font-name="標楷體" style:font-name-asian="標楷體1" style:font-name-complex="Times New Roman1" style:font-size-complex="14pt"/>
    </style:style>
    <style:style style:name="T23" style:family="text">
      <style:text-properties fo:color="#808080" style:font-name="標楷體" fo:font-size="11pt" style:font-name-asian="標楷體1" style:font-size-asian="11pt"/>
    </style:style>
    <style:style style:name="T24" style:family="text">
      <style:text-properties fo:color="#808080" style:font-name="標楷體" fo:font-size="10.5pt" style:font-name-asian="標楷體1" style:font-size-asian="10.5pt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5">桃園市立大溪木藝生態博物館</text:span></text:p>
        <text:p text:style-name="P20"><text:span text:style-name="T9">111-112年桃園大溪學研究</text:span><text:span text:style-name="T6">申請表</text:span></text:p>
        <text:p text:style-name="P6"><text:span text:style-name="T10">(收件日期、編號由本館填寫)</text:span><text:span text:style-name="T1">收件日期：　　　年　　　月　　　日</text:span></text:p>
        <text:p text:style-name="P21"><text:span text:style-name="T10"><text:s text:c="54"/></text:span><text:bookmark text:name="_GoBack"/><text:span text:style-name="T10"><text:s text:c="15"/></text:span><text:span text:style-name="T1">編號：</text:span></text:p>
        <text:p text:style-name="P1"><text:span text:style-name="T1">基本資料</text:span></text:p>
        <text:p text:style-name="P1"><text:span text:style-name="T1">研究名稱</text:span></text:p>
        <text:p text:style-name="P8"/>
        <text:p text:style-name="P1"><text:span text:style-name="T1">研究領域</text:span></text:p>
        <text:p text:style-name="P8"/>
        <text:p text:style-name="P1"><text:span text:style-name="T2">類別</text:span></text:p>
        <text:p text:style-name="P1"><text:span text:style-name="T11">□</text:span><text:span text:style-name="T12"> </text:span><text:span text:style-name="T7">A類</text:span></text:p>
        <text:p text:style-name="P1"><text:span text:style-name="T7">田野紀實</text:span></text:p>
        <text:p text:style-name="P1"><text:span text:style-name="T11">□</text:span><text:span text:style-name="T12"> B類</text:span></text:p>
        <text:p text:style-name="P1"><text:span text:style-name="T12">專題研究論文</text:span></text:p>
        <text:p text:style-name="P1"><text:span text:style-name="T11">□</text:span><text:span text:style-name="T12"> C類</text:span><text:span text:style-name="T19">(請填論文資料表)</text:span></text:p>
        <text:p text:style-name="P1"><text:span text:style-name="T12">學位論文改寫為專論</text:span></text:p>
        <text:p text:style-name="P10"/>
        <text:p text:style-name="P8"/>
        <text:p text:style-name="P8"/>
        <text:p text:style-name="P1"><text:span text:style-name="T11">□</text:span><text:span text:style-name="T3">在學生或應屆生</text:span></text:p>
        <text:p text:style-name="P1"><text:span text:style-name="T11">□</text:span><text:span text:style-name="T3">已取得學位</text:span></text:p>
        <text:p text:style-name="P1"><text:span text:style-name="T13">執行期程</text:span></text:p>
        <text:p text:style-name="P1"><text:span text:style-name="T11">□</text:span><text:span text:style-name="T13">當年度研究</text:span></text:p>
        <text:p text:style-name="P1"><text:span text:style-name="T15">成果交付期限：111年11月1日</text:span></text:p>
        <text:p text:style-name="P1"><text:span text:style-name="T11">□</text:span><text:span text:style-name="T13">跨年度研究</text:span></text:p>
        <text:p text:style-name="P1"><text:span text:style-name="T15">成果交付期限：112年11月1日</text:span></text:p>
        <text:p text:style-name="P22"><text:span text:style-name="T1">申請人姓名</text:span></text:p>
        <text:p text:style-name="P11"/>
        <text:p text:style-name="P22"><text:span text:style-name="T1">身分證字號/</text:span></text:p>
        <text:p text:style-name="P1"><text:span text:style-name="T1">護照號碼</text:span></text:p>
        <text:p text:style-name="P12"/>
        <text:p text:style-name="P22"><text:span text:style-name="T1">通訊地址</text:span></text:p>
        <text:p text:style-name="P7"/>
        <text:p text:style-name="P22"><text:span text:style-name="T1">聯絡電話</text:span></text:p>
        <text:p text:style-name="P15"/>
        <text:p text:style-name="P2"><text:span text:style-name="T1">E-mail</text:span></text:p>
        <text:p text:style-name="P9"/>
        <text:p text:style-name="P22"><text:span text:style-name="T1">現任單位/職稱</text:span></text:p>
        <text:p text:style-name="P9"/>
        <text:p text:style-name="P1"><text:span text:style-name="T1">簡歷</text:span></text:p>
        <text:p text:style-name="P23"><text:span text:style-name="T23">(近3年即可)</text:span></text:p>
        <text:p text:style-name="P1"><text:span text:style-name="T8">西元年</text:span></text:p>
        <text:p text:style-name="P1"><text:span text:style-name="T8">學/經歷</text:span></text:p>
        <text:p text:style-name="P8"><text:soft-page-break/></text:p>
        <text:p text:style-name="P13"/>
        <text:p text:style-name="P13"/>
        <text:p text:style-name="P8"/>
        <text:p text:style-name="P13"/>
        <text:p text:style-name="P13"/>
        <text:p text:style-name="P8"/>
        <text:p text:style-name="P13"/>
        <text:p text:style-name="P13"/>
        <text:p text:style-name="P1"><text:span text:style-name="T1">相關著作</text:span></text:p>
        <text:p text:style-name="P1"><text:span text:style-name="T24">(可自行增加欄位</text:span></text:p>
        <text:p text:style-name="P1"><text:span text:style-name="T24">無則免填)</text:span></text:p>
        <text:p text:style-name="P3"><text:span text:style-name="T8">西元年</text:span></text:p>
        <text:p text:style-name="P3"><text:span text:style-name="T8">著作名稱</text:span></text:p>
        <text:p text:style-name="P3"><text:span text:style-name="T8">出版/執行單位</text:span></text:p>
        <text:p text:style-name="P8"/>
        <text:p text:style-name="P14"/>
        <text:p text:style-name="P14"/>
        <text:p text:style-name="P14"/>
        <text:p text:style-name="P8"/>
        <text:p text:style-name="P14"/>
        <text:p text:style-name="P14"/>
        <text:p text:style-name="P14"/>
        <text:p text:style-name="Standard"><text:span text:style-name="T8">同一研究受獎補助或指導委託之情況</text:span></text:p>
        <text:p text:style-name="P1"><text:span text:style-name="T18">(無則免填)</text:span></text:p>
        <text:p text:style-name="P1"><text:span text:style-name="T8">西元年</text:span></text:p>
        <text:p text:style-name="P1"><text:span text:style-name="T8">研究名稱</text:span></text:p>
        <text:p text:style-name="P1"><text:span text:style-name="T8">獎補助/指導單位</text:span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"><text:span text:style-name="T3">學位論文資料表(A、B類免填，可自行刪除此欄)</text:span></text:p>
        <text:p text:style-name="P1"><text:span text:style-name="T3">學校系所</text:span></text:p>
        <text:p text:style-name="P1"><text:span text:style-name="T1"><text:s text:c="23"/>大學 <text:s text:c="22"/>所(系)</text:span></text:p>
        <text:p text:style-name="P1"><text:span text:style-name="T1">學位論文名稱</text:span></text:p>
        <text:p text:style-name="P13"/>
        <text:p text:style-name="P1"><text:span text:style-name="T1">指導教授</text:span></text:p>
        <text:p text:style-name="P1"><text:span text:style-name="T1">姓名</text:span></text:p>
        <text:p text:style-name="P1"><text:soft-page-break/><text:span text:style-name="T1">教授所屬學校系所</text:span></text:p>
        <text:p text:style-name="P13"/>
        <text:p text:style-name="P13"/>
        <text:p text:style-name="P13"/>
        <text:p text:style-name="P1"><text:span text:style-name="T1">入學時間</text:span></text:p>
        <text:p text:style-name="P1"><text:span text:style-name="T1">年 <text:s text:c="21"/>月</text:span></text:p>
        <text:p text:style-name="P1"><text:span text:style-name="T1">畢業時間</text:span></text:p>
        <text:p text:style-name="P1"><text:span text:style-name="T1">(在學免填)</text:span></text:p>
        <text:p text:style-name="P1"><text:span text:style-name="T1">年 <text:s text:c="20"/>月</text:span></text:p>
        <text:p text:style-name="P1"><text:span text:style-name="T13">研究摘要</text:span></text:p>
        <text:p text:style-name="P1"><text:span text:style-name="T13">(約800字以內)</text:span></text:p>
        <text:p text:style-name="P1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"><text:span text:style-name="T22">(請依申請之類別提供調研執行計畫／研究計畫／擬改寫之專論 摘要)</text:span></text:p>
        <text:p text:style-name="P18"><text:span text:style-name="T3">本人保證本申請表內容正確無誤，且提出申請之研究是自行創作，並未侵害他人著作權或其他權益，或違反法令之情事；</text:span><text:span text:style-name="T14">如經查獲違反前開保證，獲選者同意自行負責法律責任，與本館無涉，亦不得再行申請。</text:span></text:p>
        <text:p text:style-name="P24"><text:span text:style-name="T16">申請人親筆簽名：</text:span></text:p>
        <text:p text:style-name="P25"><text:span text:style-name="T16">申請日期： <text:s text:c="20"/></text:span><text:span text:style-name="T3">年　 <text:s text:c="17"/>月　 <text:s text:c="24"/>日</text:span></text:p>
        <text:p text:style-name="P19"><text:span text:style-name="T3">個人資料蒐集聲明</text:span></text:p>
        <text:p text:style-name="P26"><text:span text:style-name="T17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</text:span></text:p>
        <text:p text:style-name="P26"><text:span text:style-name="T17">行使以下權利：請求查詢或閱覽、製給複製本、補充或更正、停止蒐集、處理及利用、刪除。</text:span></text:p>
        <text:p text:style-name="P26"><text:span text:style-name="T17">惟桃園市立大溪木藝生態博物館得因執行業務之需要拒絕之。</text:span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, PMingLi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punctuation-wrap="hanging" style:writing-mode="lr-tb"/>
      <style:text-properties style:use-window-font-color="true" style:font-name="Times New Roman" fo:font-size="10pt" style:letter-kerning="true" style:font-name-asian="新細明體" style:font-size-asian="10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size="10pt" style:letter-kerning="true" style:font-name-asian="細明體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新細明體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1.058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span text:style-name="MT1">第2頁，共2頁</text:span></text:p>
      </style:footer-left>
    </style:master-page>
    <style:master-page style:name="First_20_Page" style:display-name="First Page" style:page-layout-name="Mpm1" style:next-style-name="Standard">
      <style:footer>
        <text:p text:style-name="MP1"><text:span text:style-name="MT1">第1頁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User-PC</dc:creator>
    <meta:editing-cycles>59</meta:editing-cycles>
    <meta:print-date>2019-10-04T09:23:00</meta:print-date>
    <meta:creation-date>2022-02-08T02:02:00</meta:creation-date>
    <dc:date>2022-04-26T05:46:00</dc:date>
    <meta:editing-duration>PT6M37S</meta:editing-duration>
    <meta:generator>OpenOffice/4.1.11$Win32 OpenOffice.org_project/4111m1$Build-9808</meta:generator>
    <meta:document-statistic meta:table-count="0" meta:image-count="0" meta:object-count="0" meta:page-count="3" meta:paragraph-count="67" meta:word-count="697" meta: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