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8Num7">
      <style:paragraph-properties fo:line-height="0.776cm">
        <style:tab-stops>
          <style:tab-stop style:position="0.75cm"/>
        </style:tab-stops>
      </style:paragraph-properties>
    </style:style>
    <style:style style:name="P2" style:family="paragraph" style:parent-style-name="List_20_Paragraph">
      <style:paragraph-properties fo:margin-left="0cm" fo:margin-right="0cm" fo:line-height="0.776cm" fo:text-indent="0cm" style:auto-text-indent="false"/>
    </style:style>
    <style:style style:name="P3" style:family="paragraph" style:parent-style-name="List_20_Paragraph">
      <style:paragraph-properties fo:margin-left="0cm" fo:margin-right="0cm" fo:line-height="0.776cm" fo:text-indent="0cm" style:auto-text-indent="false"/>
      <style:text-properties style:font-size-complex="12pt"/>
    </style:style>
    <style:style style:name="P4" style:family="paragraph" style:parent-style-name="List_20_Paragraph">
      <style:paragraph-properties fo:margin-left="0cm" fo:margin-right="0cm" fo:line-height="0.776cm" fo:text-indent="0cm" style:auto-text-indent="false"/>
      <style:text-properties style:font-size-complex="12pt"/>
    </style:style>
    <style:style style:name="P5" style:family="paragraph" style:parent-style-name="List_20_Paragraph">
      <style:paragraph-properties fo:margin-left="0cm" fo:margin-right="0cm" fo:line-height="0.776cm" fo:text-indent="0cm" style:auto-text-indent="false"/>
      <style:text-properties fo:font-weight="bold" style:font-weight-asian="bold" style:font-size-complex="12pt" style:font-weight-complex="bold"/>
    </style:style>
    <style:style style:name="P6" style:family="paragraph" style:parent-style-name="List_20_Paragraph" style:list-style-name="WW8Num8">
      <style:paragraph-properties fo:margin-left="0.741cm" fo:margin-right="0cm" fo:line-height="0.776cm" fo:text-indent="0cm" style:auto-text-indent="false">
        <style:tab-stops>
          <style:tab-stop style:position="0.741cm"/>
        </style:tab-stops>
      </style:paragraph-properties>
      <style:text-properties style:font-size-complex="12pt"/>
    </style:style>
    <style:style style:name="P7" style:family="paragraph" style:parent-style-name="List_20_Paragraph" style:list-style-name="WW8Num2">
      <style:paragraph-properties fo:margin-left="1.7cm" fo:margin-right="0cm" fo:line-height="0.776cm" fo:text-indent="-0.85cm" style:auto-text-indent="false"/>
    </style:style>
    <style:style style:name="P8" style:family="paragraph" style:parent-style-name="List_20_Paragraph" style:list-style-name="WW8Num10">
      <style:paragraph-properties fo:margin-left="1.7cm" fo:margin-right="0cm" fo:line-height="0.776cm" fo:text-indent="-0.85cm" style:auto-text-indent="false"/>
    </style:style>
    <style:style style:name="P9" style:family="paragraph" style:parent-style-name="List_20_Paragraph" style:list-style-name="WW8Num3">
      <style:paragraph-properties fo:margin-left="1.7cm" fo:margin-right="0cm" fo:line-height="0.776cm" fo:text-indent="-0.85cm" style:auto-text-indent="false"/>
    </style:style>
    <style:style style:name="P10" style:family="paragraph" style:parent-style-name="List_20_Paragraph" style:list-style-name="WW8Num1">
      <style:paragraph-properties fo:margin-left="1.7cm" fo:margin-right="0cm" fo:line-height="0.776cm" fo:text-indent="-0.85cm" style:auto-text-indent="false"/>
    </style:style>
    <style:style style:name="P11" style:family="paragraph" style:parent-style-name="List_20_Paragraph" style:list-style-name="WW8Num2">
      <style:paragraph-properties fo:margin-left="1.7cm" fo:margin-right="0cm" fo:line-height="0.776cm" fo:text-indent="-0.85cm" style:auto-text-indent="false"/>
      <style:text-properties style:font-size-complex="12pt"/>
    </style:style>
    <style:style style:name="P12" style:family="paragraph" style:parent-style-name="Standard">
      <style:paragraph-properties fo:line-height="0.776cm"/>
      <style:text-properties fo:font-weight="bold" style:font-weight-asian="bold" style:font-size-complex="12pt" style:font-weight-complex="bold"/>
    </style:style>
    <style:style style:name="P13"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14" style:family="paragraph" style:parent-style-name="Standard">
      <style:paragraph-properties fo:line-height="0.776cm"/>
      <style:text-properties style:font-name="新細明體" style:font-name-complex="新細明體" style:font-size-complex="12pt"/>
    </style:style>
    <style:style style:name="P15" style:family="paragraph" style:parent-style-name="Standard">
      <style:paragraph-properties fo:line-height="0.776cm" fo:text-align="justify" style:justify-single-word="false"/>
      <style:text-properties style:font-name="新細明體" style:font-name-complex="新細明體" style:font-size-complex="12pt"/>
    </style:style>
    <style:style style:name="P16" style:family="paragraph" style:parent-style-name="Standard">
      <style:paragraph-properties fo:text-align="justify" style:justify-single-word="false"/>
      <style:text-properties style:font-name="新細明體" style:font-name-complex="新細明體" style:font-size-complex="12pt"/>
    </style:style>
    <style:style style:name="P17" style:family="paragraph" style:parent-style-name="Standard">
      <style:text-properties style:font-name="新細明體" style:font-name-complex="新細明體"/>
    </style:style>
    <style:style style:name="P18" style:family="paragraph" style:parent-style-name="Standard">
      <style:paragraph-properties fo:line-height="0.776cm"/>
      <style:text-properties style:font-name="新細明體" style:font-name-complex="新細明體"/>
    </style:style>
    <style:style style:name="P19" style:family="paragraph" style:parent-style-name="Standard" style:list-style-name="WW8Num9">
      <style:paragraph-properties fo:line-height="0.776cm"/>
      <style:text-properties style:font-name="新細明體" style:font-name-complex="新細明體"/>
    </style:style>
    <style:style style:name="P20"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21" style:family="paragraph" style:parent-style-name="Standard" style:list-style-name="WW8Num4">
      <style:text-properties style:font-name="新細明體" fo:font-size="14pt" fo:font-weight="bold" style:font-size-asian="14pt" style:font-weight-asian="bold" style:font-name-complex="新細明體" style:font-size-complex="14pt" style:font-weight-complex="bold"/>
    </style:style>
    <style:style style:name="P22" style:family="paragraph" style:parent-style-name="Standard">
      <style:paragraph-properties fo:line-height="0.776cm"/>
      <style:text-properties style:font-name="新細明體" fo:font-weight="bold" style:font-weight-asian="bold" style:font-name-complex="新細明體" style:font-size-complex="12pt" style:font-weight-complex="bold"/>
    </style:style>
    <style:style style:name="P23" style:family="paragraph" style:parent-style-name="Standard" style:list-style-name="WW8Num5">
      <style:paragraph-properties fo:line-height="0.776cm">
        <style:tab-stops>
          <style:tab-stop style:position="0.75cm"/>
        </style:tab-stops>
      </style:paragraph-properties>
      <style:text-properties style:font-name="新細明體" fo:font-weight="bold" style:font-weight-asian="bold" style:font-name-complex="新細明體" style:font-size-complex="12pt" style:font-weight-complex="bold"/>
    </style:style>
    <style:style style:name="P24" style:family="paragraph" style:parent-style-name="Standard">
      <style:paragraph-properties fo:line-height="0.776cm"/>
      <style:text-properties style:font-name="新細明體" fo:font-weight="bold" style:font-weight-asian="bold" style:font-name-complex="新細明體" style:font-size-complex="12pt"/>
    </style:style>
    <style:style style:name="P25" style:family="paragraph" style:parent-style-name="Standard">
      <style:paragraph-properties fo:line-height="0.776cm"/>
      <style:text-properties style:font-name="新細明體" fo:font-weight="bold" style:font-weight-asian="bold" style:font-name-complex="新細明體" style:font-size-complex="12pt"/>
    </style:style>
    <style:style style:name="P26" style:family="paragraph" style:parent-style-name="Standard">
      <style:paragraph-properties fo:line-height="0.776cm"/>
      <style:text-properties style:font-name="新細明體" fo:font-size="13pt" fo:font-weight="bold" style:font-size-asian="13pt" style:font-weight-asian="bold" style:font-name-complex="新細明體" style:font-size-complex="13pt" style:font-weight-complex="bold"/>
    </style:style>
    <style:style style:name="P27" style:family="paragraph" style:parent-style-name="Standard" style:list-style-name="WW8Num6">
      <style:paragraph-properties fo:line-height="0.776cm"/>
      <style:text-properties style:font-name="新細明體" fo:font-size="13pt" fo:font-weight="bold" style:font-size-asian="13pt" style:font-weight-asian="bold" style:font-name-complex="新細明體" style:font-size-complex="13pt" style:font-weight-complex="bold"/>
    </style:style>
    <style:style style:name="P28" style:family="paragraph" style:parent-style-name="Standard">
      <style:paragraph-properties fo:line-height="0.776cm"/>
    </style:style>
    <style:style style:name="P29" style:family="paragraph" style:parent-style-name="Standard">
      <style:paragraph-properties fo:line-height="0.776cm" fo:text-align="justify" style:justify-single-word="false"/>
    </style:style>
    <style:style style:name="P30" style:family="paragraph" style:parent-style-name="Standard" style:list-style-name="WW8Num5">
      <style:paragraph-properties fo:line-height="0.776cm">
        <style:tab-stops>
          <style:tab-stop style:position="0.75cm"/>
        </style:tab-stops>
      </style:paragraph-properties>
    </style:style>
    <style:style style:name="P31" style:family="paragraph" style:parent-style-name="Standard">
      <style:paragraph-properties fo:line-height="0.776cm"/>
      <style:text-properties fo:font-size="13pt" fo:font-weight="bold" style:font-size-asian="13pt" style:font-weight-asian="bold" style:font-size-complex="13pt" style:font-weight-complex="bold"/>
    </style:style>
    <style:style style:name="P32" style:family="paragraph" style:parent-style-name="Standard">
      <style:paragraph-properties fo:line-height="0.776cm"/>
      <style:text-properties style:font-size-complex="12pt"/>
    </style:style>
    <style:style style:name="P33" style:family="paragraph" style:parent-style-name="Standard">
      <style:paragraph-properties style:snap-to-layout-grid="false"/>
      <style:text-properties fo:font-size="9pt" style:font-size-asian="9pt"/>
    </style:style>
    <style:style style:name="P34" style:family="paragraph" style:parent-style-name="Standard">
      <style:paragraph-properties fo:margin-top="0.494cm" fo:margin-bottom="0cm" fo:line-height="0.776cm" fo:orphans="2" fo:widows="2" fo:background-color="#ffffff">
        <style:background-image/>
      </style:paragraph-properties>
      <style:text-properties fo:color="#202124" style:font-name="細明體" style:letter-kerning="true" style:font-name-asian="細明體" style:font-name-complex="新細明體" style:font-size-complex="12pt"/>
    </style:style>
    <style:style style:name="P35" style:family="paragraph" style:parent-style-name="Standard">
      <style:paragraph-properties fo:margin-top="0.318cm" fo:margin-bottom="0cm" fo:line-height="0.776cm"/>
    </style:style>
    <style:style style:name="P36" style:family="paragraph" style:parent-style-name="Standard" style:list-style-name="WW8Num5">
      <style:paragraph-properties fo:margin-top="0.318cm" fo:margin-bottom="0cm" fo:line-height="0.776cm">
        <style:tab-stops>
          <style:tab-stop style:position="0.75cm"/>
        </style:tab-stops>
      </style:paragraph-properties>
    </style:style>
    <style:style style:name="P37" style:family="paragraph" style:parent-style-name="Standard" style:list-style-name="WW8Num7">
      <style:paragraph-properties fo:margin-top="0.318cm" fo:margin-bottom="0cm" fo:line-height="0.776cm">
        <style:tab-stops>
          <style:tab-stop style:position="0.75cm"/>
        </style:tab-stops>
      </style:paragraph-properties>
    </style:style>
    <style:style style:name="P38" style:family="paragraph" style:parent-style-name="Standard" style:master-page-name="Standard">
      <style:paragraph-properties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T1" style:family="text">
      <style:text-properties style:font-name="新細明體" style:font-name-complex="新細明體" style:font-size-complex="12pt"/>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font-weight-complex="bold"/>
    </style:style>
    <style:style style:name="T4" style:family="text">
      <style:text-properties style:font-name="新細明體" style:font-name-complex="新細明體"/>
    </style:style>
    <style:style style:name="T5" style:family="text">
      <style:text-properties style:font-name="新細明體" fo:font-weight="bold" style:font-weight-asian="bold" style:font-name-complex="新細明體" style:font-size-complex="12pt" style:font-weight-complex="bold"/>
    </style:style>
    <style:style style:name="T6" style:family="text">
      <style:text-properties style:font-size-complex="12pt"/>
    </style:style>
    <style:style style:name="T7" style:family="text">
      <style:text-properties style:font-size-complex="12pt"/>
    </style:style>
    <style:style style:name="T8" style:family="text">
      <style:text-properties fo:color="#202124" style:font-name="細明體" style:letter-kerning="true" style:font-name-asian="細明體" style:font-name-complex="新細明體"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桃園市政府公民參與計畫</text:p>
      <text:p text:style-name="P13">來去公會堂--木博館公民參與計畫</text:p>
      <text:p text:style-name="P13">結論報告</text:p>
      <text:p text:style-name="P15">本次公民討論工作坊主要以分組方式進行，藉由各組分享的經驗與建議，以及全體共同討論交流的意見，彙整為桃園市立大溪木藝生態博物館之公會堂未來經營政策擬定的參考。</text:p>
      <text:p text:style-name="P29"><text:span text:style-name="T1">桃園市立大溪木藝生態博物館於9月11日與9月25日辦理本次</text:span><text:span text:style-name="T3">公民參與計畫政策討論工作坊，</text:span><text:span text:style-name="T1">為維護討論品質，並確保呈現多元意見，從27位報名者中，依據性別、年齡、區域等平均分為3組。</text:span></text:p>
      <text:p text:style-name="P34">藉由政策由下而上擬訂成形的方式，達成公民充分討論、公共空間友善近用，促進地方居民關心地方事務。</text:p>
      <text:p text:style-name="P15"/>
      <text:p text:style-name="P16"/>
      <text:list xml:id="list2032833156307872366" text:style-name="WW8Num4">
        <text:list-item>
          <text:p text:style-name="P21">問題與挑戰(本次公民參與的提案背景)</text:p>
        </text:list-item>
      </text:list>
      <text:p text:style-name="P28"><text:span text:style-name="T4">桃園市立</text:span><text:span text:style-name="T1">大溪木藝生態博物館</text:span><text:span text:style-name="T4">（以下簡稱木博館）</text:span><text:span text:style-name="T1">是首座以「生態」為名的博物館，12個主題館舍散佈在整個老街區，經營管理是一大挑戰，目前除了館員，多仰賴200多名志工的協助，其中超過一半志工為大溪居民，可謂是地方居民參與最多的博物館。</text:span></text:p>
      <text:p text:style-name="P14"/>
      <text:p text:style-name="P28"><text:span text:style-name="T1">居民對館舍經營也有想法，多次向木博館反應希望有館舍可以開放給居民使用，為回應居民期待，並使</text:span><text:span text:style-name="T4">公民擁有更多參與館舍經營機會，木博館先以公會堂與戶外廣場為開放目標，舉辦「來去公會堂－木博館公民參與計畫」，回歸早期公會堂與在地居民間的共融關係，匯聚不同背景、不同年齡層的公民，以「共思共築，公會堂及廣場還可以做什麼？」為主軸進行討論，期望居民與公會堂能夠碰撞出更多的可能。</text:span></text:p>
      <text:p text:style-name="P18"/>
      <text:p text:style-name="P28"><text:span text:style-name="T4">公會堂百年來不同時期有不同用途，日治時期是</text:span><text:span text:style-name="T1">多功能會館，具有辦理地方集會、議事、教育、紀念活動及接待貴賓等功能。蔣公行館時期門禁森嚴，一般民眾無法進入。蔣公紀念館時期雖開放民眾進入，但以蔣公居住空間與事蹟展覽為主。之後的大溪藝文之家時期，委外經營展覽與咖啡館，並開發蔣公相關紀念品，成為休閒娛樂空間。木博館接手後，多以展覽為主。</text:span></text:p>
      <text:p text:style-name="P14"/>
      <text:p text:style-name="P14">現今有機會討論規劃公會堂與戶外廣場未來的使用方式，公民提出許多使用的想法，但無論那一種方案，都會面臨誰來經營？經費問題？使用期程？與木博<text:soft-page-break/>館如何合作？歷史建築使用需注意的事項等問題，在工作坊的討論內容中，各組公民除了集思廣益提出公會堂與戶外廣場可以做什麼之外，也針對基地提出經營管理需要面對的問題，並提出可以解決的方案。</text:p>
      <text:p text:style-name="P17"/>
      <text:p text:style-name="P17"/>
      <text:list xml:id="list33791255" text:continue-numbering="true" text:style-name="WW8Num4">
        <text:list-item>
          <text:p text:style-name="P21">對政策之具體建言</text:p>
        </text:list-item>
      </text:list>
      <text:p text:style-name="P15">將兩次工作坊各組公民分享的經驗與建議，以及全體共同討論交流的意見，彙整為木博館之公會堂與戶外廣場未來政策計畫擬定的參考。</text:p>
      <text:p text:style-name="P22"/>
      <text:p text:style-name="P26">（一）公會堂室內空間使用建議</text:p>
      <text:list xml:id="list3114484786585306000" text:style-name="WW8Num5">
        <text:list-item>
          <text:p text:style-name="P36"><text:span text:style-name="T5">展覽空間：</text:span><text:span text:style-name="T1">豆干主題、蔣公紀念展及生活照展、攝影展(大溪主題)、木藝的現在進行式與未來式展覽、大溪地理環境與文史主題、大溪傳統藝術資料、廟會、科技互動體驗、動畫故事認識公會堂、蔣公行館與大溪等。</text:span></text:p>
        </text:list-item>
        <text:list-item>
          <text:p text:style-name="P30"><text:span text:style-name="T5">表演：</text:span><text:span text:style-name="T1">音樂、戲劇、相聲等。</text:span></text:p>
        </text:list-item>
        <text:list-item>
          <text:p text:style-name="P30"><text:span text:style-name="T5">課程： </text:span><text:span text:style-name="T1">讀書會、增能課、大溪相關文化課程、詩會與即興作詩會、電影賞析與討論、創意手作、健康講座、親子活動等。</text:span></text:p>
        </text:list-item>
        <text:list-item>
          <text:p text:style-name="P23">常態性大溪圖書主題館</text:p>
        </text:list-item>
        <text:list-item>
          <text:p text:style-name="P30"><text:span text:style-name="T5">夜間活動：</text:span><text:span text:style-name="T1">夜宿博物館(住公會堂)、夜宿電影院等。</text:span></text:p>
        </text:list-item>
        <text:list-item>
          <text:p text:style-name="P30"><text:span text:style-name="T5">開放里民租借活動場地：</text:span><text:span text:style-name="T1">如喜慶場地等。</text:span></text:p>
        </text:list-item>
        <text:list-item>
          <text:p text:style-name="P30"><text:span text:style-name="T5">賣店</text:span><text:span text:style-name="T1">：軍用品、創意商品、販賣美援時期衣飾、食品等。</text:span></text:p>
        </text:list-item>
        <text:list-item>
          <text:p text:style-name="P30"><text:span text:style-name="T5">其他</text:span><text:span text:style-name="T1">：研究大溪各項新生活或回憶開會場地、志工會議室、居民集會、小學堂、「認識大溪」闖關遊戲、公益活動等。</text:span></text:p>
        </text:list-item>
      </text:list>
      <text:p text:style-name="P24"/>
      <text:p text:style-name="P24"/>
      <text:p text:style-name="P24"/>
      <text:list xml:id="list3457217902969478227" text:style-name="WW8Num6">
        <text:list-item>
          <text:p text:style-name="P27">戶外廣場使用建議</text:p>
        </text:list-item>
      </text:list>
      <text:list xml:id="list6931674569859386484" text:style-name="WW8Num7">
        <text:list-item>
          <text:p text:style-name="P37"><text:span text:style-name="T5">舉辦音樂會與戲劇表演：</text:span><text:span text:style-name="T1">最好位置在志清亭。庭園懷舊、清唱上海歌謠、說書、對著大漢溪唱總統蔣公紀念歌等。</text:span></text:p>
        </text:list-item>
        <text:list-item>
          <text:p text:style-name="P1"><text:span text:style-name="T5">戶外藝術品展示：</text:span><text:span text:style-name="T3">可耐賞析的作品</text:span><text:span text:style-name="T1">。</text:span></text:p>
        </text:list-item>
        <text:list-item>
          <text:p text:style-name="P1"><text:span text:style-name="T5">學習課程：</text:span><text:span text:style-name="T1">草地讀書會(成人)、攝影視角解析、瑜珈課等。</text:span></text:p>
        </text:list-item>
        <text:list-item>
          <text:p text:style-name="P1"><text:span text:style-name="T5">草地野餐會：</text:span><text:span text:style-name="T1">結合音樂演奏、活動用具（野餐、棋藝、畫架等）租借等。</text:span></text:p>
        </text:list-item>
        <text:list-item>
          <text:p text:style-name="P1"><text:span text:style-name="T5">市集：</text:span><text:span text:style-name="T1">文創主題，環保主題、以物易物跳蚤市場等。</text:span></text:p>
        </text:list-item>
        <text:list-item>
          <text:p text:style-name="P1"><text:span text:style-name="T5">親子活動：</text:span><text:span text:style-name="T1">古早味童玩活動、遊戲區、親子共讀等。</text:span></text:p>
        </text:list-item>
        <text:list-item>
          <text:p text:style-name="P1"><text:span text:style-name="T5">競賽場所：</text:span><text:span text:style-name="T1">陀螺比賽、寫生比賽、舞林高手比賽、律動比賽等。</text:span></text:p>
        </text:list-item>
        <text:list-item>
          <text:p text:style-name="P1"><text:span text:style-name="T5">夜間活動：</text:span><text:span text:style-name="T1">夜間生態導覽、星空電影院等。</text:span></text:p>
        </text:list-item>
        <text:list-item>
          <text:p text:style-name="P1"><text:span text:style-name="T5">希望維持原貌</text:span><text:span text:style-name="T1">，不辦活動，提供民眾休憩就好。</text:span></text:p>
        </text:list-item>
        <text:list-item>
          <text:p text:style-name="P1"><text:span text:style-name="T5">其他：</text:span><text:span text:style-name="T1">街角館特色展示場地、認識及保護老樹、認識植物、環保概念提倡、提供</text:span><text:soft-page-break/><text:span text:style-name="T1">他人工作坊場地等。</text:span></text:p>
        </text:list-item>
      </text:list>
      <text:p text:style-name="P17"/>
      <text:p text:style-name="P17"/>
      <text:list xml:id="list33809682" text:continue-list="list33791255" text:style-name="WW8Num4">
        <text:list-item>
          <text:p text:style-name="P21">對經營管理之建言</text:p>
        </text:list-item>
      </text:list>
      <text:p text:style-name="P28"><text:span text:style-name="T1">公會堂是歷史建築，主辦單位先初步讓參與公民了解歷史建築的規範與限制，避免公民提出不可行的建議。另外，也提供</text:span><text:span text:style-name="T6">公民參與館舍經營的模式讓大家參考，分別有委外經營、出租經營、合作經營與促參方式。透過各組公民討論之後，彙整優先可行的執行方案，提出適合的館舍經營模式，並分析其優缺點，提供給主辦單位參考。</text:span></text:p>
      <text:p text:style-name="P32"/>
      <text:p text:style-name="P31">（一）經營模式建議與優缺點分析</text:p>
      <text:p text:style-name="P12">1.公會堂：由公部門主導或合作經營</text:p>
      <text:p text:style-name="P3">（1）多功能展演中心：</text:p>
      <text:list xml:id="list8978995279141944679" text:style-name="WW8Num8">
        <text:list-item>
          <text:p text:style-name="P6">成立公有美（藝）術組織（單位），並改善交通。</text:p>
        </text:list-item>
        <text:list-item>
          <text:p text:style-name="P6">政府先帶頭投資經營，市場穩定後再由民間接手。</text:p>
        </text:list-item>
      </text:list>
      <text:p text:style-name="P3">（2）會議廳：先規劃檔期開放民間申請，以公益性為主。</text:p>
      <text:p text:style-name="P3">（3）大溪故事館：用故事館名吸引民眾進入，將圖書、展覽、紀念館、電影展</text:p>
      <text:p text:style-name="P3"><text:s text:c="5"/>等放在故事館內，並與民間合作大溪主題套裝行程。</text:p>
      <text:p text:style-name="P3"/>
      <text:p text:style-name="P28"><text:span text:style-name="T6">優點：</text:span></text:p>
      <text:list xml:id="list8596218480527058315" text:style-name="WW8Num2">
        <text:list-item>
          <text:p text:style-name="P7"><text:span text:style-name="T6">公部門比較輕鬆</text:span><text:span text:style-name="T1">。</text:span></text:p>
        </text:list-item>
        <text:list-item>
          <text:p text:style-name="P7"><text:span text:style-name="T6">多元創意發想，但還有公部門把關</text:span><text:span text:style-name="T1">。</text:span></text:p>
        </text:list-item>
        <text:list-item>
          <text:p text:style-name="P7"><text:span text:style-name="T6">館舍能活化應用，民間團隊可將專業經驗帶入，有發揮空間</text:span><text:span text:style-name="T1">。</text:span></text:p>
        </text:list-item>
        <text:list-item>
          <text:p text:style-name="P11">資金、資源較容易到位，有補助或預算支持。</text:p>
        </text:list-item>
        <text:list-item>
          <text:p text:style-name="P7"><text:span text:style-name="T6">不用擔心天氣（候）</text:span><text:span text:style-name="T1">。</text:span></text:p>
        </text:list-item>
        <text:list-item>
          <text:p text:style-name="P7"><text:span text:style-name="T6">維護費用較低</text:span><text:span text:style-name="T1">。</text:span></text:p>
        </text:list-item>
      </text:list>
      <text:p text:style-name="P28"><text:span text:style-name="T6">缺點：</text:span></text:p>
      <text:list xml:id="list2832776600445050498" text:style-name="WW8Num10">
        <text:list-item>
          <text:p text:style-name="P8"><text:span text:style-name="T6">公部門還是有一些限制（主題、經費、設備）</text:span><text:span text:style-name="T1">。</text:span></text:p>
        </text:list-item>
        <text:list-item>
          <text:p text:style-name="P8"><text:span text:style-name="T6">經費不足會影響品質</text:span><text:span text:style-name="T1">。</text:span></text:p>
        </text:list-item>
        <text:list-item>
          <text:p text:style-name="P8"><text:span text:style-name="T6">年度限制，無法長期規劃，執行時間不長，團隊心很難留在地方，效果不彰</text:span><text:span text:style-name="T1">。</text:span></text:p>
        </text:list-item>
        <text:list-item>
          <text:p text:style-name="P8"><text:span text:style-name="T6">營運單位要帶動民眾參與較辛苦</text:span><text:span text:style-name="T1">。</text:span></text:p>
        </text:list-item>
        <text:list-item>
          <text:p text:style-name="P8"><text:span text:style-name="T6">一切都看政府重不重視，受政治影響很大</text:span><text:span text:style-name="T1">。</text:span></text:p>
        </text:list-item>
      </text:list>
      <text:p text:style-name="P3"/>
      <text:p text:style-name="P5">2.戶外廣場：民間經營</text:p>
      <text:p text:style-name="P3">由民間經營彈性較大，公部門開放空間（出租、標案），由民間組織提出經營計畫與相關配套措施、收費機制等，取得經營權。</text:p>
      <text:p text:style-name="P3">（1）市集：民間經營團隊號召攤商辦活動。</text:p>
      <text:p text:style-name="P2"><text:soft-page-break/><text:span text:style-name="T6">（2）休閒娛樂：展演、競賽、</text:span><text:span text:style-name="T1">親子野餐（含器材出租）、劇團、街頭藝人等。</text:span></text:p>
      <text:p text:style-name="P2"><text:span text:style-name="T1"><text:s text:c="5"/></text:span><text:span text:style-name="T6">可搭配市集，一併整體規劃，單獨辦理較無效益。</text:span></text:p>
      <text:p text:style-name="P32"/>
      <text:p text:style-name="P28"><text:span text:style-name="T6">優點：</text:span></text:p>
      <text:list xml:id="list3792260679883588880" text:style-name="WW8Num3">
        <text:list-item>
          <text:p text:style-name="P9"><text:span text:style-name="T6">場地不會荒廢，且24小時開放</text:span><text:span text:style-name="T1">。</text:span></text:p>
        </text:list-item>
        <text:list-item>
          <text:p text:style-name="P9"><text:span text:style-name="T6">有錢大家來賺、有活動大家來辦</text:span><text:span text:style-name="T1">。</text:span></text:p>
        </text:list-item>
        <text:list-item>
          <text:p text:style-name="P9"><text:span text:style-name="T6">民間發揮處多、有彈性</text:span><text:span text:style-name="T1">。</text:span></text:p>
        </text:list-item>
        <text:list-item>
          <text:p text:style-name="P9"><text:span text:style-name="T6">公部門幫忙宣傳、行銷</text:span><text:span text:style-name="T1">。</text:span></text:p>
        </text:list-item>
        <text:list-item>
          <text:p text:style-name="P9"><text:span text:style-name="T6">受政府影響較低，能獨立自主</text:span><text:span text:style-name="T1">。</text:span></text:p>
        </text:list-item>
        <text:list-item>
          <text:p text:style-name="P9"><text:span text:style-name="T6">公部門更輕鬆（不用出人力還可以收租金）</text:span><text:span text:style-name="T1">。</text:span></text:p>
        </text:list-item>
      </text:list>
      <text:p text:style-name="P28"><text:span text:style-name="T6">缺點：</text:span></text:p>
      <text:list xml:id="list8831546177793041169" text:style-name="WW8Num1">
        <text:list-item>
          <text:p text:style-name="P10"><text:span text:style-name="T6">擔心盈虧、付出成本大，影響廠商經營意願</text:span><text:span text:style-name="T1">。</text:span></text:p>
        </text:list-item>
        <text:list-item>
          <text:p text:style-name="P10"><text:span text:style-name="T6">天氣因素</text:span><text:span text:style-name="T1">。</text:span></text:p>
        </text:list-item>
        <text:list-item>
          <text:p text:style-name="P10"><text:span text:style-name="T6">公部門比較難掌握辦理成效</text:span><text:span text:style-name="T1">。</text:span></text:p>
        </text:list-item>
      </text:list>
      <text:p text:style-name="P22"/>
      <text:p text:style-name="P22"/>
      <text:p text:style-name="P31">（二）其他經營管理建議</text:p>
      <text:p text:style-name="P35"><text:span text:style-name="T4">1.大溪老街區現在有許多民宿，居民希望公會堂與戶外廣場全天都有活動，尤其是週末下午5點以後，希望可以增加夜間活動，讓遊客可以留晚一點，住宿客人也有活動或地方可以參加，只要能讓大溪觀光活絡，各種經營方式都很好。</text:span></text:p>
      <text:p text:style-name="P22"/>
      <text:p text:style-name="P32">2.民間的非營利組織，也可透過企業贊助或募資平台，一起舉辦有意義的公益性活動，豐富公會堂與戶外廣場的使用效能。</text:p>
      <text:p text:style-name="P3"/>
      <text:p text:style-name="P14">3.日治時期稱為公會堂，後來改為是蔣公行館、蔣公紀念館、大溪藝文之家、到現在的木家具館，居民希望可以正名為「公會堂」。</text:p>
      <text:p text:style-name="P22"/>
      <text:p text:style-name="P22"/>
      <text:p text:style-name="P20">四、其他補充建議與意見</text:p>
      <text:p text:style-name="P18">1.大部分參與工作坊的公民對於可以共同討論公會堂使用方式，給予木博館高度的肯定，認為公部門終於願意聽聽公民的聲音了。</text:p>
      <text:p text:style-name="P18"/>
      <text:list xml:id="list8857671907658526931" text:style-name="WW8Num9">
        <text:list-item>
          <text:p text:style-name="P19">這次公民參與工作坊安排相隔兩週的兩個下午舉辦，有參與的公民建議未來再舉辦公民參與活動時，盡量安排在一個整天，這樣較易安排時間參加，想法也較不會中斷。活動當天大家就集中精神深入討論議題，將更能達到效能。</text:p>
        </text:list-item>
      </text:list>
      <text:p text:style-name="P18"/>
      <text:p text:style-name="P28"><text:span text:style-name="T4">3.木博館這次以公會堂與戶外廣場為討論基地，公民希望木博館未來可以考慮</text:span><text:soft-page-break/><text:span text:style-name="T4">再擴大開放範圍，增加後方的木生活館（蔣公行館空間）與內部廣場，讓更多關心木博館園區發展的公民，有更多經營的想像空間，不但有助於發揮創意，更可透過引進外部資源，</text:span><text:span text:style-name="T6">豐富公會堂、蔣公行館與周邊廣場的使用效能，</text:span><text:span text:style-name="T4">木博館也可減少經營管理的成本與壓力，與民間共創新的可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style:font-size-complex="12pt"/>
    </style:style>
    <style:style style:name="WW8Num2z0" style:family="text">
      <style:text-properties style:font-size-complex="12pt"/>
    </style:style>
    <style:style style:name="WW8Num3z0" style:family="text">
      <style:text-properties style:font-size-complex="12pt"/>
    </style:style>
    <style:style style:name="WW8Num4z0" style:family="text"/>
    <style:style style:name="WW8Num5z0" style:family="text">
      <style:text-properties style:font-name="新細明體" style:font-name-complex="新細明體" style:font-size-complex="12pt"/>
    </style:style>
    <style:style style:name="WW8Num6z0" style:family="text"/>
    <style:style style:name="WW8Num7z0" style:family="text">
      <style:text-properties style:font-name="新細明體" style:font-name-complex="新細明體" style:font-size-complex="12pt"/>
    </style:style>
    <style:style style:name="WW8Num8z0" style:family="text">
      <style:text-properties style:font-name="Wingdings" style:font-name-complex="Wingdings"/>
    </style:style>
    <style:style style:name="WW8Num9z0" style:family="text"/>
    <style:style style:name="WW8Num10z0" style:family="text">
      <style:text-properties style:font-name="新細明體" style:font-name-complex="新細明體" style:font-size-complex="12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9pt" style:font-size-asian="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框架1" text:anchor-type="char" svg:y="0cm" fo:min-width="0cm" draw:z-index="4"><draw:text-box fo:min-height="0cm"><text:p text:style-name="MP1"><text:page-number text:select-page="current">5</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阿碰要去生小孩了之  孝文加油！</dc:title>
    <meta:initial-creator>USER</meta:initial-creator>
    <meta:creation-date>2023-10-30T14:54:00</meta:creation-date>
    <dc:creator>User</dc:creator>
    <dc:date>2023-10-30T17:50:00</dc:date>
    <meta:print-date>2023-10-30T17:02:00</meta:print-date>
    <meta:editing-cycles>7</meta:editing-cycles>
    <meta:editing-duration>PT17M</meta:editing-duration>
    <meta:document-statistic meta:table-count="0" meta:image-count="0" meta:object-count="0" meta:page-count="5" meta:paragraph-count="81" meta:word-count="2929" meta:character-count="2999"/>
    <meta:generator>OpenOffice/4.1.11$Win32 OpenOffice.org_project/4111m1$Build-9808</meta:generator>
    <meta:user-defined meta:name="KSOProductBuildVer">1028-9.1.0.4940</meta:user-defined>
  </office:meta>
</office:document-meta>
</file>