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6131in"/>
    </style:style>
    <style:style style:name="Table1" style:family="table" style:master-page-name="MP0">
      <style:table-properties style:width="6.4006in" fo:margin-left="-0.2993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TableCell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0673in"/>
    </style:style>
    <style:style style:name="Table11" style:family="table">
      <style:table-properties style:width="6.3993in" fo:margin-left="-0.2993in" table:align="left"/>
    </style:style>
    <style:style style:name="TableRow16" style:family="table-row">
      <style:table-row-properties style:min-row-height="0.457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 style:min-row-height="0.442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46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1" style:family="table-column">
      <style:table-column-properties style:column-width="4.7458in"/>
    </style:style>
    <style:style style:name="Table50" style:family="table">
      <style:table-properties style:width="4.745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" style:family="table-row">
      <style:table-row-properties style:min-row-height="0.23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3.8784in"/>
    </style:style>
    <style:style style:name="Table85" style:family="table">
      <style:table-properties style:width="4.863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7" style:family="table-row">
      <style:table-row-properties style:min-row-height="0.57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2" style:family="table-column">
      <style:table-column-properties style:column-width="1.7722in"/>
    </style:style>
    <style:style style:name="TableColumn103" style:family="table-column">
      <style:table-column-properties style:column-width="1.1993in"/>
    </style:style>
    <style:style style:name="TableColumn104" style:family="table-column">
      <style:table-column-properties style:column-width="1.8916in"/>
    </style:style>
    <style:style style:name="Table101" style:family="table">
      <style:table-properties style:width="4.863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6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3" style:family="table-column">
      <style:table-column-properties style:column-width="0.7131in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0.6895in"/>
    </style:style>
    <style:style style:name="TableColumn126" style:family="table-column">
      <style:table-column-properties style:column-width="0.3166in"/>
    </style:style>
    <style:style style:name="TableColumn127" style:family="table-column">
      <style:table-column-properties style:column-width="0.8493in"/>
    </style:style>
    <style:style style:name="TableColumn128" style:family="table-column">
      <style:table-column-properties style:column-width="0.6472in"/>
    </style:style>
    <style:style style:name="TableColumn129" style:family="table-column">
      <style:table-column-properties style:column-width="0.6479in"/>
    </style:style>
    <style:style style:name="Table122" style:family="table">
      <style:table-properties style:width="4.5527in" fo:margin-left="0in" table:align="left"/>
    </style:style>
    <style:style style:name="TableRow130" style:family="table-row">
      <style:table-row-properties style:min-row-height="0.2534in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6" style:family="table-row">
      <style:table-row-properties style:min-row-height="0.588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1" style:family="table-column">
      <style:table-column-properties style:column-width="0.7111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0.7916in"/>
    </style:style>
    <style:style style:name="TableColumn155" style:family="table-column">
      <style:table-column-properties style:column-width="1.884in"/>
    </style:style>
    <style:style style:name="Table150" style:family="table">
      <style:table-properties style:width="4.863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5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9" style:family="table-column">
      <style:table-column-properties style:column-width="0.809in"/>
    </style:style>
    <style:style style:name="TableColumn180" style:family="table-column">
      <style:table-column-properties style:column-width="0.8861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1.1993in"/>
    </style:style>
    <style:style style:name="Table178" style:family="table">
      <style:table-properties style:width="4.863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2" style:family="table-row">
      <style:table-row-properties style:min-row-height="0.579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8" style:family="table-column">
      <style:table-column-properties style:column-width="4.8631in"/>
    </style:style>
    <style:style style:name="Table207" style:family="table">
      <style:table-properties style:width="4.863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min-row-height="0.97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0" style:family="table-column">
      <style:table-column-properties style:column-width="1.0069in"/>
    </style:style>
    <style:style style:name="TableColumn221" style:family="table-column">
      <style:table-column-properties style:column-width="1.3208in"/>
    </style:style>
    <style:style style:name="TableColumn222" style:family="table-column">
      <style:table-column-properties style:column-width="0.943in"/>
    </style:style>
    <style:style style:name="TableColumn223" style:family="table-column">
      <style:table-column-properties style:column-width="1.5215in"/>
    </style:style>
    <style:style style:name="Table219" style:family="table">
      <style:table-properties style:width="4.7923in" fo:margin-left="0in" table:align="left"/>
    </style:style>
    <style:style style:name="TableRow224" style:family="table-row">
      <style:table-row-properties style:min-row-height="0.286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3" style:family="table-row">
      <style:table-row-properties style:min-row-height="0.274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2" style:family="table-row">
      <style:table-row-properties style:min-row-height="0.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2" style:family="table-row">
      <style:table-row-properties style:min-row-height="0.63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 style:min-row-height="0.882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P26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件一</text:p>
          </table:table-cell>
          <table:table-cell table:style-name="TableCell7">
            <text:p text:style-name="P8"/>
          </table:table-cell>
        </table:table-row>
      </table:table>
      <text:p text:style-name="P9">桃園市立大溪木藝生態博物館</text:p>
      <text:p text:style-name="P10">行動教具箱借用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/分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郵遞區號</text:p>
            <text:p text:style-name="P37">及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子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借用項目</text:p>
            <text:p text:style-name="P48">(可複選)</text:p>
          </table:table-cell>
          <table:table-cell table:style-name="TableCell49" table:number-columns-spanned="3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<text:span text:style-name="T55">□</text:span><text:span text:style-name="T56">主題一：玩木趣</text:span><text:span text:style-name="T57">(</text:span><text:span text:style-name="T58">適合國小低年級，生活領域</text:span><text:span text:style-name="T59">)</text:span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□</text:span><text:span text:style-name="T64">主題二：會呼吸的材料</text:span><text:span text:style-name="T65">(</text:span><text:span text:style-name="T66">適合國小中年級，自然領域</text:span><text:span text:style-name="T67">)</text:span><text:span text:style-name="T68"><text:s/>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□</text:span><text:span text:style-name="T73">主題三：小小木工師</text:span><text:span text:style-name="T74">(</text:span><text:span text:style-name="T75">適合國小高年級，藝術領域</text:span><text:span text:style-name="T76">)</text:span></text:p>
                </table:table-cell>
              </table:table-row>
              <table:table-row table:style-name="TableRow77">
                <table:table-cell table:style-name="TableCell78">
                  <text:p text:style-name="P79">□主題四：遊三玩水(大溪三層陂圳溯源行)</text:p>
                </table:table-cell>
              </table:table-row>
            </table:table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借用目的</text:p>
          </table:table-cell>
          <table:table-cell table:style-name="TableCell84" table:number-columns-spanned="3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□學校教學<text:s/></text:p>
                </table:table-cell>
                <table:table-cell table:style-name="TableCell91">
                  <text:p text:style-name="P92"><text:span text:style-name="T93">□</text:span><text:span text:style-name="T94">其他</text:span><text:span text:style-name="T95"><text:s text:c="23"/></text:span></text:p>
                </table:table-cell>
              </table:table-row>
            </table:table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活動類別</text:p>
          </table:table-cell>
          <table:table-cell table:style-name="TableCell100" table:number-columns-spanned="3"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□非營利收費活動</text:p>
                </table:table-cell>
                <table:table-cell table:style-name="TableCell108" table:number-columns-spanned="2">
                  <text:p text:style-name="P109">□活動計劃書</text:p>
                </table:table-cell>
                <table:covered-table-cell/>
              </table:table-row>
              <table:table-row table:style-name="TableRow110">
                <table:table-cell table:style-name="TableCell111">
                  <text:p text:style-name="P112">□費用用途說明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元</text:p>
                </table:table-cell>
              </table:table-row>
            </table:table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借用期間</text:p>
          </table:table-cell>
          <table:table-cell table:style-name="TableCell121" table:number-columns-spanned="3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年</text:p>
                </table:table-cell>
                <table:table-cell table:style-name="TableCell133">
                  <text:p text:style-name="P134">月</text:p>
                </table:table-cell>
                <table:table-cell table:style-name="TableCell135">
                  <text:p text:style-name="P136">日</text:p>
                </table:table-cell>
                <table:table-cell table:style-name="TableCell137">
                  <text:p text:style-name="P138">至</text:p>
                </table:table-cell>
                <table:table-cell table:style-name="TableCell139">
                  <text:p text:style-name="P140">年</text:p>
                </table:table-cell>
                <table:table-cell table:style-name="TableCell141">
                  <text:p text:style-name="P142">月</text:p>
                </table:table-cell>
                <table:table-cell table:style-name="TableCell143">
                  <text:p text:style-name="P144">日</text:p>
                </table:table-cell>
              </table:table-row>
            </table:table>
            <text:p text:style-name="P145">＊起始日為領取教具箱當日，最後一日為歸還教具箱當日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教學對象</text:p>
          </table:table-cell>
          <table:table-cell table:style-name="TableCell149" table:number-columns-spanned="3"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□國小</text:p>
                </table:table-cell>
                <table:table-cell table:style-name="TableCell159">
                  <text:p text:style-name="P160">___年級</text:p>
                </table:table-cell>
                <table:table-cell table:style-name="TableCell161">
                  <text:p text:style-name="P162">□國中</text:p>
                </table:table-cell>
                <table:table-cell table:style-name="TableCell163">
                  <text:p text:style-name="P164">___年級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□其他</text:p>
                </table:table-cell>
                <table:table-cell table:style-name="TableCell170" table:number-columns-spanned="4">
                  <text:p text:style-name="P171"><text:s text:c="23"/></text:p>
                </table:table-cell>
                <table:covered-table-cell/>
                <table:covered-table-cell/>
                <table:covered-table-cell/>
              </table:table-row>
            </table:table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教學科目/</text:p>
            <text:p text:style-name="P176">活動名稱</text:p>
          </table:table-cell>
          <table:table-cell table:style-name="TableCell177" table:number-columns-spanned="3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□藝術</text:p>
                </table:table-cell>
                <table:table-cell table:style-name="TableCell187">
                  <text:p text:style-name="P188">□自然</text:p>
                </table:table-cell>
                <table:table-cell table:style-name="TableCell189">
                  <text:p text:style-name="P190">□生活</text:p>
                </table:table-cell>
                <table:table-cell table:style-name="TableCell191">
                  <text:p text:style-name="P192">□綜合活動</text:p>
                </table:table-cell>
                <table:table-cell table:style-name="TableCell193">
                  <text:p text:style-name="P194">□鄉土教學</text:p>
                </table:table-cell>
              </table:table-row>
              <table:table-row table:style-name="TableRow195">
                <table:table-cell table:style-name="TableCell196">
                  <text:p text:style-name="P197">□其他</text:p>
                </table:table-cell>
                <table:table-cell table:style-name="TableCell198" table:number-columns-spanned="4">
                  <text:p text:style-name="P199"><text:span text:style-name="T200"><text:s text:c="23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教學場次(班)</text:p>
            <text:p text:style-name="P205">及人數</text:p>
          </table:table-cell>
          <table:table-cell table:style-name="TableCell206" table:number-columns-spanned="3"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第1場(班)__­__人，第2場(班)____人，第3場(班)____人，</text:p>
                  <text:p text:style-name="P212">第4場(班)____人，第5場(班)____人，第6場(班)____人。</text:p>
                </table:table-cell>
              </table:table-row>
            </table:table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教學日期與時間</text:p>
            <text:p text:style-name="P217">(範例：1/1，13:00-15:00)</text:p>
          </table:table-cell>
          <table:table-cell table:style-name="TableCell218" table:number-columns-spanned="3"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第1場(班)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第4場(班)</text:p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第2場(班)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>第5場(班)</text:p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第3場(班)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>第6場(班)</text:p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備註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本表及「教具箱使用同意書」(附件二)填妥後，請以電子郵件或傳真遞交本館申請</text:p>
            <text:p text:style-name="P260">聯絡單位：木博館教育推廣組<text:s/>聯絡電話：(03)388-8600分機311</text:p>
            <text:p text:style-name="P261"><text:span text:style-name="T262">電子信箱：</text:span><text:a xlink:href="mailto:033888600a304@gmail.com" office:target-frame-name="_top" xlink:show="replace"><text:span text:style-name="T263">033888600a304@gmail.com</text:span></text:a><text:span text:style-name="T264"><text:s/></text:span><text:span text:style-name="T265">傳真號碼：</text:span><text:span text:style-name="T266">(03)388-8907</text:span></text:p>
          </table:table-cell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1" text:anchor-type="paragraph" svg:x="-1.04167in" svg:y="-0.40347in" svg:width="2.72708in" svg:height="0.48056in" style:rel-width="scale" style:rel-height="scale"><draw:image xlink:href="media/image1.png" xlink:type="simple" xlink:show="embed" xlink:actuate="onLoad"/><svg:title/><svg:desc>C:\Users\admin\Desktop\未命名-1-01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eehsuan</dc:creator>
    <meta:creation-date>2024-01-30T03:09:00Z</meta:creation-date>
    <dc:date>2024-01-30T03:13:00Z</dc:date>
    <meta:print-date>2024-01-02T12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7" meta:character-count="786" meta:row-count="5" meta:non-whitespace-character-count="670"/>
  </office:meta>
</office:document-meta>
</file>