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479in"/>
    </style:style>
    <style:style style:name="TableColumn3" style:family="table-column">
      <style:table-column-properties style:column-width="5.4506in"/>
    </style:style>
    <style:style style:name="Table1" style:family="table" style:master-page-name="MP0">
      <style:table-properties style:width="6.1986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TableCell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7909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2.2645in"/>
    </style:style>
    <style:style style:name="Table11" style:family="table">
      <style:table-properties style:width="6.1986in" fo:margin-left="0in" table:align="left"/>
    </style:style>
    <style:style style:name="TableRow19" style:family="table-row">
      <style:table-row-properties style:min-row-height="0.4576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2" style:family="table-row">
      <style:table-row-properties style:min-row-height="0.4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" style:family="table-row">
      <style:table-row-properties style:min-row-height="0.41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9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5" style:family="table-column">
      <style:table-column-properties style:column-width="4.9513in"/>
    </style:style>
    <style:style style:name="Table54" style:family="table">
      <style:table-properties style:width="4.951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871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0" style:family="table-column">
      <style:table-column-properties style:column-width="0.9166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3166in"/>
    </style:style>
    <style:style style:name="TableColumn94" style:family="table-column">
      <style:table-column-properties style:column-width="0.3166in"/>
    </style:style>
    <style:style style:name="TableColumn95" style:family="table-column">
      <style:table-column-properties style:column-width="0.9763in"/>
    </style:style>
    <style:style style:name="Table89" style:family="table">
      <style:table-properties style:width="4.2in" fo:margin-left="0in" table:align="left"/>
    </style:style>
    <style:style style:name="TableRow96" style:family="table-row">
      <style:table-row-properties style:min-row-height="0.3312in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09" style:family="table-row">
      <style:table-row-properties style:min-row-height="0.3312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785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28" style:family="table-column">
      <style:table-column-properties style:column-width="0.9027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6895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1.1055in"/>
    </style:style>
    <style:style style:name="Table127" style:family="table">
      <style:table-properties style:width="5.0604in" fo:margin-left="0in" table:align="left"/>
    </style:style>
    <style:style style:name="TableRow134" style:family="table-row">
      <style:table-row-properties style:min-row-height="0.5048in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0.65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3" style:family="table-row">
      <style:table-row-properties style:min-row-height="0.904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9812in" style:use-optimal-column-width="false"/>
    </style:style>
    <style:style style:name="TableColumn170" style:family="table-column">
      <style:table-column-properties style:column-width="3.0513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1.4569in" style:use-optimal-column-width="false"/>
    </style:style>
    <style:style style:name="Table168" style:family="table">
      <style:table-properties style:width="6.1784in" fo:margin-left="0in" table:align="left"/>
    </style:style>
    <style:style style:name="TableRow173" style:family="table-row">
      <style:table-row-properties style:min-row-height="0.714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8" style:family="table-column">
      <style:table-column-properties style:column-width="0.8326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5902in" style:use-optimal-column-width="false"/>
    </style:style>
    <style:style style:name="TableColumn181" style:family="table-column">
      <style:table-column-properties style:column-width="0.668in" style:use-optimal-column-width="false"/>
    </style:style>
    <style:style style:name="Table177" style:family="table">
      <style:table-properties style:width="2.8784in" fo:margin-left="0in" table:align="left"/>
    </style:style>
    <style:style style:name="TableRow182" style:family="table-row">
      <style:table-row-properties style:min-row-height="0.443in"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901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1" style:family="table-column">
      <style:table-column-properties style:column-width="2.8944in" style:use-optimal-column-width="false"/>
    </style:style>
    <style:style style:name="Table200" style:family="table">
      <style:table-properties style:width="2.8944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4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件四</text:p>
          </table:table-cell>
          <table:table-cell table:style-name="TableCell7">
            <text:p text:style-name="P8"/>
          </table:table-cell>
        </table:table-row>
      </table:table>
      <text:p text:style-name="P9">桃園市立大溪木藝生態博物館</text:p>
      <text:p text:style-name="P10">教具箱續借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年</text:p>
          </table:table-cell>
          <table:covered-table-cell/>
          <table:table-cell table:style-name="TableCell24">
            <text:p text:style-name="P25">月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/分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服務單位/學校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續借項目</text:p>
          </table:table-cell>
          <table:covered-table-cell/>
          <table:table-cell table:style-name="TableCell53" table:number-columns-spanned="5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□</text:span><text:span text:style-name="T60">主題一：玩木趣</text:span><text:span text:style-name="T61">(</text:span><text:span text:style-name="T62">適合國小低年級，生活領域</text:span><text:span text:style-name="T63">)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□</text:span><text:span text:style-name="T68">主題二：會呼吸的材料</text:span><text:span text:style-name="T69">(</text:span><text:span text:style-name="T70">適合國小中年級，自然領域</text:span><text:span text:style-name="T71">)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□</text:span><text:span text:style-name="T76">主題三：小小木工師</text:span><text:span text:style-name="T77">(</text:span><text:span text:style-name="T78">適合國小高年級，藝術領域</text:span><text:span text:style-name="T79">)</text:span></text:p>
                </table:table-cell>
              </table:table-row>
              <table:table-row table:style-name="TableRow80">
                <table:table-cell table:style-name="TableCell81">
                  <text:p text:style-name="P82">□主題四：遊三玩水(大溪三層陂圳溯源行)</text:p>
                </table:table-cell>
              </table:table-row>
            </table:table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原借用</text:p>
            <text:p text:style-name="P87">日期</text:p>
          </table:table-cell>
          <table:covered-table-cell/>
          <table:table-cell table:style-name="TableCell88" table:number-columns-spanned="5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年</text:p>
                </table:table-cell>
                <table:table-cell table:style-name="TableCell99">
                  <text:p text:style-name="P100">月</text:p>
                </table:table-cell>
                <table:table-cell table:style-name="TableCell101">
                  <text:p text:style-name="P102">日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至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年</text:p>
                </table:table-cell>
                <table:table-cell table:style-name="TableCell112">
                  <text:p text:style-name="P113">月</text:p>
                </table:table-cell>
                <table:table-cell table:style-name="TableCell114">
                  <text:p text:style-name="P115">日</text:p>
                </table:table-cell>
                <table:table-cell table:style-name="TableCell116">
                  <text:p text:style-name="P117">，</text:p>
                </table:table-cell>
                <table:table-cell table:style-name="TableCell118">
                  <text:p text:style-name="P119">共</text:p>
                </table:table-cell>
                <table:table-cell table:style-name="TableCell120">
                  <text:p text:style-name="P121">日</text:p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續借日期</text:p>
          </table:table-cell>
          <table:covered-table-cell/>
          <table:table-cell table:style-name="TableCell126" table:number-columns-spanned="5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續借用至</text:p>
                </table:table-cell>
                <table:table-cell table:style-name="TableCell137">
                  <text:p text:style-name="P138">年</text:p>
                </table:table-cell>
                <table:table-cell table:style-name="TableCell139">
                  <text:p text:style-name="P140">月</text:p>
                </table:table-cell>
                <table:table-cell table:style-name="TableCell141">
                  <text:p text:style-name="P142">日</text:p>
                </table:table-cell>
                <table:table-cell table:style-name="TableCell143">
                  <text:p text:style-name="P144">，共續借</text:p>
                </table:table-cell>
                <table:table-cell table:style-name="TableCell145">
                  <text:p text:style-name="P146">日</text:p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備註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本表填妥後，請遞交本館申請</text:p>
            <text:p text:style-name="P156"><text:s text:c="3"/>聯絡單位：木博館教育推廣組<text:s text:c="2"/>聯絡電話：(03)388-8600<text:s/>分機<text:s/>311</text:p>
            <text:p text:style-name="P157"><text:span text:style-name="T158"><text:s text:c="3"/></text:span><text:span text:style-name="T159">電子信箱：</text:span><text:a xlink:href="mailto:033888600a304@gmail.com" office:target-frame-name="_top" xlink:show="replace"><text:span text:style-name="T160">033888600a304@gmail.com</text:span></text:a><text:span text:style-name="T161"><text:s/></text:span><text:span text:style-name="T162">傳真號碼：</text:span><text:span text:style-name="T163">(03)388-89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5"><text:s/></text:span><text:span text:style-name="T166">以下由木博館填寫</text:span><text:span text:style-name="T167"><text:s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續借日期</text:p>
          </table:table-cell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續借用至</text:p>
                </table:table-cell>
                <table:table-cell table:style-name="TableCell185">
                  <text:p text:style-name="P186">年</text:p>
                </table:table-cell>
                <table:table-cell table:style-name="TableCell187">
                  <text:p text:style-name="P188">月</text:p>
                </table:table-cell>
                <table:table-cell table:style-name="TableCell189">
                  <text:p text:style-name="P190">日</text:p>
                </table:table-cell>
              </table:table-row>
            </table:table>
            <text:p text:style-name="P191"/>
          </table:table-cell>
          <table:table-cell table:style-name="TableCell192">
            <text:p text:style-name="P193">承辦人簽章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審核結果</text:p>
          </table:table-cell>
          <table:table-cell table:style-name="TableCell199"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□通過</text:p>
                </table:table-cell>
              </table:table-row>
              <table:table-row table:style-name="TableRow205">
                <table:table-cell table:style-name="TableCell206">
                  <text:p text:style-name="P207">□不通過，原因：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table-cell table:style-name="TableCell212">
            <text:p text:style-name="P213">核定人</text:p>
            <text:p text:style-name="P214">簽章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備註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1" text:anchor-type="paragraph" svg:x="-1.04167in" svg:y="-0.40347in" svg:width="2.72708in" svg:height="0.48056in" style:rel-width="scale" style:rel-height="scale"><draw:image xlink:href="media/image1.png" xlink:type="simple" xlink:show="embed" xlink:actuate="onLoad"/><svg:title/><svg:desc>C:\Users\admin\Desktop\未命名-1-01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eehsuan</dc:creator>
    <meta:creation-date>2024-01-30T03:57:00Z</meta:creation-date>
    <dc:date>2024-01-30T03:58:00Z</dc:date>
    <meta:print-date>2024-01-02T12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