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5979in"/>
    </style:style>
    <style:style style:name="TableColumn11" style:family="table-column">
      <style:table-column-properties style:column-width="1.5062in"/>
    </style:style>
    <style:style style:name="Table2" style:family="table">
      <style:table-properties style:width="7.1409in" fo:margin-left="0.0784in" table:align="left"/>
    </style:style>
    <style:style style:name="TableRow12" style:family="table-row">
      <style:table-row-properties style:min-row-height="0.67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Calibri" fo:font-size="8pt" style:font-size-asian="8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line-height-at-least="0.3333in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6" style:parent-style-name="內文" style:family="paragraph">
      <style:paragraph-properties fo:widows="0" fo:orphans="0" style:line-height-at-least="0.3333in"/>
    </style:style>
    <style:style style:name="T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14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76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77" style:parent-style-name="內文" style:family="paragraph">
      <style:paragraph-properties fo:widows="0" fo:orphans="0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90" style:family="table-row">
      <style:table-row-properties style:min-row-height="0.427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93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line-height-at-least="0.3333in"/>
    </style:style>
    <style:style style:name="T96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3333in"/>
    </style:style>
    <style:style style:name="T10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15" style:parent-style-name="內文" style:family="paragraph">
      <style:paragraph-properties style:line-height-at-least="0.3333in"/>
    </style:style>
    <style:style style:name="T1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131" style:family="table-row">
      <style:table-row-properties style:min-row-height="0.8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34" style:parent-style-name="內文" style:family="paragraph">
      <style:paragraph-properties fo:widows="0" fo:orphans="0"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widows="0" fo:orphans="0" fo:text-align="justify" style:line-height-at-least="0.1666in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8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44" style:parent-style-name="內文" style:family="paragraph">
      <style:paragraph-properties fo:widows="0" fo:orphans="0"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fo:widows="0" fo:orphans="0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justify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54" style:parent-style-name="內文" style:family="paragraph">
      <style:paragraph-properties fo:widows="0" fo:orphans="0"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widows="0" fo:orphans="0" fo:text-align="justify" style:line-height-at-least="0.1666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64" style:parent-style-name="內文" style:family="paragraph">
      <style:paragraph-properties fo:widows="0" fo:orphans="0"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widows="0" fo:orphans="0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559in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P179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font-size="12pt" style:font-size-asian="12pt" style:font-size-complex="12pt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201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font-size="12pt" style:font-size-asian="12pt" style:font-size-complex="12pt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208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fo:font-size="8pt" style:font-size-asian="8pt" style:font-size-complex="12pt"/>
    </style:style>
    <style:style style:name="TableRow211" style:family="table-row">
      <style:table-row-properties style:min-row-height="0.58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line-height-at-least="0.1666in"/>
      <style:text-properties style:font-name="標楷體" style:font-name-asian="標楷體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218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24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style:font-name-complex="Arial Unicode MS" fo:font-size="10pt" style:font-size-asian="10pt" style:font-size-complex="10pt"/>
    </style:style>
    <style:style style:name="P225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226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230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>桃園市立大溪木藝生態博物館環境教育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觀日期</text:p>
            <text:p text:style-name="P15"><text:span text:style-name="T16">＊平日開館時間</text:span></text:p>
          </table:table-cell>
          <table:table-cell table:style-name="TableCell17" table:number-columns-spanned="3">
            <text:p text:style-name="P18"><text:span text:style-name="T19"><text:s/></text:span><text:span text:style-name="T20">　　<text:s/></text:span><text:span text:style-name="T21">年</text:span><text:span text:style-name="T22">　　<text:s/></text:span><text:span text:style-name="T23">月</text:span><text:span text:style-name="T24">　　<text:s/></text:span><text:span text:style-name="T25">日<text:s/></text:span></text:p>
            <text:p text:style-name="P26"><text:span text:style-name="T27">星期</text:span><text:span text:style-name="T28">　　<text:s/></text:span><text:span text:style-name="T29"><text:s/></text:span><text:span text:style-name="T30"><text:s/>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參與對象</text:span><text:span text:style-name="T34">單位</text:span><text:span text:style-name="T35">縣市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</text:span><text:span text:style-name="T42">人姓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參與對象</text:span><text:span text:style-name="T48">單位名稱</text:span></text:p>
            <text:p text:style-name="P49"><text:span text:style-name="T50">＊一般民眾免填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人職稱</text:p>
            <text:p text:style-name="P56"><text:span text:style-name="T57">＊一般民眾免填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參與對象性質</text:span></text:p>
          </table:table-cell>
          <table:covered-table-cell/>
          <table:table-cell table:style-name="TableCell63" table:number-columns-spanned="3">
            <text:p text:style-name="P64">□成人 □樂齡 □親子團</text:p>
            <text:p text:style-name="P65"><text:span text:style-name="T66">□學生，年級</text:span><text:span text:style-name="T67">　　　　　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請人單位名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聯絡電話</text:p>
            <text:p text:style-name="P76">聯絡E-mail</text:p>
            <text:p text:style-name="P77"><text:span text:style-name="T78">＊市話需含分機</text:span></text:p>
          </table:table-cell>
          <table:covered-table-cell/>
          <table:table-cell table:style-name="TableCell79" table:number-columns-spanned="3">
            <text:p text:style-name="P80">市話：</text:p>
            <text:p text:style-name="P81">手機：</text:p>
            <text:p text:style-name="P82"><text:span text:style-name="T83">E-mail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預約</text:span><text:span text:style-name="T88">環境教育</text:span><text:span text:style-name="T89">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環教課程</text:p>
            <text:p text:style-name="P93">開始時間</text:p>
          </table:table-cell>
          <table:table-cell table:style-name="TableCell94" table:number-columns-spanned="3">
            <text:p text:style-name="P95"><text:span text:style-name="T96">　 　</text:span><text:span text:style-name="T97">時</text:span><text:span text:style-name="T98">　　<text:s/></text:span><text:span text:style-name="T99">分</text:span></text:p>
          </table:table-cell>
          <table:covered-table-cell/>
          <table:covered-table-cell/>
          <table:table-cell table:style-name="TableCell100">
            <text:p text:style-name="P101">人數</text:p>
            <text:p text:style-name="P102"><text:span text:style-name="T103">材料</text:span></text:p>
          </table:table-cell>
          <table:table-cell table:style-name="TableCell104" table:number-columns-spanned="4">
            <text:p text:style-name="P105"><text:span text:style-name="T106">領隊</text:span><text:span text:style-name="T107">　 　</text:span><text:span text:style-name="T108">人</text:span><text:span text:style-name="T109">，老師</text:span><text:span text:style-name="T110">　 　</text:span><text:span text:style-name="T111">人</text:span><text:span text:style-name="T112">，學員</text:span><text:span text:style-name="T113">　 　</text:span><text:span text:style-name="T114">人</text:span></text:p>
            <text:p text:style-name="P115"><text:span text:style-name="T116">家長</text:span><text:span text:style-name="T117">　 　</text:span><text:span text:style-name="T118">人</text:span><text:span text:style-name="T119">；</text:span><text:span text:style-name="T120">共</text:span><text:span text:style-name="T121">　　　</text:span><text:span text:style-name="T122">人</text:span><text:span text:style-name="T123">，材料</text:span><text:span text:style-name="T124">　　　</text:span><text:span text:style-name="T125">份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環境教育教案</text:span><text:span text:style-name="T130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□樹木深呼吸</text:p>
            <text:p text:style-name="P134">費用：100元/份</text:p>
            <text:p text:style-name="P135"><text:span text:style-name="T136">對象：國小低年級</text:span></text:p>
          </table:table-cell>
          <table:covered-table-cell/>
          <table:table-cell table:style-name="TableCell137">
            <text:p text:style-name="P138">時間：1小時</text:p>
          </table:table-cell>
          <table:table-cell table:style-name="TableCell139" table:number-columns-spanned="6">
            <text:p text:style-name="P140">由影片及解說引導了解大溪的故事與樹木，從實際操作體驗中認識樹木、木料與生活環境之間的關聯，進而引發愛護環境的想法，並完成屬於自己的香氛木香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□木藝巡查隊</text:p>
            <text:p text:style-name="P144">費用：100元/份</text:p>
            <text:p text:style-name="P145"><text:span text:style-name="T146">對象：國小中年級</text:span></text:p>
          </table:table-cell>
          <table:covered-table-cell/>
          <table:table-cell table:style-name="TableCell147">
            <text:p text:style-name="P148">時間：2小時</text:p>
          </table:table-cell>
          <table:table-cell table:style-name="TableCell149" table:number-columns-spanned="6">
            <text:p text:style-name="P150">由館舍探索任務了解大溪的歷史產業與製作木製品所需的步驟，學習製作木製品的方式，從實際操作體驗中了解木藝與生活環境之間的關聯，進而引發愛護環境的想法並動手砂磨完成木吊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□古宅探索隊</text:p>
            <text:p text:style-name="P154">費用：100元/份</text:p>
            <text:p text:style-name="P155"><text:span text:style-name="T156">對象：國小高年級</text:span></text:p>
          </table:table-cell>
          <table:covered-table-cell/>
          <table:table-cell table:style-name="TableCell157">
            <text:p text:style-name="P158">時間：2小時</text:p>
          </table:table-cell>
          <table:table-cell table:style-name="TableCell159" table:number-columns-spanned="6">
            <text:p text:style-name="P160">從實際觀察與館舍探索任務解題，學習傳統建築與自然和諧相處的概念，從理解、認識進而到愛護古蹟，學習欣賞古蹟之美，並融合古蹟之美完成屬於自己的禪繞畫作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□八面樟羅</text:p>
            <text:p text:style-name="P164">費用：150元/份</text:p>
            <text:p text:style-name="P165"><text:span text:style-name="T166">對象：成人</text:span></text:p>
          </table:table-cell>
          <table:covered-table-cell/>
          <table:table-cell table:style-name="TableCell167">
            <text:p text:style-name="P168">時間：2小時</text:p>
          </table:table-cell>
          <table:table-cell table:style-name="TableCell169" table:number-columns-spanned="6">
            <text:p text:style-name="P170">由探索任務與導覽解說引導認識大溪的歷史產業樟腦，認識樟樹、木料與生活環境之間的關聯，進而引發珍惜資源環境的想法，並進行砂磨等步驟完成屬於自己的臺灣產樟木杯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□其他教學活動</text:p>
          </table:table-cell>
          <table:covered-table-cell/>
          <table:table-cell table:style-name="TableCell174" table:number-columns-spanned="7">
            <text:p text:style-name="P175">其他環境教育相關教學活動，以本館網頁公告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當日行程</text:p>
            <text:p text:style-name="P179">連絡人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職稱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手機號碼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<text:span text:style-name="T195">申請</text:span><text:span text:style-name="T196">人簽名或蓋章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本件受理人<text:s/></text:p>
            <text:p text:style-name="P199"><text:span text:style-name="T200">＊此欄</text:span><text:span text:style-name="T201">由</text:span><text:span text:style-name="T202">木博</text:span><text:span text:style-name="T203">館填寫</text:span></text:p>
          </table:table-cell>
          <table:covered-table-cell/>
          <table:covered-table-cell/>
          <table:table-cell table:style-name="TableCell204" table:number-columns-spanned="2">
            <text:p text:style-name="P205">備註</text:p>
            <text:p text:style-name="P206"><text:span text:style-name="T207">＊此欄</text:span><text:span text:style-name="T208">由</text:span><text:span text:style-name="T209">木博</text:span><text:span text:style-name="T210">館填寫</text:span>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list text:style-name="LFO4" text:continue-numbering="true">
        <text:list-item>
          <text:p text:style-name="P218"><text:span text:style-name="T219">申請程序請先詳閱</text:span><text:span text:style-name="T220">「</text:span><text:span text:style-name="T221">桃園市立大溪木藝生態博物館環境教育教案預約申請辦法</text:span><text:span text:style-name="T222">」</text:span><text:span text:style-name="T223">。</text:span></text:p>
        </text:list-item>
        <text:list-item>
          <text:p text:style-name="P224">申請不同課程，請分開填申請表；申請表日期不得跨日，不同日期請分開填申請表。</text:p>
        </text:list-item>
        <text:list-item>
          <text:p text:style-name="P225">採預約制度，須至少於參觀日期前14個工作天提出申請程序。依申請先後順序安排課程，額滿為止。</text:p>
        </text:list-item>
        <text:list-item>
          <text:p text:style-name="P226"><text:span text:style-name="T227">將表單填妥後回傳信箱</text:span><text:a xlink:href="mailto:033888600a304@gmail.com" office:target-frame-name="_top" xlink:show="replace"><text:span text:style-name="T228">033888600a304@gmail.com</text:span></text:a><text:span text:style-name="T229">或傳真03-388-8907，並以電話確認。</text:span></text:p>
        </text:list-item>
        <text:list-item>
          <text:p text:style-name="P230"><text:span text:style-name="T231">本館將在收件後</text:span><text:span text:style-name="T232">五</text:span><text:span text:style-name="T233">個工作天內以電話</text:span><text:span text:style-name="T234">或</text:span><text:span text:style-name="T235">電郵</text:span><text:span text:style-name="T236">方式</text:span><text:span text:style-name="T237">聯繫申請人確認申請內容</text:span><text:span text:style-name="T238">，各項詢問請電洽03-38886</text:span><text:span text:style-name="T239">00#314</text:span><text:span text:style-name="T2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545454"/>
    </style:style>
    <style:style style:name="WW_CharLFO2LVL1" style:family="text">
      <style:text-properties fo:color="#545454"/>
    </style:style>
    <style:style style:name="WW_CharLFO3LVL1" style:family="text">
      <style:text-properties style:font-name="標楷體" style:font-name-asian="標楷體" fo:color="#54545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05T08:05:00Z</meta:creation-date>
    <dc:date>2023-05-05T08:05:00Z</dc:date>
    <meta:print-date>2023-04-27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